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edb7" style:family="table">
      <style:table-properties style:rel-width="100" table:align="center"/>
    </style:style>
    <style:style style:name="81edb7.0" style:family="table-column">
      <style:table-column-properties style:column-width="0.00cm"/>
    </style:style>
    <style:style style:name="3aef82" style:family="table">
      <style:table-properties style:rel-width="100" table:align="center"/>
    </style:style>
    <style:style style:name="3aef82.0" style:family="table-column">
      <style:table-column-properties style:column-width="0.00cm"/>
    </style:style>
    <style:style style:name="f420b9" style:family="table">
      <style:table-properties style:rel-width="100" table:align="center"/>
    </style:style>
    <style:style style:name="f420b9.0" style:family="table-column">
      <style:table-column-properties style:column-width="0.00cm"/>
    </style:style>
    <style:style style:name="fd6790" style:family="table">
      <style:table-properties style:rel-width="100" table:align="center"/>
    </style:style>
    <style:style style:name="fd6790.0" style:family="table-column">
      <style:table-column-properties style:column-width="0.00cm"/>
    </style:style>
    <style:style style:name="7a5e72" style:family="table">
      <style:table-properties style:rel-width="100" table:align="center"/>
    </style:style>
    <style:style style:name="7a5e72.0" style:family="table-column">
      <style:table-column-properties style:column-width="0.00cm"/>
    </style:style>
    <style:style style:name="ef0e7a" style:family="table">
      <style:table-properties style:rel-width="100" table:align="center"/>
    </style:style>
    <style:style style:name="ef0e7a.0" style:family="table-column">
      <style:table-column-properties style:column-width="0.00cm"/>
    </style:style>
    <style:style style:name="0b4727" style:family="table">
      <style:table-properties style:rel-width="100" table:align="center"/>
    </style:style>
    <style:style style:name="0b4727.0" style:family="table-column">
      <style:table-column-properties style:column-width="0.00cm"/>
    </style:style>
    <style:style style:name="1d4c67" style:family="table">
      <style:table-properties style:rel-width="100" table:align="center"/>
    </style:style>
    <style:style style:name="1d4c67.0" style:family="table-column">
      <style:table-column-properties style:column-width="0.00cm"/>
    </style:style>
    <style:style style:name="c6a7d5" style:family="table">
      <style:table-properties style:rel-width="100" table:align="center"/>
    </style:style>
    <style:style style:name="c6a7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eraj Kumar Sing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81edb7" table:style-name="81edb7">
          <table:table-column table:style-name="81edb7.0"/>
          <table:table-row>
            <table:table-cell office:value-type="string">
              <text:p text:style-name="Normal"><text:a xlink:type="simple" xlink:href="https://hal.science/hal-05400115v1">Reduced Graphene Oxide/Polypyrrole (rGO/PPy) Nanocomposite Optimization and Electrochemical Performance for High-Performance Supercapacitors</text:a></text:p>
              <text:p text:style-name="Normal"><text:a xlink:type="simple" xlink:href="https://hal.science/search/index/?q=*&amp;authFullName_s=Neeraj Singh">Neeraj Singh</text:a></text:p>
              <text:p text:style-name="Normal"><text:span>Journal of Energy Research and Reviews</text:span><text:span>, 2025, 17 (12), pp.19-30</text:span></text:p>
              <text:p text:style-name="Normal"><text:span>Article dans une revue</text:span></text:p>
              <text:p text:style-name="Normal"><text:a xlink:type="simple" xlink:href="https://hal.science/hal-05400115v1">hal-0540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603v1">F3FLUID: A formal framework for developing safety‐critical interactive systems in FLUID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Ismail Mendil">Ismail Mendil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David Navarre">David Navarre</text:a><text:span>et al.</text:span></text:p>
              <text:p text:style-name="Normal"><text:span>Journal of Software: Evolution and Process</text:span><text:span>, In press, 35 (7), pp.e2439.<text:s/></text:span><text:a xlink:type="simple" xlink:href="https://dx.doi.org/10.1002/smr.2439">⟨10.1002/smr.2439⟩</text:a></text:p>
              <text:p text:style-name="Normal"><text:span>Article dans une revue</text:span></text:p>
              <text:p text:style-name="Normal"><text:a xlink:type="simple" xlink:href="https://hal.science/hal-03617603v1">hal-03617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4803v1">Formal domain-driven system development in Event-B: Application to interactive critical systems</text:a></text:p>
              <text:p text:style-name="Normal"><text:a xlink:type="simple" xlink:href="https://hal.science/search/index/?q=*&amp;authFullName_s=Ismail Mendil">Ismail Mendil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Dominique Méry">Dominique Méry</text:a><text:span>et al.</text:span></text:p>
              <text:p text:style-name="Normal"><text:span>Journal of Systems Architecture</text:span><text:span>, 2023, 135, pp.102798.<text:s/></text:span><text:a xlink:type="simple" xlink:href="https://dx.doi.org/10.1016/j.sysarc.2022.102798">⟨10.1016/j.sysarc.2022.102798⟩</text:a></text:p>
              <text:p text:style-name="Normal"><text:span>Article dans une revue</text:span></text:p>
              <text:p text:style-name="Normal"><text:a xlink:type="simple" xlink:href="https://inria.hal.science/hal-03904803v1">hal-0390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847v1">Formally verified architectural patterns of hybrid systems using proof and refinement with Event-B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Marc Pantel">Marc Pantel</text:a></text:p>
              <text:p text:style-name="Normal"><text:span>Science of Computer Programming</text:span><text:span>, 2022, 216, pp.102765.<text:s/></text:span><text:a xlink:type="simple" xlink:href="https://dx.doi.org/10.1016/j.scico.2021.102765">⟨10.1016/j.scico.2021.102765⟩</text:a></text:p>
              <text:p text:style-name="Normal"><text:span>Article dans une revue</text:span></text:p>
              <text:p text:style-name="Normal"><text:a xlink:type="simple" xlink:href="https://hal.science/hal-03513847v1">hal-0351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541v1">A Study on Farmers Knowledge and Challenges with Direct Seeded Rice under the Rice-Wheat Cropping System in Eastern Uttar Pradesh, India</text:a></text:p>
              <text:p text:style-name="Normal"><text:a xlink:type="simple" xlink:href="https://hal.science/search/index/?q=*&amp;authFullName_s=Kamlesh Meena">Kamlesh Meena</text:a><text:span>,</text:span><text:a xlink:type="simple" xlink:href="https://hal.science/search/index/?q=*&amp;authFullName_s=Rajneesh Srivastava">Rajneesh Srivastava</text:a><text:span>,</text:span><text:a xlink:type="simple" xlink:href="https://hal.science/search/index/?q=*&amp;authFullName_s=Ajay Tiwari">Ajay Tiwari</text:a><text:span>,</text:span><text:a xlink:type="simple" xlink:href="https://hal.science/search/index/?q=*&amp;authFullName_s=Ajay Kumar">Ajay Kumar</text:a><text:span>,</text:span><text:a xlink:type="simple" xlink:href="https://hal.science/search/index/?q=*&amp;authFullName_s=Anup Pratap Singh">Anup Pratap Singh</text:a><text:span>et al.</text:span></text:p>
              <text:p text:style-name="Normal"><text:span>International Journal of Environment and Climate Change</text:span><text:span>, 2022, 12 (11), pp.3752-3761</text:span></text:p>
              <text:p text:style-name="Normal"><text:span>Article dans une revue</text:span></text:p>
              <text:p text:style-name="Normal"><text:a xlink:type="simple" xlink:href="https://hal.science/hal-05212541v1">hal-0521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893v1">Optimization of Operational Parameters for Axial Flow Paddy Thresher Using RSM</text:a></text:p>
              <text:p text:style-name="Normal"><text:a xlink:type="simple" xlink:href="https://hal.science/search/index/?q=*&amp;authFullName_s=Dilwar Singh Parihar">Dilwar Singh Parihar</text:a><text:span>,</text:span><text:a xlink:type="simple" xlink:href="https://hal.science/search/index/?q=*&amp;authFullName_s=Atul Kumar Shrivastava">Atul Kumar Shrivastava</text:a><text:span>,</text:span><text:a xlink:type="simple" xlink:href="https://hal.science/search/index/?q=*&amp;authFullName_s=Avesh Kumar Singh">Avesh Kumar Singh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Akshay Sanjay Mahadik">Akshay Sanjay Mahadik</text:a><text:span>et al.</text:span></text:p>
              <text:p text:style-name="Normal"><text:span>International Journal of Environment and Climate Change</text:span><text:span>, 2022, 12 (9), pp.253-263</text:span></text:p>
              <text:p text:style-name="Normal"><text:span>Article dans une revue</text:span></text:p>
              <text:p text:style-name="Normal"><text:a xlink:type="simple" xlink:href="https://hal.science/hal-05213893v1">hal-0521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193v1">Performance of Cowpea Variety (Kashi Kanchan) under Front Line Demonstration in Eastern Part of Uttar Pradesh, India</text:a></text:p>
              <text:p text:style-name="Normal"><text:a xlink:type="simple" xlink:href="https://hal.science/search/index/?q=*&amp;authFullName_s=Rajneesh Srivastva">Rajneesh Srivastva</text:a><text:span>,</text:span><text:a xlink:type="simple" xlink:href="https://hal.science/search/index/?q=*&amp;authFullName_s=Kamlesh Meena">Kamlesh Meena</text:a><text:span>,</text:span><text:a xlink:type="simple" xlink:href="https://hal.science/search/index/?q=*&amp;authFullName_s=Anup Pratap Singh">Anup Pratap Singh</text:a><text:span>,</text:span><text:a xlink:type="simple" xlink:href="https://hal.science/search/index/?q=*&amp;authFullName_s=Neeraj Singh">Neeraj Singh</text:a><text:span>,</text:span><text:a xlink:type="simple" xlink:href="https://hal.science/search/index/?q=*&amp;authFullName_s=T. K Behera">T. K Behera</text:a></text:p>
              <text:p text:style-name="Normal"><text:span>International Journal of Plant &amp; Soil Science</text:span><text:span>, 2022, 34 (23), pp.1135-1140</text:span></text:p>
              <text:p text:style-name="Normal"><text:span>Article dans une revue</text:span></text:p>
              <text:p text:style-name="Normal"><text:a xlink:type="simple" xlink:href="https://hal.science/hal-05202193v1">hal-0520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11v1">Reflexive Event-B: Semantics and Correctness The EB4EB framework</text:a></text:p>
              <text:p text:style-name="Normal"><text:a xlink:type="simple" xlink:href="https://hal.science/search/index/?q=*&amp;authFullName_s=Peter Riviere">Peter Riviere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/text:p>
              <text:p text:style-name="Normal"><text:span>IEEE Transactions on Reliability</text:span><text:span>, 2022, pp.1-16.<text:s/></text:span><text:a xlink:type="simple" xlink:href="https://dx.doi.org/10.1109/TR.2022.3219649">⟨10.1109/TR.2022.3219649⟩</text:a></text:p>
              <text:p text:style-name="Normal"><text:span>Article dans une revue</text:span></text:p>
              <text:p text:style-name="Normal"><text:a xlink:type="simple" xlink:href="https://hal.science/hal-03836811v1">hal-038368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7728v1">The β-Secretase BACE1 in Alzheimer’s Disease</text:a></text:p>
              <text:p text:style-name="Normal"><text:a xlink:type="simple" xlink:href="https://hal.science/search/index/?q=*&amp;authFullName_s=Harald Hampel">Harald Hampel</text:a><text:span>,</text:span><text:a xlink:type="simple" xlink:href="https://hal.science/search/index/?q=*&amp;authFullName_s=Robert Vassar">Robert Vassar</text:a><text:span>,</text:span><text:a xlink:type="simple" xlink:href="https://hal.science/search/index/?q=*&amp;authFullName_s=Bart de Strooper">Bart de Strooper</text:a><text:span>,</text:span><text:a xlink:type="simple" xlink:href="https://hal.science/search/index/?q=*&amp;authFullName_s=John Hardy">John Hardy</text:a><text:span>,</text:span><text:a xlink:type="simple" xlink:href="https://hal.science/search/index/?q=*&amp;authFullName_s=Michael Willem">Michael Willem</text:a><text:span>et al.</text:span></text:p>
              <text:p text:style-name="Normal"><text:span>Biological Psychiatry</text:span><text:span>, 2021, 89 (8), pp.745-756.<text:s/></text:span><text:a xlink:type="simple" xlink:href="https://dx.doi.org/10.1016/j.biopsych.2020.02.001">⟨10.1016/j.biopsych.2020.02.001⟩</text:a></text:p>
              <text:p text:style-name="Normal"><text:span>Article dans une revue</text:span></text:p>
              <text:p text:style-name="Normal"><text:a xlink:type="simple" xlink:href="https://hal.sorbonne-universite.fr/hal-03197728v1">hal-0319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647v1">A formal approach to rigorous development of critical systems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Mark Lawford">Mark Lawford</text:a><text:span>,</text:span><text:a xlink:type="simple" xlink:href="https://hal.science/search/index/?q=*&amp;authFullName_s=Thomas Maibaum">Thomas Maibaum</text:a><text:span>,</text:span><text:a xlink:type="simple" xlink:href="https://hal.science/search/index/?q=*&amp;authFullName_s=Alan Wassyng">Alan Wassyng</text:a></text:p>
              <text:p text:style-name="Normal"><text:span>Journal of Software: Evolution and Process</text:span><text:span>, 2021, Special issue : Safe and secure cyber-physical systems, 33 (e2334), pp.1-27.<text:s/></text:span><text:a xlink:type="simple" xlink:href="https://dx.doi.org/10.1002/smr.2334">⟨10.1002/smr.2334⟩</text:a></text:p>
              <text:p text:style-name="Normal"><text:span>Article dans une revue</text:span></text:p>
              <text:p text:style-name="Normal"><text:a xlink:type="simple" xlink:href="https://hal.science/hal-03617647v1">hal-03617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4780v1">On the Benefits of Using MVC Pattern for Structuring Event-B Models of WIMP Interactive Applications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Romain Geniet">Romain Geniet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Philippe Palanque">Philippe Palanque</text:a></text:p>
              <text:p text:style-name="Normal"><text:span>Interacting with Computers</text:span><text:span>, 2021, 33 (1), pp.Pages 92-114.<text:s/></text:span><text:a xlink:type="simple" xlink:href="https://dx.doi.org/10.1093/iwcomp/iwab016">⟨10.1093/iwcomp/iwab016⟩</text:a></text:p>
              <text:p text:style-name="Normal"><text:span>Article dans une revue</text:span></text:p>
              <text:p text:style-name="Normal"><text:a xlink:type="simple" xlink:href="https://inria.hal.science/hal-03224780v1">hal-0322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069v1">Event-B Hybridation: A Proof and Refinement-based Framework for Modelling Hybrid Systems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Marc Pantel">Marc Pantel</text:a></text:p>
              <text:p text:style-name="Normal"><text:span>ACM Transactions on Embedded Computing Systems (TECS)</text:span><text:span>, 2021, 20 (4, Article 35), pp.1-37.<text:s/></text:span><text:a xlink:type="simple" xlink:href="https://dx.doi.org/10.1145/3448270">⟨10.1145/3448270⟩</text:a></text:p>
              <text:p text:style-name="Normal"><text:span>Article dans une revue</text:span></text:p>
              <text:p text:style-name="Normal"><text:a xlink:type="simple" xlink:href="https://hal.science/hal-03266069v1">hal-0326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652v1">Detection of postural balance degradation using fuzzy neural network</text:a></text:p>
              <text:p text:style-name="Normal"><text:a xlink:type="simple" xlink:href="https://hal.science/search/index/?q=*&amp;authFullName_s=Neeraj Kumar Singh">Neeraj Kumar Singh</text:a></text:p>
              <text:p text:style-name="Normal"><text:span>International Journal of Bioinformatics Research and Applications</text:span><text:span>, 2019, 15 (4), pp.371-394.<text:s/></text:span><text:a xlink:type="simple" xlink:href="https://dx.doi.org/10.1504/IJBRA.2019.103788">⟨10.1504/IJBRA.2019.103788⟩</text:a></text:p>
              <text:p text:style-name="Normal"><text:span>Article dans une revue</text:span></text:p>
              <text:p text:style-name="Normal"><text:a xlink:type="simple" xlink:href="https://hal.science/hal-03617652v1">hal-03617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525v1">Revisiting Snapshot Algorithms by Refinement-based Techniques (Extended Version)</text:a></text:p>
              <text:p text:style-name="Normal"><text:a xlink:type="simple" xlink:href="https://hal.science/search/index/?q=*&amp;authFullName_s=Manamiary Bruno Andriamiarina">Manamiary Bruno Andriamiarina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Computer Science and Information Systems</text:span><text:span>, 2014, Computer Science and Information System, 11 (1), pp.251-270.<text:s/></text:span><text:a xlink:type="simple" xlink:href="https://dx.doi.org/10.2298/CSIS130122007A">⟨10.2298/CSIS130122007A⟩</text:a></text:p>
              <text:p text:style-name="Normal"><text:span>Article dans une revue</text:span></text:p>
              <text:p text:style-name="Normal"><text:a xlink:type="simple" xlink:href="https://inria.hal.science/hal-00924525v1">hal-00924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756v1">Formal Speciﬁcation of Medical Systems by Proof-Based Reﬁnement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ACM Transactions on Embedded Computing Systems (TECS)</text:span><text:span>, 2013, 12 (1), pp.15.<text:s/></text:span><text:a xlink:type="simple" xlink:href="https://dx.doi.org/10.1145/2406336.2406351">⟨10.1145/2406336.2406351⟩</text:a></text:p>
              <text:p text:style-name="Normal"><text:span>Article dans une revue</text:span></text:p>
              <text:p text:style-name="Normal"><text:a xlink:type="simple" xlink:href="https://inria.hal.science/inria-00637756v1">inria-00637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761v1">A generic framework: from modeling to code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Innovations in Systems and Software Engineering (ISSE)</text:span><text:span>, 2011, pp.1-9</text:span></text:p>
              <text:p text:style-name="Normal"><text:span>Article dans une revue</text:span></text:p>
              <text:p text:style-name="Normal"><text:a xlink:type="simple" xlink:href="https://inria.hal.science/inria-00637761v1">inria-00637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007v1">Functional Behavior of a Cardiac Pacing System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International Journal of Discrete Event Control Systems (IJDECS)</text:span><text:span>, 2010</text:span></text:p>
              <text:p text:style-name="Normal"><text:span>Article dans une revue</text:span></text:p>
              <text:p text:style-name="Normal"><text:a xlink:type="simple" xlink:href="https://inria.hal.science/inria-00540007v1">inria-0054000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aef82" table:style-name="3aef82">
          <table:table-column table:style-name="3aef82.0"/>
          <table:table-row>
            <table:table-cell office:value-type="string">
              <text:p text:style-name="Normal"><text:a xlink:type="simple" xlink:href="https://hal.science/hal-05081879v1">A proof-based ground algebraic meta-model for reasoning on ASTD in Event-B</text:a></text:p>
              <text:p text:style-name="Normal"><text:a xlink:type="simple" xlink:href="https://hal.science/search/index/?q=*&amp;authFullName_s=Christophe Chen">Christophe Chen</text:a><text:span>,</text:span><text:a xlink:type="simple" xlink:href="https://hal.science/search/index/?q=*&amp;authFullName_s=Peter Riviere">Peter Riviere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Yamine Ait Ameur">Yamine Ait Ameu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1879v1">hal-05081879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f420b9" table:style-name="f420b9">
          <table:table-column table:style-name="f420b9.0"/>
          <table:table-row>
            <table:table-cell office:value-type="string">
              <text:p text:style-name="Normal"><text:a xlink:type="simple" xlink:href="https://hal.science/tel-04695651v1">Rigorous Safety-Critical Cyber-Physical Systems Development using Formal Methods</text:a></text:p>
              <text:p text:style-name="Normal"><text:a xlink:type="simple" xlink:href="https://hal.science/search/index/?q=*&amp;authFullName_s=Neeraj Kumar Singh">Neeraj Kumar Singh</text:a></text:p>
              <text:p text:style-name="Normal"><text:span>Computer Science [cs]. Toulouse INP, 2024</text:span></text:p>
              <text:p text:style-name="Normal"><text:span>HDR</text:span></text:p>
              <text:p text:style-name="Normal"><text:a xlink:type="simple" xlink:href="https://hal.science/tel-04695651v1">tel-04695651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fd6790" table:style-name="fd6790">
          <table:table-column table:style-name="fd6790.0"/>
          <table:table-row>
            <table:table-cell office:value-type="string">
              <text:p text:style-name="Normal"><text:a xlink:type="simple" xlink:href="https://hal.science/hal-04853615v1">Generating Simulink Models from Hybridised Event-B Models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arc Pantel">Marc Pantel</text:a></text:p>
              <text:p text:style-name="Normal"><text:span>1st International Symposium on Software Fault Prevention, Verification, and Validation (SFPVV 2024)</text:span><text:span>, 2024, ?, France. 15393, Shaoying Liu, pp.X, 289, 2024, 978-981-96-1620-6</text:span></text:p>
              <text:p text:style-name="Normal"><text:span>Proceedings/Recueil des communications</text:span></text:p>
              <text:p text:style-name="Normal"><text:a xlink:type="simple" xlink:href="https://hal.science/hal-04853615v1">hal-04853615v1</text:a></text:p>
            </table:table-cell>
          </table:table-row>
        </table:table>
        <text:p text:style-name="P19"/>
        <text:p text:style-name="Heading2"><text:span text:style-name="T7">Communication dans un congrès (52)</text:span></text:p>
        <text:p text:style-name="P21"/>
        <table:table table:name="7a5e72" table:style-name="7a5e72">
          <table:table-column table:style-name="7a5e72.0"/>
          <table:table-row>
            <table:table-cell office:value-type="string">
              <text:p text:style-name="Normal"><text:a xlink:type="simple" xlink:href="https://hal.science/hal-04308810v1">Proof automation for Event-B theories</text:a></text:p>
              <text:p text:style-name="Normal"><text:a xlink:type="simple" xlink:href="https://hal.science/search/index/?q=*&amp;authFullName_s=Peter Riviere">Peter Riviere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Guillaume Dupont">Guillaume Dupont</text:a></text:p>
              <text:p text:style-name="Normal"><text:span>10th Rodin User and Developer Workshop (Rodin 2023)</text:span><text:span>, May 2023, Nancy, France</text:span></text:p>
              <text:p text:style-name="Normal"><text:span>Communication dans un congrès</text:span></text:p>
              <text:p text:style-name="Normal"><text:a xlink:type="simple" xlink:href="https://hal.science/hal-04308810v1">hal-043088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95980v1">Non-Intrusive Annotation-Based Domain-Specific Analysis to Certify Event-B Models Behaviours</text:a></text:p>
              <text:p text:style-name="Normal"><text:a xlink:type="simple" xlink:href="https://hal.science/search/index/?q=*&amp;authFullName_s=Ismail Mendil">Ismail Mendil</text:a><text:span>,</text:span><text:a xlink:type="simple" xlink:href="https://hal.science/search/index/?q=*&amp;authFullName_s=Peter Riviere">Peter Riviere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Dominique Méry">Dominique Méry</text:a><text:span>et al.</text:span></text:p>
              <text:p text:style-name="Normal"><text:span>29th Asia-Pacific Software Engineering Conference (APSEC 2022)</text:span><text:span>, Dec 2022, Virtual conference, Japan. pp.129-138,<text:s/></text:span><text:a xlink:type="simple" xlink:href="https://dx.doi.org/10.1109/APSEC57359.2022.00025">⟨10.1109/APSEC57359.2022.00025⟩</text:a></text:p>
              <text:p text:style-name="Normal"><text:span>Communication dans un congrès</text:span></text:p>
              <text:p text:style-name="Normal"><text:a xlink:type="simple" xlink:href="https://inserm.hal.science/inserm-04095980v1">inserm-0409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949v1">Formalising Liveness Properties in Event-B with the Reflexive EB4EB Framework</text:a></text:p>
              <text:p text:style-name="Normal"><text:a xlink:type="simple" xlink:href="https://hal.science/search/index/?q=*&amp;authFullName_s=Peter Riviere">Peter Riviere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Guillaume Dupont">Guillaume Dupont</text:a></text:p>
              <text:p text:style-name="Normal"><text:span>NASA Formal Methods (NFM 2023)</text:span><text:span>, NASA: National Aeronautics and Space Administration, May 2023, Houston, United States. pp.1-18</text:span></text:p>
              <text:p text:style-name="Normal"><text:span>Communication dans un congrès</text:span></text:p>
              <text:p text:style-name="Normal"><text:a xlink:type="simple" xlink:href="https://hal.science/hal-04046949v1">hal-0404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910v1">Standalone Event-B models analysis relying on the EB4EB meta-theory</text:a></text:p>
              <text:p text:style-name="Normal"><text:a xlink:type="simple" xlink:href="https://hal.science/search/index/?q=*&amp;authFullName_s=Peter Riviere">Peter Riviere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Guillaume Dupont">Guillaume Dupont</text:a></text:p>
              <text:p text:style-name="Normal"><text:span>9th International Conference on Rigorous State-based Methods (ABZ 2023)</text:span><text:span>, LORIA : laboratoire lorrain de recherche en informatique et ses applications, Université de Lorraine, May 2023, Nancy, France</text:span></text:p>
              <text:p text:style-name="Normal"><text:span>Communication dans un congrès</text:span></text:p>
              <text:p text:style-name="Normal"><text:a xlink:type="simple" xlink:href="https://hal.science/hal-04049910v1">hal-0404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955v2">EB4EB: A Framework for Reflexive Event-B</text:a></text:p>
              <text:p text:style-name="Normal"><text:a xlink:type="simple" xlink:href="https://hal.science/search/index/?q=*&amp;authFullName_s=Peter Riviere">Peter Riviere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/text:p>
              <text:p text:style-name="Normal"><text:span>26th International Conference on Engineering of Complex Computer Systems (ICECCS 2022)</text:span><text:span>, Mar 2022, Hiroshima, Japan. pp.71-80,<text:s/></text:span><text:a xlink:type="simple" xlink:href="https://dx.doi.org/10.1109/ICECCS54210.2022.00017">⟨10.1109/ICECCS54210.2022.00017⟩</text:a></text:p>
              <text:p text:style-name="Normal"><text:span>Communication dans un congrès</text:span></text:p>
              <text:p text:style-name="Normal"><text:a xlink:type="simple" xlink:href="https://hal.science/hal-03540955v2">hal-035409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803v2">Leveraging Event-B Theories for Handling Domain Knowledge in Design Models</text:a></text:p>
              <text:p text:style-name="Normal"><text:a xlink:type="simple" xlink:href="https://hal.science/search/index/?q=*&amp;authFullName_s=Ismail Mendil">Ismail Mendil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Philippe Palanque">Philippe Palanque</text:a></text:p>
              <text:p text:style-name="Normal"><text:span>7th International Symposium on Dependable Software Engineering. Theories, Tools, and Applications (SETTA 2021)</text:span><text:span>, Nov 2021, Beijing, China. pp.40-58,<text:s/></text:span><text:a xlink:type="simple" xlink:href="https://dx.doi.org/10.1007/978-3-030-91265-9_3">⟨10.1007/978-3-030-91265-9_3⟩</text:a></text:p>
              <text:p text:style-name="Normal"><text:span>Communication dans un congrès</text:span></text:p>
              <text:p text:style-name="Normal"><text:a xlink:type="simple" xlink:href="https://hal.science/hal-03857803v2">hal-038578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081v1">Event-B Refinement for Continuous Behaviours Approximation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Neeraj Kumar Singh">Neeraj Kumar Singh</text:a></text:p>
              <text:p text:style-name="Normal"><text:span>19th International Symposium on Automated Technology for Verification and Analysis (ATVA 2021)</text:span><text:span>, Oct 2021, Gold Coast, QLD, Australia. pp.320-336,<text:s/></text:span><text:a xlink:type="simple" xlink:href="https://dx.doi.org/10.1007/978-3-030-88885-5_21">⟨10.1007/978-3-030-88885-5_21⟩</text:a></text:p>
              <text:p text:style-name="Normal"><text:span>Communication dans un congrès</text:span></text:p>
              <text:p text:style-name="Normal"><text:a xlink:type="simple" xlink:href="https://hal.science/hal-03385081v1">hal-0338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183v1">Data-types definitions: Use of Theory and Context instantiations Plugins</text:a></text:p>
              <text:p text:style-name="Normal"><text:a xlink:type="simple" xlink:href="https://hal.science/search/index/?q=*&amp;authFullName_s=Peter Riviere">Peter Riviere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/text:p>
              <text:p text:style-name="Normal"><text:span>9th Rodin User and Developer Workshop collocated with the ABZ 2021 Conference</text:span><text:span>, Jun 2021, Ulm (virtual), Germany. pp.1-6</text:span></text:p>
              <text:p text:style-name="Normal"><text:span>Communication dans un congrès</text:span></text:p>
              <text:p text:style-name="Normal"><text:a xlink:type="simple" xlink:href="https://hal.science/hal-03487183v1">hal-0348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118v2">Standard Conformance-by-Construction with Event-B</text:a></text:p>
              <text:p text:style-name="Normal"><text:a xlink:type="simple" xlink:href="https://hal.science/search/index/?q=*&amp;authFullName_s=Ismail Mendil">Ismail Mendil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Philippe Palanque">Philippe Palanque</text:a></text:p>
              <text:p text:style-name="Normal"><text:span>FMICS 2021 - 26th International Conference on Formal Methods for Industrial Critical Systems</text:span><text:span>, Aug 2021, Paris, France. pp.126-146,<text:s/></text:span><text:a xlink:type="simple" xlink:href="https://dx.doi.org/10.1007/978-3-030-85248-1_8">⟨10.1007/978-3-030-85248-1_8⟩</text:a></text:p>
              <text:p text:style-name="Normal"><text:span>Communication dans un congrès</text:span></text:p>
              <text:p text:style-name="Normal"><text:a xlink:type="simple" xlink:href="https://hal.science/hal-03487118v2">hal-034871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88v1">An Event-B Based Generic Framework for Hybrid Systems Formal Modelling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Neeraj Kumar Singh">Neeraj Kumar Singh</text:a></text:p>
              <text:p text:style-name="Normal"><text:span>16th International Conference on Integrated Formal Methods (IFM 2020)</text:span><text:span>, Nov 2020, Lugano (virtual), Switzerland. pp.82-102,<text:s/></text:span><text:a xlink:type="simple" xlink:href="https://dx.doi.org/10.1007/978-3-030-63461-2_5">⟨10.1007/978-3-030-63461-2_5⟩</text:a></text:p>
              <text:p text:style-name="Normal"><text:span>Communication dans un congrès</text:span></text:p>
              <text:p text:style-name="Normal"><text:a xlink:type="simple" xlink:href="https://hal.science/hal-03265788v1">hal-0326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062v1">Formally Verified Architecture Patterns of Hybrid Systems Using Proof and Refinement with Event-B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Neeraj Kumar Singh">Neeraj Kumar Singh</text:a></text:p>
              <text:p text:style-name="Normal"><text:span>7th International Conference on Rigorous State-Based Methods (ABZ 2020)</text:span><text:span>, May 2020, Ulm, Germany. pp.169-185,<text:s/></text:span><text:a xlink:type="simple" xlink:href="https://dx.doi.org/10.1007/978-3-030-48077-6_12">⟨10.1007/978-3-030-48077-6_12⟩</text:a></text:p>
              <text:p text:style-name="Normal"><text:span>Communication dans un congrès</text:span></text:p>
              <text:p text:style-name="Normal"><text:a xlink:type="simple" xlink:href="https://hal.science/hal-03266062v1">hal-0326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67v1">Formal Development of Multi-Purpose Interactive Application (MPIA) for ARINC 661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David Navarre">David Navarre</text:a><text:span>,</text:span><text:a xlink:type="simple" xlink:href="https://hal.science/search/index/?q=*&amp;authFullName_s=Philippe Palanque">Philippe Palanque</text:a><text:span>et al.</text:span></text:p>
              <text:p text:style-name="Normal"><text:span>7th International Workshop on Formal Techniques for Safety-Critical Systems (FTSCS 2019)</text:span><text:span>, Nov 2019, Shenzhen, China. pp.21-39,<text:s/></text:span><text:a xlink:type="simple" xlink:href="https://dx.doi.org/10.1007/978-3-030-46902-3_2">⟨10.1007/978-3-030-46902-3_2⟩</text:a></text:p>
              <text:p text:style-name="Normal"><text:span>Communication dans un congrès</text:span></text:p>
              <text:p text:style-name="Normal"><text:a xlink:type="simple" xlink:href="https://hal.science/hal-02942767v1">hal-0294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056v1">Embedding Approximation in Event-B: Safe Hybrid System Design Using Proof and Refinement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Fuyuki Ishikawa">Fuyuki Ishikawa</text:a><text:span>,</text:span><text:a xlink:type="simple" xlink:href="https://hal.science/search/index/?q=*&amp;authFullName_s=Tsutomu Kobayashi">Tsutomu Kobayashi</text:a><text:span>et al.</text:span></text:p>
              <text:p text:style-name="Normal"><text:span>22nd International Conference on Formal Engineering Methods (ICFEM 2020)</text:span><text:span>, Mar 2021, Singapour, Singapore. pp.251-267,<text:s/></text:span><text:a xlink:type="simple" xlink:href="https://dx.doi.org/10.1007/978-3-030-63406-3_15">⟨10.1007/978-3-030-63406-3_15⟩</text:a></text:p>
              <text:p text:style-name="Normal"><text:span>Communication dans un congrès</text:span></text:p>
              <text:p text:style-name="Normal"><text:a xlink:type="simple" xlink:href="https://hal.science/hal-03266056v1">hal-03266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9148v1">An Integrated Framework for the Formal Analysis of Critical Interactive Systems</text:a></text:p>
              <text:p text:style-name="Normal"><text:a xlink:type="simple" xlink:href="https://hal.science/search/index/?q=*&amp;authFullName_s=Ismail Mendil">Ismail Mendil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Philippe Palanque">Philippe Palanque</text:a></text:p>
              <text:p text:style-name="Normal"><text:span>The 27th Asia-Pacific Software Engineering Conference</text:span><text:span>, Jun Sun, Dec 2020, Singapour, Singapore. pp.10</text:span></text:p>
              <text:p text:style-name="Normal"><text:span>Communication dans un congrès</text:span></text:p>
              <text:p text:style-name="Normal"><text:a xlink:type="simple" xlink:href="https://inria.hal.science/hal-02999148v1">hal-0299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569v1">Handling Refinement of Continuous Behaviors: A Refinement and Proof Based Approach with Event-B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Neeraj Kumar Singh">Neeraj Kumar Singh</text:a></text:p>
              <text:p text:style-name="Normal"><text:span>13th International Symposium on Theoretical Aspects of Software Engineering - TASE 2019</text:span><text:span>, Jul 2019, Guilin, China.<text:s/></text:span><text:a xlink:type="simple" xlink:href="https://dx.doi.org/10.1109/TASE.2019.00-25">⟨10.1109/TASE.2019.00-25⟩</text:a></text:p>
              <text:p text:style-name="Normal"><text:span>Communication dans un congrès</text:span></text:p>
              <text:p text:style-name="Normal"><text:a xlink:type="simple" xlink:href="https://hal.science/hal-03012569v1">hal-0301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34v1">Virtual environment model of glucose homeostasis for diabetes patients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Hao Wang">Hao Wang</text:a></text:p>
              <text:p text:style-name="Normal"><text:span>2019 IEEE International Conference on Industrial Cyber-Physical Systems (ICPS)</text:span><text:span>, May 2019, Taipei, Taiwan. pp.417-422</text:span></text:p>
              <text:p text:style-name="Normal"><text:span>Communication dans un congrès</text:span></text:p>
              <text:p text:style-name="Normal"><text:a xlink:type="simple" xlink:href="https://hal.science/hal-02421634v1">hal-0242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768v1">Modelling Hybrid Train Speed Controller using Proof and Refinement</text:a></text:p>
              <text:p text:style-name="Normal"><text:a xlink:type="simple" xlink:href="https://hal.science/search/index/?q=*&amp;authFullName_s=Paulius Stankaitis">Paulius Stankaitis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Alexei Iliasov">Alexei Iliasov</text:a><text:span>et al.</text:span></text:p>
              <text:p text:style-name="Normal"><text:span>24th International Conference on Engineering of Complex Computer Systems (ICECCS 2019)</text:span><text:span>, Nov 2019, Guangzhou, China. pp.107-113,<text:s/></text:span><text:a xlink:type="simple" xlink:href="https://dx.doi.org/10.1109/ICECCS.2019.00019">⟨10.1109/ICECCS.2019.00019⟩</text:a></text:p>
              <text:p text:style-name="Normal"><text:span>Communication dans un congrès</text:span></text:p>
              <text:p text:style-name="Normal"><text:a xlink:type="simple" xlink:href="https://hal.science/hal-03265768v1">hal-0326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919v1">Certified embedding of B models in an integrated verification framework</text:a></text:p>
              <text:p text:style-name="Normal"><text:a xlink:type="simple" xlink:href="https://hal.science/search/index/?q=*&amp;authFullName_s=Alexandra Halchin">Alexandra Halchin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Abderrahmane Feliachi">Abderrahmane Feliachi</text:a><text:span>,</text:span><text:a xlink:type="simple" xlink:href="https://hal.science/search/index/?q=*&amp;authFullName_s=Julien Ordioni">Julien Ordioni</text:a></text:p>
              <text:p text:style-name="Normal"><text:span>2019 International Symposium on Theoretical Aspects of Software Engineering (TASE)</text:span><text:span>, Jul 2019, Guilin, China. pp.168-175</text:span></text:p>
              <text:p text:style-name="Normal"><text:span>Communication dans un congrès</text:span></text:p>
              <text:p text:style-name="Normal"><text:a xlink:type="simple" xlink:href="https://hal.science/hal-02421919v1">hal-0242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400v1">Formal Ontology Driven Model Refactoring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Dominique Mery">Dominique Mery</text:a></text:p>
              <text:p text:style-name="Normal"><text:span>2018 23rd International Conference on Engineering of Complex Computer Systems (ICECCS)</text:span><text:span>, Dec 2018, Melbourne, Australia. pp.136-145,<text:s/></text:span><text:a xlink:type="simple" xlink:href="https://dx.doi.org/10.1109/ICECCS2018.2018.00022">⟨10.1109/ICECCS2018.2018.00022⟩</text:a></text:p>
              <text:p text:style-name="Normal"><text:span>Communication dans un congrès</text:span></text:p>
              <text:p text:style-name="Normal"><text:a xlink:type="simple" xlink:href="https://hal.science/hal-02353400v1">hal-0235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335v1">Refinement Based Formal Development of Human-Machine Interface</text:a></text:p>
              <text:p text:style-name="Normal"><text:a xlink:type="simple" xlink:href="https://hal.science/search/index/?q=*&amp;authFullName_s=Romain Geniet">Romain Geniet</text:a><text:span>,</text:span><text:a xlink:type="simple" xlink:href="https://hal.science/search/index/?q=*&amp;authFullName_s=Neeraj Kumar Singh">Neeraj Kumar Singh</text:a></text:p>
              <text:p text:style-name="Normal"><text:span>7th International Workshop on Formal Methods for Interactive Systems (FMIS)</text:span><text:span>, Jun 2018, Toulouse, France. pp.240-256</text:span></text:p>
              <text:p text:style-name="Normal"><text:span>Communication dans un congrès</text:span></text:p>
              <text:p text:style-name="Normal"><text:a xlink:type="simple" xlink:href="https://hal.science/hal-02353335v1">hal-0235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162v1">Hybrid Systems and Event-B: A Formal Approach to Signalised Left-Turn Assist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Neeraj Kumar Singh">Neeraj Kumar Singh</text:a></text:p>
              <text:p text:style-name="Normal"><text:span>MEDI 2018 - The 8h International Conference on Model and Data Engineering</text:span><text:span>, Oct 2018, Marrakech, Morocco. pp.153--158,<text:s/></text:span><text:a xlink:type="simple" xlink:href="https://dx.doi.org/10.1007/978-3-030-02852-7_14">⟨10.1007/978-3-030-02852-7_14⟩</text:a></text:p>
              <text:p text:style-name="Normal"><text:span>Communication dans un congrès</text:span></text:p>
              <text:p text:style-name="Normal"><text:a xlink:type="simple" xlink:href="https://hal.science/hal-02983162v1">hal-0298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998v1">Proof-Based Approach to Hybrid Systems Development: Dynamic Logic and Event-B</text:a></text:p>
              <text:p text:style-name="Normal"><text:a xlink:type="simple" xlink:href="https://hal.science/search/index/?q=*&amp;authFullName_s=Guillaume Dupont">Guillaume Dupont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Neeraj Kumar Singh">Neeraj Kumar Singh</text:a></text:p>
              <text:p text:style-name="Normal"><text:span>6th International Conference Abstract State Machines, Alloy, B, TLA, VDM, and Z (ABZ 2018)</text:span><text:span>, University of Southampton, Jun 2018, Southampton, United Kingdom. pp.155-170</text:span></text:p>
              <text:p text:style-name="Normal"><text:span>Communication dans un congrès</text:span></text:p>
              <text:p text:style-name="Normal"><text:a xlink:type="simple" xlink:href="https://hal.science/hal-02450998v1">hal-0245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538v1">On the importance of explicit domain modelling in refinement-based modelling design: experiments with Event-B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dir Ait-Sadoune">Idir Ait-Sadoune</text:a><text:span>,</text:span><text:a xlink:type="simple" xlink:href="https://hal.science/search/index/?q=*&amp;authFullName_s=Pierre Castéran">Pierre Castéran</text:a><text:span>,</text:span><text:a xlink:type="simple" xlink:href="https://hal.science/search/index/?q=*&amp;authFullName_s=John Paul Gibson">John Paul Gibson</text:a><text:span>,</text:span><text:a xlink:type="simple" xlink:href="https://hal.science/search/index/?q=*&amp;authFullName_s=Kahina Hacid">Kahina Hacid</text:a><text:span>et al.</text:span></text:p>
              <text:p text:style-name="Normal"><text:span>6th International Conference on Abstract State Machines, Alloy, B, TLA, VDM, and Z (ABZ 2018)</text:span><text:span>, Jun 2018, Southampton, United Kingdom. pp.425--430,<text:s/></text:span><text:a xlink:type="simple" xlink:href="https://dx.doi.org/10.1007/978-3-319-91271-4_35">⟨10.1007/978-3-319-91271-4_35⟩</text:a></text:p>
              <text:p text:style-name="Normal"><text:span>Communication dans un congrès</text:span></text:p>
              <text:p text:style-name="Normal"><text:a xlink:type="simple" xlink:href="https://hal.science/hal-01797538v1">hal-0179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273v1">Use of Tabular Expressions for Refinement Automation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Mark Lawford">Mark Lawford</text:a><text:span>,</text:span><text:a xlink:type="simple" xlink:href="https://hal.science/search/index/?q=*&amp;authFullName_s=Thomas S. E. Maibaum">Thomas S. E. Maibaum</text:a><text:span>,</text:span><text:a xlink:type="simple" xlink:href="https://hal.science/search/index/?q=*&amp;authFullName_s=Alan Wassyng">Alan Wassyng</text:a></text:p>
              <text:p text:style-name="Normal"><text:span>MEDI 2017 - Model and Data Engineering - 7th International Conference</text:span><text:span>, Oct 2017, Barcelona, Spain. pp.167-182</text:span></text:p>
              <text:p text:style-name="Normal"><text:span>Communication dans un congrès</text:span></text:p>
              <text:p text:style-name="Normal"><text:a xlink:type="simple" xlink:href="https://hal.science/hal-02353273v1">hal-0235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007v1">B-PERFect - Applying the PERF Approach to B Based System Developments</text:a></text:p>
              <text:p text:style-name="Normal"><text:a xlink:type="simple" xlink:href="https://hal.science/search/index/?q=*&amp;authFullName_s=Alexandra Halchin">Alexandra Halchin</text:a><text:span>,</text:span><text:a xlink:type="simple" xlink:href="https://hal.science/search/index/?q=*&amp;authFullName_s=Abderrahmane Feliachi">Abderrahmane Feliachi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Julien Ordioni">Julien Ordioni</text:a></text:p>
              <text:p text:style-name="Normal"><text:span>International Conference Reliability, Safety, and Security of Railway Systems. Modelling, Analysis, Verification, and Certification (RSSRail 2017)</text:span><text:span>, Nov 2017, Pristoia, Italy. pp.160-172</text:span></text:p>
              <text:p text:style-name="Normal"><text:span>Communication dans un congrès</text:span></text:p>
              <text:p text:style-name="Normal"><text:a xlink:type="simple" xlink:href="https://hal.science/hal-02451007v1">hal-0245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961v1">Stepwise formal modeling and verification of Self-Adaptive systems with Event-B. The automatic rover protection case study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Marc Pantel">Marc Pantel</text:a><text:span>,</text:span><text:a xlink:type="simple" xlink:href="https://hal.science/search/index/?q=*&amp;authFullName_s=Arnaud Dieumegard">Arnaud Dieumegard</text:a><text:span>,</text:span><text:a xlink:type="simple" xlink:href="https://hal.science/search/index/?q=*&amp;authFullName_s=Eric Jenn">Eric Jenn</text:a></text:p>
              <text:p text:style-name="Normal"><text:span>21th International Conference on Engineering of Complex Computer Systems (ICECCS 2016)</text:span><text:span>, Nov 2016, Dubaï, United Arab Emirates. pp.1-10,<text:s/></text:span><text:a xlink:type="simple" xlink:href="https://dx.doi.org/10.1109/ICECCS.2016.015">⟨10.1109/ICECCS.2016.015⟩</text:a></text:p>
              <text:p text:style-name="Normal"><text:span>Communication dans un congrès</text:span></text:p>
              <text:p text:style-name="Normal"><text:a xlink:type="simple" xlink:href="https://hal.science/hal-01782961v1">hal-0178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832v1">Correct-by-Construction Evolution of Realisable Conversation Protocols</text:a></text:p>
              <text:p text:style-name="Normal"><text:a xlink:type="simple" xlink:href="https://hal.science/search/index/?q=*&amp;authFullName_s=Sarah Benyagoub">Sarah Benyagoub</text:a><text:span>,</text:span><text:a xlink:type="simple" xlink:href="https://hal.science/search/index/?q=*&amp;authFullName_s=Meriem Ouederni">Meriem Ouederni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/text:p>
              <text:p text:style-name="Normal"><text:span>MEDI 2016 - Model and Data Engineering - 6th International Conference</text:span><text:span>, Sep 2016, Almería, Spain. pp.260-273</text:span></text:p>
              <text:p text:style-name="Normal"><text:span>Communication dans un congrès</text:span></text:p>
              <text:p text:style-name="Normal"><text:a xlink:type="simple" xlink:href="https://hal.science/hal-02353832v1">hal-0235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256v1">A System Substitution Mechanism for Hybrid Systems in Event-B</text:a></text:p>
              <text:p text:style-name="Normal"><text:a xlink:type="simple" xlink:href="https://hal.science/search/index/?q=*&amp;authFullName_s=Guillaume Babin">Guillaume Babin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Marc Pantel">Marc Pantel</text:a></text:p>
              <text:p text:style-name="Normal"><text:span>International Conference on Formal Engineering Methods</text:span><text:span>, Nov 2016, Tokyo, Japan. pp.106--121,<text:s/></text:span><text:a xlink:type="simple" xlink:href="https://dx.doi.org/10.1007/978-3-319-47846-3_8">⟨10.1007/978-3-319-47846-3_8⟩</text:a></text:p>
              <text:p text:style-name="Normal"><text:span>Communication dans un congrès</text:span></text:p>
              <text:p text:style-name="Normal"><text:a xlink:type="simple" xlink:href="https://hal.science/hal-03172256v1">hal-0317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064v1">Handling Continuous Functions in Hybrid Systems Reconfigurations: A Formal Event-B Development</text:a></text:p>
              <text:p text:style-name="Normal"><text:a xlink:type="simple" xlink:href="https://hal.science/search/index/?q=*&amp;authFullName_s=Guillaume Babin">Guillaume Babin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Marc Pantel">Marc Pantel</text:a></text:p>
              <text:p text:style-name="Normal"><text:span>ABZ 2016 - 5th International Conference Abstract State Machines, Alloy, B, TLA, VDM, and Z</text:span><text:span>, May 2016, Linz, Austria. pp.290--296,<text:s/></text:span><text:a xlink:type="simple" xlink:href="https://dx.doi.org/10.1007/978-3-319-33600-8_23">⟨10.1007/978-3-319-33600-8_23⟩</text:a></text:p>
              <text:p text:style-name="Normal"><text:span>Communication dans un congrès</text:span></text:p>
              <text:p text:style-name="Normal"><text:a xlink:type="simple" xlink:href="https://hal.science/hal-03155064v1">hal-0315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040v1">Formalizing the Cardiac Pacemaker Resynchronization Therapy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Mark Lawford">Mark Lawford</text:a><text:span>,</text:span><text:a xlink:type="simple" xlink:href="https://hal.science/search/index/?q=*&amp;authFullName_s=Thomas S. E. Maibaum">Thomas S. E. Maibaum</text:a><text:span>,</text:span><text:a xlink:type="simple" xlink:href="https://hal.science/search/index/?q=*&amp;authFullName_s=Alan Wassyng">Alan Wassyng</text:a></text:p>
              <text:p text:style-name="Normal"><text:span>Digital Human Modeling - Applications in Health, Safety, Ergonomics and Risk Management: Ergonomics and Health - 6th International Conference (DHM 2015)</text:span><text:span>, Aug 2015, Los Angeles, United States. pp.374-386</text:span></text:p>
              <text:p text:style-name="Normal"><text:span>Communication dans un congrès</text:span></text:p>
              <text:p text:style-name="Normal"><text:a xlink:type="simple" xlink:href="https://hal.science/hal-02354040v1">hal-0235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182v1">Stepwise Formal Modelling and Reasoning of Insulin Infusion Pump Requirements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Hao Wang">Hao Wang</text:a><text:span>,</text:span><text:a xlink:type="simple" xlink:href="https://hal.science/search/index/?q=*&amp;authFullName_s=Mark Lawford">Mark Lawford</text:a><text:span>,</text:span><text:a xlink:type="simple" xlink:href="https://hal.science/search/index/?q=*&amp;authFullName_s=Thomas S. E. Maibaum">Thomas S. E. Maibaum</text:a><text:span>,</text:span><text:a xlink:type="simple" xlink:href="https://hal.science/search/index/?q=*&amp;authFullName_s=Alan Wassyng">Alan Wassyng</text:a></text:p>
              <text:p text:style-name="Normal"><text:span>Digital Human Modeling - Applications in Health, Safety, Ergonomics and Risk Management: Ergonomics and Health - 6th International Conference (DHM 2015)</text:span><text:span>, Aug 2015, Los Angeles, United States. pp.387-398</text:span></text:p>
              <text:p text:style-name="Normal"><text:span>Communication dans un congrès</text:span></text:p>
              <text:p text:style-name="Normal"><text:a xlink:type="simple" xlink:href="https://hal.science/hal-02354182v1">hal-0235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252v1">Analyzing Requirements Using Environment Modelling</text:a></text:p>
              <text:p text:style-name="Normal"><text:a xlink:type="simple" xlink:href="https://hal.science/search/index/?q=*&amp;authFullName_s=Dominique Mery">Dominique Mery</text:a><text:span>,</text:span><text:a xlink:type="simple" xlink:href="https://hal.science/search/index/?q=*&amp;authFullName_s=Neeraj Kumar Singh">Neeraj Kumar Singh</text:a></text:p>
              <text:p text:style-name="Normal"><text:span>DHM 2015 - 6th International Conference on Digital Human Modeling Applications in Health, Safety, Ergonomics and Risk Management: Ergonomics and Health</text:span><text:span>, Aug 2015, Los Angeles, United States. pp.345-357,<text:s/></text:span><text:a xlink:type="simple" xlink:href="https://dx.doi.org/10.1007/978-3-319-21070-4_35">⟨10.1007/978-3-319-21070-4_35⟩</text:a></text:p>
              <text:p text:style-name="Normal"><text:span>Communication dans un congrès</text:span></text:p>
              <text:p text:style-name="Normal"><text:a xlink:type="simple" xlink:href="https://hal.science/hal-02354252v1">hal-0235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197v1">Is current incremental safety assurance sound ?</text:a></text:p>
              <text:p text:style-name="Normal"><text:a xlink:type="simple" xlink:href="https://hal.science/search/index/?q=*&amp;authFullName_s=Valentin Cassano">Valentin Cassano</text:a><text:span>,</text:span><text:a xlink:type="simple" xlink:href="https://hal.science/search/index/?q=*&amp;authFullName_s=Silviya Grigorova">Silviya Grigorova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Morayo Adedjouma">Morayo Adedjouma</text:a><text:span>,</text:span><text:a xlink:type="simple" xlink:href="https://hal.science/search/index/?q=*&amp;authFullName_s=Mark Lawford">Mark Lawford</text:a><text:span>et al.</text:span></text:p>
              <text:p text:style-name="Normal"><text:span>Computer Safety, Reliability, and Security - SAFECOMP 2015 Workshops, ASSURE, DECSoS, ISSE, ReSA4CI, and SASSUR, Delft, The Netherlands, September 22, 2015, Proceedings</text:span><text:span>, Sep 2015, Delft, Netherlands. pp.397-408</text:span></text:p>
              <text:p text:style-name="Normal"><text:span>Communication dans un congrès</text:span></text:p>
              <text:p text:style-name="Normal"><text:a xlink:type="simple" xlink:href="https://hal.science/hal-02354197v1">hal-02354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645v1">Formal Evaluation of Landing Gear System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SoICT 2014 fifth symposium on Information and Communication Technology,</text:span><text:span>, Dec 2014, HANOI, Vietnam</text:span></text:p>
              <text:p text:style-name="Normal"><text:span>Communication dans un congrès</text:span></text:p>
              <text:p text:style-name="Normal"><text:a xlink:type="simple" xlink:href="https://inria.hal.science/hal-01097645v1">hal-01097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5010v1">Modeling an Aircraft Landing System in Event-B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ABZ 2014 Case Study Track</text:span><text:span>, Jun 2014, Toulouse, France. pp.154-159</text:span></text:p>
              <text:p text:style-name="Normal"><text:span>Communication dans un congrès</text:span></text:p>
              <text:p text:style-name="Normal"><text:a xlink:type="simple" xlink:href="https://inria.hal.science/hal-00985010v1">hal-00985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5176v1">The Semantics of Refinement Chart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HCI International</text:span><text:span>, Jun 2014, Heraklion, Greece. pp.415-426,<text:s/></text:span><text:a xlink:type="simple" xlink:href="https://dx.doi.org/10.1007/978-3-319-07725-3_42">⟨10.1007/978-3-319-07725-3_42⟩</text:a></text:p>
              <text:p text:style-name="Normal"><text:span>Communication dans un congrès</text:span></text:p>
              <text:p text:style-name="Normal"><text:a xlink:type="simple" xlink:href="https://inria.hal.science/hal-00995176v1">hal-00995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8125v1">Analysis of Self-* and P2P Systems using Refinement</text:a></text:p>
              <text:p text:style-name="Normal"><text:a xlink:type="simple" xlink:href="https://hal.science/search/index/?q=*&amp;authFullName_s=Manamiary Bruno Andriamiarina">Manamiary Bruno Andriamiarina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ABZ 2014 - 4th International ABZ 2014 Conference ASM, Alloy, B, TLA, VDM, Z</text:span><text:span>, Yamine AIT AMEUR and Klaus-Dieter SCHEWE, Jun 2014, Toulouse, France. pp.117-123,<text:s/></text:span><text:a xlink:type="simple" xlink:href="https://dx.doi.org/10.1007/978-3-662-43652-3_9">⟨10.1007/978-3-662-43652-3_9⟩</text:a></text:p>
              <text:p text:style-name="Normal"><text:span>Communication dans un congrès</text:span></text:p>
              <text:p text:style-name="Normal"><text:a xlink:type="simple" xlink:href="https://inria.hal.science/hal-01018125v1">hal-0101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696v1">A mixed approach to rigorous development of control designs</text:a></text:p>
              <text:p text:style-name="Normal"><text:a xlink:type="simple" xlink:href="https://hal.science/search/index/?q=*&amp;authFullName_s=Manoranjan Satpathy">Manoranjan Satpathy</text:a><text:span>,</text:span><text:a xlink:type="simple" xlink:href="https://hal.science/search/index/?q=*&amp;authFullName_s=S. Ramesh">S. Ramesh</text:a><text:span>,</text:span><text:a xlink:type="simple" xlink:href="https://hal.science/search/index/?q=*&amp;authFullName_s=Colin F. Snook">Colin F. Snook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Michael Butler">Michael Butler</text:a></text:p>
              <text:p text:style-name="Normal"><text:span>2013 IEEE Conference on Computer Aided Control System Design (CACSD)</text:span><text:span>, IEEE, Aug 2013, Hyderabad, India. pp.7-12,<text:s/></text:span><text:a xlink:type="simple" xlink:href="https://dx.doi.org/10.1109/CACSD.2013.6663474">⟨10.1109/CACSD.2013.6663474⟩</text:a></text:p>
              <text:p text:style-name="Normal"><text:span>Communication dans un congrès</text:span></text:p>
              <text:p text:style-name="Normal"><text:a xlink:type="simple" xlink:href="https://hal.science/hal-03617696v1">hal-03617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077v1">Ideal Mode Selection of a Cardiac Pacing System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4th International Conference - Digital Human Modeling and applications in Health, Safety, Ergonomics and Risk Management - DHM 2013 (HCI International 2013)</text:span><text:span>, Jul 2013, Las Vegas, United States. pp.258-267,<text:s/></text:span><text:a xlink:type="simple" xlink:href="https://dx.doi.org/10.1007/978-3-642-39173-6_31">⟨10.1007/978-3-642-39173-6_31⟩</text:a></text:p>
              <text:p text:style-name="Normal"><text:span>Communication dans un congrès</text:span></text:p>
              <text:p text:style-name="Normal"><text:a xlink:type="simple" xlink:href="https://api.istex.fr/ark:/67375/HCB-PTT9XW6L-P/fulltext.pdf?sid=hal">istex</text:a></text:p>
              <text:p text:style-name="Normal"><text:a xlink:type="simple" xlink:href="https://inria.hal.science/hal-00862077v1">hal-00862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9256v1">Integrating Proved State-Based Models for Constructing Correct Distributed Algorithms</text:a></text:p>
              <text:p text:style-name="Normal"><text:a xlink:type="simple" xlink:href="https://hal.science/search/index/?q=*&amp;authFullName_s=Manamiary Bruno Andriamiarina">Manamiary Bruno Andriamiarina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iFM - 10th International Conference on integrated Formal Methods - 2013</text:span><text:span>, Jun 2013, Turku, Finland</text:span></text:p>
              <text:p text:style-name="Normal"><text:span>Communication dans un congrès</text:span></text:p>
              <text:p text:style-name="Normal"><text:a xlink:type="simple" xlink:href="https://inria.hal.science/hal-00819256v1">hal-00819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4131v1">Revisiting Snapshot Algorithms by Refinement-based Techniques</text:a></text:p>
              <text:p text:style-name="Normal"><text:a xlink:type="simple" xlink:href="https://hal.science/search/index/?q=*&amp;authFullName_s=Manamiary Bruno Andriamiarina">Manamiary Bruno Andriamiarina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PDCAT 2012 : The Thirteenth International Conference on Parallel and Distributed Computing, Applications and Technologies</text:span><text:span>, Dec 2012, Beijing, China</text:span></text:p>
              <text:p text:style-name="Normal"><text:span>Communication dans un congrès</text:span></text:p>
              <text:p text:style-name="Normal"><text:a xlink:type="simple" xlink:href="https://inria.hal.science/hal-00734131v1">hal-00734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7305v1">Critical systems development methodology using formal technique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3rd International Symposium on Information and Communication Technology - SoICT 2012</text:span><text:span>, Aug 2012, Ha Long, Vietnam. pp.3-12,<text:s/></text:span><text:a xlink:type="simple" xlink:href="https://dx.doi.org/10.1145/2350716.2350720">⟨10.1145/2350716.2350720⟩</text:a></text:p>
              <text:p text:style-name="Normal"><text:span>Communication dans un congrès</text:span></text:p>
              <text:p text:style-name="Normal"><text:a xlink:type="simple" xlink:href="https://inria.hal.science/hal-00747305v1">hal-00747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768v1">Analysis of DSR Protocol in Event-B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13th International Symposium on Stabilization, Safety, and Security of Distributed Systems (SSS 2011)</text:span><text:span>, Oct 2011, Grenoble, France. pp.401-415</text:span></text:p>
              <text:p text:style-name="Normal"><text:span>Communication dans un congrès</text:span></text:p>
              <text:p text:style-name="Normal"><text:a xlink:type="simple" xlink:href="https://inria.hal.science/inria-00637768v1">inria-00637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486v1">Formal Development and Automatic Code Generation : Cardiac Pacemaker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International Conference on Computers and Advanced Technology in Education (ICCATE, 2011)</text:span><text:span>, Nov 2011, Beijing, China</text:span></text:p>
              <text:p text:style-name="Normal"><text:span>Communication dans un congrès</text:span></text:p>
              <text:p text:style-name="Normal"><text:a xlink:type="simple" xlink:href="https://inria.hal.science/inria-00638486v1">inria-00638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478v1">Medical Protocol Diagnosis using Formal Method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International Symposium on Foundations of Health Information Engineering and Systems (FHIES, 2011)</text:span><text:span>, Aug 2011, Johannesburg, South Africa</text:span></text:p>
              <text:p text:style-name="Normal"><text:span>Communication dans un congrès</text:span></text:p>
              <text:p text:style-name="Normal"><text:a xlink:type="simple" xlink:href="https://inria.hal.science/inria-00638478v1">inria-00638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467v1">EB2J : Code Generation from Event-B to Java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SBMF - Brazilian Symposium on Formal Methods</text:span><text:span>, CBSoft - Brazilian Conference on Software: Theory and Practice, Sep 2011, São Paulo, Brazil</text:span></text:p>
              <text:p text:style-name="Normal"><text:span>Communication dans un congrès</text:span></text:p>
              <text:p text:style-name="Normal"><text:a xlink:type="simple" xlink:href="https://inria.hal.science/inria-00638467v1">inria-00638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473v1">Formalisation of the Heart based on Conduction of Electrical Impulses and Cellular-Automata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International Symposium on Foundations of Health Information Engineering and Systems (FHIES, 2011)</text:span><text:span>, Aug 2011, Johannesburg, South Africa</text:span></text:p>
              <text:p text:style-name="Normal"><text:span>Communication dans un congrès</text:span></text:p>
              <text:p text:style-name="Normal"><text:a xlink:type="simple" xlink:href="https://inria.hal.science/inria-00638473v1">inria-00638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7765v1">Automatic Code Generation from Event-B Model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SoICT 2011</text:span><text:span>, Hanoi University, Oct 2011, Hanoi, Vietnam</text:span></text:p>
              <text:p text:style-name="Normal"><text:span>Communication dans un congrès</text:span></text:p>
              <text:p text:style-name="Normal"><text:a xlink:type="simple" xlink:href="https://inria.hal.science/inria-00637765v1">inria-00637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005v1">Real-Time Animation for Formal Specification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Complex Systems Design &amp; Management 2010</text:span><text:span>, Oct 2010, Paris, France. pp.49-60,<text:s/></text:span><text:a xlink:type="simple" xlink:href="https://dx.doi.org/10.1007/978-3-642-15654-0_3">⟨10.1007/978-3-642-15654-0_3⟩</text:a></text:p>
              <text:p text:style-name="Normal"><text:span>Communication dans un congrès</text:span></text:p>
              <text:p text:style-name="Normal"><text:a xlink:type="simple" xlink:href="https://inria.hal.science/inria-00540005v1">inria-00540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008v1">Trustable Formal Specification for Software Certification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4th International Symposium On Leveraging Applications of Formal Methods - ISOLA 2010</text:span><text:span>, Oct 2010, Heraklion, Crete, Greece. pp.312-326,<text:s/></text:span><text:a xlink:type="simple" xlink:href="https://dx.doi.org/10.1007/978-3-642-16561-0_31">⟨10.1007/978-3-642-16561-0_31⟩</text:a></text:p>
              <text:p text:style-name="Normal"><text:span>Communication dans un congrès</text:span></text:p>
              <text:p text:style-name="Normal"><text:a xlink:type="simple" xlink:href="https://api.istex.fr/ark:/67375/HCB-MPMC1C1S-W/fulltext.pdf?sid=hal">istex</text:a></text:p>
              <text:p text:style-name="Normal"><text:a xlink:type="simple" xlink:href="https://inria.hal.science/inria-00540008v1">inria-0054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399v1">Classification of elderly as fallers and non-fallers using Centre of Pressure velocity</text:a></text:p>
              <text:p text:style-name="Normal"><text:a xlink:type="simple" xlink:href="https://hal.science/search/index/?q=*&amp;authFullName_s=David Hewson">David Hewson</text:a><text:span>,</text:span><text:a xlink:type="simple" xlink:href="https://hal.science/search/index/?q=*&amp;authFullName_s=Neeraj Kumar Singh">Neeraj Kumar Singh</text:a><text:span>,</text:span><text:a xlink:type="simple" xlink:href="https://hal.science/search/index/?q=*&amp;authFullName_s=Hichem Snoussi">Hichem Snoussi</text:a><text:span>,</text:span><text:a xlink:type="simple" xlink:href="https://hal.science/search/index/?q=*&amp;authFullName_s=Jacques Duchene">Jacques Duchene</text:a></text:p>
              <text:p text:style-name="Normal"><text:span>2010 32nd Annual International Conference of the IEEE Engineering in Medicine and Biology Society (EMBC 2010)</text:span><text:span>, Aug 2010, Buenos Aires, Argentina. pp.3678-3681,<text:s/></text:span><text:a xlink:type="simple" xlink:href="https://dx.doi.org/10.1109/IEMBS.2010.5627649">⟨10.1109/IEMBS.2010.5627649⟩</text:a></text:p>
              <text:p text:style-name="Normal"><text:span>Communication dans un congrès</text:span></text:p>
              <text:p text:style-name="Normal"><text:a xlink:type="simple" xlink:href="https://hal.science/hal-02304399v1">hal-0230439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70468v1">Detection of the critical point interval of postural control strategy using wavelet transform analysis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Hichem Snoussi">Hichem Snoussi</text:a><text:span>,</text:span><text:a xlink:type="simple" xlink:href="https://hal.science/search/index/?q=*&amp;authFullName_s=David Hewson">David Hewson</text:a><text:span>,</text:span><text:a xlink:type="simple" xlink:href="https://hal.science/search/index/?q=*&amp;authFullName_s=Jacques Duchene">Jacques Duchene</text:a></text:p>
              <text:p text:style-name="Normal"><text:span>2nd International Conference on Bio-Inspired Systems and Signal Processing (Biosignals 2009)</text:span><text:span>, Jan 2009, Porto, Portugal</text:span></text:p>
              <text:p text:style-name="Normal"><text:span>Communication dans un congrès</text:span></text:p>
              <text:p text:style-name="Normal"><text:a xlink:type="simple" xlink:href="https://utt.hal.science/hal-02870468v1">hal-02870468v1</text:a></text:p>
            </table:table-cell>
          </table:table-row>
        </table:table>
        <text:p text:style-name="P22"/>
        <text:p text:style-name="Heading2"><text:span text:style-name="T8">Chapitre d'ouvrage (10)</text:span></text:p>
        <text:p text:style-name="P24"/>
        <table:table table:name="ef0e7a" table:style-name="ef0e7a">
          <table:table-column table:style-name="ef0e7a.0"/>
          <table:table-row>
            <table:table-cell office:value-type="string">
              <text:p text:style-name="Normal"><text:a xlink:type="simple" xlink:href="https://hal.science/hal-04019340v1">Formal Verification and Code Generation for Solidity Smart Contracts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Akshay M Fajge">Akshay M Fajge</text:a><text:span>,</text:span><text:a xlink:type="simple" xlink:href="https://hal.science/search/index/?q=*&amp;authFullName_s=Raju Halder">Raju Halder</text:a><text:span>,</text:span><text:a xlink:type="simple" xlink:href="https://hal.science/search/index/?q=*&amp;authFullName_s=Md. Imran Alam">Md. Imran Alam</text:a></text:p>
              <text:p text:style-name="Normal"><text:span>Rajiv Pandey; Sam Goundar; Shahnaz Fatima.<text:s/></text:span><text:span>Distributed Computing to Blockchain: Architecture, Technology, and Applications</text:span><text:span>,<text:s/></text:span><text:a xlink:type="simple" xlink:href="https://www.sciencedirect.com/science/article/abs/pii/B9780323961462000280">Elsevier</text:a><text:span>, pp.125-144, 2023, 978-0323961462.<text:s/></text:span><text:a xlink:type="simple" xlink:href="https://dx.doi.org/10.1016/B978-0-323-96146-2.00028-0">⟨10.1016/B978-0-323-96146-2.00028-0⟩</text:a></text:p>
              <text:p text:style-name="Normal"><text:span>Chapitre d'ouvrage</text:span></text:p>
              <text:p text:style-name="Normal"><text:a xlink:type="simple" xlink:href="https://hal.science/hal-04019340v1">hal-04019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4799v1">Empowering the Event-B Method Using External Theories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Ismail Mendil">Ismail Mendil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Marc Pantel">Marc Pantel</text:a><text:span>et al.</text:span></text:p>
              <text:p text:style-name="Normal"><text:span>Integrated Formal Methods</text:span><text:span>, 13274, Springer International Publishing, pp.18-35, 2022, Lecture Notes in Computer Science, 978-3-031-07726-5.<text:s/></text:span><text:a xlink:type="simple" xlink:href="https://dx.doi.org/10.1007/978-3-031-07727-2_2">⟨10.1007/978-3-031-07727-2_2⟩</text:a></text:p>
              <text:p text:style-name="Normal"><text:span>Chapitre d'ouvrage</text:span></text:p>
              <text:p text:style-name="Normal"><text:a xlink:type="simple" xlink:href="https://inria.hal.science/hal-03904799v1">hal-03904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9742v1">Formal Ontological Analysis for Medical Protocols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Yamine Aït-Ameur">Yamine Aït-Ameur</text:a><text:span>,</text:span><text:a xlink:type="simple" xlink:href="https://hal.science/search/index/?q=*&amp;authFullName_s=Dominique Méry">Dominique Méry</text:a></text:p>
              <text:p text:style-name="Normal"><text:span>Implicit and explicit semantics integration in proof based developments of discrete systems</text:span><text:span>, Springer, 2021, 978-981-15-5053-9.<text:s/></text:span><text:a xlink:type="simple" xlink:href="https://dx.doi.org/10.1007/978-981-15-5054-6_5">⟨10.1007/978-981-15-5054-6_5⟩</text:a></text:p>
              <text:p text:style-name="Normal"><text:span>Chapitre d'ouvrage</text:span></text:p>
              <text:p text:style-name="Normal"><text:a xlink:type="simple" xlink:href="https://inria.hal.science/hal-03199742v1">hal-03199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0787v1">Towards Leveraging Domain Knowledge in State-Based Formal Methods</text:a></text:p>
              <text:p text:style-name="Normal"><text:a xlink:type="simple" xlink:href="https://hal.science/search/index/?q=*&amp;authFullName_s=Yamine Aït-Ameur">Yamine Aït-Ameur</text:a><text:span>,</text:span><text:a xlink:type="simple" xlink:href="https://hal.science/search/index/?q=*&amp;authFullName_s=Régine Laleau">Régine Laleau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Raschke, Alexander; Riccobene, Elvinia; Schewe, Klaus-Dieter.<text:s/></text:span><text:span>Logic, Computation and Rigorous Methods: Essays Dedicated to Egon Börger on the Occasion of His 75th Birthday</text:span><text:span>, 12750, Springer, pp.1-13, 2021, Lecture Notes in Computer Science, 978-3-030-76020-5.<text:s/></text:span><text:a xlink:type="simple" xlink:href="https://dx.doi.org/10.1007/978-3-030-76020-5_1">⟨10.1007/978-3-030-76020-5_1⟩</text:a></text:p>
              <text:p text:style-name="Normal"><text:span>Chapitre d'ouvrage</text:span></text:p>
              <text:p text:style-name="Normal"><text:a xlink:type="simple" xlink:href="https://inria.hal.science/hal-03250787v1">hal-0325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669v1">Incremental Proof-Based Development for Resilient Distributed Systems</text:a></text:p>
              <text:p text:style-name="Normal"><text:a xlink:type="simple" xlink:href="https://hal.science/search/index/?q=*&amp;authFullName_s=Manamiary Bruno Andriamiarina">Manamiary Bruno Andriamiarina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Trustworthy Cyber-Physical Systems Engineering</text:span><text:span>, Taylor and Francis Group, 2016, Trustworthy Cyber-Physical Systems Engineering</text:span></text:p>
              <text:p text:style-name="Normal"><text:span>Chapitre d'ouvrage</text:span></text:p>
              <text:p text:style-name="Normal"><text:a xlink:type="simple" xlink:href="https://hal.science/hal-01246669v1">hal-01246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6779v1">Event B (english version)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Dominique Méry">Dominique Méry</text:a></text:p>
              <text:p text:style-name="Normal"><text:span>Jean-Louis Boulanger.<text:s/></text:span><text:span>Formal Methods Applied to Complex Systems</text:span><text:span>, Wiley, 2014, Formal Methods Applied to Complex Systems, 9781119002727.<text:s/></text:span><text:a xlink:type="simple" xlink:href="https://dx.doi.org/10.1002/9781119002727.ch10">⟨10.1002/9781119002727.ch10⟩</text:a></text:p>
              <text:p text:style-name="Normal"><text:span>Chapitre d'ouvrage</text:span></text:p>
              <text:p text:style-name="Normal"><text:a xlink:type="simple" xlink:href="https://inria.hal.science/hal-01216779v1">hal-01216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335v1">Event B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Jean-Louis Boulanger.<text:s/></text:span><text:span>Mise en oeuvre de la méthode B</text:span><text:span>, HERMES, 2013, Informatique et Systèmes d'Informations, ISBN : 978-2-7462-3810-7</text:span></text:p>
              <text:p text:style-name="Normal"><text:span>Chapitre d'ouvrage</text:span></text:p>
              <text:p text:style-name="Normal"><text:a xlink:type="simple" xlink:href="https://inria.hal.science/hal-00926335v1">hal-00926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822v1">Medical Protocol Diagnosis Using Formal Method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Liu; Zhiming and Wassyng; Alan.<text:s/></text:span><text:span>Foundations of Health Informatics Engineering and Systems</text:span><text:span>, 7151, Springer Berlin Heidelberg, pp.1-20, 2012, Lecture Notes in Computer Science, 978-3-642-32354-6.<text:s/></text:span><text:a xlink:type="simple" xlink:href="https://dx.doi.org/10.1007/978-3-642-32355-3_1">⟨10.1007/978-3-642-32355-3_1⟩</text:a></text:p>
              <text:p text:style-name="Normal"><text:span>Chapitre d'ouvrage</text:span></text:p>
              <text:p text:style-name="Normal"><text:a xlink:type="simple" xlink:href="https://inria.hal.science/hal-00762822v1">hal-00762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821v1">Formalization of Heart Models Based on the Conduction of Electrical Impulses and Cellular Automata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Liu; Zhiming and Wassyng; Alan.<text:s/></text:span><text:span>Foundations of Health Informatics Engineering and Systems}</text:span><text:span>, 7151, Springer Berlin Heidelberg, pp.140-159, 2012, Lecture Notes in Computer Science, 978-3-642-32354-6.<text:s/></text:span><text:a xlink:type="simple" xlink:href="https://dx.doi.org/10.1007/978-3-642-32355-3_9">⟨10.1007/978-3-642-32355-3_9⟩</text:a></text:p>
              <text:p text:style-name="Normal"><text:span>Chapitre d'ouvrage</text:span></text:p>
              <text:p text:style-name="Normal"><text:a xlink:type="simple" xlink:href="https://inria.hal.science/hal-00762821v1">hal-007628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6141v1">Wavelet Transform Analysis of the Power Spectrum of Centre of Pressure Signals to Detect the Critical Point Interval of Postural Control</text:a></text:p>
              <text:p text:style-name="Normal"><text:a xlink:type="simple" xlink:href="https://hal.science/search/index/?q=*&amp;authFullName_s=Neeraj Kumar Singh">Neeraj Kumar Singh</text:a><text:span>,</text:span><text:a xlink:type="simple" xlink:href="https://hal.science/search/index/?q=*&amp;authFullName_s=Hichem Snoussi">Hichem Snoussi</text:a><text:span>,</text:span><text:a xlink:type="simple" xlink:href="https://hal.science/search/index/?q=*&amp;authFullName_s=David Hewson">David Hewson</text:a><text:span>,</text:span><text:a xlink:type="simple" xlink:href="https://hal.science/search/index/?q=*&amp;authFullName_s=Jacques Duchene">Jacques Duchene</text:a></text:p>
              <text:p text:style-name="Normal"><text:span>Biomedical Engineering Systems and Technologies</text:span><text:span>, pp.235-244, 2010,<text:s/></text:span><text:a xlink:type="simple" xlink:href="https://dx.doi.org/10.1007/978-3-642-11721-3_18">⟨10.1007/978-3-642-11721-3_18⟩</text:a></text:p>
              <text:p text:style-name="Normal"><text:span>Chapitre d'ouvrage</text:span></text:p>
              <text:p text:style-name="Normal"><text:a xlink:type="simple" xlink:href="https://utt.hal.science/hal-02366141v1">hal-02366141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0b4727" table:style-name="0b4727">
          <table:table-column table:style-name="0b4727.0"/>
          <table:table-row>
            <table:table-cell office:value-type="string">
              <text:p text:style-name="Normal"><text:a xlink:type="simple" xlink:href="https://inria.hal.science/hal-01018162v1">Analysis of Self-* and P2P Systems using Reﬁnement (Full Report)</text:a></text:p>
              <text:p text:style-name="Normal"><text:a xlink:type="simple" xlink:href="https://hal.science/search/index/?q=*&amp;authFullName_s=Manamiary Bruno Andriamiarina">Manamiary Bruno Andriamiarina</text:a><text:span>,</text:span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[Research Report]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18162v1">hal-01018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1787v1">Modelling an Aircraft Landing System in Event-B (Full Report)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[Research Report]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71787v1">hal-00971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177v1">Technical Report on Interpretation of the Electrocardiogram (ECG) Signal using Formal Methods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[Technical Report] 2011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584177v1">inria-00584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339v1">Technical Report on Formalisation of the Heart using Analysis of Conduction Time and Velocity of the Electrocardiography and Cellular-Automata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[Technical Report] 2011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600339v1">inria-00600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5061v2">Technical Report on Formal Development of Two-Electrode Cardiac Pacing System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65061v2">inria-004650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973v2">Pacemaker's Functional Behaviors in Event-B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[Research Report]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19973v2">inria-00419973v2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d4c67" table:style-name="1d4c67">
          <table:table-column table:style-name="1d4c67.0"/>
          <table:table-row>
            <table:table-cell office:value-type="string">
              <text:p text:style-name="Normal"><text:a xlink:type="simple" xlink:href="https://hal.univ-lorraine.fr/tel-01746287v1">Reliability and Safety of Critical Device Software Systems</text:a></text:p>
              <text:p text:style-name="Normal"><text:a xlink:type="simple" xlink:href="https://hal.science/search/index/?q=*&amp;authFullName_s=Neeraj Kumar Singh">Neeraj Kumar Singh</text:a></text:p>
              <text:p text:style-name="Normal"><text:span>Other [cs.OH]. Université Henri Poincaré - Nancy 1, 2011. English.<text:s/></text:span><text:a xlink:type="simple" xlink:href="https://www.theses.fr/2011NAN10129">⟨NNT : 2011NAN10129⟩</text:a></text:p>
              <text:p text:style-name="Normal"><text:span>Thèse</text:span></text:p>
              <text:p text:style-name="Normal"><text:a xlink:type="simple" xlink:href="https://hal.univ-lorraine.fr/tel-01746287v1">tel-01746287v1</text:a></text:p>
            </table:table-cell>
          </table:table-row>
        </table:table>
        <text:p text:style-name="P31"/>
        <text:p text:style-name="Heading2"><text:span text:style-name="T11">Autre publication scientifique (1)</text:span></text:p>
        <text:p text:style-name="P33"/>
        <table:table table:name="c6a7d5" table:style-name="c6a7d5">
          <table:table-column table:style-name="c6a7d5.0"/>
          <table:table-row>
            <table:table-cell office:value-type="string">
              <text:p text:style-name="Normal"><text:a xlink:type="simple" xlink:href="https://inria.hal.science/inria-00540006v1">EB2C : A Tool for Event-B to C Conversion Support</text:a></text:p>
              <text:p text:style-name="Normal"><text:a xlink:type="simple" xlink:href="https://hal.science/search/index/?q=*&amp;authFullName_s=Dominique Méry">Dominique Méry</text:a><text:span>,</text:span><text:a xlink:type="simple" xlink:href="https://hal.science/search/index/?q=*&amp;authFullName_s=Neeraj Kumar Singh">Neeraj Kumar Singh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nria.hal.science/inria-00540006v1">inria-00540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eraj Kumar Singh</dc:title>
    <dc:subject/>
    <dc:description>CV</dc:description>
    <dc:creator/>
    <dc:date>2026-05-05T12:51:28.000</dc:date>
    <meta:generator>PHPWord</meta:generator>
    <meta:initial-creator>CCSD</meta:initial-creator>
    <meta:creation-date>2026-05-05T12:51:28.000</meta:creation-date>
    <meta:keyword/>
    <meta:user-defined meta:name="Category"/>
    <meta:user-defined meta:name="Company"/>
    <meta:user-defined meta:name="Manager"/>
  </office:meta>
</office:document-meta>
</file>