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679" style:family="table">
      <style:table-properties style:rel-width="100" table:align="center"/>
    </style:style>
    <style:style style:name="237679.0" style:family="table-column">
      <style:table-column-properties style:column-width="0.00cm"/>
    </style:style>
    <style:style style:name="56fc57" style:family="table">
      <style:table-properties style:rel-width="100" table:align="center"/>
    </style:style>
    <style:style style:name="56fc57.0" style:family="table-column">
      <style:table-column-properties style:column-width="0.00cm"/>
    </style:style>
    <style:style style:name="bda439" style:family="table">
      <style:table-properties style:rel-width="100" table:align="center"/>
    </style:style>
    <style:style style:name="bda439.0" style:family="table-column">
      <style:table-column-properties style:column-width="0.00cm"/>
    </style:style>
    <style:style style:name="6ca4a0" style:family="table">
      <style:table-properties style:rel-width="100" table:align="center"/>
    </style:style>
    <style:style style:name="6ca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fert Candace DO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237679" table:style-name="237679">
          <table:table-column table:style-name="237679.0"/>
          <table:table-row>
            <table:table-cell office:value-type="string">
              <text:p text:style-name="Normal"><text:a xlink:type="simple" xlink:href="https://hal.science/hal-05605637v1">RSV in older adults: From infection to outcome - who gets sickn who gets hospitalized, who survives ? A multicenter retrospective study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Damiano Cerasuolo">Damiano Cerasuolo</text:a><text:span>,</text:span><text:a xlink:type="simple" xlink:href="https://hal.science/search/index/?q=*&amp;authFullName_s=Chloé Dubus">Chloé Dubus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FHU RESPIRE</text:span><text:span>, May 2025, Caen, France</text:span></text:p>
              <text:p text:style-name="Normal"><text:span>Communication dans un congrès</text:span></text:p>
              <text:p text:style-name="Normal"><text:a xlink:type="simple" xlink:href="https://hal.science/hal-05605637v1">hal-0560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75v1">ARCHEOCOV : Etude archéo-épidémiologique des coronavirus HCoV-OC43 et HCoV-HKU1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Youssef Gouait">Youssef Gouait</text:a><text:span>,</text:span><text:a xlink:type="simple" xlink:href="https://hal.science/search/index/?q=*&amp;authFullName_s=Sandrine Corbet">Sandrine Corbet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et al.</text:span></text:p>
              <text:p text:style-name="Normal"><text:span>FHU RESPIRE</text:span><text:span>, Nov 2025, Ailly sur Noye, France</text:span></text:p>
              <text:p text:style-name="Normal"><text:span>Communication dans un congrès</text:span></text:p>
              <text:p text:style-name="Normal"><text:a xlink:type="simple" xlink:href="https://hal.science/hal-05605675v1">hal-056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57v1">Quand la grippe arrive .. ne baissez pas la garde</text:a></text:p>
              <text:p text:style-name="Normal"><text:a xlink:type="simple" xlink:href="https://hal.science/search/index/?q=*&amp;authFullName_s=Nefert Candace Dossou">Nefert Candace Dossou</text:a></text:p>
              <text:p text:style-name="Normal"><text:span>Journées Normandes de Microbiologie</text:span><text:span>, Jun 2025, Deauville-Trouville, France</text:span></text:p>
              <text:p text:style-name="Normal"><text:span>Communication dans un congrès</text:span></text:p>
              <text:p text:style-name="Normal"><text:a xlink:type="simple" xlink:href="https://hal.science/hal-05605657v1">hal-056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53v1">RSV in older adults: from infection to outcome - who gets sick, who gets hospitalized and who survives ? A multicenter retrospective study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Damiano Cerasuolo">Damiano Cerasuolo</text:a><text:span>,</text:span><text:a xlink:type="simple" xlink:href="https://hal.science/search/index/?q=*&amp;authFullName_s=Chloé Dubus">Chloé Dubus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JNRB</text:span><text:span>, Jun 2025, Caen, France</text:span></text:p>
              <text:p text:style-name="Normal"><text:span>Communication dans un congrès</text:span></text:p>
              <text:p text:style-name="Normal"><text:a xlink:type="simple" xlink:href="https://hal.science/hal-05605653v1">hal-056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09v1">Genomic analysis of measles virus: uncovering molecular evolutionary dynamics and factors driving resurgence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JNRB</text:span><text:span>, Jun 2024, Caen, France</text:span></text:p>
              <text:p text:style-name="Normal"><text:span>Communication dans un congrès</text:span></text:p>
              <text:p text:style-name="Normal"><text:a xlink:type="simple" xlink:href="https://hal.science/hal-05604909v1">hal-056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92v1">Unraveling the measles puzzle: genotypes shifting landscapes, selection and recombinants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VIRUSES</text:span><text:span>, Feb 2024, Barcelone (Espagne), Spain</text:span></text:p>
              <text:p text:style-name="Normal"><text:span>Communication dans un congrès</text:span></text:p>
              <text:p text:style-name="Normal"><text:a xlink:type="simple" xlink:href="https://hal.science/hal-05604892v1">hal-056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97v1">La rougeole démasquée: diversité des génotypes, sélection et épidémies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Journées Francophones de Virologie</text:span><text:span>, Apr 2024, Bruxelles (Belgique), Belgique</text:span></text:p>
              <text:p text:style-name="Normal"><text:span>Communication dans un congrès</text:span></text:p>
              <text:p text:style-name="Normal"><text:a xlink:type="simple" xlink:href="https://hal.science/hal-05604897v1">hal-056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07v1">La rougeole démasquée: diversité des génotypes, sélection et recombinants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4e journée scientifique de la FHU RESPIRE</text:span><text:span>, May 2024, Caen, France</text:span></text:p>
              <text:p text:style-name="Normal"><text:span>Communication dans un congrès</text:span></text:p>
              <text:p text:style-name="Normal"><text:a xlink:type="simple" xlink:href="https://hal.science/hal-05604907v1">hal-056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42v1">Nouvelles perspectives sur l'évolution du virus de la rougeole: phénomènes de sélection et résurgences épidémiques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MICROBES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604842v1">hal-056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57v1">Genomic analysis of measles virus: uncovering molecular evolutionary dynamics and factors driving resurgence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Le Gouilh">Meriadeg Le Gouilh</text:a></text:p>
              <text:p text:style-name="Normal"><text:span>MEEGID</text:span><text:span>, Nov 2023, Dresden (GERMANY), Germany</text:span></text:p>
              <text:p text:style-name="Normal"><text:span>Communication dans un congrès</text:span></text:p>
              <text:p text:style-name="Normal"><text:a xlink:type="simple" xlink:href="https://hal.science/hal-05604857v1">hal-056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20v1">Syndrome de Guillain-Barré post infection par le virus de la dengue</text:a></text:p>
              <text:p text:style-name="Normal"><text:a xlink:type="simple" xlink:href="https://hal.science/search/index/?q=*&amp;authFullName_s=Nefert Candace Dossou">Nefert Candace Dossou</text:a></text:p>
              <text:p text:style-name="Normal"><text:span>Journées Normandes de Microbiologie</text:span><text:span>, May 2023, Deauville-Trouville, France</text:span></text:p>
              <text:p text:style-name="Normal"><text:span>Communication dans un congrès</text:span></text:p>
              <text:p text:style-name="Normal"><text:a xlink:type="simple" xlink:href="https://hal.science/hal-05604820v1">hal-056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78v1">Analyse phylodynamique du virus de la rougeole: dynamique évolutive et moléculaire et facteurs de résurgence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RICAI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5604878v1">hal-0560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46v1">Syndrome de Guillain-Barré post infection à Hépatite E</text:a></text:p>
              <text:p text:style-name="Normal"><text:a xlink:type="simple" xlink:href="https://hal.science/search/index/?q=*&amp;authFullName_s=Nefert Candace Dossou">Nefert Candace Dossou</text:a></text:p>
              <text:p text:style-name="Normal"><text:span>Journées Normandes de Microbiologie</text:span><text:span>, Oct 2021, Deauville-Trouville, France</text:span></text:p>
              <text:p text:style-name="Normal"><text:span>Communication dans un congrès</text:span></text:p>
              <text:p text:style-name="Normal"><text:a xlink:type="simple" xlink:href="https://hal.science/hal-05604746v1">hal-056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38v1">Bactériémies à Lactobacillus</text:a></text:p>
              <text:p text:style-name="Normal"><text:a xlink:type="simple" xlink:href="https://hal.science/search/index/?q=*&amp;authFullName_s=Nefert Candace Dossou">Nefert Candace Dossou</text:a></text:p>
              <text:p text:style-name="Normal"><text:span>Journées Normandes de Microbiologie</text:span><text:span>, Jun 2019, Deauville-Trouville, France</text:span></text:p>
              <text:p text:style-name="Normal"><text:span>Communication dans un congrès</text:span></text:p>
              <text:p text:style-name="Normal"><text:a xlink:type="simple" xlink:href="https://hal.science/hal-05604738v1">hal-0560473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6fc57" table:style-name="56fc57">
          <table:table-column table:style-name="56fc57.0"/>
          <table:table-row>
            <table:table-cell office:value-type="string">
              <text:p text:style-name="Normal"><text:a xlink:type="simple" xlink:href="https://hal.science/hal-05604725v1">Genotypic and phenotypic characterisation of respiratory syncytial virus after nirsevimab breakthrough infections: a large, multicentre, observational, real-world study</text:a></text:p>
              <text:p text:style-name="Normal"><text:a xlink:type="simple" xlink:href="https://hal.science/search/index/?q=*&amp;authFullName_s=Slim Fourati">Slim Fourati</text:a><text:span>,</text:span><text:a xlink:type="simple" xlink:href="https://hal.science/search/index/?q=*&amp;authFullName_s=Alawiya Reslan">Alawiya Reslan</text:a><text:span>,</text:span><text:a xlink:type="simple" xlink:href="https://hal.science/search/index/?q=*&amp;authFullName_s=Jérome Bourret">Jérome Bourret</text:a><text:span>,</text:span><text:a xlink:type="simple" xlink:href="https://hal.science/search/index/?q=*&amp;authFullName_s=Jean-Sébastien Casalegno">Jean-Sébastien Casalegno</text:a><text:span>,</text:span><text:a xlink:type="simple" xlink:href="https://hal.science/search/index/?q=*&amp;authFullName_s=Yannis Rahou">Yannis Rahou</text:a><text:span>et al.</text:span></text:p>
              <text:p text:style-name="Normal"><text:span>The Lancet Infectious Diseases</text:span><text:span>, 2025, 25 (3), pp.301-311.<text:s/></text:span><text:a xlink:type="simple" xlink:href="https://dx.doi.org/10.1016/S1473-3099(24)00570-X">⟨10.1016/S1473-3099(24)00570-X⟩</text:a></text:p>
              <text:p text:style-name="Normal"><text:span>Article dans une revue</text:span></text:p>
              <text:p text:style-name="Normal"><text:a xlink:type="simple" xlink:href="https://hal.science/hal-05604725v1">hal-056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15v1">Use of LoopDeelab during the COVID-19 Pandemic: An Innovative Device for Field Diagnosis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Isidore Gaubert">Isidore Gaubert</text:a><text:span>,</text:span><text:a xlink:type="simple" xlink:href="https://hal.science/search/index/?q=*&amp;authFullName_s=Elodie Maille">Elodie Maille</text:a><text:span>,</text:span><text:a xlink:type="simple" xlink:href="https://hal.science/search/index/?q=*&amp;authFullName_s=Remy Morello">Remy Morello</text:a><text:span>,</text:span><text:a xlink:type="simple" xlink:href="https://hal.science/search/index/?q=*&amp;authFullName_s=Renaud Cassier">Renaud Cassier</text:a><text:span>et al.</text:span></text:p>
              <text:p text:style-name="Normal"><text:span>Viruses</text:span><text:span>, 2022, 14 (9), pp.2062.<text:s/></text:span><text:a xlink:type="simple" xlink:href="https://dx.doi.org/10.3390/v14092062">⟨10.3390/v14092062⟩</text:a></text:p>
              <text:p text:style-name="Normal"><text:span>Article dans une revue</text:span></text:p>
              <text:p text:style-name="Normal"><text:a xlink:type="simple" xlink:href="https://hal.science/hal-05604715v1">hal-056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38v1">Evaluation of Flow Cytometry for Cell Count and Detection of Bacteria in Biological Fluids</text:a></text:p>
              <text:p text:style-name="Normal"><text:a xlink:type="simple" xlink:href="https://hal.science/search/index/?q=*&amp;authFullName_s=N. Dossou">N. Dossou</text:a><text:span>,</text:span><text:a xlink:type="simple" xlink:href="https://hal.science/search/index/?q=*&amp;authFullName_s=I. Gaubert">I. Gaubert</text:a><text:span>,</text:span><text:a xlink:type="simple" xlink:href="https://hal.science/search/index/?q=*&amp;authFullName_s=C. Moriceau">C. Moriceau</text:a><text:span>,</text:span><text:a xlink:type="simple" xlink:href="https://hal.science/search/index/?q=*&amp;authFullName_s=E. Cornet">E. Cornet</text:a><text:span>,</text:span><text:a xlink:type="simple" xlink:href="https://hal.science/search/index/?q=*&amp;authFullName_s=S. Le Hello">S. Le Hello</text:a><text:span>et al.</text:span></text:p>
              <text:p text:style-name="Normal"><text:span>Microbiology Spectrum</text:span><text:span>, 2022, 10 (1),<text:s/></text:span><text:a xlink:type="simple" xlink:href="https://dx.doi.org/10.1128/spectrum.01830-21">⟨10.1128/spectrum.01830-21⟩</text:a></text:p>
              <text:p text:style-name="Normal"><text:span>Article dans une revue</text:span></text:p>
              <text:p text:style-name="Normal"><text:a xlink:type="simple" xlink:href="https://hal.science/hal-04039838v1">hal-0403983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da439" table:style-name="bda439">
          <table:table-column table:style-name="bda439.0"/>
          <table:table-row>
            <table:table-cell office:value-type="string">
              <text:p text:style-name="Normal"><text:a xlink:type="simple" xlink:href="https://hal.science/hal-05604900v1">SARS-CoV-2 evolution in patients with prolong viral shedding</text:a></text:p>
              <text:p text:style-name="Normal"><text:a xlink:type="simple" xlink:href="https://hal.science/search/index/?q=*&amp;authFullName_s=Julien Auclaire">Julien Auclaire</text:a><text:span>,</text:span><text:a xlink:type="simple" xlink:href="https://hal.science/search/index/?q=*&amp;authFullName_s=Sandrine Corbet">Sandrine Corbet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Isidore Gaubert">Isidore Gaubert</text:a><text:span>,</text:span><text:a xlink:type="simple" xlink:href="https://hal.science/search/index/?q=*&amp;authFullName_s=Justine Hamel">Justine Hamel</text:a><text:span>et al.</text:span></text:p>
              <text:p text:style-name="Normal"><text:span>ECCMID</text:span><text:span>, Apr 2025, Vienne (Austria), Austria</text:span></text:p>
              <text:p text:style-name="Normal"><text:span>Poster de conférence</text:span></text:p>
              <text:p text:style-name="Normal"><text:a xlink:type="simple" xlink:href="https://hal.science/hal-05604900v1">hal-056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05v1">Direct Gram staining replaced by a flow cytometer to save time</text:a></text:p>
              <text:p text:style-name="Normal"><text:a xlink:type="simple" xlink:href="https://hal.science/search/index/?q=*&amp;authFullName_s=Mathilde Dubuc">Mathilde Dubuc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Nefert Candace Dossou">Nefert Candace Dossou</text:a><text:span>,</text:span><text:a xlink:type="simple" xlink:href="https://hal.science/search/index/?q=*&amp;authFullName_s=Damasie Malandain">Damasie Malandain</text:a></text:p>
              <text:p text:style-name="Normal"><text:span>ECCMID</text:span><text:span>, Apr 2024, Barcelone (Espagne), Spain</text:span></text:p>
              <text:p text:style-name="Normal"><text:span>Poster de conférence</text:span></text:p>
              <text:p text:style-name="Normal"><text:a xlink:type="simple" xlink:href="https://hal.science/hal-05604905v1">hal-0560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913v1">Unraveling the measles puzzle: genotypes shifting landscapes and selection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CNRS Jacques MONOD</text:span><text:span>, Oct 2024, Roscoff, France</text:span></text:p>
              <text:p text:style-name="Normal"><text:span>Poster de conférence</text:span></text:p>
              <text:p text:style-name="Normal"><text:a xlink:type="simple" xlink:href="https://hal.science/hal-05604913v1">hal-056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65v1">Unraveling the measles puzzle: genotypes shifting landscapes, selection and recombinants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Estelle Leperchois">Estelle Leperchois</text:a><text:span>,</text:span><text:a xlink:type="simple" xlink:href="https://hal.science/search/index/?q=*&amp;authFullName_s=Bryce Leterrier">Bryce Leterrier</text:a><text:span>,</text:span><text:a xlink:type="simple" xlink:href="https://hal.science/search/index/?q=*&amp;authFullName_s=Astrid Vabret">Astrid Vabret</text:a><text:span>,</text:span><text:a xlink:type="simple" xlink:href="https://hal.science/search/index/?q=*&amp;authFullName_s=Meriadeg M. Ar Gouilh">Meriadeg M. Ar Gouilh</text:a></text:p>
              <text:p text:style-name="Normal"><text:span>EPIDEMICS</text:span><text:span>, Nov 2023, Bologna (ITALY), Italy</text:span></text:p>
              <text:p text:style-name="Normal"><text:span>Poster de conférence</text:span></text:p>
              <text:p text:style-name="Normal"><text:a xlink:type="simple" xlink:href="https://hal.science/hal-05604865v1">hal-0560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70v1">Evaluation des performances du décompte des bactéries (BACT) dans les liquides biologiques sur SYSMEX UF 4000</text:a></text:p>
              <text:p text:style-name="Normal"><text:a xlink:type="simple" xlink:href="https://hal.science/search/index/?q=*&amp;authFullName_s=Nefert Candace Dossou">Nefert Candace Dossou</text:a><text:span>,</text:span><text:a xlink:type="simple" xlink:href="https://hal.science/search/index/?q=*&amp;authFullName_s=Isidore Gaubert">Isidore Gaubert</text:a><text:span>,</text:span><text:a xlink:type="simple" xlink:href="https://hal.science/search/index/?q=*&amp;authFullName_s=Edouard Cornet">Edouard Cornet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Damasie Malandain">Damasie Malandain</text:a></text:p>
              <text:p text:style-name="Normal"><text:span>RICAI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5604770v1">hal-056047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ca4a0" table:style-name="6ca4a0">
          <table:table-column table:style-name="6ca4a0.0"/>
          <table:table-row>
            <table:table-cell office:value-type="string">
              <text:p text:style-name="Normal"><text:a xlink:type="simple" xlink:href="https://hal.science/tel-05604810v1">Suivi de la réplication du Torque teno virus dans le cadre de la prévention des complications infectieuses chez les patients greffés rénaux au CHU de Caen</text:a></text:p>
              <text:p text:style-name="Normal"><text:a xlink:type="simple" xlink:href="https://hal.science/search/index/?q=*&amp;authFullName_s=Nefert Candace Dossou">Nefert Candace Dossou</text:a></text:p>
              <text:p text:style-name="Normal"><text:span>Virologie. Université de Caen Normandi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4810v1">tel-05604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fert Candace DOSSOU</dc:title>
    <dc:subject/>
    <dc:description>CV</dc:description>
    <dc:creator/>
    <dc:date>2026-05-14T08:22:03.000</dc:date>
    <meta:generator>PHPWord</meta:generator>
    <meta:initial-creator>CCSD</meta:initial-creator>
    <meta:creation-date>2026-05-14T08:22:03.000</meta:creation-date>
    <meta:keyword/>
    <meta:user-defined meta:name="Category"/>
    <meta:user-defined meta:name="Company"/>
    <meta:user-defined meta:name="Manager"/>
  </office:meta>
</office:document-meta>
</file>