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f06a" style:family="table">
      <style:table-properties style:rel-width="100" table:align="center"/>
    </style:style>
    <style:style style:name="c9f06a.0" style:family="table-column">
      <style:table-column-properties style:column-width="0.00cm"/>
    </style:style>
    <style:style style:name="eda794" style:family="table">
      <style:table-properties style:rel-width="100" table:align="center"/>
    </style:style>
    <style:style style:name="eda794.0" style:family="table-column">
      <style:table-column-properties style:column-width="0.00cm"/>
    </style:style>
    <style:style style:name="2a73e1" style:family="table">
      <style:table-properties style:rel-width="100" table:align="center"/>
    </style:style>
    <style:style style:name="2a73e1.0" style:family="table-column">
      <style:table-column-properties style:column-width="0.00cm"/>
    </style:style>
    <style:style style:name="ce02f6" style:family="table">
      <style:table-properties style:rel-width="100" table:align="center"/>
    </style:style>
    <style:style style:name="ce02f6.0" style:family="table-column">
      <style:table-column-properties style:column-width="0.00cm"/>
    </style:style>
    <style:style style:name="812d13" style:family="table">
      <style:table-properties style:rel-width="100" table:align="center"/>
    </style:style>
    <style:style style:name="812d13.0" style:family="table-column">
      <style:table-column-properties style:column-width="0.00cm"/>
    </style:style>
    <style:style style:name="8c0b00" style:family="table">
      <style:table-properties style:rel-width="100" table:align="center"/>
    </style:style>
    <style:style style:name="8c0b00.0" style:family="table-column">
      <style:table-column-properties style:column-width="0.00cm"/>
    </style:style>
    <style:style style:name="91f4bd" style:family="table">
      <style:table-properties style:rel-width="100" table:align="center"/>
    </style:style>
    <style:style style:name="91f4bd.0" style:family="table-column">
      <style:table-column-properties style:column-width="0.00cm"/>
    </style:style>
    <style:style style:name="15fe61" style:family="table">
      <style:table-properties style:rel-width="100" table:align="center"/>
    </style:style>
    <style:style style:name="15f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éhémie Strup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2)</text:span></text:p>
        <text:p text:style-name="P9"/>
        <table:table table:name="c9f06a" table:style-name="c9f06a">
          <table:table-column table:style-name="c9f06a.0"/>
          <table:table-row>
            <table:table-cell office:value-type="string">
              <text:p text:style-name="Normal"><text:a xlink:type="simple" xlink:href="https://hal.science/hal-04860944v1">Code for the Map in the article &amp;quot;Metamorphoses of a Monument&amp;quot; in European Journal of Archaeology</text:a></text:p>
              <text:p text:style-name="Normal"><text:a xlink:type="simple" xlink:href="https://hal.science/search/index/?q=*&amp;authFullName_s=Néhémie Strupler">Néhémie Strupler</text:a></text:p>
              <text:p text:style-name="Normal"><text:span>2025,<text:s/></text:span><text:a xlink:type="simple" xlink:href="https://archive.softwareheritage.org/browse/swh:1:dir:b482f739a2ded6ed4e2b2e014742c708a75ef149;origin=https://gitlab.com/nehemie/karabel_map_eaa.2024.53;visit=swh:1:snp:0c050077362faa95ecbaf391373227521b389358;anchor=swh:1:rev:2c94039ddab47f611b5abbac61c8377fafd4911b">⟨swh:1:dir:b482f739a2ded6ed4e2b2e014742c708a75ef149;origin=https://gitlab.com/nehemie/karabel_map_eaa.2024.53;visit=swh:1:snp:0c050077362faa95ecbaf391373227521b389358;anchor=swh:1:rev:2c94039ddab47f611b5abbac61c8377fafd4911b⟩</text:a></text:p>
              <text:p text:style-name="Normal"><text:span>Logiciel</text:span></text:p>
              <text:p text:style-name="Normal"><text:a xlink:type="simple" xlink:href="https://hal.science/hal-04860944v1">hal-0486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01v1">Oriental Karabel Repository. Software and Dataset to Enhance Reproducibility and Transparency of an Academic Paper</text:a></text:p>
              <text:p text:style-name="Normal"><text:a xlink:type="simple" xlink:href="https://hal.science/search/index/?q=*&amp;authFullName_s=Néhémie Strupler">Néhémie Strupler</text:a></text:p>
              <text:p text:style-name="Normal"><text:span>2025,<text:s/></text:span><text:a xlink:type="simple" xlink:href="https://archive.softwareheritage.org/browse/swh:1:dir:ed5f7440221636538b6c64b4e7850f428becaee9;origin=https://gitlab.com/nehemie/oriental-karabel;visit=swh:1:snp:c031770c3bf4a308e95cbec6d3ca69953a12cfa6;anchor=swh:1:rev:268123b4634517f00d359d918db1ee92ef16c092">⟨swh:1:dir:ed5f7440221636538b6c64b4e7850f428becaee9;origin=https://gitlab.com/nehemie/oriental-karabel;visit=swh:1:snp:c031770c3bf4a308e95cbec6d3ca69953a12cfa6;anchor=swh:1:rev:268123b4634517f00d359d918db1ee92ef16c092⟩</text:a></text:p>
              <text:p text:style-name="Normal"><text:span>Logiciel</text:span></text:p>
              <text:p text:style-name="Normal"><text:a xlink:type="simple" xlink:href="https://hal.science/hal-04862801v1">hal-04862801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eda794" table:style-name="eda794">
          <table:table-column table:style-name="eda794.0"/>
          <table:table-row>
            <table:table-cell office:value-type="string">
              <text:p text:style-name="Normal"><text:a xlink:type="simple" xlink:href="https://hal.science/hal-04860705v1">How Does Visibility Count? An Open Data‐Driven Approach to Compare the Use of Ground Visibility in Archaeological Field‐Walking Surveys in the Mediterranean Region</text:a></text:p>
              <text:p text:style-name="Normal"><text:a xlink:type="simple" xlink:href="https://hal.science/search/index/?q=*&amp;authFullName_s=Néhémie Strupler">Néhémie Strupler</text:a></text:p>
              <text:p text:style-name="Normal"><text:span>Archaeological Prospection</text:span><text:span>, 2025, 32 (2), pp.329-344.<text:s/></text:span><text:a xlink:type="simple" xlink:href="https://dx.doi.org/10.1002/arp.1964">⟨10.1002/arp.1964⟩</text:a></text:p>
              <text:p text:style-name="Normal"><text:span>Article dans une revue</text:span></text:p>
              <text:p text:style-name="Normal"><text:a xlink:type="simple" xlink:href="https://hal.science/hal-04860705v1">hal-0486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23v1">Metamorphoses of a Monument: The Materializations of the Karabel Relief (Turkey)</text:a></text:p>
              <text:p text:style-name="Normal"><text:a xlink:type="simple" xlink:href="https://hal.science/search/index/?q=*&amp;authFullName_s=Néhémie Strupler">Néhémie Strupler</text:a></text:p>
              <text:p text:style-name="Normal"><text:span>European Journal of Archaeology</text:span><text:span>, 2025, 28 (2), pp.246-269.<text:s/></text:span><text:a xlink:type="simple" xlink:href="https://dx.doi.org/10.1017/eaa.2024.53">⟨10.1017/eaa.2024.53⟩</text:a></text:p>
              <text:p text:style-name="Normal"><text:span>Article dans une revue</text:span></text:p>
              <text:p text:style-name="Normal"><text:a xlink:type="simple" xlink:href="https://hal.science/hal-05452023v1">hal-054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61v1">‘Vandalizing’ Father Hittite. Karabel, Orientalism and Historiographies</text:a></text:p>
              <text:p text:style-name="Normal"><text:a xlink:type="simple" xlink:href="https://hal.science/search/index/?q=*&amp;authFullName_s=Néhémie Strupler">Néhémie Strupler</text:a></text:p>
              <text:p text:style-name="Normal"><text:span>Cambridge Archaeological Journal</text:span><text:span>, 2023, pp.1-21.<text:s/></text:span><text:a xlink:type="simple" xlink:href="https://dx.doi.org/10.1017/s0959774322000440">⟨10.1017/s0959774322000440⟩</text:a></text:p>
              <text:p text:style-name="Normal"><text:span>Article dans une revue</text:span></text:p>
              <text:p text:style-name="Normal"><text:a xlink:type="simple" xlink:href="https://hal.science/hal-04151661v1">hal-0415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00v1">Un/Doing Classification: Bibliothekarische Klassifikationssysteme zwischen Universalitätsanspruch und reduktionistischer Wissensorganisation</text:a></text:p>
              <text:p text:style-name="Normal"><text:a xlink:type="simple" xlink:href="https://hal.science/search/index/?q=*&amp;authFullName_s=Simone Franz">Simone Franz</text:a><text:span>,</text:span><text:a xlink:type="simple" xlink:href="https://hal.science/search/index/?q=*&amp;authFullName_s=Tomasz Łopatka">Tomasz Łopatka</text:a><text:span>,</text:span><text:a xlink:type="simple" xlink:href="https://hal.science/search/index/?q=*&amp;authFullName_s=Gunther Kunze">Gunther Kunze</text:a><text:span>,</text:span><text:a xlink:type="simple" xlink:href="https://hal.science/search/index/?q=*&amp;authFullName_s=Nils Meyn">Nils Meyn</text:a><text:span>,</text:span><text:a xlink:type="simple" xlink:href="https://hal.science/search/index/?q=*&amp;authFullName_s=Néhémie Strupler">Néhémie Strupler</text:a></text:p>
              <text:p text:style-name="Normal"><text:span>027.7 Zeitschrift für Bibliothekskultur / Journal for Library Culture</text:span><text:span>, 2022, 9 (4),<text:s/></text:span><text:a xlink:type="simple" xlink:href="https://dx.doi.org/10.21428/1bfadeb6.e3f3c686">⟨10.21428/1bfadeb6.e3f3c686⟩</text:a></text:p>
              <text:p text:style-name="Normal"><text:span>Article dans une revue</text:span></text:p>
              <text:p text:style-name="Normal"><text:a xlink:type="simple" xlink:href="https://hal.science/hal-04151700v1">hal-0415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47v1">Review of Object biographies: collaborative approaches to ancient Mediterranean art (Bryn Mawr Classical Review)</text:a></text:p>
              <text:p text:style-name="Normal"><text:a xlink:type="simple" xlink:href="https://hal.science/search/index/?q=*&amp;authFullName_s=Néhémie Strupler">Néhémie Strupler</text:a></text:p>
              <text:p text:style-name="Normal"><text:span>Bryn Mawr Classical Review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7647v1">hal-0352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31v1">Re-discovering Archaeological Discoveries. Experiments with reproducing archaeological survey analysis</text:a></text:p>
              <text:p text:style-name="Normal"><text:a xlink:type="simple" xlink:href="https://hal.science/search/index/?q=*&amp;authFullName_s=Néhémie Strupler">Néhémie Strupler</text:a></text:p>
              <text:p text:style-name="Normal"><text:span>Internet Archaeology</text:span><text:span>, 2021, 56, pp.6.<text:s/></text:span><text:a xlink:type="simple" xlink:href="https://dx.doi.org/10.11141/ia.56.6">⟨10.11141/ia.56.6⟩</text:a></text:p>
              <text:p text:style-name="Normal"><text:span>Article dans une revue</text:span></text:p>
              <text:p text:style-name="Normal"><text:a xlink:type="simple" xlink:href="https://hal.science/hal-04151731v1">hal-0415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34v1">Subalternität im übergeordneten Raum: Hinter den Kulissen der &amp;quot;Hethiter</text:a></text:p>
              <text:p text:style-name="Normal"><text:a xlink:type="simple" xlink:href="https://hal.science/search/index/?q=*&amp;authFullName_s=Néhémie Strupler">Néhémie Strupler</text:a></text:p>
              <text:p text:style-name="Normal"><text:span>Forum Kritische Archäologie</text:span><text:span>, 2021, 10, pp.6-22.<text:s/></text:span><text:a xlink:type="simple" xlink:href="https://dx.doi.org/10.17169/refubium-30125">⟨10.17169/refubium-30125⟩</text:a></text:p>
              <text:p text:style-name="Normal"><text:span>Article dans une revue</text:span></text:p>
              <text:p text:style-name="Normal"><text:a xlink:type="simple" xlink:href="https://hal.science/hal-04862734v1">hal-0486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72v1">Compte rendu de « Alain Schnapp, La conquête du passé. Aux origines de l’archéologie »</text:a></text:p>
              <text:p text:style-name="Normal"><text:a xlink:type="simple" xlink:href="https://hal.science/search/index/?q=*&amp;authFullName_s=Néhémie Strupler">Néhémie Strupler</text:a></text:p>
              <text:p text:style-name="Normal"><text:span>Lectures</text:span><text:span>, 2020,<text:s/></text:span><text:a xlink:type="simple" xlink:href="https://dx.doi.org/10.4000/lectures.49338">⟨10.4000/lectures.493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44572v1">hal-0344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81v1">Reproducibility in the Field: Transparency, Version Control and Collaboration on the Project Panormos Survey</text:a></text:p>
              <text:p text:style-name="Normal"><text:a xlink:type="simple" xlink:href="https://hal.science/search/index/?q=*&amp;authFullName_s=Néhémie Strupler">Néhémie Strupler</text:a><text:span>,</text:span><text:a xlink:type="simple" xlink:href="https://hal.science/search/index/?q=*&amp;authFullName_s=Toby C. Wilkinson">Toby C. Wilkinson</text:a></text:p>
              <text:p text:style-name="Normal"><text:span>Open Archaeology</text:span><text:span>, 2017, 3 (1), pp.279 - 304.<text:s/></text:span><text:a xlink:type="simple" xlink:href="https://dx.doi.org/10.1515/opar-2017-0019">⟨10.1515/opar-2017-0019⟩</text:a></text:p>
              <text:p text:style-name="Normal"><text:span>Article dans une revue</text:span></text:p>
              <text:p text:style-name="Normal"><text:a xlink:type="simple" xlink:href="https://hal.science/hal-01651081v1">hal-016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519v1">Neue Radiocarbon-Datierungen aus den Grabungen in der Unterstadt</text:a></text:p>
              <text:p text:style-name="Normal"><text:a xlink:type="simple" xlink:href="https://hal.science/search/index/?q=*&amp;authFullName_s=Néhémie Strupler">Néhémie Strupler</text:a></text:p>
              <text:p text:style-name="Normal"><text:span>Archäologischer Anzeiger</text:span><text:span>, 2013, A. Schachner, Die Arbeiten in Boğazköy-Hattusa 2012, Archäologischer Anzeiger 2013/1, pp.159-164</text:span></text:p>
              <text:p text:style-name="Normal"><text:span>Article dans une revue</text:span></text:p>
              <text:p text:style-name="Normal"><text:a xlink:type="simple" xlink:href="https://hal.science/hal-01481519v1">hal-014815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212v1">Vorratshaltung im mittelbronzezeitlichen Boğazköy – zwischen häuslicher und regionaler Ökonomie</text:a></text:p>
              <text:p text:style-name="Normal"><text:a xlink:type="simple" xlink:href="https://hal.science/search/index/?q=*&amp;authFullName_s=Nehemie Strupler">Nehemie Strupler</text:a></text:p>
              <text:p text:style-name="Normal"><text:span>Mitteilungen des Deutschen Archäologischen Institut. Abteilung Istanbul</text:span><text:span>, 2013, 73, pp.15-70</text:span></text:p>
              <text:p text:style-name="Normal"><text:span>Article dans une revue</text:span></text:p>
              <text:p text:style-name="Normal"><text:a xlink:type="simple" xlink:href="https://univoak.hal.science/hal-05255212v1">hal-052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78v1">Hethitische Keramik aus den Grabungen in der Unterstadt</text:a></text:p>
              <text:p text:style-name="Normal"><text:a xlink:type="simple" xlink:href="https://hal.science/search/index/?q=*&amp;authFullName_s=Néhémie Strupler">Néhémie Strupler</text:a></text:p>
              <text:p text:style-name="Normal"><text:span>Archäologischer Anzeiger</text:span><text:span>, 2013, A. Schachner, Die Arbeiten in Boğazköy-Hattusa 2012, Archäologischer Anzeiger 2013/1, pp.164-170</text:span></text:p>
              <text:p text:style-name="Normal"><text:span>Article dans une revue</text:span></text:p>
              <text:p text:style-name="Normal"><text:a xlink:type="simple" xlink:href="https://hal.science/hal-01482278v1">hal-014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08v1">Vorratshaltung im mittelbronzezeitlichen Boğazköy. Spiegel einer häuslichen und regionalen Ökonomie</text:a></text:p>
              <text:p text:style-name="Normal"><text:a xlink:type="simple" xlink:href="https://hal.science/search/index/?q=*&amp;authFullName_s=Néhémie Strupler">Néhémie Strupler</text:a></text:p>
              <text:p text:style-name="Normal"><text:span>Istanbuler Mitteilungen</text:span><text:span>, 2013, 63, pp.17-50</text:span></text:p>
              <text:p text:style-name="Normal"><text:span>Article dans une revue</text:span></text:p>
              <text:p text:style-name="Normal"><text:a xlink:type="simple" xlink:href="https://hal.science/hal-01430408v1">hal-014304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824v1">Reconstitution des vases à reliefs monochromes d’Alaca Höyük et d’Eskiyapar</text:a></text:p>
              <text:p text:style-name="Normal"><text:a xlink:type="simple" xlink:href="https://hal.science/search/index/?q=*&amp;authFullName_s=Nehemie Strupler">Nehemie Strupler</text:a></text:p>
              <text:p text:style-name="Normal"><text:span>Anatolia antiqua = Eski anadolu</text:span><text:span>, 2012, 20, pp.1-12</text:span></text:p>
              <text:p text:style-name="Normal"><text:span>Article dans une revue</text:span></text:p>
              <text:p text:style-name="Normal"><text:a xlink:type="simple" xlink:href="https://univoak.hal.science/hal-05255824v1">hal-052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04v1">Reconstitution des vases à reliefs monochromes d'Alaca Höyük et d'Eskiyapar</text:a></text:p>
              <text:p text:style-name="Normal"><text:a xlink:type="simple" xlink:href="https://hal.science/search/index/?q=*&amp;authFullName_s=Néhémie Strupler">Néhémie Strupler</text:a></text:p>
              <text:p text:style-name="Normal"><text:span>Anatolia antiqua = Eski anadolu</text:span><text:span>, 2012, 20, pp.1-12.<text:s/></text:span><text:a xlink:type="simple" xlink:href="https://dx.doi.org/10.3406/anata.2012.1320">⟨10.3406/anata.2012.1320⟩</text:a></text:p>
              <text:p text:style-name="Normal"><text:span>Article dans une revue</text:span></text:p>
              <text:p text:style-name="Normal"><text:a xlink:type="simple" xlink:href="https://hal.science/hal-01451804v1">hal-014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27v1">Vorläufiger Überblick über die Karum-zeitlichen Keramikinventare</text:a></text:p>
              <text:p text:style-name="Normal"><text:a xlink:type="simple" xlink:href="https://hal.science/search/index/?q=*&amp;authFullName_s=Néhémie Strupler">Néhémie Strupler</text:a></text:p>
              <text:p text:style-name="Normal"><text:span>Archäologischer Anzeiger</text:span><text:span>, 2011, 1, pp.51-57</text:span></text:p>
              <text:p text:style-name="Normal"><text:span>Article dans une revue</text:span></text:p>
              <text:p text:style-name="Normal"><text:a xlink:type="simple" xlink:href="https://hal.science/hal-01483327v1">hal-0148332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a73e1" table:style-name="2a73e1">
          <table:table-column table:style-name="2a73e1.0"/>
          <table:table-row>
            <table:table-cell office:value-type="string">
              <text:p text:style-name="Normal"><text:a xlink:type="simple" xlink:href="https://hal.science/hal-05452463v1">Fishing in troubled water? The Lesser Syrtis under East Roman rule (6th-7th century CE)</text:a></text:p>
              <text:p text:style-name="Normal"><text:a xlink:type="simple" xlink:href="https://hal.science/search/index/?q=*&amp;authFullName_s=Tommaso Giuliodoro">Tommaso Giuliodoro</text:a><text:span>,</text:span><text:a xlink:type="simple" xlink:href="https://hal.science/search/index/?q=*&amp;authFullName_s=Néhémie Strupler">Néhémie Strupler</text:a></text:p>
              <text:p text:style-name="Normal"><text:span>Mladen Pešić; Luka Bratović; Doris Kurtov.<text:s/></text:span><text:span>SOMA 2024: Proceedings of the 25th Symposium on Mediterranean Archaeology Mediterranean – History as it once has been. Zadar, 25-27 April 2024 Edited by Mladen Pešić, Luka Bratović, Doris Kurtov</text:span><text:span>, pp.273-289, 2025, 9781805832034.<text:s/></text:span><text:a xlink:type="simple" xlink:href="https://dx.doi.org/10.32028/9781805832034">⟨10.32028/9781805832034⟩</text:a></text:p>
              <text:p text:style-name="Normal"><text:span>Chapitre d'ouvrage</text:span></text:p>
              <text:p text:style-name="Normal"><text:a xlink:type="simple" xlink:href="https://hal.science/hal-05452463v1">hal-054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44v1">Anıt Olmak: Karabel Kabartmasının Birden Fazla Kimliği</text:a></text:p>
              <text:p text:style-name="Normal"><text:a xlink:type="simple" xlink:href="https://hal.science/search/index/?q=*&amp;authFullName_s=Néhémie Strupler">Néhémie Strupler</text:a></text:p>
              <text:p text:style-name="Normal"><text:span>Melis Uzdurum; Sera Yelözer; Ece Sezgin.<text:s/></text:span><text:span>Arkeolojide Kimlikler/Identities in Archaeology</text:span><text:span>, Ege Yayınları, pp.323-344, 2023, 9786258056648</text:span></text:p>
              <text:p text:style-name="Normal"><text:span>Chapitre d'ouvrage</text:span></text:p>
              <text:p text:style-name="Normal"><text:a xlink:type="simple" xlink:href="https://hal.science/hal-04697844v1">hal-0469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15v1">Overview of Sealing Practices at Kültepe during the Anatolian−Old Assyrian Trade Network Period</text:a></text:p>
              <text:p text:style-name="Normal"><text:a xlink:type="simple" xlink:href="https://hal.science/search/index/?q=*&amp;authFullName_s=Néhémie Strupler">Néhémie Strupler</text:a></text:p>
              <text:p text:style-name="Normal"><text:span>Fikri Kulakoğlu; Guido Kryszat; Cécile Michel.<text:s/></text:span><text:span>Cultural Exchange and Current Research in Kültepe and its Surroundings Kültepe</text:span><text:span>, 4, Brepols Publishers, pp.181-196, 2021, KÜLTEPE INTERNATIONAL MEETINGS, 978-2-503-59152-0</text:span></text:p>
              <text:p text:style-name="Normal"><text:span>Chapitre d'ouvrage</text:span></text:p>
              <text:p text:style-name="Normal"><text:a xlink:type="simple" xlink:href="https://hal.science/hal-03440315v1">hal-0344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166v1">« Dater d'après le cachet » Une approche méthodologique pour les cachets circulaires hittites</text:a></text:p>
              <text:p text:style-name="Normal"><text:a xlink:type="simple" xlink:href="https://hal.science/search/index/?q=*&amp;authFullName_s=Néhémie Strupler">Néhémie Strupler</text:a></text:p>
              <text:p text:style-name="Normal"><text:span>J. Patrier; P. Quenet; P. Butterlin.<text:s/></text:span><text:span>Milles et une empreintes. Un Alsacien en Orient. Mélanges en l'honneur du 65e anniversaire de Dominique Beyer</text:span><text:span>, 2016, 978-2-503-54926-2</text:span></text:p>
              <text:p text:style-name="Normal"><text:span>Chapitre d'ouvrage</text:span></text:p>
              <text:p text:style-name="Normal"><text:a xlink:type="simple" xlink:href="https://hal.science/hal-01485166v1">hal-01485166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ce02f6" table:style-name="ce02f6">
          <table:table-column table:style-name="ce02f6.0"/>
          <table:table-row>
            <table:table-cell office:value-type="string">
              <text:p text:style-name="Normal"><text:a xlink:type="simple" xlink:href="https://hal.science/hal-04860903v1">Heinrich Kiepert's 1842 Original Drawing of Karabel</text:a></text:p>
              <text:p text:style-name="Normal"><text:a xlink:type="simple" xlink:href="https://hal.science/search/index/?q=*&amp;authFullName_s=Néhémie Strupler">Néhémie Strupler</text:a></text:p>
              <text:p text:style-name="Normal"><text:span>2024,<text:s/></text:span><text:a xlink:type="simple" xlink:href="https://dx.doi.org/10.5281/zenodo.13893891">⟨10.5281/zenodo.13893891⟩</text:a></text:p>
              <text:p text:style-name="Normal"><text:span>Autre publication scientifique</text:span></text:p>
              <text:p text:style-name="Normal"><text:a xlink:type="simple" xlink:href="https://hal.science/hal-04860903v1">hal-0486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91v1">Drawing of Karabel (&amp;quot;Sesostris&amp;quot;) found in the Richard Lepsius estate at the Staatsbibliothek zu Berlin</text:a></text:p>
              <text:p text:style-name="Normal"><text:a xlink:type="simple" xlink:href="https://hal.science/search/index/?q=*&amp;authFullName_s=Néhémie Strupler">Néhémie Strupler</text:a></text:p>
              <text:p text:style-name="Normal"><text:span>2024,<text:s/></text:span><text:a xlink:type="simple" xlink:href="https://dx.doi.org/10.5281/zenodo.13891707">⟨10.5281/zenodo.13891707⟩</text:a></text:p>
              <text:p text:style-name="Normal"><text:span>Autre publication scientifique</text:span></text:p>
              <text:p text:style-name="Normal"><text:a xlink:type="simple" xlink:href="https://hal.science/hal-04860891v1">hal-0486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653v1">Compte rendu de « Nicolas Grimal, Bientôt deux siècles »</text:a></text:p>
              <text:p text:style-name="Normal"><text:a xlink:type="simple" xlink:href="https://hal.science/search/index/?q=*&amp;authFullName_s=Néhémie Strupler">Néhémie Strupler</text:a></text:p>
              <text:p text:style-name="Normal"><text:span>2022,<text:s/></text:span><text:a xlink:type="simple" xlink:href="https://dx.doi.org/10.4000/lectures.56575">⟨10.4000/lectures.56575⟩</text:a></text:p>
              <text:p text:style-name="Normal"><text:span>Autre publication scientifique</text:span></text:p>
              <text:p text:style-name="Normal"><text:a xlink:type="simple" xlink:href="https://hal.science/hal-03695653v1">hal-0369565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812d13" table:style-name="812d13">
          <table:table-column table:style-name="812d13.0"/>
          <table:table-row>
            <table:table-cell office:value-type="string">
              <text:p text:style-name="Normal"><text:a xlink:type="simple" xlink:href="https://hal.science/hal-04151641v1">Fouilles archéologiques de la ville basse I (1935–1978)</text:a></text:p>
              <text:p text:style-name="Normal"><text:a xlink:type="simple" xlink:href="https://hal.science/search/index/?q=*&amp;authFullName_s=Néhémie Strupler">Néhémie Strupler</text:a></text:p>
              <text:p text:style-name="Normal"><text:span>Harrassowitz, 2023, Boğazköy-Ḫattuša: Ergebnisse der Ausgrabungen 28, 978-3-447-11942-9.<text:s/></text:span><text:a xlink:type="simple" xlink:href="https://dx.doi.org/10.34780/v0e8-6una">⟨10.34780/v0e8-6una⟩</text:a></text:p>
              <text:p text:style-name="Normal"><text:span>Ouvrages</text:span></text:p>
              <text:p text:style-name="Normal"><text:a xlink:type="simple" xlink:href="https://hal.science/hal-04151641v1">hal-04151641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8c0b00" table:style-name="8c0b00">
          <table:table-column table:style-name="8c0b00.0"/>
          <table:table-row>
            <table:table-cell office:value-type="string">
              <text:p text:style-name="Normal"><text:a xlink:type="simple" xlink:href="https://hal.science/hal-03445182v1">L’archéologie entre héritage patrimonial et diplomatie</text:a></text:p>
              <text:p text:style-name="Normal"><text:a xlink:type="simple" xlink:href="https://hal.science/search/index/?q=*&amp;authFullName_s=Néhémie Strupler">Néhémie Strupl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45182v1">hal-03445182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91f4bd" table:style-name="91f4bd">
          <table:table-column table:style-name="91f4bd.0"/>
          <table:table-row>
            <table:table-cell office:value-type="string">
              <text:p text:style-name="Normal"><text:a xlink:type="simple" xlink:href="https://shs.hal.science/halshs-01448857v1">Archaeology as Community Enterprise</text:a></text:p>
              <text:p text:style-name="Normal"><text:a xlink:type="simple" xlink:href="https://hal.science/search/index/?q=*&amp;authFullName_s=Néhémie Strupler">Néhémie Strupler</text:a></text:p>
              <text:p text:style-name="Normal"><text:span>Annual Conference on Computer Applications and Quantitative Methods in Archaeology</text:span><text:span>, Mar 2015, Sienna, Italy. pp.1015--1018,<text:s/></text:span><text:a xlink:type="simple" xlink:href="https://dx.doi.org/10.5281/zenodo.16596">⟨10.5281/zenodo.16596⟩</text:a></text:p>
              <text:p text:style-name="Normal"><text:span>Communication dans un congrès</text:span></text:p>
              <text:p text:style-name="Normal"><text:a xlink:type="simple" xlink:href="https://shs.hal.science/halshs-01448857v1">halshs-01448857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15fe61" table:style-name="15fe61">
          <table:table-column table:style-name="15fe61.0"/>
          <table:table-row>
            <table:table-cell office:value-type="string">
              <text:p text:style-name="Normal"><text:a xlink:type="simple" xlink:href="https://univoak.hal.science/hal-05300334v1">Rapport de fouilles à Kesikkaya Nord-est (Boğazköy, Turquie)</text:a></text:p>
              <text:p text:style-name="Normal"><text:a xlink:type="simple" xlink:href="https://hal.science/search/index/?q=*&amp;authFullName_s=Nehemie Strupler">Nehemie Strupler</text:a></text:p>
              <text:p text:style-name="Normal"><text:span>[0] Université de Strasbourg. 2013</text:span></text:p>
              <text:p text:style-name="Normal"><text:span>Rapport</text:span></text:p>
              <text:p text:style-name="Normal"><text:a xlink:type="simple" xlink:href="https://univoak.hal.science/hal-05300334v1">hal-0530033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8936v1">Rapport de l’étude de la céramique de Kesikkaya Nord-est (Boğazköy, Turquie)</text:a></text:p>
              <text:p text:style-name="Normal"><text:a xlink:type="simple" xlink:href="https://hal.science/search/index/?q=*&amp;authFullName_s=Nehemie Strupler">Nehemie Strupler</text:a></text:p>
              <text:p text:style-name="Normal"><text:span>[0] Université de Strasbourg. 2012</text:span></text:p>
              <text:p text:style-name="Normal"><text:span>Rapport</text:span></text:p>
              <text:p text:style-name="Normal"><text:a xlink:type="simple" xlink:href="https://univoak.hal.science/hal-05308936v1">hal-05308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éhémie Strupler</dc:title>
    <dc:subject/>
    <dc:description>CV</dc:description>
    <dc:creator/>
    <dc:date>2026-05-16T05:45:53.000</dc:date>
    <meta:generator>PHPWord</meta:generator>
    <meta:initial-creator>CCSD</meta:initial-creator>
    <meta:creation-date>2026-05-16T05:45:53.000</meta:creation-date>
    <meta:keyword/>
    <meta:user-defined meta:name="Category"/>
    <meta:user-defined meta:name="Company"/>
    <meta:user-defined meta:name="Manager"/>
  </office:meta>
</office:document-meta>
</file>