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a11" style:family="table">
      <style:table-properties style:rel-width="100" table:align="center"/>
    </style:style>
    <style:style style:name="871a11.0" style:family="table-column">
      <style:table-column-properties style:column-width="0.00cm"/>
    </style:style>
    <style:style style:name="fa5f1a" style:family="table">
      <style:table-properties style:rel-width="100" table:align="center"/>
    </style:style>
    <style:style style:name="fa5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e Cla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le-claes">nele-claes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afvvwsMAAAAJ">https://scholar.google.fr/citations?user=afvvwsM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871a11" table:style-name="871a11">
          <table:table-column table:style-name="871a11.0"/>
          <table:table-row>
            <table:table-cell office:value-type="string">
              <text:p text:style-name="Normal"><text:a xlink:type="simple" xlink:href="https://shs.hal.science/halshs-04894049v1">Unequal homework: The hidden forces of social class contexts and parental self‐efficacy in shaping educational outcomes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Matthew J. Easterbrook">Matthew J. Easterbrook</text:a><text:span>et al.</text:span></text:p>
              <text:p text:style-name="Normal"><text:span>Journal of Social Issues</text:span><text:span>, 2024, Special Issue: Society in the Classroom: Multilevel Perspectives on Socioeconomic Inequalities in Education, 80 (4), pp.1315-1344.<text:s/></text:span><text:a xlink:type="simple" xlink:href="https://dx.doi.org/10.1111/josi.12656">⟨10.1111/josi.12656⟩</text:a></text:p>
              <text:p text:style-name="Normal"><text:span>Article dans une revue</text:span></text:p>
              <text:p text:style-name="Normal"><text:a xlink:type="simple" xlink:href="https://shs.hal.science/halshs-04894049v1">halshs-04894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9133v1">The social class test gap: A worldwide investigation of the role of academic anxiety and income inequality in standardized test score disparities.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icolas Sommet">Nicolas Sommet</text:a></text:p>
              <text:p text:style-name="Normal"><text:span>Journal of Educational Psychology</text:span><text:span>, 2024, 116 (6), pp.871-888.<text:s/></text:span><text:a xlink:type="simple" xlink:href="https://dx.doi.org/10.1037/edu0000881">⟨10.1037/edu0000881⟩</text:a></text:p>
              <text:p text:style-name="Normal"><text:span>Article dans une revue</text:span></text:p>
              <text:p text:style-name="Normal"><text:a xlink:type="simple" xlink:href="https://cnrs.hal.science/hal-04789133v1">hal-047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76v1">Socioeconomic status and social anxiety: attentional control as a key missing variable?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/text:p>
              <text:p text:style-name="Normal"><text:span>Anxiety, Stress and Coping</text:span><text:span>, 2023, 36 (4), pp.519-532.<text:s/></text:span><text:a xlink:type="simple" xlink:href="https://dx.doi.org/10.1080/10615806.2022.2118723">⟨10.1080/10615806.2022.2118723⟩</text:a></text:p>
              <text:p text:style-name="Normal"><text:span>Article dans une revue</text:span></text:p>
              <text:p text:style-name="Normal"><text:a xlink:type="simple" xlink:href="https://hal.science/hal-03815876v1">hal-038158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27093v1">Mental Health Inequalities During COVID-19 Outbreak: The Role of Financial Insecurity and Attentional Control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Arnaud Carre">Arnaud Carre</text:a></text:p>
              <text:p text:style-name="Normal"><text:span>Psychologica Belgica</text:span><text:span>, 2021, 61 (1), pp.327.<text:s/></text:span><text:a xlink:type="simple" xlink:href="https://dx.doi.org/10.5334/pb.1064">⟨10.5334/pb.1064⟩</text:a></text:p>
              <text:p text:style-name="Normal"><text:span>Article dans une revue</text:span></text:p>
              <text:p text:style-name="Normal"><text:a xlink:type="simple" xlink:href="https://hal.univ-grenoble-alpes.fr/hal-03427093v1">hal-0342709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a5f1a" table:style-name="fa5f1a">
          <table:table-column table:style-name="fa5f1a.0"/>
          <table:table-row>
            <table:table-cell office:value-type="string">
              <text:p text:style-name="Normal"><text:a xlink:type="simple" xlink:href="https://theses.hal.science/tel-04343537v1">Etude des associations entre le statut socio-économique objectif et subjectif, les stratégies de régulation émotionnelle, et le contrôle attentionnel dans une perspective intégrative des inégalités sociales de santé mentale</text:a></text:p>
              <text:p text:style-name="Normal"><text:a xlink:type="simple" xlink:href="https://hal.science/search/index/?q=*&amp;authFullName_s=Nele Claes">Nele Claes</text:a></text:p>
              <text:p text:style-name="Normal"><text:span>Psychologie. Université Savoie Mont Blanc, 2022. Français.<text:s/></text:span><text:a xlink:type="simple" xlink:href="https://www.theses.fr/2022CHAMA002">⟨NNT : 2022CHAMA002⟩</text:a></text:p>
              <text:p text:style-name="Normal"><text:span>Thèse</text:span></text:p>
              <text:p text:style-name="Normal"><text:a xlink:type="simple" xlink:href="https://theses.hal.science/tel-04343537v1">tel-04343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e Claes</dc:title>
    <dc:subject/>
    <dc:description>CV</dc:description>
    <dc:creator/>
    <dc:date>2026-05-16T01:53:17.000</dc:date>
    <meta:generator>PHPWord</meta:generator>
    <meta:initial-creator>CCSD</meta:initial-creator>
    <meta:creation-date>2026-05-16T01:53:17.000</meta:creation-date>
    <meta:keyword/>
    <meta:user-defined meta:name="Category"/>
    <meta:user-defined meta:name="Company"/>
    <meta:user-defined meta:name="Manager"/>
  </office:meta>
</office:document-meta>
</file>