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T7" style:family="text">
      <style:text-properties fo:font-style="italic" style:font-style-asian="italic" style:font-style-complex="italic"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1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2" style:family="text">
      <style:text-properties/>
    </style:style>
    <style:style style:name="P23" style:family="paragraph" style:parent-style-name="Normal">
      <style:paragraph-properties/>
    </style:style>
    <style:style style:name="T13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4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5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6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7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top="20pt"/>
    </style:style>
    <style:style style:name="T18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P45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bottom="5pt"/>
    </style:style>
    <style:style style:name="P48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0916b" style:family="table">
      <style:table-properties style:rel-width="100" table:align="center"/>
    </style:style>
    <style:style style:name="80916b.0" style:family="table-column">
      <style:table-column-properties style:column-width="0.00cm"/>
    </style:style>
    <style:style style:name="996395" style:family="table">
      <style:table-properties style:rel-width="100" table:align="center"/>
    </style:style>
    <style:style style:name="996395.0" style:family="table-column">
      <style:table-column-properties style:column-width="0.00cm"/>
    </style:style>
    <style:style style:name="e511a5" style:family="table">
      <style:table-properties style:rel-width="100" table:align="center"/>
    </style:style>
    <style:style style:name="e511a5.0" style:family="table-column">
      <style:table-column-properties style:column-width="0.00cm"/>
    </style:style>
    <style:style style:name="88fa1a" style:family="table">
      <style:table-properties style:rel-width="100" table:align="center"/>
    </style:style>
    <style:style style:name="88fa1a.0" style:family="table-column">
      <style:table-column-properties style:column-width="0.00cm"/>
    </style:style>
    <style:style style:name="5b6079" style:family="table">
      <style:table-properties style:rel-width="100" table:align="center"/>
    </style:style>
    <style:style style:name="5b607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elly Chabrol Gagn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nelly-chabrol-gagne">nelly-chabrol-gagne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082583269">082583269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Maîtresse de conférences en Littérature française du 20e siècle à l’Université de Clermont-Auvergne (France), je me suis spécialisée depuis plusieurs années en littératures de jeunesse, notamment l'album de jeunesse. Les questions de genre/</text:span><text:span text:style-name="T7">gender</text:span><text:span text:style-name="T8"><text:s/>dans les iconotextes m'intéressent de très près.</text:span></text:p>
        <text:p text:style-name="P16"><text:span text:style-name="T9">Spécialiste de l'oeuvre de Valery Larbaud auquel j'ai consacré ma th!se, je reste membre de l'Association des Amis de Valery Larbaud.</text:span></text:p>
        <text:p text:style-name="P18"><text:span text:style-name="T10">Depuis sa création en 2006, je suis responsable pédagogique du Master Création éditoriale des littératures générales et de jeunesse (CELGJ) du Département de français.</text:span></text:p>
        <text:p text:style-name="P20"><text:span text:style-name="T11">Membre du Centre de Recherches sur les Littératures et la Sociopoétique (CELIS), je suis co-responsable du programme « Littérature de jeunesse, Littératures graphique, Arts visuels ».</text:span></text:p>
        <text:p text:style-name="P22"><text:span text:style-name="T12">Membre du Jury du Prix de la Critique à l'Institut International Charles Perrault à Eaubonne (2003-2008), membre du Prix de l’Écriture de la Biennale du Carnet de voyage de Clermont-Ferrand (2008-2013), je suis membre du jury du Grand Prix de l’Illustration du Musée de l'Illustration Jeunesse (MIJ) de Moulins depuis 2008.</text:span></text:p>
        <text:p text:style-name="Heading3"><text:span text:style-name="T13">Champs de recherche :</text:span></text:p>
        <text:p text:style-name="P25"><text:span text:style-name="T14">La littérature de jeunesse (20e-21e siècles).</text:span></text:p>
        <text:p text:style-name="P27"><text:span text:style-name="T15">Les albums (français ou édités en France).</text:span></text:p>
        <text:p text:style-name="P29"><text:span text:style-name="T16">La question du « féminin ».</text:span></text:p>
        <text:p text:style-name="P31"><text:span text:style-name="T17">L’œuvre de Valery Larbaud.</text:span></text:p>
        <text:p text:style-name="P33"/>
        <text:p text:style-name="Heading2"><text:span text:style-name="T18">Publications</text:span></text:p>
        <text:p text:style-name="P35"/>
        <text:p text:style-name="P36"/>
        <text:p text:style-name="Heading2"><text:span text:style-name="T19">Article dans une revue (3)</text:span></text:p>
        <text:p text:style-name="P38"/>
        <table:table table:name="80916b" table:style-name="80916b">
          <table:table-column table:style-name="80916b.0"/>
          <table:table-row>
            <table:table-cell office:value-type="string">
              <text:p text:style-name="Normal"><text:a xlink:type="simple" xlink:href="https://hal.science/hal-01634931v1">Quand l’album de jeunesse innove pour mettre en scène la guerre</text:a></text:p>
              <text:p text:style-name="Normal"><text:a xlink:type="simple" xlink:href="https://hal.science/search/index/?q=*&amp;authFullName_s=Nelly Chabrol Gagne">Nelly Chabrol Gagne</text:a></text:p>
              <text:p text:style-name="Normal"><text:span>Amnis - Revue de civilisation contemporaine, Europe/Amériques</text:span><text:span>, 2017, 16,<text:s/></text:span><text:a xlink:type="simple" xlink:href="https://dx.doi.org/10.4000/amnis.2995">⟨10.4000/amnis.2995⟩</text:a></text:p>
              <text:p text:style-name="Normal"><text:span>Article dans une revue</text:span></text:p>
              <text:p text:style-name="Normal"><text:a xlink:type="simple" xlink:href="https://hal.science/hal-01634931v1">hal-016349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84634v1">Humeur vagabonde ou Conversation imaginaire qui pourrait avoir pour titre : &amp;quot; Quand grandir, c'est dire grand...</text:a></text:p>
              <text:p text:style-name="Normal"><text:a xlink:type="simple" xlink:href="https://hal.science/search/index/?q=*&amp;authFullName_s=Nelly Chabrol Gagne">Nelly Chabrol Gagne</text:a></text:p>
              <text:p text:style-name="Normal"><text:span>Terre d'encre. Revue de littérature contemporaine à l'université</text:span><text:span>, 2010, hors série, pp.161-167</text:span></text:p>
              <text:p text:style-name="Normal"><text:span>Article dans une revue</text:span></text:p>
              <text:p text:style-name="Normal"><text:a xlink:type="simple" xlink:href="https://shs.hal.science/halshs-00684634v1">halshs-006846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84657v1">Ecriture de la disparition chez Anne Herbauts</text:a></text:p>
              <text:p text:style-name="Normal"><text:a xlink:type="simple" xlink:href="https://hal.science/search/index/?q=*&amp;authFullName_s=Nelly Chabrol Gagne">Nelly Chabrol Gagne</text:a></text:p>
              <text:p text:style-name="Normal"><text:span>Modernités 28 L'album contemporain pour la jeunesse : nouvelles formes, nouveaux lecteurs?</text:span><text:span>, 2008, pp.161-172</text:span></text:p>
              <text:p text:style-name="Normal"><text:span>Article dans une revue</text:span></text:p>
              <text:p text:style-name="Normal"><text:a xlink:type="simple" xlink:href="https://shs.hal.science/halshs-00684657v1">halshs-00684657v1</text:a></text:p>
            </table:table-cell>
          </table:table-row>
        </table:table>
        <text:p text:style-name="P39"/>
        <text:p text:style-name="Heading2"><text:span text:style-name="T20">Communication dans un congrès (1)</text:span></text:p>
        <text:p text:style-name="P41"/>
        <table:table table:name="996395" table:style-name="996395">
          <table:table-column table:style-name="996395.0"/>
          <table:table-row>
            <table:table-cell office:value-type="string">
              <text:p text:style-name="Normal"><text:a xlink:type="simple" xlink:href="https://uca.hal.science/hal-02368682v1">« La représentation des filles et des garçons en littérature de jeunesse ou Comment notre société s’est bâtie sur la domination masculine et comment la littérature de jeunesse a du mal à s’en sortir ? »</text:a></text:p>
              <text:p text:style-name="Normal"><text:a xlink:type="simple" xlink:href="https://hal.science/search/index/?q=*&amp;authFullName_s=Nelly Chabrol Gagne">Nelly Chabrol Gagne</text:a></text:p>
              <text:p text:style-name="Normal"><text:span>Séminaire : « Éducation à la sexualité : mise en œuvre à l’école »</text:span><text:span>, (Organisateur) : Ministère de l’Éducation nationale, May 2019, Chasseneuil-Poitiers, France</text:span></text:p>
              <text:p text:style-name="Normal"><text:span>Communication dans un congrès</text:span></text:p>
              <text:p text:style-name="Normal"><text:a xlink:type="simple" xlink:href="https://uca.hal.science/hal-02368682v1">hal-02368682v1</text:a></text:p>
            </table:table-cell>
          </table:table-row>
        </table:table>
        <text:p text:style-name="P42"/>
        <text:p text:style-name="Heading2"><text:span text:style-name="T21">Chapitre d'ouvrage (2)</text:span></text:p>
        <text:p text:style-name="P44"/>
        <table:table table:name="e511a5" table:style-name="e511a5">
          <table:table-column table:style-name="e511a5.0"/>
          <table:table-row>
            <table:table-cell office:value-type="string">
              <text:p text:style-name="Normal"><text:a xlink:type="simple" xlink:href="https://uca.hal.science/hal-01323798v1">Rue du monde. Maison d'édition</text:a></text:p>
              <text:p text:style-name="Normal"><text:a xlink:type="simple" xlink:href="https://hal.science/search/index/?q=*&amp;authFullName_s=Nelly Chabrol Gagne">Nelly Chabrol Gagne</text:a></text:p>
              <text:p text:style-name="Normal"><text:span>Dictionnaire du livre de jeunesse. La littérature d’enfance et de jeunesse en France.</text:span><text:span>, .Électre-Éditions du Cercle de la Librairie, 2013</text:span></text:p>
              <text:p text:style-name="Normal"><text:span>Chapitre d'ouvrage</text:span></text:p>
              <text:p text:style-name="Normal"><text:a xlink:type="simple" xlink:href="https://uca.hal.science/hal-01323798v1">hal-0132379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323779v1">RASCAL Auteur et illustrateur belge</text:a></text:p>
              <text:p text:style-name="Normal"><text:a xlink:type="simple" xlink:href="https://hal.science/search/index/?q=*&amp;authFullName_s=Nelly Chabrol Gagne">Nelly Chabrol Gagne</text:a></text:p>
              <text:p text:style-name="Normal"><text:span>Dictionnaire du livre de jeunesse. La littérature d’enfance et de jeunesse en France</text:span><text:span>, Électre-Éditions du Cerckle de la Librairie, 2013</text:span></text:p>
              <text:p text:style-name="Normal"><text:span>Chapitre d'ouvrage</text:span></text:p>
              <text:p text:style-name="Normal"><text:a xlink:type="simple" xlink:href="https://uca.hal.science/hal-01323779v1">hal-01323779v1</text:a></text:p>
            </table:table-cell>
          </table:table-row>
        </table:table>
        <text:p text:style-name="P45"/>
        <text:p text:style-name="Heading2"><text:span text:style-name="T22">Autre publication scientifique (1)</text:span></text:p>
        <text:p text:style-name="P47"/>
        <table:table table:name="88fa1a" table:style-name="88fa1a">
          <table:table-column table:style-name="88fa1a.0"/>
          <table:table-row>
            <table:table-cell office:value-type="string">
              <text:p text:style-name="Normal"><text:a xlink:type="simple" xlink:href="https://hal.science/hal-01634967v1">Jeu de pistes chez Betty Bone</text:a></text:p>
              <text:p text:style-name="Normal"><text:a xlink:type="simple" xlink:href="https://hal.science/search/index/?q=*&amp;authFullName_s=Nelly Chabrol Gagne">Nelly Chabrol Gagne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hal.science/hal-01634967v1">hal-01634967v1</text:a></text:p>
            </table:table-cell>
          </table:table-row>
        </table:table>
        <text:p text:style-name="P48"/>
        <text:p text:style-name="Heading2"><text:span text:style-name="T23">Rapport (1)</text:span></text:p>
        <text:p text:style-name="P50"/>
        <table:table table:name="5b6079" table:style-name="5b6079">
          <table:table-column table:style-name="5b6079.0"/>
          <table:table-row>
            <table:table-cell office:value-type="string">
              <text:p text:style-name="Normal"><text:a xlink:type="simple" xlink:href="https://hal.science/hal-05590650v1">Rapport final de postdoctorat « Représentations sexuées et genrées du 'féminin' dans les albums de jeunesse »</text:a></text:p>
              <text:p text:style-name="Normal"><text:a xlink:type="simple" xlink:href="https://hal.science/search/index/?q=*&amp;authFullName_s=Anna Travagliati">Anna Travagliati</text:a><text:span>,</text:span><text:a xlink:type="simple" xlink:href="https://hal.science/search/index/?q=*&amp;authFullName_s=Nelly Chabrol Gagne">Nelly Chabrol Gagne</text:a></text:p>
              <text:p text:style-name="Normal"><text:span>Université Clermont Auvergne (UCA), Clermont-Ferrand, FRA. 2026, pp.44</text:span></text:p>
              <text:p text:style-name="Normal"><text:span>Rapport</text:span></text:p>
              <text:p text:style-name="Normal"><text:a xlink:type="simple" xlink:href="https://hal.science/hal-05590650v1">hal-055906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elly Chabrol Gagne</dc:title>
    <dc:subject/>
    <dc:description>CV</dc:description>
    <dc:creator/>
    <dc:date>2026-04-30T17:42:19.000</dc:date>
    <meta:generator>PHPWord</meta:generator>
    <meta:initial-creator>CCSD</meta:initial-creator>
    <meta:creation-date>2026-04-30T17:42:19.000</meta:creation-date>
    <meta:keyword/>
    <meta:user-defined meta:name="Category"/>
    <meta:user-defined meta:name="Company"/>
    <meta:user-defined meta:name="Manager"/>
  </office:meta>
</office:document-meta>
</file>