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176d" style:family="table">
      <style:table-properties style:rel-width="100" table:align="center"/>
    </style:style>
    <style:style style:name="ef176d.0" style:family="table-column">
      <style:table-column-properties style:column-width="0.00cm"/>
    </style:style>
    <style:style style:name="a46b08" style:family="table">
      <style:table-properties style:rel-width="100" table:align="center"/>
    </style:style>
    <style:style style:name="a46b08.0" style:family="table-column">
      <style:table-column-properties style:column-width="0.00cm"/>
    </style:style>
    <style:style style:name="7c5ac1" style:family="table">
      <style:table-properties style:rel-width="100" table:align="center"/>
    </style:style>
    <style:style style:name="7c5ac1.0" style:family="table-column">
      <style:table-column-properties style:column-width="0.00cm"/>
    </style:style>
    <style:style style:name="4a2759" style:family="table">
      <style:table-properties style:rel-width="100" table:align="center"/>
    </style:style>
    <style:style style:name="4a2759.0" style:family="table-column">
      <style:table-column-properties style:column-width="0.00cm"/>
    </style:style>
    <style:style style:name="2d95df" style:family="table">
      <style:table-properties style:rel-width="100" table:align="center"/>
    </style:style>
    <style:style style:name="2d9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Exbray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f176d" table:style-name="ef176d">
          <table:table-column table:style-name="ef176d.0"/>
          <table:table-row>
            <table:table-cell office:value-type="string">
              <text:p text:style-name="Normal"><text:a xlink:type="simple" xlink:href="https://shs.hal.science/halshs-05141595v1">Does urbanization cause crime? Evidence from rural–urban migration in South Africa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Victor Stephane">Victor Stephane</text:a></text:p>
              <text:p text:style-name="Normal"><text:span>Journal of Urban Economics</text:span><text:span>, 2025, 149, pp.103787.<text:s/></text:span><text:a xlink:type="simple" xlink:href="https://dx.doi.org/10.1016/j.jue.2025.103787">⟨10.1016/j.jue.2025.103787⟩</text:a></text:p>
              <text:p text:style-name="Normal"><text:span>Article dans une revue</text:span></text:p>
              <text:p text:style-name="Normal"><text:a xlink:type="simple" xlink:href="https://shs.hal.science/halshs-05141595v1">halshs-0514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19v1">Global Carbon Taxation: Analyzing Pollution Effects When Mobile Firms Trade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Skerdilajda Zanaj">Skerdilajda Zanaj</text:a></text:p>
              <text:p text:style-name="Normal"><text:span>Journal of Public Economic Theory</text:span><text:span>, 2025, 27 (4),<text:s/></text:span><text:a xlink:type="simple" xlink:href="https://dx.doi.org/10.1111/jpet.70051">⟨10.1111/jpet.70051⟩</text:a></text:p>
              <text:p text:style-name="Normal"><text:span>Article dans une revue</text:span></text:p>
              <text:p text:style-name="Normal"><text:a xlink:type="simple" xlink:href="https://hal.science/hal-05444919v1">hal-05444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119v1">A Simple Model of Corporate Bailouts in a Globalized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Scandinavian Journal of Economics</text:span><text:span>, 2020, 122 (4), pp.1575-1605.<text:s/></text:span><text:a xlink:type="simple" xlink:href="https://dx.doi.org/10.1111/sjoe.12397">⟨10.1111/sjoe.12397⟩</text:a></text:p>
              <text:p text:style-name="Normal"><text:span>Article dans une revue</text:span></text:p>
              <text:p text:style-name="Normal"><text:a xlink:type="simple" xlink:href="https://shs.hal.science/halshs-02386119v1">halshs-0238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385v1">Does trade liberalization trigger tax competition? Theory and evidence from OECD countries</text:a></text:p>
              <text:p text:style-name="Normal"><text:a xlink:type="simple" xlink:href="https://hal.science/search/index/?q=*&amp;authFullName_s=Nelly Exbrayat">Nelly Exbrayat</text:a></text:p>
              <text:p text:style-name="Normal"><text:span>The World Economy</text:span><text:span>, 2017, 40 (1), pp. 88-115</text:span></text:p>
              <text:p text:style-name="Normal"><text:span>Article dans une revue</text:span></text:p>
              <text:p text:style-name="Normal"><text:a xlink:type="simple" xlink:href="https://shs.hal.science/halshs-01381385v1">halshs-013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49v1">Does trade liberalization trigger tax competition? Theory and evidence from OECD countries</text:a></text:p>
              <text:p text:style-name="Normal"><text:a xlink:type="simple" xlink:href="https://hal.science/search/index/?q=*&amp;authFullName_s=Nelly Exbrayat">Nelly Exbrayat</text:a></text:p>
              <text:p text:style-name="Normal"><text:span>The World Economy</text:span><text:span>, 2017, 40 (1)</text:span></text:p>
              <text:p text:style-name="Normal"><text:span>Article dans une revue</text:span></text:p>
              <text:p text:style-name="Normal"><text:a xlink:type="simple" xlink:href="https://hal.science/hal-03919649v1">hal-03919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621v1">Economic Integration, Corporate Tax Incidence and Fiscal Compensation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Benny Geys">Benny Geys</text:a></text:p>
              <text:p text:style-name="Normal"><text:span>The World Economy</text:span><text:span>, 2016, 39 (11), pp. 1792-1811</text:span></text:p>
              <text:p text:style-name="Normal"><text:span>Article dans une revue</text:span></text:p>
              <text:p text:style-name="Normal"><text:a xlink:type="simple" xlink:href="https://shs.hal.science/halshs-01196621v1">halshs-0119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429v1">Trade Integration and Corporate Income Tax Differentials: Evidence from OECD Countri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Benny Geys">Benny Geys</text:a></text:p>
              <text:p text:style-name="Normal"><text:span>International Tax and Public Finance</text:span><text:span>, 2014, 21 (2), pp. 298-323</text:span></text:p>
              <text:p text:style-name="Normal"><text:span>Article dans une revue</text:span></text:p>
              <text:p text:style-name="Normal"><text:a xlink:type="simple" xlink:href="https://shs.hal.science/halshs-00787429v1">halshs-0078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88v1">Corporate tax differentials in a multi-country world with imperfectly integrated economies</text:a></text:p>
              <text:p text:style-name="Normal"><text:a xlink:type="simple" xlink:href="https://hal.science/search/index/?q=*&amp;authFullName_s=Nelly Exbrayat">Nelly Exbrayat</text:a></text:p>
              <text:p text:style-name="Normal"><text:span>Economics Bulletin</text:span><text:span>, 2013, 33 (2), pp. 1374-1382</text:span></text:p>
              <text:p text:style-name="Normal"><text:span>Article dans une revue</text:span></text:p>
              <text:p text:style-name="Normal"><text:a xlink:type="simple" xlink:href="https://shs.hal.science/halshs-00862788v1">halshs-0086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211v1">Taxe carbone globale, effet taille de marché et mobilité des fi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Revue Economique</text:span><text:span>, 2013, 64 (2), pp.265-278.<text:s/></text:span><text:a xlink:type="simple" xlink:href="https://dx.doi.org/10.3917/reco.642.0003">⟨10.3917/reco.642.0003⟩</text:a></text:p>
              <text:p text:style-name="Normal"><text:span>Article dans une revue</text:span></text:p>
              <text:p text:style-name="Normal"><text:a xlink:type="simple" xlink:href="https://shs.hal.science/halshs-03955211v1">halshs-03955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446v1">A review of: &amp;quot;Geography of Growth: Spatial Economics and Competitiveness&amp;quot; by Nallari, Raj, Breda Griffith, and Shahid Yusuf</text:a></text:p>
              <text:p text:style-name="Normal"><text:a xlink:type="simple" xlink:href="https://hal.science/search/index/?q=*&amp;authFullName_s=Nelly Exbrayat">Nelly Exbrayat</text:a></text:p>
              <text:p text:style-name="Normal"><text:span>Journal of Regional Science</text:span><text:span>, 2013, 53 (1), pp. 215-217</text:span></text:p>
              <text:p text:style-name="Normal"><text:span>Article dans une revue</text:span></text:p>
              <text:p text:style-name="Normal"><text:a xlink:type="simple" xlink:href="https://shs.hal.science/halshs-00945446v1">halshs-009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8v1">The effects of labour unions on international capital tax competition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Canadian Journal of Economics / Revue Canadienne d'Économique</text:span><text:span>, 2012, 45 (4), pp.1480-1503.<text:s/></text:span><text:a xlink:type="simple" xlink:href="https://dx.doi.org/10.1111/j.1540-5982.2012.01746.x">⟨10.1111/j.1540-5982.2012.01746.x⟩</text:a></text:p>
              <text:p text:style-name="Normal"><text:span>Article dans une revue</text:span></text:p>
              <text:p text:style-name="Normal"><text:a xlink:type="simple" xlink:href="https://hal.science/hal-01208838v1">hal-0120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464v1">International tax competition : do public good spillovers matter 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International Tax and Public Finance</text:span><text:span>, 2010, 17 (5), pp.479-500.<text:s/></text:span><text:a xlink:type="simple" xlink:href="https://dx.doi.org/10.1007/s10797-009-9122-3">⟨10.1007/s10797-009-9122-3⟩</text:a></text:p>
              <text:p text:style-name="Normal"><text:span>Article dans une revue</text:span></text:p>
              <text:p text:style-name="Normal"><text:a xlink:type="simple" xlink:href="https://api.istex.fr/ark:/67375/VQC-J9LQRX9X-N/fulltext.pdf?sid=hal">istex</text:a></text:p>
              <text:p text:style-name="Normal"><text:a xlink:type="simple" xlink:href="https://shs.hal.science/halshs-00536464v1">halshs-0053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372v1">De la nature des interactions fiscales au sein de l'UE27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Aurélie Cassette">Aurélie Cassette</text:a></text:p>
              <text:p text:style-name="Normal"><text:span>Région et Développement</text:span><text:span>, 2009, 30 (2), pp.119-140</text:span></text:p>
              <text:p text:style-name="Normal"><text:span>Article dans une revue</text:span></text:p>
              <text:p text:style-name="Normal"><text:a xlink:type="simple" xlink:href="https://shs.hal.science/halshs-00518372v1">halshs-005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26v1">Trade integration and the destination of subsidi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Recherches Economiques de Louvain - Louvain economic review</text:span><text:span>, 2009, 75 (4), pp.407-423.<text:s/></text:span><text:a xlink:type="simple" xlink:href="https://dx.doi.org/10.3917/rel.754.0407">⟨10.3917/rel.754.0407⟩</text:a></text:p>
              <text:p text:style-name="Normal"><text:span>Article dans une revue</text:span></text:p>
              <text:p text:style-name="Normal"><text:a xlink:type="simple" xlink:href="https://hal.science/hal-01462526v1">hal-01462526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a46b08" table:style-name="a46b08">
          <table:table-column table:style-name="a46b08.0"/>
          <table:table-row>
            <table:table-cell office:value-type="string">
              <text:p text:style-name="Normal"><text:a xlink:type="simple" xlink:href="https://shs.hal.science/halshs-04390026v1">Does Urbanization Cause Crime? Evidence from Rural-Urban Migration in South Africa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Victor Stephane">Victor Stepha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390026v1">halshs-0439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102v1">A simple model of corporate bailouts in a globalized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80102v1">halshs-02080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769v1">Does trade liberalization trigger tax competition? Theory and evidence from OECD countries</text:a></text:p>
              <text:p text:style-name="Normal"><text:a xlink:type="simple" xlink:href="https://hal.science/search/index/?q=*&amp;authFullName_s=Nelly Exbrayat">Nelly Exbraya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28769v1">halshs-0132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905v1">Carbon tax, pollution and spatial location of heterogeneous firm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Skerdilajda Zanaj">Skerdilajda Zanaj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6905v1">halshs-0125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190v1">Economic Integration, Corporate Tax Incidence and Fiscal Compensation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Benny Geys">Benny Gey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42190v1">halshs-01242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06v1">Bailout policy in a globalized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25006v1">halshs-00925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831v1">Taxe carbone globale, effet taille de marché et mobilité des fi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05831v1">halshs-006058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000001v1">Public Good Spillovers and Location of Firm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ujm.hal.science/ujm-00000001v1">ujm-00000001v1</text:a></text:p>
            </table:table-cell>
          </table:table-row>
        </table:table>
        <text:p text:style-name="P13"/>
        <text:p text:style-name="Heading2"><text:span text:style-name="T5">Communication dans un congrès (37)</text:span></text:p>
        <text:p text:style-name="P15"/>
        <table:table table:name="7c5ac1" table:style-name="7c5ac1">
          <table:table-column table:style-name="7c5ac1.0"/>
          <table:table-row>
            <table:table-cell office:value-type="string">
              <text:p text:style-name="Normal"><text:a xlink:type="simple" xlink:href="https://hal.science/hal-04779304v1">Does urbanization cause crime? Evidence from rural-urban migration in South Africa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Victor Stephane">Victor Stephane</text:a></text:p>
              <text:p text:style-name="Normal"><text:span>DEM research seminar</text:span><text:span>, DEM, University of Luxembourg, Apr 2023, Luxembourg, Luxembourg</text:span></text:p>
              <text:p text:style-name="Normal"><text:span>Communication dans un congrès</text:span></text:p>
              <text:p text:style-name="Normal"><text:a xlink:type="simple" xlink:href="https://hal.science/hal-04779304v1">hal-047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83v1">Urbanization and Crime: Evidence from South Africa.</text:a></text:p>
              <text:p text:style-name="Normal"><text:a xlink:type="simple" xlink:href="https://hal.science/search/index/?q=*&amp;authFullName_s=Nelly Exbrayat">Nelly Exbrayat</text:a></text:p>
              <text:p text:style-name="Normal"><text:span>Invited seminar. Séminaire en ligne d'Economie Géographique (SecGo). CESAER (UMR 1041).</text:span><text:span>, Jun 2022, Dijon, France</text:span></text:p>
              <text:p text:style-name="Normal"><text:span>Communication dans un congrès</text:span></text:p>
              <text:p text:style-name="Normal"><text:a xlink:type="simple" xlink:href="https://hal.science/hal-03888083v1">hal-038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63v1">Urbanization and Crime: Evidence from South Africa.</text:a></text:p>
              <text:p text:style-name="Normal"><text:a xlink:type="simple" xlink:href="https://hal.science/search/index/?q=*&amp;authFullName_s=Nelly Exbrayat">Nelly Exbrayat</text:a></text:p>
              <text:p text:style-name="Normal"><text:span>Invited seminar. TREE. Université de Pau et des Pays de l'Adour.</text:span><text:span>, Dec 2021, Pau, France</text:span></text:p>
              <text:p text:style-name="Normal"><text:span>Communication dans un congrès</text:span></text:p>
              <text:p text:style-name="Normal"><text:a xlink:type="simple" xlink:href="https://hal.science/hal-03888063v1">hal-0388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1499v1">City cize and crime, empirical evidence from Ecuador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Andrea Carolina Aguirre Sanchez">Andrea Carolina Aguirre Sanchez</text:a></text:p>
              <text:p text:style-name="Normal"><text:span>67th Annual North American Meetings of the Regional Science Association International</text:span><text:span>, Nov 2020, colloque virtuel, United States</text:span></text:p>
              <text:p text:style-name="Normal"><text:span>Communication dans un congrès</text:span></text:p>
              <text:p text:style-name="Normal"><text:a xlink:type="simple" xlink:href="https://shs.hal.science/halshs-03031499v1">halshs-0303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85v1">City size and crime: empirical evidence from Ecuador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Andrea Carolina Aguirre Sanchez">Andrea Carolina Aguirre Sanchez</text:a></text:p>
              <text:p text:style-name="Normal"><text:span>Seminaire du BETA</text:span><text:span>, BETA, Université de Nancy, May 2018, Nancy, France</text:span></text:p>
              <text:p text:style-name="Normal"><text:span>Communication dans un congrès</text:span></text:p>
              <text:p text:style-name="Normal"><text:a xlink:type="simple" xlink:href="https://hal.science/hal-04779385v1">hal-04779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31v1">Carbon tax, pollution and the spatial location of heterogeneous firm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Skerdilajda Zanaj">Skerdilajda Zanaj</text:a></text:p>
              <text:p text:style-name="Normal"><text:span>16ème conférence annuelle de l’Association of Public Economic Theory</text:span><text:span>, Association of Public Economic Theory, Jul 2015, Luxembourg, Luxembourg</text:span></text:p>
              <text:p text:style-name="Normal"><text:span>Communication dans un congrès</text:span></text:p>
              <text:p text:style-name="Normal"><text:a xlink:type="simple" xlink:href="https://shs.hal.science/halshs-01211431v1">halshs-0121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33v1">Carbon tax, pollution and the spatial location of heterogeneous firm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Skerdilajda Zanaj">Skerdilajda Zanaj</text:a></text:p>
              <text:p text:style-name="Normal"><text:span>6ème workshop SEBA-GATE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1211433v1">halshs-0121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728v1">Bailout policy in a globalized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Conférence à l'INRA de Rennes</text:span><text:span>, Oct 2014, Rennes, France</text:span></text:p>
              <text:p text:style-name="Normal"><text:span>Communication dans un congrès</text:span></text:p>
              <text:p text:style-name="Normal"><text:a xlink:type="simple" xlink:href="https://shs.hal.science/halshs-01090728v1">halshs-0109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726v1">Bailout policy in a globalized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Conférence à l'université de Genève</text:span><text:span>, Oct 2014, Genève, Switzerland</text:span></text:p>
              <text:p text:style-name="Normal"><text:span>Communication dans un congrès</text:span></text:p>
              <text:p text:style-name="Normal"><text:a xlink:type="simple" xlink:href="https://shs.hal.science/halshs-01090726v1">halshs-01090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918v1">Bailouts in globalized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Séminaire au CESAER (INRA Dijon)</text:span><text:span>, Sep 2013, Dijon, France</text:span></text:p>
              <text:p text:style-name="Normal"><text:span>Communication dans un congrès</text:span></text:p>
              <text:p text:style-name="Normal"><text:a xlink:type="simple" xlink:href="https://shs.hal.science/halshs-00878918v1">halshs-0087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455v1">Bailout policy in a globalized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Stéphane Riou">Stéphane Riou</text:a></text:p>
              <text:p text:style-name="Normal"><text:span>Workshop "Public policies and spatial economics"</text:span><text:span>, Mar 2013, Lyon - Saint-Etienne, France</text:span></text:p>
              <text:p text:style-name="Normal"><text:span>Communication dans un congrès</text:span></text:p>
              <text:p text:style-name="Normal"><text:a xlink:type="simple" xlink:href="https://shs.hal.science/halshs-00945455v1">halshs-0094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356v1">Bailout in globalized economy</text:a></text:p>
              <text:p text:style-name="Normal"><text:a xlink:type="simple" xlink:href="https://hal.science/search/index/?q=*&amp;authFullName_s=Stéphane Riou">Stéphane Riou</text:a><text:span>,</text:span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/text:p>
              <text:p text:style-name="Normal"><text:span>Congrès de l'Association Française de Science Economique (AFSE)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10356v1">halshs-00710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076v1">Bailouts in a global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/text:p>
              <text:p text:style-name="Normal"><text:span>UECE Lisbon Meetings : Game Theory and Applications</text:span><text:span>, Oct 2012, Lisbonne, Portugal</text:span></text:p>
              <text:p text:style-name="Normal"><text:span>Communication dans un congrès</text:span></text:p>
              <text:p text:style-name="Normal"><text:a xlink:type="simple" xlink:href="https://shs.hal.science/halshs-00758076v1">halshs-0075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078v1">Trade Integration and Business Tax Differentials: Theory and Evidence from OECD Countri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Benny Geys">Benny Geys</text:a></text:p>
              <text:p text:style-name="Normal"><text:span>Séminaire invité au CREA, Université du Luxembourg</text:span><text:span>, Jan 2012, Luxembourg, Luxembourg</text:span></text:p>
              <text:p text:style-name="Normal"><text:span>Communication dans un congrès</text:span></text:p>
              <text:p text:style-name="Normal"><text:a xlink:type="simple" xlink:href="https://shs.hal.science/halshs-00758078v1">halshs-0075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074v1">Bailouts in a global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/text:p>
              <text:p text:style-name="Normal"><text:span>59th RSAI Annual Conference</text:span><text:span>, Nov 2012, Ottawa, Canada</text:span></text:p>
              <text:p text:style-name="Normal"><text:span>Communication dans un congrès</text:span></text:p>
              <text:p text:style-name="Normal"><text:a xlink:type="simple" xlink:href="https://shs.hal.science/halshs-00758074v1">halshs-0075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072v1">Bailouts in a global economy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Thierry Madiès">Thierry Madiès</text:a></text:p>
              <text:p text:style-name="Normal"><text:span>3rd annual SEBA-GATE workshop</text:span><text:span>, Apr 2012, Chengde, China</text:span></text:p>
              <text:p text:style-name="Normal"><text:span>Communication dans un congrès</text:span></text:p>
              <text:p text:style-name="Normal"><text:a xlink:type="simple" xlink:href="https://shs.hal.science/halshs-00758072v1">halshs-00758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56v1">Taxe carbone globale, effet taille de marché et mobilité des fi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60e Congrès de l'Association Française de Science Economique (AFSE)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0674356v1">halshs-0067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93v1">How labor market rigidities shape business taxation in a global economy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1st Annual SEBA-GATE Workshop, Beijing Normal University, Beijing, 17-18 mai 2010</text:span><text:span>, May 2010, Pékin, China</text:span></text:p>
              <text:p text:style-name="Normal"><text:span>Communication dans un congrès</text:span></text:p>
              <text:p text:style-name="Normal"><text:a xlink:type="simple" xlink:href="https://shs.hal.science/halshs-00492693v1">halshs-004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52v1">Trade integration and the pattern of public spending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Carl Gaigne">Carl Gaigne</text:a></text:p>
              <text:p text:style-name="Normal"><text:span>Congrès annuel de l'AFSE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375352v1">hal-003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79v1">Globalization, tax policies and labour market regi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53ème colloque de la North American Regional Science Association</text:span><text:span>, Nov 2006, Toronto, Canada</text:span></text:p>
              <text:p text:style-name="Normal"><text:span>Communication dans un congrès</text:span></text:p>
              <text:p text:style-name="Normal"><text:a xlink:type="simple" xlink:href="https://hal.science/hal-00375279v1">hal-0037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76v1">On the relation between economic integration and the pattern of public spending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Carl Gaigne">Carl Gaigne</text:a></text:p>
              <text:p text:style-name="Normal"><text:span>XLIème colloque de l' ASRDLF</text:span><text:span>, Sep 2005, Dijon, France</text:span></text:p>
              <text:p text:style-name="Normal"><text:span>Communication dans un congrès</text:span></text:p>
              <text:p text:style-name="Normal"><text:a xlink:type="simple" xlink:href="https://hal.science/hal-00375476v1">hal-003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59v1">How labor market rigidities shape business taxation 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57ème congrès annuel de l'AFSE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32659v1">hal-0033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67v1">The Impact of Trade Integration and Agglomeration Economies on Tax Interactions : Evidence from OECD Countries</text:a></text:p>
              <text:p text:style-name="Normal"><text:a xlink:type="simple" xlink:href="https://hal.science/search/index/?q=*&amp;authFullName_s=Nelly Exbrayat">Nelly Exbrayat</text:a></text:p>
              <text:p text:style-name="Normal"><text:span>RIEF Doctoral Meeting</text:span><text:span>, Jan 2008, Barcelone, Spain</text:span></text:p>
              <text:p text:style-name="Normal"><text:span>Communication dans un congrès</text:span></text:p>
              <text:p text:style-name="Normal"><text:a xlink:type="simple" xlink:href="https://hal.science/hal-00270067v1">hal-002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60v1">How labor market rigidities shape business taxation 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COMPNASTA Workshop</text:span><text:span>, Oct 2008, Lyon, France</text:span></text:p>
              <text:p text:style-name="Normal"><text:span>Communication dans un congrès</text:span></text:p>
              <text:p text:style-name="Normal"><text:a xlink:type="simple" xlink:href="https://hal.science/hal-00332660v1">hal-0033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16v1">Trade liberalization and tax competition with labor market imperfection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Séminaire d'économie publique, à la Maison des Sciences Economiques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0270016v1">hal-002700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769v1">Trade integration, strategic tax policy and labour market regime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8ème conférence de l'APET (Association of Public Economic Theory)</text:span><text:span>, Jul 2007, Nashville, United States</text:span></text:p>
              <text:p text:style-name="Normal"><text:span>Communication dans un congrès</text:span></text:p>
              <text:p text:style-name="Normal"><text:a xlink:type="simple" xlink:href="https://ujm.hal.science/ujm-00162769v1">ujm-001627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542v1">Trade integration, tax policies and labour market regi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24èmes journées de Mircroéconomie Appliquée</text:span><text:span>, Jun 2007, Fribourg, Switzerland</text:span></text:p>
              <text:p text:style-name="Normal"><text:span>Communication dans un congrès</text:span></text:p>
              <text:p text:style-name="Normal"><text:a xlink:type="simple" xlink:href="https://ujm.hal.science/ujm-00162542v1">ujm-001625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720v1">The impact of trade openess and agglomeration on tax competition : evidence from OECD countries</text:a></text:p>
              <text:p text:style-name="Normal"><text:a xlink:type="simple" xlink:href="https://hal.science/search/index/?q=*&amp;authFullName_s=Nelly Exbrayat">Nelly Exbrayat</text:a></text:p>
              <text:p text:style-name="Normal"><text:span>1ères journées Economie et Espace du GDR ASPE</text:span><text:span>, Jun 2007, Lille, France</text:span></text:p>
              <text:p text:style-name="Normal"><text:span>Communication dans un congrès</text:span></text:p>
              <text:p text:style-name="Normal"><text:a xlink:type="simple" xlink:href="https://ujm.hal.science/ujm-00162720v1">ujm-001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90v1">Trade integration, tax policies and labour market regimes</text:a></text:p>
              <text:p text:style-name="Normal"><text:a xlink:type="simple" xlink:href="https://hal.science/search/index/?q=*&amp;authFullName_s=Nelly Exbrayat">Nelly Exbrayat</text:a></text:p>
              <text:p text:style-name="Normal"><text:span>Séminaire d'économie spatiale du CORE,</text:span><text:span>, Mar 2007, Louvain la Neuve, Belgium</text:span></text:p>
              <text:p text:style-name="Normal"><text:span>Communication dans un congrès</text:span></text:p>
              <text:p text:style-name="Normal"><text:a xlink:type="simple" xlink:href="https://hal.science/hal-00375590v1">hal-003755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734v1">International public goods and asymmetric tax competition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Thierry Madies">Thierry Madies</text:a></text:p>
              <text:p text:style-name="Normal"><text:span>8ème conférence de l'APET (Association of Public Economic Theory)</text:span><text:span>, Jul 2007, Nashville, United States</text:span></text:p>
              <text:p text:style-name="Normal"><text:span>Communication dans un congrès</text:span></text:p>
              <text:p text:style-name="Normal"><text:a xlink:type="simple" xlink:href="https://ujm.hal.science/ujm-00162734v1">ujm-001627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791v1">Trade integration, tax policies and labour market regi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VIIth doctoral meeting in International Trade and International Finance (RIEF)</text:span><text:span>, Feb 2007, Rennes, France</text:span></text:p>
              <text:p text:style-name="Normal"><text:span>Communication dans un congrès</text:span></text:p>
              <text:p text:style-name="Normal"><text:a xlink:type="simple" xlink:href="https://ujm.hal.science/ujm-00162791v1">ujm-001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83v1">Trade integration and the destination of public expenditur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European Economic Association and the Econometric Society European Meetings (EEA-ESEM)</text:span><text:span>, Aug 2006, Vienne, Austria</text:span></text:p>
              <text:p text:style-name="Normal"><text:span>Communication dans un congrès</text:span></text:p>
              <text:p text:style-name="Normal"><text:a xlink:type="simple" xlink:href="https://hal.science/hal-00375283v1">hal-003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49v1">On the relation between economic integration and the pattern of public spending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/text:p>
              <text:p text:style-name="Normal"><text:span>GDR ASPE (Groupement de Recherche "Analyse Spatiale des Phénomènes Economiques").</text:span><text:span>, Jan 2006, Paris, France</text:span></text:p>
              <text:p text:style-name="Normal"><text:span>Communication dans un congrès</text:span></text:p>
              <text:p text:style-name="Normal"><text:a xlink:type="simple" xlink:href="https://hal.science/hal-00375349v1">hal-003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84v1">Trade integration and the destination of public expenditur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ZEW (Centre for European Economic Research) Summer Workshop "EU Countries in Fiscal Competition</text:span><text:span>, Jul 2006, Mannheim, Germany</text:span></text:p>
              <text:p text:style-name="Normal"><text:span>Communication dans un congrès</text:span></text:p>
              <text:p text:style-name="Normal"><text:a xlink:type="simple" xlink:href="https://hal.science/hal-00375284v1">hal-003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75v1">Public good spillovers and location of firm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/text:p>
              <text:p text:style-name="Normal"><text:span>XLIème colloque de l' ASRDLF</text:span><text:span>, Sep 2005, dijon, France</text:span></text:p>
              <text:p text:style-name="Normal"><text:span>Communication dans un congrès</text:span></text:p>
              <text:p text:style-name="Normal"><text:a xlink:type="simple" xlink:href="https://hal.science/hal-00375475v1">hal-0037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05v1">On the relationship between economic integration and the pattern of public spending</text:a></text:p>
              <text:p text:style-name="Normal"><text:a xlink:type="simple" xlink:href="https://hal.science/search/index/?q=*&amp;authFullName_s=Stéphane Riou">Stéphane Riou</text:a><text:span>,</text:span><text:a xlink:type="simple" xlink:href="https://hal.science/search/index/?q=*&amp;authFullName_s=Nelly Exbrayat">Nelly Exbrayat</text:a></text:p>
              <text:p text:style-name="Normal"><text:span>North American Regional Science Association</text:span><text:span>, Dec 2005, Los Angeles, United States</text:span></text:p>
              <text:p text:style-name="Normal"><text:span>Communication dans un congrès</text:span></text:p>
              <text:p text:style-name="Normal"><text:a xlink:type="simple" xlink:href="https://hal.science/hal-00375505v1">hal-0037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08v1">On the relationship between economic integration and the pattern of public spending</text:a></text:p>
              <text:p text:style-name="Normal"><text:a xlink:type="simple" xlink:href="https://hal.science/search/index/?q=*&amp;authFullName_s=Stéphane Riou">Stéphane Riou</text:a><text:span>,</text:span><text:a xlink:type="simple" xlink:href="https://hal.science/search/index/?q=*&amp;authFullName_s=Nelly Exbrayat">Nelly Exbrayat</text:a></text:p>
              <text:p text:style-name="Normal"><text:span>Regional Agglomeration, growth and multilevels governance: The EU in a comparative perspective</text:span><text:span>, Nov 2005, Gand, Belgium</text:span></text:p>
              <text:p text:style-name="Normal"><text:span>Communication dans un congrès</text:span></text:p>
              <text:p text:style-name="Normal"><text:a xlink:type="simple" xlink:href="https://hal.science/hal-00375508v1">hal-0037550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4a2759" table:style-name="4a2759">
          <table:table-column table:style-name="4a2759.0"/>
          <table:table-row>
            <table:table-cell office:value-type="string">
              <text:p text:style-name="Normal"><text:a xlink:type="simple" xlink:href="https://hal.science/hal-01208855v1">Taxe carbone globale, effet taille de marché et mobilité des fi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[University works] auto-saisine. 2013, 20 p</text:span></text:p>
              <text:p text:style-name="Normal"><text:span>Rapport</text:span></text:p>
              <text:p text:style-name="Normal"><text:a xlink:type="simple" xlink:href="https://hal.science/hal-01208855v1">hal-012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4v1">Trade integration and the destination of public expenditur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[University works] auto-saisine. 2006, 28 p</text:span></text:p>
              <text:p text:style-name="Normal"><text:span>Rapport</text:span></text:p>
              <text:p text:style-name="Normal"><text:a xlink:type="simple" xlink:href="https://hal.science/hal-01462584v1">hal-0146258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d95df" table:style-name="2d95df">
          <table:table-column table:style-name="2d95df.0"/>
          <table:table-row>
            <table:table-cell office:value-type="string">
              <text:p text:style-name="Normal"><text:a xlink:type="simple" xlink:href="https://shs.hal.science/halshs-00565146v1">Taxe carbone globale, effet taille de marché et mobilité des ﬁ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65146v1">halshs-0056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043v1">Trade Integration and Business Tax Differentials: Theory and Evidence from OECD Countri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Benny Geys">Benny Gey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17043v1">halshs-00617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021v1">How labor market rigidities shape business taxation in a global economy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37021v1">halshs-00537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Exbrayat</dc:title>
    <dc:subject/>
    <dc:description>CV</dc:description>
    <dc:creator/>
    <dc:date>2026-05-24T06:48:43.000</dc:date>
    <meta:generator>PHPWord</meta:generator>
    <meta:initial-creator>CCSD</meta:initial-creator>
    <meta:creation-date>2026-05-24T06:48:43.000</meta:creation-date>
    <meta:keyword/>
    <meta:user-defined meta:name="Category"/>
    <meta:user-defined meta:name="Company"/>
    <meta:user-defined meta:name="Manager"/>
  </office:meta>
</office:document-meta>
</file>