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0a56c" style:family="table">
      <style:table-properties style:rel-width="100" table:align="center"/>
    </style:style>
    <style:style style:name="20a56c.0" style:family="table-column">
      <style:table-column-properties style:column-width="0.00cm"/>
    </style:style>
    <style:style style:name="8be9d6" style:family="table">
      <style:table-properties style:rel-width="100" table:align="center"/>
    </style:style>
    <style:style style:name="8be9d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elly Lucas<text:s/></text:span><text:span text:style-name="T2">Documentaliste / communicatio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elly-lucas">nelly-lucas</text:a></text:p>
          </text:list-item>
        </text:list>
        <text:p text:style-name="P8"/>
        <text:p text:style-name="Heading2"><text:span text:style-name="T5">Présentation</text:span></text:p>
        <text:p text:style-name="P10"/>
        <text:list text:style-name="listStyle_1">
          <text:list-item>
            <text:p text:style-name="P12"><text:span text:style-name="T6">Technicienne d'information documentaire et<text:s text:c="2"/>responsable<text:s text:c="2"/>de fonds documentaire et de collections patrimoniales</text:span></text:p>
          </text:list-item>
        </text:list>
        <text:list text:style-name="listStyle_1">
          <text:list-item>
            <text:p text:style-name="P14"><text:span text:style-name="T7">Membre du réseau HAL-INRAE (modératrice) : accompagnement pour le dépôt des publications dans HAL-INRAE</text:span></text:p>
          </text:list-item>
        </text:list>
        <text:list text:style-name="listStyle_1">
          <text:list-item>
            <text:p text:style-name="P16"><text:span text:style-name="T8">Participation aux actions de promotion des services DipSO •<text:tab/>Contributions à la communication interne et externe</text:span></text:p>
          </text:list-item>
        </text:list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utre publication scientifique (2)</text:span></text:p>
        <text:p text:style-name="P22"/>
        <table:table table:name="20a56c" table:style-name="20a56c">
          <table:table-column table:style-name="20a56c.0"/>
          <table:table-row>
            <table:table-cell office:value-type="string">
              <text:p text:style-name="Normal"><text:a xlink:type="simple" xlink:href="https://hal.inrae.fr/hal-04211511v1">Présentation des bonnes pratiques pour atteindre 100 % de publications librement accessibles</text:a></text:p>
              <text:p text:style-name="Normal"><text:a xlink:type="simple" xlink:href="https://hal.science/search/index/?q=*&amp;authFullName_s=Isabelle Massart">Isabelle Massart</text:a><text:span>,</text:span><text:a xlink:type="simple" xlink:href="https://hal.science/search/index/?q=*&amp;authFullName_s=Nelly Lucas">Nelly Lucas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inrae.fr/hal-04211511v1">hal-042115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68489v1">Créer son Compte HAL - Fiche pratique</text:a></text:p>
              <text:p text:style-name="Normal"><text:a xlink:type="simple" xlink:href="https://hal.science/search/index/?q=*&amp;authFullName_s=Clotilde Nicol">Clotilde Nicol</text:a><text:span>,</text:span><text:a xlink:type="simple" xlink:href="https://hal.science/search/index/?q=*&amp;authFullName_s=Eric Marchoux">Eric Marchoux</text:a><text:span>,</text:span><text:a xlink:type="simple" xlink:href="https://hal.science/search/index/?q=*&amp;authFullName_s=Nelly Lucas">Nelly Lucas</text:a></text:p>
              <text:p text:style-name="Normal"><text:span>2023, pp.4.<text:s/></text:span><text:a xlink:type="simple" xlink:href="https://dx.doi.org/10.17180/6psv-ch70">⟨10.17180/6psv-ch70⟩</text:a></text:p>
              <text:p text:style-name="Normal"><text:span>Autre publication scientifique</text:span></text:p>
              <text:p text:style-name="Normal"><text:a xlink:type="simple" xlink:href="https://hal.inrae.fr/hal-04268489v1">hal-04268489v1</text:a></text:p>
            </table:table-cell>
          </table:table-row>
        </table:table>
        <text:p text:style-name="P23"/>
        <text:p text:style-name="Heading2"><text:span text:style-name="T11">Communication dans un congrès (3)</text:span></text:p>
        <text:p text:style-name="P25"/>
        <table:table table:name="8be9d6" table:style-name="8be9d6">
          <table:table-column table:style-name="8be9d6.0"/>
          <table:table-row>
            <table:table-cell office:value-type="string">
              <text:p text:style-name="Normal"><text:a xlink:type="simple" xlink:href="https://hal.inrae.fr/hal-04150431v1">Une collection pour vHALoriser les publications du centre INRAE PACA</text:a></text:p>
              <text:p text:style-name="Normal"><text:a xlink:type="simple" xlink:href="https://hal.science/search/index/?q=*&amp;authFullName_s=Nelly Lucas">Nelly Lucas</text:a></text:p>
              <text:p text:style-name="Normal"><text:span>réunion des Directeurs d'Unité PACA du 3 juillet 2023</text:span><text:span>, SDAR Paca Services déconcentrés d'appui à la recherche Provence-Alpes-Côte d'Azur, Jul 2023, Avignon, France</text:span></text:p>
              <text:p text:style-name="Normal"><text:span>Communication dans un congrès</text:span></text:p>
              <text:p text:style-name="Normal"><text:a xlink:type="simple" xlink:href="https://hal.inrae.fr/hal-04150431v1">hal-041504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32439v1">HAL'INRAE le portail de l’archive ouverte des publications INRAE</text:a></text:p>
              <text:p text:style-name="Normal"><text:a xlink:type="simple" xlink:href="https://hal.science/search/index/?q=*&amp;authFullName_s=Nelly Lucas">Nelly Lucas</text:a></text:p>
              <text:p text:style-name="Normal"><text:span>Séminaire du vendredi de l’URFM</text:span><text:span>, Ecologie des Forêts Méditerranéennes URFM INRAE, May 2021, Avignon, France</text:span></text:p>
              <text:p text:style-name="Normal"><text:span>Communication dans un congrès</text:span></text:p>
              <text:p text:style-name="Normal"><text:a xlink:type="simple" xlink:href="https://hal.inrae.fr/hal-03232439v1">hal-032324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19221v1">HAL'INRAE l'essentiel à savoir...</text:a></text:p>
              <text:p text:style-name="Normal"><text:a xlink:type="simple" xlink:href="https://hal.science/search/index/?q=*&amp;authFullName_s=Véronique Decognet">Véronique Decognet</text:a><text:span>,</text:span><text:a xlink:type="simple" xlink:href="https://hal.science/search/index/?q=*&amp;authFullName_s=Nelly Lucas">Nelly Lucas</text:a></text:p>
              <text:p text:style-name="Normal"><text:span>Réunion directeurs d'unités INRAE PACA</text:span><text:span>, Dec 2020, Avignon, France</text:span></text:p>
              <text:p text:style-name="Normal"><text:span>Communication dans un congrès</text:span></text:p>
              <text:p text:style-name="Normal"><text:a xlink:type="simple" xlink:href="https://hal.inrae.fr/hal-03219221v1">hal-032192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elly Lucas</dc:title>
    <dc:subject/>
    <dc:description>CV</dc:description>
    <dc:creator/>
    <dc:date>2026-05-23T12:23:13.000</dc:date>
    <meta:generator>PHPWord</meta:generator>
    <meta:initial-creator>CCSD</meta:initial-creator>
    <meta:creation-date>2026-05-23T12:23:13.000</meta:creation-date>
    <meta:keyword/>
    <meta:user-defined meta:name="Category"/>
    <meta:user-defined meta:name="Company"/>
    <meta:user-defined meta:name="Manager"/>
  </office:meta>
</office:document-meta>
</file>