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fd98" style:family="table">
      <style:table-properties style:rel-width="100" table:align="center"/>
    </style:style>
    <style:style style:name="39fd98.0" style:family="table-column">
      <style:table-column-properties style:column-width="0.00cm"/>
    </style:style>
    <style:style style:name="8155e9" style:family="table">
      <style:table-properties style:rel-width="100" table:align="center"/>
    </style:style>
    <style:style style:name="8155e9.0" style:family="table-column">
      <style:table-column-properties style:column-width="0.00cm"/>
    </style:style>
    <style:style style:name="1d6e7f" style:family="table">
      <style:table-properties style:rel-width="100" table:align="center"/>
    </style:style>
    <style:style style:name="1d6e7f.0" style:family="table-column">
      <style:table-column-properties style:column-width="0.00cm"/>
    </style:style>
    <style:style style:name="9f7deb" style:family="table">
      <style:table-properties style:rel-width="100" table:align="center"/>
    </style:style>
    <style:style style:name="9f7deb.0" style:family="table-column">
      <style:table-column-properties style:column-width="0.00cm"/>
    </style:style>
    <style:style style:name="cf3ede" style:family="table">
      <style:table-properties style:rel-width="100" table:align="center"/>
    </style:style>
    <style:style style:name="cf3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PA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39fd98" table:style-name="39fd98">
          <table:table-column table:style-name="39fd98.0"/>
          <table:table-row>
            <table:table-cell office:value-type="string">
              <text:p text:style-name="Normal"><text:a xlink:type="simple" xlink:href="https://hal.science/hal-05447565v1">Quelle(s) place(s) du végétal sur les photographies diffusées sur les réseaux sociaux numériques ? Le Jardin des Plantes sur Instagram (2012-2024) : méthodes et premières observation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Zénaïde Dervieux">Zénaïde Dervieux</text:a><text:span>,</text:span><text:a xlink:type="simple" xlink:href="https://hal.science/search/index/?q=*&amp;authFullName_s=Natacha Rollinde">Natacha Rollinde</text:a><text:span>,</text:span><text:a xlink:type="simple" xlink:href="https://hal.science/search/index/?q=*&amp;authFullName_s=Marie-Alix Molinié-Andlauer">Marie-Alix Molinié-Andlauer</text:a></text:p>
              <text:p text:style-name="Normal"><text:span>TRUC - Recherche interdisciplinaire en train de se faire</text:span><text:span>, GT TRUC - MNHN, Jan 2026, Paris, France</text:span></text:p>
              <text:p text:style-name="Normal"><text:span>Communication dans un congrès</text:span></text:p>
              <text:p text:style-name="Normal"><text:a xlink:type="simple" xlink:href="https://hal.science/hal-05447565v1">hal-054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264v1">Mobilisation d’expertises multi-acteurs pour évaluer et améliorer l’acceptabilité des infrastructures par les riverains</text:a></text:p>
              <text:p text:style-name="Normal"><text:a xlink:type="simple" xlink:href="https://hal.science/search/index/?q=*&amp;authFullName_s=Curt Corinne">Curt Corinne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Cathy Werey">Cathy Werey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Séverin Guignard">Séverin Guignard</text:a><text:span>et al.</text:span></text:p>
              <text:p text:style-name="Normal"><text:span>Colloque SHF-SHS, Savoirs et expertises dans les débats sur les questions hydrauliques, les projets et leur mise en œuvre</text:span><text:span>, Feb 2021, colloque en ligne, France</text:span></text:p>
              <text:p text:style-name="Normal"><text:span>Communication dans un congrès</text:span></text:p>
              <text:p text:style-name="Normal"><text:a xlink:type="simple" xlink:href="https://hal.science/hal-03553264v1">hal-035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356v1">Assessment of the sustainability of risk management measures: an interdisciplinary approach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N. Pares">N. Pares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Thomas Curt">Thomas Curt</text:a><text:span>et al.</text:span></text:p>
              <text:p text:style-name="Normal"><text:span>26e Congrès de l’International Association for People-Environment Studies</text:span><text:span>, Jun 2020, Québec, Canada</text:span></text:p>
              <text:p text:style-name="Normal"><text:span>Communication dans un congrès</text:span></text:p>
              <text:p text:style-name="Normal"><text:a xlink:type="simple" xlink:href="https://hal.science/hal-03553356v1">hal-03553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855v1">Entre économie et écologie: représentations et stratégies forestières. Une analyse des formes de gestion contemporaines des forêts méditerranéennes</text:a></text:p>
              <text:p text:style-name="Normal"><text:a xlink:type="simple" xlink:href="https://hal.science/search/index/?q=*&amp;authFullName_s=Nelly Parès">Nelly Parès</text:a></text:p>
              <text:p text:style-name="Normal"><text:span>Séminaire "Nature, agriculture, nourriture: objets de nouvelles curiosités" - EHESS</text:span><text:span>, Apr 2018, Marseille, France</text:span></text:p>
              <text:p text:style-name="Normal"><text:span>Communication dans un congrès</text:span></text:p>
              <text:p text:style-name="Normal"><text:a xlink:type="simple" xlink:href="https://amu.hal.science/hal-02093855v1">hal-02093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847v1">Entre économie et écologie: vers un autre mode d'appréhension des forêts méditerranéennes?</text:a></text:p>
              <text:p text:style-name="Normal"><text:a xlink:type="simple" xlink:href="https://hal.science/search/index/?q=*&amp;authFullName_s=Nelly Parès">Nelly Parès</text:a></text:p>
              <text:p text:style-name="Normal"><text:span>Atelier doctoral "Repenser la Méditerranée", Ecole Française d'Athènes</text:span><text:span>, May 2016, Athènes, Grèce</text:span></text:p>
              <text:p text:style-name="Normal"><text:span>Communication dans un congrès</text:span></text:p>
              <text:p text:style-name="Normal"><text:a xlink:type="simple" xlink:href="https://amu.hal.science/hal-02093847v1">hal-02093847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8155e9" table:style-name="8155e9">
          <table:table-column table:style-name="8155e9.0"/>
          <table:table-row>
            <table:table-cell office:value-type="string">
              <text:p text:style-name="Normal"><text:a xlink:type="simple" xlink:href="https://hal.science/hal-05448384v1">Appropriations habitantes d'infrastructures de régulation des eaux pluviales urbaines.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Séverin Guignard">Séverin Guignard</text:a><text:span>et al.</text:span></text:p>
              <text:p text:style-name="Normal"><text:span>LES COLLECTIVITES TERRITORIALES FACE AUX RISQUES</text:span><text:span>, pp.201 204, 2025, Droit et gestion des collectivités territoriales, 978-2-7061-5774-5</text:span></text:p>
              <text:p text:style-name="Normal"><text:span>Chapitre d'ouvrage</text:span></text:p>
              <text:p text:style-name="Normal"><text:a xlink:type="simple" xlink:href="https://hal.science/hal-05448384v1">hal-054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96v1">Émergence d’une conception écocentrée de la mer en Provence-Alpes-Côte d’Azur ? Réflexion à partir d’une analyse des discours d’usagers associatifs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Samuel Robert">Samuel Robert</text:a></text:p>
              <text:p text:style-name="Normal"><text:span>Maritimité(s) en région Provence-Alpes-Côte d'Azur</text:span><text:span>,<text:s/></text:span><text:a xlink:type="simple" xlink:href="https://presses-universitaires.univ-amu.fr/">Presses Universitaires de Provence</text:a><text:span>, pp.203-217, 2024, L'Atelier méditerranéen, 979-10-320-0532-3</text:span></text:p>
              <text:p text:style-name="Normal"><text:span>Chapitre d'ouvrage</text:span></text:p>
              <text:p text:style-name="Normal"><text:a xlink:type="simple" xlink:href="https://hal.science/hal-04793596v1">hal-047935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17449v1">D'un mode d'appréhension scientifico-technique des entités naturelles à une approche émotionnelle et affective ? L'exemple des forêts méditerranéennes françaises</text:a></text:p>
              <text:p text:style-name="Normal"><text:a xlink:type="simple" xlink:href="https://hal.science/search/index/?q=*&amp;authFullName_s=Nelly Parès">Nelly Parès</text:a></text:p>
              <text:p text:style-name="Normal"><text:span>Rémi Luglia; Rémi Beau; Aline Treillard.<text:s/></text:span><text:span>De la réserve intégrale à la nature ordinaire. Les figures changeantes de la protection de la nature</text:span><text:span>, Presses Universitaires de Rennes, 2023, 978-2-7535-9198-1</text:span></text:p>
              <text:p text:style-name="Normal"><text:span>Chapitre d'ouvrage</text:span></text:p>
              <text:p text:style-name="Normal"><text:a xlink:type="simple" xlink:href="https://mnhn.hal.science/mnhn-04117449v1">mnhn-0411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41v1">Chapter5: Mediterranean forest users and ancient forests: apprecia« ting nature as a social and welcoming place rather than wilderness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Chantal Aspe">Chantal Aspe</text:a></text:p>
              <text:p text:style-name="Normal"><text:span>Chantal Aspe; Sylvain Burri; Sandrine Paradis-Grenouillet.<text:s/></text:span><text:span>Into the woods. Overlapping perspectives on the history of ancient forests.</text:span><text:span>,<text:s/></text:span><text:a xlink:type="simple" xlink:href="https://www.quae.com/produit/1539/9782759229079/into-the-woods">Quae</text:a><text:span>, 2018, 978-2-7592-2907-9</text:span></text:p>
              <text:p text:style-name="Normal"><text:span>Chapitre d'ouvrage</text:span></text:p>
              <text:p text:style-name="Normal"><text:a xlink:type="simple" xlink:href="https://hal.science/hal-01994841v1">hal-01994841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1d6e7f" table:style-name="1d6e7f">
          <table:table-column table:style-name="1d6e7f.0"/>
          <table:table-row>
            <table:table-cell office:value-type="string">
              <text:p text:style-name="Normal"><text:a xlink:type="simple" xlink:href="https://mnhn.hal.science/mnhn-04637165v1">De l'étendue boisée au système vivant : immersion dans la nature et développement de modes de relation sensibles et émotionnels au vivant</text:a></text:p>
              <text:p text:style-name="Normal"><text:a xlink:type="simple" xlink:href="https://hal.science/search/index/?q=*&amp;authFullName_s=Nelly Parès">Nelly Parès</text:a></text:p>
              <text:p text:style-name="Normal"><text:span>Forêt Méditerranéenne</text:span><text:span>, 2023, t. XLIV (2)</text:span></text:p>
              <text:p text:style-name="Normal"><text:span>Article dans une revue</text:span></text:p>
              <text:p text:style-name="Normal"><text:a xlink:type="simple" xlink:href="https://mnhn.hal.science/mnhn-04637165v1">mnhn-046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30v1">Covid-19. Le retour à la plage dans quatre grandes villes méditerranéennes après le confinement du printemps 2020 : Marseille et Nice (France), Barcelone et Valence (Espagne)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Brieuc Cabioch">Brieuc Cabioch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Eric Carroll">Eric Carroll</text:a><text:span>et al.</text:span></text:p>
              <text:p text:style-name="Normal"><text:span>Développement durable et territoires</text:span><text:span>, 2022, pp.21189.<text:s/></text:span><text:a xlink:type="simple" xlink:href="https://dx.doi.org/10.4000/developpementdurable.21189">⟨10.4000/developpementdurable.21189⟩</text:a></text:p>
              <text:p text:style-name="Normal"><text:span>Article dans une revue</text:span></text:p>
              <text:p text:style-name="Normal"><text:a xlink:type="simple" xlink:href="https://hal.science/hal-03927730v1">hal-039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220v1">Approche argumentative pour analyser l’acceptabilité des projets d’infrastructure.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Curt Corinne">Curt Corinne</text:a><text:span>,</text:span><text:a xlink:type="simple" xlink:href="https://hal.science/search/index/?q=*&amp;authFullName_s=Pascal Di Maiolo">Pascal Di Maiolo</text:a><text:span>,</text:span><text:a xlink:type="simple" xlink:href="https://hal.science/search/index/?q=*&amp;authFullName_s=Alexandra Schleyer-Lindenmann">Alexandra Schleyer-Lindenmann</text:a><text:span>et al.</text:span></text:p>
              <text:p text:style-name="Normal"><text:span>Academic Journal of Civil Engineering</text:span><text:span>, 2021</text:span></text:p>
              <text:p text:style-name="Normal"><text:span>Article dans une revue</text:span></text:p>
              <text:p text:style-name="Normal"><text:a xlink:type="simple" xlink:href="https://hal.science/hal-03553220v1">hal-0355322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4980v1">Un modèle forestier en transition ? Transformation des valeurs et modes de régulation des usages en forêts méditerranéennes françaises</text:a></text:p>
              <text:p text:style-name="Normal"><text:a xlink:type="simple" xlink:href="https://hal.science/search/index/?q=*&amp;authFullName_s=Nelly Parès">Nelly Parès</text:a></text:p>
              <text:p text:style-name="Normal"><text:span>Cahiers de géographie du Québec</text:span><text:span>, 2020, 65 (183), pp.283-293.<text:s/></text:span><text:a xlink:type="simple" xlink:href="https://dx.doi.org/10.7202/1093670ar">⟨10.7202/1093670ar⟩</text:a></text:p>
              <text:p text:style-name="Normal"><text:span>Article dans une revue</text:span></text:p>
              <text:p text:style-name="Normal"><text:a xlink:type="simple" xlink:href="https://mnhn.hal.science/mnhn-03634980v1">mnhn-0363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55v1">Usages du sol : entre exploitation des ressources naturelles et protection de l'environnement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Mélanie Favrot">Mélanie Favrot</text:a><text:span>,</text:span><text:a xlink:type="simple" xlink:href="https://hal.science/search/index/?q=*&amp;authFullName_s=Anna Rouadjia">Anna Rouadjia</text:a></text:p>
              <text:p text:style-name="Normal"><text:span>VertigO : La revue électronique en sciences de l'environnement</text:span><text:span>, 2017</text:span></text:p>
              <text:p text:style-name="Normal"><text:span>Article dans une revue</text:span></text:p>
              <text:p text:style-name="Normal"><text:a xlink:type="simple" xlink:href="https://hal.science/hal-01794655v1">hal-01794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770v1">Dossier « Réaffectations du foncier : régulation étatique, investissements privés et initiatives citoyennes » - Introduction. Réaffectations du foncier : régulation étatique, investissements privés et initiatives citoyennes</text:a></text:p>
              <text:p text:style-name="Normal"><text:a xlink:type="simple" xlink:href="https://hal.science/search/index/?q=*&amp;authFullName_s=Nelly Parès">Nelly Parès</text:a><text:span>,</text:span><text:a xlink:type="simple" xlink:href="https://hal.science/search/index/?q=*&amp;authFullName_s=Anna Rouadjia">Anna Rouadjia</text:a><text:span>,</text:span><text:a xlink:type="simple" xlink:href="https://hal.science/search/index/?q=*&amp;authFullName_s=Mélanie Favrot">Mélanie Favrot</text:a><text:span>,</text:span><text:a xlink:type="simple" xlink:href="https://hal.science/search/index/?q=*&amp;authFullName_s=Cécilia Claeys">Cécilia Claeys</text:a></text:p>
              <text:p text:style-name="Normal"><text:span>Natures Sciences Sociétés</text:span><text:span>, 2016, 24 (4), pp.331-333.<text:s/></text:span><text:a xlink:type="simple" xlink:href="https://dx.doi.org/10.1051/nss/2017005">⟨10.1051/nss/2017005⟩</text:a></text:p>
              <text:p text:style-name="Normal"><text:span>Article dans une revue</text:span></text:p>
              <text:p text:style-name="Normal"><text:a xlink:type="simple" xlink:href="https://amu.hal.science/hal-02093770v1">hal-02093770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9f7deb" table:style-name="9f7deb">
          <table:table-column table:style-name="9f7deb.0"/>
          <table:table-row>
            <table:table-cell office:value-type="string">
              <text:p text:style-name="Normal"><text:a xlink:type="simple" xlink:href="https://hal.science/hal-03615994v1">Le tissu associatif en lien avec la mer en Provence-Alpes-Côte d’Azur. Identification, catégorisation et cartographi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Vincent Pitarch">Vincent Pitarch</text:a><text:span>,</text:span><text:a xlink:type="simple" xlink:href="https://hal.science/search/index/?q=*&amp;authFullName_s=N. Pares">N. Pares</text:a></text:p>
              <text:p text:style-name="Normal"><text:span>[Rapport de recherche] CNRS ESPACE UMR 7300. 2022, pp.170</text:span></text:p>
              <text:p text:style-name="Normal"><text:span>Rapport</text:span><text:span><text:s/>(rapport de recherche)</text:span></text:p>
              <text:p text:style-name="Normal"><text:a xlink:type="simple" xlink:href="https://hal.science/hal-03615994v1">hal-0361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42v1">La maritimité écologique : une maritimité en émergence ? Rapports à la mer d'usagers engagés dans des associations en région Provence-Alpes-Côte d'Azur</text:a></text:p>
              <text:p text:style-name="Normal"><text:a xlink:type="simple" xlink:href="https://hal.science/search/index/?q=*&amp;authFullName_s=N. Pares">N. Pares</text:a><text:span>,</text:span><text:a xlink:type="simple" xlink:href="https://hal.science/search/index/?q=*&amp;authFullName_s=Samuel Robert">Samuel Robert</text:a></text:p>
              <text:p text:style-name="Normal"><text:span>[Rapport de recherche] CNRS ESPACE UMR 7300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0142v1">hal-0363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07v1">Les représentations associées à la mer et l’identité maritime en Provence-Alpes-Côte d’Azur. Etude exploratoire auprès des 15-30 ans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Sylvie Christofle">Sylvie Christofle</text:a><text:span>et al.</text:span></text:p>
              <text:p text:style-name="Normal"><text:span>[Rapport de recherche] CNRS ESPACE UMR 7300. 2022, pp.82</text:span></text:p>
              <text:p text:style-name="Normal"><text:span>Rapport</text:span></text:p>
              <text:p text:style-name="Normal"><text:a xlink:type="simple" xlink:href="https://hal.science/hal-03662807v1">hal-03662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42v1">Facteurs Anthropiques de Vulnérabilité au Feu de Forêt dans les Interfaces Forêt-Urbain Méditerranéennes. Une approche interdisciplinaire.</text:a></text:p>
              <text:p text:style-name="Normal"><text:a xlink:type="simple" xlink:href="https://hal.science/search/index/?q=*&amp;authFullName_s=E. Maille">E. Maille</text:a><text:span>,</text:span><text:a xlink:type="simple" xlink:href="https://hal.science/search/index/?q=*&amp;authFullName_s=M. Jacque">M. Jacque</text:a><text:span>,</text:span><text:a xlink:type="simple" xlink:href="https://hal.science/search/index/?q=*&amp;authFullName_s=D. Morge">D. Morge</text:a><text:span>,</text:span><text:a xlink:type="simple" xlink:href="https://hal.science/search/index/?q=*&amp;authFullName_s=L. Pugnet">L. Pugnet</text:a><text:span>,</text:span><text:a xlink:type="simple" xlink:href="https://hal.science/search/index/?q=*&amp;authFullName_s=C. Aspe">C. Aspe</text:a><text:span>et al.</text:span></text:p>
              <text:p text:style-name="Normal"><text:span>[Rapport de recherche] irstea. 2014, pp.3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342v1">hal-0260634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f3ede" table:style-name="cf3ede">
          <table:table-column table:style-name="cf3ede.0"/>
          <table:table-row>
            <table:table-cell office:value-type="string">
              <text:p text:style-name="Normal"><text:a xlink:type="simple" xlink:href="https://hal.science/hal-03754264v1">Laurence Granchamp et Roland Pfefferkorn (dir.), Résistances et émancipation des femmes du Sud, Paris, L'Harmattan, 2017, 274 pages</text:a></text:p>
              <text:p text:style-name="Normal"><text:a xlink:type="simple" xlink:href="https://hal.science/search/index/?q=*&amp;authFullName_s=Nelly Parès">Nelly Parès</text:a></text:p>
              <text:p text:style-name="Normal"><text:span>Résistances et émancipation des femmes du Sud</text:span><text:span>, 2021</text:span></text:p>
              <text:p text:style-name="Normal"><text:span>Autre publication scientifique</text:span></text:p>
              <text:p text:style-name="Normal"><text:a xlink:type="simple" xlink:href="https://hal.science/hal-03754264v1">hal-03754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PARES</dc:title>
    <dc:subject/>
    <dc:description>CV</dc:description>
    <dc:creator/>
    <dc:date>2026-05-08T03:21:15.000</dc:date>
    <meta:generator>PHPWord</meta:generator>
    <meta:initial-creator>CCSD</meta:initial-creator>
    <meta:creation-date>2026-05-08T03:21:15.000</meta:creation-date>
    <meta:keyword/>
    <meta:user-defined meta:name="Category"/>
    <meta:user-defined meta:name="Company"/>
    <meta:user-defined meta:name="Manager"/>
  </office:meta>
</office:document-meta>
</file>