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4ca" style:family="table">
      <style:table-properties style:rel-width="100" table:align="center"/>
    </style:style>
    <style:style style:name="3f44ca.0" style:family="table-column">
      <style:table-column-properties style:column-width="0.00cm"/>
    </style:style>
    <style:style style:name="4a516b" style:family="table">
      <style:table-properties style:rel-width="100" table:align="center"/>
    </style:style>
    <style:style style:name="4a516b.0" style:family="table-column">
      <style:table-column-properties style:column-width="0.00cm"/>
    </style:style>
    <style:style style:name="330a3e" style:family="table">
      <style:table-properties style:rel-width="100" table:align="center"/>
    </style:style>
    <style:style style:name="330a3e.0" style:family="table-column">
      <style:table-column-properties style:column-width="0.00cm"/>
    </style:style>
    <style:style style:name="eca805" style:family="table">
      <style:table-properties style:rel-width="100" table:align="center"/>
    </style:style>
    <style:style style:name="eca805.0" style:family="table-column">
      <style:table-column-properties style:column-width="0.00cm"/>
    </style:style>
    <style:style style:name="4254f6" style:family="table">
      <style:table-properties style:rel-width="100" table:align="center"/>
    </style:style>
    <style:style style:name="4254f6.0" style:family="table-column">
      <style:table-column-properties style:column-width="0.00cm"/>
    </style:style>
    <style:style style:name="389a8a" style:family="table">
      <style:table-properties style:rel-width="100" table:align="center"/>
    </style:style>
    <style:style style:name="389a8a.0" style:family="table-column">
      <style:table-column-properties style:column-width="0.00cm"/>
    </style:style>
    <style:style style:name="9f9dfa" style:family="table">
      <style:table-properties style:rel-width="100" table:align="center"/>
    </style:style>
    <style:style style:name="9f9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Queme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3f44ca" table:style-name="3f44ca">
          <table:table-column table:style-name="3f44ca.0"/>
          <table:table-row>
            <table:table-cell office:value-type="string">
              <text:p text:style-name="Normal"><text:a xlink:type="simple" xlink:href="https://hal.science/hal-04969330v1">Défaire le genre des représentations médiatiques et des dispositifs numériqu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Virginie Julliard">Virginie Julliard</text:a></text:p>
              <text:p text:style-name="Normal"><text:span>Communication [Information Médias Théories] : revue québécoise des recherches et des pratiques en communication et information</text:span><text:span>, 2023, vol. 40/2,<text:s/></text:span><text:a xlink:type="simple" xlink:href="https://dx.doi.org/10.4000/communication.18028">⟨10.4000/communication.18028⟩</text:a></text:p>
              <text:p text:style-name="Normal"><text:span>Article dans une revue</text:span></text:p>
              <text:p text:style-name="Normal"><text:a xlink:type="simple" xlink:href="https://hal.science/hal-04969330v1">hal-049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41v1">Retour vers le futur : les Cultural Studies et l'école de Birmingham. Introduc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Poli-Politiques des Cultural Studies<text:s/></text:span><text:span>, 2022, 15, pp.2-15</text:span></text:p>
              <text:p text:style-name="Normal"><text:span>Article dans une revue</text:span></text:p>
              <text:p text:style-name="Normal"><text:a xlink:type="simple" xlink:href="https://hal.science/hal-04269941v1">hal-0426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49v1">De l’approche critique des représentations aux dynamiques affectives : saisir les phénomènes d’intensification des échanges sur la chaîne YouTube de Dieudonné</text:a></text:p>
              <text:p text:style-name="Normal"><text:a xlink:type="simple" xlink:href="https://hal.science/search/index/?q=*&amp;authFullName_s=Nelly Quemener">Nelly Quemener</text:a></text:p>
              <text:p text:style-name="Normal"><text:span>Communication &amp; langages</text:span><text:span>, A paraître</text:span></text:p>
              <text:p text:style-name="Normal"><text:span>Article dans une revue</text:span></text:p>
              <text:p text:style-name="Normal"><text:a xlink:type="simple" xlink:href="https://hal.science/hal-03758449v1">hal-0375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64v1">Respectabilité anti-système” et complot américano-sioniste. L’analyse des réactions en chaîne sur la chaîne YouTube de Dieudonné</text:a></text:p>
              <text:p text:style-name="Normal"><text:a xlink:type="simple" xlink:href="https://hal.science/search/index/?q=*&amp;authFullName_s=Nelly Quemener">Nelly Quemener</text:a></text:p>
              <text:p text:style-name="Normal"><text:span>Communication [Information Médias Théories] : revue québécoise des recherches et des pratiques en communication et information</text:span><text:span>, 2021, 38 (2)</text:span></text:p>
              <text:p text:style-name="Normal"><text:span>Article dans une revue</text:span></text:p>
              <text:p text:style-name="Normal"><text:a xlink:type="simple" xlink:href="https://hal.science/hal-03758464v1">hal-037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34v1">Au-delà des mots, la matérialité extra‑discursive du genre</text:a></text:p>
              <text:p text:style-name="Normal"><text:a xlink:type="simple" xlink:href="https://hal.science/search/index/?q=*&amp;authFullName_s=Nelly Quemener">Nelly Quemener</text:a></text:p>
              <text:p text:style-name="Normal"><text:span>Écrire l'histoire - Histoire, Littérature, Esthétique</text:span><text:span>, 2021, 20, pp.75-84</text:span></text:p>
              <text:p text:style-name="Normal"><text:span>Article dans une revue</text:span></text:p>
              <text:p text:style-name="Normal"><text:a xlink:type="simple" xlink:href="https://hal.science/hal-03758634v1">hal-0375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54v1">Quand les scènes se répondent. Logiques réactives et genèse des controverses autour de Dieudonné</text:a></text:p>
              <text:p text:style-name="Normal"><text:a xlink:type="simple" xlink:href="https://hal.science/search/index/?q=*&amp;authFullName_s=Nelly Quemener">Nelly Quemener</text:a></text:p>
              <text:p text:style-name="Normal"><text:span>Les Cahiers d'Artes</text:span><text:span>, 2020, tome 6, pp.127-154</text:span></text:p>
              <text:p text:style-name="Normal"><text:span>Article dans une revue</text:span></text:p>
              <text:p text:style-name="Normal"><text:a xlink:type="simple" xlink:href="https://hal.science/hal-03758554v1">hal-0375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48v1">Trouble dans l’intersectionnalité : enjeux définitionnels et méthodologiques</text:a></text:p>
              <text:p text:style-name="Normal"><text:a xlink:type="simple" xlink:href="https://hal.science/search/index/?q=*&amp;authFullName_s=Nelly Quemener">Nelly Quemener</text:a></text:p>
              <text:p text:style-name="Normal"><text:span>L'Observatoire, la revue des politiques culturelles<text:s/></text:span><text:span>, 2020, 56, pp.42-44</text:span></text:p>
              <text:p text:style-name="Normal"><text:span>Article dans une revue</text:span></text:p>
              <text:p text:style-name="Normal"><text:a xlink:type="simple" xlink:href="https://hal.science/hal-03758648v1">hal-037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58v1">En scène ! Circulations et transformations transmédiatiques de l’humou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rie Duret Pujol">Marie Duret Pujol</text:a></text:p>
              <text:p text:style-name="Normal"><text:span>Les Cahiers d'Artes</text:span><text:span>, 2020, tome 6, pp.3-12</text:span></text:p>
              <text:p text:style-name="Normal"><text:span>Article dans une revue</text:span></text:p>
              <text:p text:style-name="Normal"><text:a xlink:type="simple" xlink:href="https://hal.science/hal-03758558v1">hal-037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0v1">Une autre conception de la personne : régimes de valeur et pratiques d’autonomisation de la classe populair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Chloé Le Gouëz">Chloé Le Gouëz</text:a><text:span>,</text:span><text:a xlink:type="simple" xlink:href="https://hal.science/search/index/?q=*&amp;authFullName_s=Maxime Cervulle">Maxime Cervulle</text:a></text:p>
              <text:p text:style-name="Normal"><text:span>Poli - Politique de l'Image</text:span><text:span>, 2018, 14, pp.9-25</text:span></text:p>
              <text:p text:style-name="Normal"><text:span>Article dans une revue</text:span></text:p>
              <text:p text:style-name="Normal"><text:a xlink:type="simple" xlink:href="https://hal.science/hal-03758660v1">hal-0375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70v1">À la mort comme à la vie ? Identités médiatiques post-mortem des célébrités décédé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Jamil Dakhlia">Jamil Dakhlia</text:a></text:p>
              <text:p text:style-name="Normal"><text:span>Revue française des sciences de l'information et de la communication</text:span><text:span>, 2018, 11,<text:s/></text:span><text:a xlink:type="simple" xlink:href="https://dx.doi.org/10.4000/rfsic.2960">⟨10.4000/rfsic.2960⟩</text:a></text:p>
              <text:p text:style-name="Normal"><text:span>Article dans une revue</text:span></text:p>
              <text:p text:style-name="Normal"><text:a xlink:type="simple" xlink:href="https://hal.science/hal-03758570v1">hal-0375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67v1">Hérauts et héros de la postérité. Logiques de médiatisation et fabrique de la célébrité post mortem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Jamil Dakhlia">Jamil Dakhlia</text:a></text:p>
              <text:p text:style-name="Normal"><text:span>Réseaux : communication, technologie, société</text:span><text:span>, 2018, 210 (4), pp.53-88.<text:s/></text:span><text:a xlink:type="simple" xlink:href="https://dx.doi.org/10.3917/res.210.0053">⟨10.3917/res.210.0053⟩</text:a></text:p>
              <text:p text:style-name="Normal"><text:span>Article dans une revue</text:span></text:p>
              <text:p text:style-name="Normal"><text:a xlink:type="simple" xlink:href="https://hal.science/hal-03758567v1">hal-0375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63v1">“Vous voulez réagir ?” L’étude des controverses médiatiques au prisme des intensités affectives</text:a></text:p>
              <text:p text:style-name="Normal"><text:a xlink:type="simple" xlink:href="https://hal.science/search/index/?q=*&amp;authFullName_s=Nelly Quemener">Nelly Quemener</text:a></text:p>
              <text:p text:style-name="Normal"><text:span>Questions de communication</text:span><text:span>, 2018, 33, pp.23-41</text:span></text:p>
              <text:p text:style-name="Normal"><text:span>Article dans une revue</text:span></text:p>
              <text:p text:style-name="Normal"><text:a xlink:type="simple" xlink:href="https://hal.science/hal-03758563v1">hal-0375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67v1">Garder les morts vivants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/text:p>
              <text:p text:style-name="Normal"><text:span>Réseaux : communication, technologie, société</text:span><text:span>, 2018, n° 210 (4), pp.9.<text:s/></text:span><text:a xlink:type="simple" xlink:href="https://dx.doi.org/10.3917/res.210.0009">⟨10.3917/res.210.0009⟩</text:a></text:p>
              <text:p text:style-name="Normal"><text:span>Article dans une revue</text:span></text:p>
              <text:p text:style-name="Normal"><text:a xlink:type="simple" xlink:href="https://hal.science/hal-02956567v1">hal-0295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73v1">“Je suis pas raciste hein !” Racisme et masculinité blanche dans le comique des années 1970-1980</text:a></text:p>
              <text:p text:style-name="Normal"><text:a xlink:type="simple" xlink:href="https://hal.science/search/index/?q=*&amp;authFullName_s=Nelly Quemener">Nelly Quemener</text:a></text:p>
              <text:p text:style-name="Normal"><text:span>Le Temps des médias. Revue d’histoire</text:span><text:span>, 2017, 28, pp.61-74</text:span></text:p>
              <text:p text:style-name="Normal"><text:span>Article dans une revue</text:span></text:p>
              <text:p text:style-name="Normal"><text:a xlink:type="simple" xlink:href="https://hal.science/hal-03758573v1">hal-0375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69v1">A-t-on encore besoin de la politique de l’identité ? Réflexions sur les Cultural Studies aujourd’hui</text:a></text:p>
              <text:p text:style-name="Normal"><text:a xlink:type="simple" xlink:href="https://hal.science/search/index/?q=*&amp;authFullName_s=Nelly Quemener">Nelly Quemener</text:a></text:p>
              <text:p text:style-name="Normal"><text:span>Diogène : Revue internationale des sciences humaines</text:span><text:span>, 2017, 258-259-260 (2-3-4), pp.38-51</text:span></text:p>
              <text:p text:style-name="Normal"><text:span>Article dans une revue</text:span></text:p>
              <text:p text:style-name="Normal"><text:a xlink:type="simple" xlink:href="https://hal.science/hal-03758569v1">hal-0375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682v1">Rapports sociaux et hégémonie. Conflictualités dans les espaces publics (2) Introduction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Nelly Quemener">Nelly Quemener</text:a></text:p>
              <text:p text:style-name="Normal"><text:span>Études de communication - Langages, information, médiations</text:span><text:span>, 2017, Rapports sociaux et hégémonie. Conflictualités dans les espaces publics (2), 48,<text:s/></text:span><text:a xlink:type="simple" xlink:href="https://dx.doi.org/10.4000/edc.6708">⟨10.4000/edc.6708⟩</text:a></text:p>
              <text:p text:style-name="Normal"><text:span>Article dans une revue</text:span></text:p>
              <text:p text:style-name="Normal"><text:a xlink:type="simple" xlink:href="https://hal.science/hal-01612682v1">hal-0161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40v1">À la mort comme à la vie ? Identités médiatiques post-mortem des célébrités décédées</text:a></text:p>
              <text:p text:style-name="Normal"><text:a xlink:type="simple" xlink:href="https://hal.science/search/index/?q=*&amp;authFullName_s=Jamil Dakhlia">Jamil Dakhlia</text:a><text:span>,</text:span><text:a xlink:type="simple" xlink:href="https://hal.science/search/index/?q=*&amp;authFullName_s=Nelly Quemener">Nelly Quemener</text:a></text:p>
              <text:p text:style-name="Normal"><text:span>Revue française des sciences de l'information et de la communication</text:span><text:span>, 2017, 11,<text:s/></text:span><text:a xlink:type="simple" xlink:href="https://dx.doi.org/10.4000/rfsic.2960">⟨10.4000/rfsic.2960⟩</text:a></text:p>
              <text:p text:style-name="Normal"><text:span>Article dans une revue</text:span></text:p>
              <text:p text:style-name="Normal"><text:a xlink:type="simple" xlink:href="https://hal.science/hal-04129740v1">hal-0412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89v1">“Ma chérie, il faut révéler ta féminité !”. Rhétorique du choix et de l'émancipation dans les émissions de relooking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Raisons politiques</text:span><text:span>, 2016, 62, pp.35-49</text:span></text:p>
              <text:p text:style-name="Normal"><text:span>Article dans une revue</text:span></text:p>
              <text:p text:style-name="Normal"><text:a xlink:type="simple" xlink:href="https://hal.science/hal-03758589v1">hal-037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76v1">Rythmes de mort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Jamil Dakhlia">Jamil Dakhlia</text:a><text:span>,</text:span><text:a xlink:type="simple" xlink:href="https://hal.science/search/index/?q=*&amp;authFullName_s=Lucien Castex">Lucien Castex</text:a></text:p>
              <text:p text:style-name="Normal"><text:span>Temporalités : revue de sciences sociales et humaines</text:span><text:span>, 2016, 23</text:span></text:p>
              <text:p text:style-name="Normal"><text:span>Article dans une revue</text:span></text:p>
              <text:p text:style-name="Normal"><text:a xlink:type="simple" xlink:href="https://hal.science/hal-03758576v1">hal-037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73v1">La question raciale dans les séries américaines. The Wire, Homeland, Oz, The Sopranos, OITNB, Mad Men, Nip/Tuck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Olivier Esteves">Olivier Esteves</text:a><text:span>,</text:span><text:a xlink:type="simple" xlink:href="https://hal.science/search/index/?q=*&amp;authFullName_s=Sébastien Lefait">Sébastien Lefait</text:a></text:p>
              <text:p text:style-name="Normal"><text:span>Réseaux : communication, technologie, société</text:span><text:span>, 2016, 94, pp.272-274</text:span></text:p>
              <text:p text:style-name="Normal"><text:span>Article dans une revue</text:span></text:p>
              <text:p text:style-name="Normal"><text:a xlink:type="simple" xlink:href="https://hal.science/hal-03758673v1">hal-0375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681v1">Circulation et qualification des discours : Conflictualités dans les espaces publics (1)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Aurélia Lamy">Aurélia Lamy</text:a><text:span>,</text:span><text:a xlink:type="simple" xlink:href="https://hal.science/search/index/?q=*&amp;authFullName_s=Nelly Quemener">Nelly Quemener</text:a></text:p>
              <text:p text:style-name="Normal"><text:span>Études de communication - Langages, information, médiations</text:span><text:span>, 2016, Circulation et qualification des discours : Conflictualités dans les espaces publics (1), 47, pp.7-20</text:span></text:p>
              <text:p text:style-name="Normal"><text:span>Article dans une revue</text:span></text:p>
              <text:p text:style-name="Normal"><text:a xlink:type="simple" xlink:href="https://hal.science/hal-01612681v1">hal-016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666v1">Femen, la reconnaissance médiatique d’un féminisme aux seins nus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Nelly Quemener">Nelly Quemener</text:a></text:p>
              <text:p text:style-name="Normal"><text:span>Mots : les langages du politique</text:span><text:span>, 2016, 111, pp.83-102.<text:s/></text:span><text:a xlink:type="simple" xlink:href="https://dx.doi.org/10.4000/mots.22373">⟨10.4000/mots.22373⟩</text:a></text:p>
              <text:p text:style-name="Normal"><text:span>Article dans une revue</text:span></text:p>
              <text:p text:style-name="Normal"><text:a xlink:type="simple" xlink:href="https://hal.science/hal-01612666v1">hal-0161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3v1">Le dispositif expositionnair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Franck Freitas">Franck Freitas</text:a></text:p>
              <text:p text:style-name="Normal"><text:span>Poli - Politique de l'Image</text:span><text:span>, 2016, 12, pp.14-38</text:span></text:p>
              <text:p text:style-name="Normal"><text:span>Article dans une revue</text:span></text:p>
              <text:p text:style-name="Normal"><text:a xlink:type="simple" xlink:href="https://hal.science/hal-03758663v1">hal-037586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898v1">Les Cultural Studies : entretien avec Maxime Cervulle et Nelly Quemen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David Buxton">David Buxton</text:a></text:p>
              <text:p text:style-name="Normal"><text:span>Web-revue des industries culturelles et numériques<text:s/></text:span><text:span>, 2016</text:span></text:p>
              <text:p text:style-name="Normal"><text:span>Article dans une revue</text:span></text:p>
              <text:p text:style-name="Normal"><text:a xlink:type="simple" xlink:href="https://univ-paris8.hal.science/hal-02543898v1">hal-025438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924v1">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Encyclopédie critique du genre</text:span><text:span>, 2016, pp.529-538</text:span></text:p>
              <text:p text:style-name="Normal"><text:span>Article dans une revue</text:span></text:p>
              <text:p text:style-name="Normal"><text:a xlink:type="simple" xlink:href="https://univ-paris8.hal.science/hal-02542924v1">hal-0254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95v1">Relookez-vous ! Des plateformes numériques à l’appui du spectateur expert de son propre look</text:a></text:p>
              <text:p text:style-name="Normal"><text:a xlink:type="simple" xlink:href="https://hal.science/search/index/?q=*&amp;authFullName_s=Nelly Quemener">Nelly Quemener</text:a></text:p>
              <text:p text:style-name="Normal"><text:span>Études de communication - Langages, information, médiations</text:span><text:span>, 2015, 44, pp.29-46</text:span></text:p>
              <text:p text:style-name="Normal"><text:span>Article dans une revue</text:span></text:p>
              <text:p text:style-name="Normal"><text:a xlink:type="simple" xlink:href="https://hal.science/hal-03758595v1">hal-037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51v1">Des figures repoussoirs à l’autodérision, le racisme dans l’humour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TANGRAM</text:span><text:span>, 2015, 34</text:span></text:p>
              <text:p text:style-name="Normal"><text:span>Article dans une revue</text:span></text:p>
              <text:p text:style-name="Normal"><text:a xlink:type="simple" xlink:href="https://hal.science/hal-03758651v1">hal-037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91v1">Cultural Studies et Économie Politique de la Communication : quel rapport au marxisme ?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Gérôme Guibert">Gérôme Guibert</text:a></text:p>
              <text:p text:style-name="Normal"><text:span>Réseaux : communication, technologie, société</text:span><text:span>, 2015, 33 (192), pp.88-114</text:span></text:p>
              <text:p text:style-name="Normal"><text:span>Article dans une revue</text:span></text:p>
              <text:p text:style-name="Normal"><text:a xlink:type="simple" xlink:href="https://hal.science/hal-03758591v1">hal-037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4v1">La lumière du mond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Franck Freitas">Franck Freitas</text:a><text:span>,</text:span><text:a xlink:type="simple" xlink:href="https://hal.science/search/index/?q=*&amp;authFullName_s=Marco Renzo Dell'Omodarme">Marco Renzo Dell'Omodarme</text:a></text:p>
              <text:p text:style-name="Normal"><text:span>Poli - Politique de l'Image</text:span><text:span>, 2015, 10, pp.16-41</text:span></text:p>
              <text:p text:style-name="Normal"><text:span>Article dans une revue</text:span></text:p>
              <text:p text:style-name="Normal"><text:a xlink:type="simple" xlink:href="https://hal.science/hal-03758664v1">hal-037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36v1">Femen, l’émancipation par les seins nus ?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Nelly Quemener">Nelly Quemener</text:a></text:p>
              <text:p text:style-name="Normal"><text:span>Hermès, La Revue - Cognition, communication, politique</text:span><text:span>, 2014, Sexualités, 69, pp.169-173</text:span></text:p>
              <text:p text:style-name="Normal"><text:span>Article dans une revue</text:span></text:p>
              <text:p text:style-name="Normal"><text:a xlink:type="simple" xlink:href="https://hal.science/hal-01611636v1">hal-016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37v1">Au-delà des binarismes. L’analyse du genre dans les représentations médiatiques</text:a></text:p>
              <text:p text:style-name="Normal"><text:a xlink:type="simple" xlink:href="https://hal.science/search/index/?q=*&amp;authFullName_s=Nelly Quemener">Nelly Quemener</text:a></text:p>
              <text:p text:style-name="Normal"><text:span>Les Cahiers de la SFSIC</text:span><text:span>, 2014, Les études médiatiques au prisme du genre : retour sur une problématique, 9, pp.45-50</text:span></text:p>
              <text:p text:style-name="Normal"><text:span>Article dans une revue</text:span></text:p>
              <text:p text:style-name="Normal"><text:a xlink:type="simple" xlink:href="https://hal.science/hal-03758637v1">hal-037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40v1">Impudeurs médiatiqu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Poli - Politique de l'Image</text:span><text:span>, 2014, 9, pp.10-14</text:span></text:p>
              <text:p text:style-name="Normal"><text:span>Article dans une revue</text:span></text:p>
              <text:p text:style-name="Normal"><text:a xlink:type="simple" xlink:href="https://hal.science/hal-03758640v1">hal-037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73v1">Le genre dans la communication et les médias : enjeux et perspectives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/text:p>
              <text:p text:style-name="Normal"><text:span>Revue française des sciences de l'information et de la communication</text:span><text:span>, 2014, 4,<text:s/></text:span><text:a xlink:type="simple" xlink:href="https://dx.doi.org/10.4000/rfsic.693">⟨10.4000/rfsic.693⟩</text:a></text:p>
              <text:p text:style-name="Normal"><text:span>Article dans une revue</text:span></text:p>
              <text:p text:style-name="Normal"><text:a xlink:type="simple" xlink:href="https://hal.science/hal-02956573v1">hal-029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9v1">Jouer au chef. Grandeur et décadence des émissions culinaires à la télévision</text:a></text:p>
              <text:p text:style-name="Normal"><text:a xlink:type="simple" xlink:href="https://hal.science/search/index/?q=*&amp;authFullName_s=Nelly Quemener">Nelly Quemener</text:a></text:p>
              <text:p text:style-name="Normal"><text:span>Poli - Politique de l'Image</text:span><text:span>, 2013, 7, pp.14-20</text:span></text:p>
              <text:p text:style-name="Normal"><text:span>Article dans une revue</text:span></text:p>
              <text:p text:style-name="Normal"><text:a xlink:type="simple" xlink:href="https://hal.science/hal-03758669v1">hal-037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06v1">Stand-up ! L’humour des minorités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Terrains/Théories</text:span><text:span>, 2013, 61, pp.129-140</text:span></text:p>
              <text:p text:style-name="Normal"><text:span>Article dans une revue</text:span></text:p>
              <text:p text:style-name="Normal"><text:a xlink:type="simple" xlink:href="https://hal.science/hal-03758606v1">hal-0375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27v1">Mockery or fantasy ? Transvestite characters, cross-dressing and subaltern sexualities in comedy interventions in French talk shows</text:a></text:p>
              <text:p text:style-name="Normal"><text:a xlink:type="simple" xlink:href="https://hal.science/search/index/?q=*&amp;authFullName_s=Nelly Quemener">Nelly Quemener</text:a></text:p>
              <text:p text:style-name="Normal"><text:span>Sexualities</text:span><text:span>, 2012, Special Issue « Queer in Europe », 15 (1), pp.80-92</text:span></text:p>
              <text:p text:style-name="Normal"><text:span>Article dans une revue</text:span></text:p>
              <text:p text:style-name="Normal"><text:a xlink:type="simple" xlink:href="https://hal.science/hal-03758627v1">hal-037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36v1">The Rhetoric of Racist Humour : U.S., U.K., and Global Race Joking, Ashgate Publishing Limited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Denis-Constant Martin">Denis-Constant Martin</text:a></text:p>
              <text:p text:style-name="Normal"><text:span>American Journal of Cultural Sociology</text:span><text:span>, 2012, 118 (2), pp.531-533</text:span></text:p>
              <text:p text:style-name="Normal"><text:span>Article dans une revue</text:span></text:p>
              <text:p text:style-name="Normal"><text:a xlink:type="simple" xlink:href="https://hal.science/hal-03758736v1">hal-037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31v1">The Rhetoric of Racist Humour : U.S., U.K., and Global Race Joking, Ashgate Publishing Limited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Simone Weaver">Simone Weaver</text:a></text:p>
              <text:p text:style-name="Normal"><text:span>American Journal of Cultural Sociology</text:span><text:span>, 2012, 118 (2), pp.531-533</text:span></text:p>
              <text:p text:style-name="Normal"><text:span>Article dans une revue</text:span></text:p>
              <text:p text:style-name="Normal"><text:a xlink:type="simple" xlink:href="https://hal.science/hal-03758731v1">hal-0375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13v1">Mascarade de la diversité : stéréotypes et feintises dans la série Inside Jamel Comedy Club</text:a></text:p>
              <text:p text:style-name="Normal"><text:a xlink:type="simple" xlink:href="https://hal.science/search/index/?q=*&amp;authFullName_s=Nelly Quemener">Nelly Quemener</text:a></text:p>
              <text:p text:style-name="Normal"><text:span>Mots : les langages du politique</text:span><text:span>, 2012, « Fictions politiques », 99, pp.113-126</text:span></text:p>
              <text:p text:style-name="Normal"><text:span>Article dans une revue</text:span></text:p>
              <text:p text:style-name="Normal"><text:a xlink:type="simple" xlink:href="https://hal.science/hal-03758613v1">hal-037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10v1">L’“exotisme de la proximité” : l'amour à l'épreuve du monde agricole et du coupl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Anne-Sophie Béliard">Anne-Sophie Béliard</text:a></text:p>
              <text:p text:style-name="Normal"><text:span>Le Temps des médias. Revue d’histoire</text:span><text:span>, 2012, 19, pp.116-129</text:span></text:p>
              <text:p text:style-name="Normal"><text:span>Article dans une revue</text:span></text:p>
              <text:p text:style-name="Normal"><text:a xlink:type="simple" xlink:href="https://hal.science/hal-03758610v1">hal-037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00v1">L'« exotisme de la proximité » : l'amour à l'épreuve du monde agricole et du couple</text:a></text:p>
              <text:p text:style-name="Normal"><text:a xlink:type="simple" xlink:href="https://hal.science/search/index/?q=*&amp;authFullName_s=Anne-Sophie Béliard">Anne-Sophie Béliard</text:a><text:span>,</text:span><text:a xlink:type="simple" xlink:href="https://hal.science/search/index/?q=*&amp;authFullName_s=Nelly Quemener">Nelly Quemener</text:a></text:p>
              <text:p text:style-name="Normal"><text:span>Le Temps des médias. Revue d’histoire</text:span><text:span>, 2012, 19 (2),<text:s/></text:span><text:a xlink:type="simple" xlink:href="https://dx.doi.org/10.3917/tdm.019.0116">⟨10.3917/tdm.019.0116⟩</text:a></text:p>
              <text:p text:style-name="Normal"><text:span>Article dans une revue</text:span></text:p>
              <text:p text:style-name="Normal"><text:a xlink:type="simple" xlink:href="https://hal.science/hal-01609100v1">hal-0160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25v1">Disarticulated laughers : backlash in broadcasted comedy in France</text:a></text:p>
              <text:p text:style-name="Normal"><text:a xlink:type="simple" xlink:href="https://hal.science/search/index/?q=*&amp;authFullName_s=Nelly Quemener">Nelly Quemener</text:a></text:p>
              <text:p text:style-name="Normal"><text:span>Derecho a Communicar</text:span><text:span>, 2012, 4, pp.214-231</text:span></text:p>
              <text:p text:style-name="Normal"><text:span>Article dans une revue</text:span></text:p>
              <text:p text:style-name="Normal"><text:a xlink:type="simple" xlink:href="https://hal.science/hal-03758625v1">hal-0375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09v1">Des pratiques subversives ? Les humoristes françaises dans les talk-shows</text:a></text:p>
              <text:p text:style-name="Normal"><text:a xlink:type="simple" xlink:href="https://hal.science/search/index/?q=*&amp;authFullName_s=Nelly Quemener">Nelly Quemener</text:a></text:p>
              <text:p text:style-name="Normal"><text:span>Recherches féministes [revue interdisciplinaire francophone d'études féministes]</text:span><text:span>, 2012, 5 (2), pp.139-156</text:span></text:p>
              <text:p text:style-name="Normal"><text:span>Article dans une revue</text:span></text:p>
              <text:p text:style-name="Normal"><text:a xlink:type="simple" xlink:href="https://hal.science/hal-03758609v1">hal-0375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56v1">Quel est ce “je” qui nous fait rire ? Les groupes subalternes et l’énonciation humoristique</text:a></text:p>
              <text:p text:style-name="Normal"><text:a xlink:type="simple" xlink:href="https://hal.science/search/index/?q=*&amp;authFullName_s=Nelly Quemener">Nelly Quemener</text:a></text:p>
              <text:p text:style-name="Normal"><text:span>Humoresques</text:span><text:span>, 2011, 33, pp.85-100</text:span></text:p>
              <text:p text:style-name="Normal"><text:span>Article dans une revue</text:span></text:p>
              <text:p text:style-name="Normal"><text:a xlink:type="simple" xlink:href="https://hal.science/hal-03758656v1">hal-037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16v1">L’humour et l’actu, entre hybridation et retour du masculin</text:a></text:p>
              <text:p text:style-name="Normal"><text:a xlink:type="simple" xlink:href="https://hal.science/search/index/?q=*&amp;authFullName_s=Nelly Quemener">Nelly Quemener</text:a></text:p>
              <text:p text:style-name="Normal"><text:span>Sciences de la société : Les cahiers du LERASS</text:span><text:span>, 2011, numéro spécial « Genre et médias », 83, pp.137-152</text:span></text:p>
              <text:p text:style-name="Normal"><text:span>Article dans une revue</text:span></text:p>
              <text:p text:style-name="Normal"><text:a xlink:type="simple" xlink:href="https://hal.science/hal-03758616v1">hal-037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70v1">L’affaire Caster Semenya</text:a></text:p>
              <text:p text:style-name="Normal"><text:a xlink:type="simple" xlink:href="https://hal.science/search/index/?q=*&amp;authFullName_s=Nelly Quemener">Nelly Quemener</text:a></text:p>
              <text:p text:style-name="Normal"><text:span>Poli - Politique de l'Image</text:span><text:span>, 2011, 4, pp.43-61</text:span></text:p>
              <text:p text:style-name="Normal"><text:span>Article dans une revue</text:span></text:p>
              <text:p text:style-name="Normal"><text:a xlink:type="simple" xlink:href="https://hal.science/hal-03758670v1">hal-037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52v1">Le corps à l’épreuve du sport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thieu Chausseron">Mathieu Chausseron</text:a></text:p>
              <text:p text:style-name="Normal"><text:span>Poli - Politique de l'Image</text:span><text:span>, 2011, 4</text:span></text:p>
              <text:p text:style-name="Normal"><text:span>Article dans une revue</text:span></text:p>
              <text:p text:style-name="Normal"><text:a xlink:type="simple" xlink:href="https://hal.science/hal-03758652v1">hal-037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18v1">Ces femmes qui font rire : Du stéréotype féminin aux “nouvelles féminités” dans les talk shows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Sociologie de l'art</text:span><text:span>, 2011, OPuS 17, numéro spécial « Les stéréotypes genrés dans l’art : effets sociaux, (en)jeux de transgression », pp.17-30</text:span></text:p>
              <text:p text:style-name="Normal"><text:span>Article dans une revue</text:span></text:p>
              <text:p text:style-name="Normal"><text:a xlink:type="simple" xlink:href="https://hal.science/hal-03758618v1">hal-037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1v1">Deadline America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Antoine Char">Antoine Char</text:a></text:p>
              <text:p text:style-name="Normal"><text:span>Communications [EHESS]</text:span><text:span>, 2010, 28 (1), pp.282-288</text:span></text:p>
              <text:p text:style-name="Normal"><text:span>Article dans une revue</text:span></text:p>
              <text:p text:style-name="Normal"><text:a xlink:type="simple" xlink:href="https://hal.science/hal-03758741v1">hal-0375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37v1">Homo Exoticus. Race, classe et critique quee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Nick Rees-Roberts">Nick Rees-Roberts</text:a></text:p>
              <text:p text:style-name="Normal"><text:span>Genre, sexualité &amp; société</text:span><text:span>, 2010, 4</text:span></text:p>
              <text:p text:style-name="Normal"><text:span>Article dans une revue</text:span></text:p>
              <text:p text:style-name="Normal"><text:a xlink:type="simple" xlink:href="https://hal.science/hal-03758737v1">hal-037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58v1">Trouble dans le bouffon : Bigard et le 11 septembre</text:a></text:p>
              <text:p text:style-name="Normal"><text:a xlink:type="simple" xlink:href="https://hal.science/search/index/?q=*&amp;authFullName_s=Nelly Quemener">Nelly Quemener</text:a></text:p>
              <text:p text:style-name="Normal"><text:span>Poli - Politique de l'Image</text:span><text:span>, 2010, 2, pp.67-79</text:span></text:p>
              <text:p text:style-name="Normal"><text:span>Article dans une revue</text:span></text:p>
              <text:p text:style-name="Normal"><text:a xlink:type="simple" xlink:href="https://hal.science/hal-03758658v1">hal-037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33v1">Quand le rap sort de sa bulle. Sociologie d’un succès populaire, éditions Setun-Irma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Simone Weaver">Simone Weaver</text:a></text:p>
              <text:p text:style-name="Normal"><text:span>Géographie et cultures</text:span><text:span>, 2010, 76, pp.137-138</text:span></text:p>
              <text:p text:style-name="Normal"><text:span>Article dans une revue</text:span></text:p>
              <text:p text:style-name="Normal"><text:a xlink:type="simple" xlink:href="https://hal.science/hal-03758733v1">hal-037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54v1">Humour et identité national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Julien Mustin">Julien Mustin</text:a></text:p>
              <text:p text:style-name="Normal"><text:span>Poli - Politique de l'Image</text:span><text:span>, 2010, 2</text:span></text:p>
              <text:p text:style-name="Normal"><text:span>Article dans une revue</text:span></text:p>
              <text:p text:style-name="Normal"><text:a xlink:type="simple" xlink:href="https://hal.science/hal-03758654v1">hal-037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46v1">“Ma mère est black, mon père est noir, et je suis un homme de couleur”. Performances individuelles, performances collectives de la “race” dans le Jamel Comedy Club</text:a></text:p>
              <text:p text:style-name="Normal"><text:a xlink:type="simple" xlink:href="https://hal.science/search/index/?q=*&amp;authFullName_s=Nelly Quemener">Nelly Quemener</text:a></text:p>
              <text:p text:style-name="Normal"><text:span>Tausend Augend</text:span><text:span>, 2009, 33, pp.23-28</text:span></text:p>
              <text:p text:style-name="Normal"><text:span>Article dans une revue</text:span></text:p>
              <text:p text:style-name="Normal"><text:a xlink:type="simple" xlink:href="https://hal.science/hal-03758646v1">hal-037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20v1">Performativité de l’humour à la télévision : enjeux méthodologiques et théoriques de l’analyse des sketches dans les talk shows</text:a></text:p>
              <text:p text:style-name="Normal"><text:a xlink:type="simple" xlink:href="https://hal.science/search/index/?q=*&amp;authFullName_s=Nelly Quemener">Nelly Quemener</text:a></text:p>
              <text:p text:style-name="Normal"><text:span>Questions de communication</text:span><text:span>, 2009, pp.265-288</text:span></text:p>
              <text:p text:style-name="Normal"><text:span>Article dans une revue</text:span></text:p>
              <text:p text:style-name="Normal"><text:a xlink:type="simple" xlink:href="https://hal.science/hal-03758620v1">hal-037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2v1">Le corps homosexuel en-jeu. Sociologie du sport gay et lesbien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Sylvain Ferez">Sylvain Ferez</text:a></text:p>
              <text:p text:style-name="Normal"><text:span>Questions de communication</text:span><text:span>, 2008, 14, pp.332-333</text:span></text:p>
              <text:p text:style-name="Normal"><text:span>Article dans une revue</text:span></text:p>
              <text:p text:style-name="Normal"><text:a xlink:type="simple" xlink:href="https://hal.science/hal-03758742v1">hal-0375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23v1">Quand le patriarche n’est plus là. Masculinités et humour dans les dispositifs de talk shows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Recherches en communication</text:span><text:span>, 2007, 28, pp.135-144</text:span></text:p>
              <text:p text:style-name="Normal"><text:span>Article dans une revue</text:span></text:p>
              <text:p text:style-name="Normal"><text:a xlink:type="simple" xlink:href="https://hal.science/hal-03758623v1">hal-037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47v1">Les séries chinoises singapouriennes : de l’appropriation d’un standard hongkongais aux tentatives d’exportation</text:a></text:p>
              <text:p text:style-name="Normal"><text:a xlink:type="simple" xlink:href="https://hal.science/search/index/?q=*&amp;authFullName_s=Nelly Quemener">Nelly Quemener</text:a></text:p>
              <text:p text:style-name="Normal"><text:span>MédiaMorphoses</text:span><text:span>, 2007, pp.79-84</text:span></text:p>
              <text:p text:style-name="Normal"><text:span>Article dans une revue</text:span></text:p>
              <text:p text:style-name="Normal"><text:a xlink:type="simple" xlink:href="https://hal.science/hal-03758647v1">hal-037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7v1">Que dit-on d’une lesbienne aux doigts longs ? Le développement de la pornographie lesbienne et gouine</text:a></text:p>
              <text:p text:style-name="Normal"><text:a xlink:type="simple" xlink:href="https://hal.science/search/index/?q=*&amp;authFullName_s=Nelly Quemener">Nelly Quemener</text:a></text:p>
              <text:p text:style-name="Normal"><text:span>Cultures pornographiques. Anthologie des Porn Studies</text:span><text:span>, 2004, pp.161-193</text:span></text:p>
              <text:p text:style-name="Normal"><text:span>Article dans une revue</text:span></text:p>
              <text:p text:style-name="Normal"><text:a xlink:type="simple" xlink:href="https://hal.science/hal-03758667v1">hal-0375866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a516b" table:style-name="4a516b">
          <table:table-column table:style-name="4a516b.0"/>
          <table:table-row>
            <table:table-cell office:value-type="string">
              <text:p text:style-name="Normal"><text:a xlink:type="simple" xlink:href="https://hal.science/hal-04937816v1">Genre, Médias et Archiv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Ariane Bénoliel">Ariane Bénoliel</text:a><text:span>,</text:span><text:a xlink:type="simple" xlink:href="https://hal.science/search/index/?q=*&amp;authFullName_s=Charlotte Buisson">Charlotte Buisso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Irène Despontin Lefèvre">Irène Despontin Lefèvre</text:a><text:span>et al.</text:span></text:p>
              <text:p text:style-name="Normal"><text:span>Journée d'études</text:span><text:span>, Cécile Méadel; Charlotte Buisson; Irène Despontin Lefèvre, Jun 2022, Paris, France</text:span></text:p>
              <text:p text:style-name="Normal"><text:span>Communication dans un congrès</text:span></text:p>
              <text:p text:style-name="Normal"><text:a xlink:type="simple" xlink:href="https://hal.science/hal-04937816v1">hal-049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96v1">De la créativité à la réactivité : repenser le travail affectif sur YouTube comme réaction</text:a></text:p>
              <text:p text:style-name="Normal"><text:a xlink:type="simple" xlink:href="https://hal.science/search/index/?q=*&amp;authFullName_s=Nelly Quemener">Nelly Quemener</text:a></text:p>
              <text:p text:style-name="Normal"><text:span>Création, créativité et médiation</text:span><text:span>, XIXe Congrès de la SFSIC; MSH Paris Nord, Jun 2018, Paris, France. pp.169-181</text:span></text:p>
              <text:p text:style-name="Normal"><text:span>Communication dans un congrès</text:span></text:p>
              <text:p text:style-name="Normal"><text:a xlink:type="simple" xlink:href="https://hal.science/hal-03758796v1">hal-03758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309v1">Femen ou la médiatisation d’un antiféminisme ?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Nelly Quemener">Nelly Quemener</text:a></text:p>
              <text:p text:style-name="Normal"><text:span>Colloque - Féminismes et médias</text:span><text:span>, CARISM (Université Paris 2), CESSP (Université Paris 1), CRHEC (Upec), Jan 2015, Paris, France</text:span></text:p>
              <text:p text:style-name="Normal"><text:span>Communication dans un congrès</text:span></text:p>
              <text:p text:style-name="Normal"><text:a xlink:type="simple" xlink:href="https://lilloa.hal.science/hal-01695309v1">hal-016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07v1">Quelles vies méritent hommage ? Identités médiatiques et représentations journalistiques des célébrités décédé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Jamil Dakhlia">Jamil Dakhlia</text:a><text:span>,</text:span><text:a xlink:type="simple" xlink:href="https://hal.science/search/index/?q=*&amp;authFullName_s=Lucien Castex">Lucien Castex</text:a></text:p>
              <text:p text:style-name="Normal"><text:span>L’identité au pluriel.</text:span><text:span>, Université de Ibn Zohr, May 2015, Agadir, Maroc. pp.513-528</text:span></text:p>
              <text:p text:style-name="Normal"><text:span>Communication dans un congrès</text:span></text:p>
              <text:p text:style-name="Normal"><text:a xlink:type="simple" xlink:href="https://hal.science/hal-03758807v1">hal-037588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315v1">La médiatisation des Femen ou la production d’un féminisme universaliste blanc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Nelly Quemener">Nelly Quemener</text:a></text:p>
              <text:p text:style-name="Normal"><text:span>2ème colloque international – Penser l’émancipation</text:span><text:span>, Université de Nanterre, Feb 2014, Nanterre, France</text:span></text:p>
              <text:p text:style-name="Normal"><text:span>Communication dans un congrès</text:span></text:p>
              <text:p text:style-name="Normal"><text:a xlink:type="simple" xlink:href="https://lilloa.hal.science/hal-01695315v1">hal-016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31v1">Identités numériques post mortem et usages mémoriaux du web à l’aune du genr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Hélène Bourdeloie">Hélène Bourdeloie</text:a><text:span>,</text:span><text:a xlink:type="simple" xlink:href="https://hal.science/search/index/?q=*&amp;authFullName_s=Nelly Quemener">Nelly Quemener</text:a></text:p>
              <text:p text:style-name="Normal"><text:span>Conférence H2PTM'2013 : Hypertexte et Hypermédia</text:span><text:span>, Oct 2013, Paris, France. 367-378, 387 p</text:span></text:p>
              <text:p text:style-name="Normal"><text:span>Communication dans un congrès</text:span></text:p>
              <text:p text:style-name="Normal"><text:a xlink:type="simple" xlink:href="https://hal.science/hal-03348431v1">hal-033484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418v1">‘Angry heroines’ ? Hypermediatisation of the Femen movement and the authorized forms of feminism in French public sphere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Nelly Quemener">Nelly Quemener</text:a></text:p>
              <text:p text:style-name="Normal"><text:span>International Conference of the Cultural Studies Association (CSA)</text:span><text:span>, May 2013, Chicago, United States</text:span></text:p>
              <text:p text:style-name="Normal"><text:span>Communication dans un congrès</text:span></text:p>
              <text:p text:style-name="Normal"><text:a xlink:type="simple" xlink:href="https://lilloa.hal.science/hal-01695418v1">hal-016954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411v1">Des héroïnes en colère&amp;quot;? Ce que l’hypermédiatisation du collectif Femen dit des formes autorisées du féminisme dans les médias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Nelly Quemener">Nelly Quemener</text:a></text:p>
              <text:p text:style-name="Normal"><text:span>Congrès de l’Association française de sociologie (AFS), RT 24 - Genre, classe, race : Rapports sociaux et construction de l’altérité</text:span><text:span>, Université de Nantes, Sep 2013, Nantes, France</text:span></text:p>
              <text:p text:style-name="Normal"><text:span>Communication dans un congrès</text:span></text:p>
              <text:p text:style-name="Normal"><text:a xlink:type="simple" xlink:href="https://lilloa.hal.science/hal-01695411v1">hal-016954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7035v1">Workshop &amp;quot;Frontiers in Cultural Studies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text:span>,</text:span><text:a xlink:type="simple" xlink:href="https://hal.science/search/index/?q=*&amp;authFullName_s=Maxime Cervulle">Maxime Cervulle</text:a><text:span>et al.</text:span></text:p>
              <text:p text:style-name="Normal"><text:span>Frontiers in Cultural Studies</text:span><text:span>, Université Sorbonne Nouvelle; Dalhousie University, Jun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7035v1">hal-0142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09v1">Identités numériques post mortem et usages mémoriaux du web à l’aune du genr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Hélène Bourdeloie">Hélène Bourdeloie</text:a></text:p>
              <text:p text:style-name="Normal"><text:span>Identités numériques post mortem et usages mémoriaux du web à l’aune du genre. Conférence internationale H2PTM13</text:span><text:span>, CNAM, Oct 2018, Paris, France. pp.359-364</text:span></text:p>
              <text:p text:style-name="Normal"><text:span>Communication dans un congrès</text:span></text:p>
              <text:p text:style-name="Normal"><text:a xlink:type="simple" xlink:href="https://hal.science/hal-03758909v1">hal-037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14v1">Parole subalterne et thématiques de l’identité dans les médias en France. Une analyse du backlash dans l’humour à la télévision et à la radio</text:a></text:p>
              <text:p text:style-name="Normal"><text:a xlink:type="simple" xlink:href="https://hal.science/search/index/?q=*&amp;authFullName_s=Nelly Quemener">Nelly Quemener</text:a></text:p>
              <text:p text:style-name="Normal"><text:span>La contribution des sciences de l'information – communication aux débats publics</text:span><text:span>, XVIIIe Congrès de la SFSIC, May 2012, Paris, France</text:span></text:p>
              <text:p text:style-name="Normal"><text:span>Communication dans un congrès</text:span></text:p>
              <text:p text:style-name="Normal"><text:a xlink:type="simple" xlink:href="https://hal.science/hal-03758914v1">hal-0375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19v1">Les intersections de l’humour contemporain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Le genre à l’œuvre</text:span><text:span>, Université La Sorbonne; GdRI OpUS 2; Mage, Sep 2011, Paris, France. pp.227-244</text:span></text:p>
              <text:p text:style-name="Normal"><text:span>Communication dans un congrès</text:span></text:p>
              <text:p text:style-name="Normal"><text:a xlink:type="simple" xlink:href="https://hal.science/hal-03758919v1">hal-0375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25v1">“Mère black, père noir, je suis métis !” Conflits, résistances, visibilités des humoristes non-blancs sur la scène télévisuelle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Identité, représentation et reconnaissance culturelle. Le lien social à l’épreuve de la pluriculturalité</text:span><text:span>, Groupe Communication et solidarité, Université Blaise Pascal à Clermont Ferrand, Nov 2009, Clermont Ferrand, France</text:span></text:p>
              <text:p text:style-name="Normal"><text:span>Communication dans un congrès</text:span></text:p>
              <text:p text:style-name="Normal"><text:a xlink:type="simple" xlink:href="https://hal.science/hal-03758925v1">hal-037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36v1">De Coluche à nos jours : dispersion, abandon et défense des identités dans les interventions des humoristes à la télévision</text:a></text:p>
              <text:p text:style-name="Normal"><text:a xlink:type="simple" xlink:href="https://hal.science/search/index/?q=*&amp;authFullName_s=Nelly Quemener">Nelly Quemener</text:a></text:p>
              <text:p text:style-name="Normal"><text:span>Congrès de l’Association Internationale de Sociologie de Langues Françaises</text:span><text:span>, GT13 Sociologie de la Communication, Jul 2008, Istambul, Turquie</text:span></text:p>
              <text:p text:style-name="Normal"><text:span>Communication dans un congrès</text:span></text:p>
              <text:p text:style-name="Normal"><text:a xlink:type="simple" xlink:href="https://hal.science/hal-03758936v1">hal-03758936v1</text:a></text:p>
            </table:table-cell>
          </table:table-row>
        </table:table>
        <text:p text:style-name="P13"/>
        <text:p text:style-name="Heading2"><text:span text:style-name="T5">Chapitre d'ouvrage (20)</text:span></text:p>
        <text:p text:style-name="P15"/>
        <table:table table:name="330a3e" table:style-name="330a3e">
          <table:table-column table:style-name="330a3e.0"/>
          <table:table-row>
            <table:table-cell office:value-type="string">
              <text:p text:style-name="Normal"><text:a xlink:type="simple" xlink:href="https://hal.science/hal-03758744v1">YouTube favorise-t-il l’avènement de communautés réactives ? Une étude des commentaires de la chaîne YouTube de Dieudonné</text:a></text:p>
              <text:p text:style-name="Normal"><text:a xlink:type="simple" xlink:href="https://hal.science/search/index/?q=*&amp;authFullName_s=Nelly Quemener">Nelly Quemener</text:a></text:p>
              <text:p text:style-name="Normal"><text:span>YouTube ou la liberté d’expression sous contraintes. Contenus vidéo, individus connectés et acteurs économiques sur une plateforme numérique</text:span><text:span>, C&amp;F Éditions, A paraître</text:span></text:p>
              <text:p text:style-name="Normal"><text:span>Chapitre d'ouvrage</text:span></text:p>
              <text:p text:style-name="Normal"><text:a xlink:type="simple" xlink:href="https://hal.science/hal-03758744v1">hal-037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10v1">Amitié intellectuelle et alliance épistémiqu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Elsa Dorlin; Isabelle Clair.<text:s/></text:span><text:span>Photo de famille. Penser des vies intellectuelles d’un point de vue féministe</text:span><text:span>, Éditions de l'EHESS, pp.215-232, 2022, 2713229170</text:span></text:p>
              <text:p text:style-name="Normal"><text:span>Chapitre d'ouvrage</text:span></text:p>
              <text:p text:style-name="Normal"><text:a xlink:type="simple" xlink:href="https://hal.science/hal-03991610v1">hal-0399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8v1">Repenser une approche intersectionnelle au prisme du concept d’articulation</text:a></text:p>
              <text:p text:style-name="Normal"><text:a xlink:type="simple" xlink:href="https://hal.science/search/index/?q=*&amp;authFullName_s=Nelly Quemener">Nelly Quemener</text:a></text:p>
              <text:p text:style-name="Normal"><text:span>Penser avec Stuart Hall</text:span><text:span>, La Dispute, pp.129-151, 2021</text:span></text:p>
              <text:p text:style-name="Normal"><text:span>Chapitre d'ouvrage</text:span></text:p>
              <text:p text:style-name="Normal"><text:a xlink:type="simple" xlink:href="https://hal.science/hal-03758748v1">hal-037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5v1">Représentations, performances, affects : différents prismes d’analyse des productions culturelles</text:a></text:p>
              <text:p text:style-name="Normal"><text:a xlink:type="simple" xlink:href="https://hal.science/search/index/?q=*&amp;authFullName_s=Nelly Quemener">Nelly Quemener</text:a></text:p>
              <text:p text:style-name="Normal"><text:span>Nouveaux médias : mythes et expérimentations dans les arts</text:span><text:span>, Heidelberg, 2021</text:span></text:p>
              <text:p text:style-name="Normal"><text:span>Chapitre d'ouvrage</text:span></text:p>
              <text:p text:style-name="Normal"><text:a xlink:type="simple" xlink:href="https://hal.science/hal-03758745v1">hal-037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6v1">Entre rire et dégoût. Saisir les réactions publiques à Dieudonné</text:a></text:p>
              <text:p text:style-name="Normal"><text:a xlink:type="simple" xlink:href="https://hal.science/search/index/?q=*&amp;authFullName_s=Nelly Quemener">Nelly Quemener</text:a></text:p>
              <text:p text:style-name="Normal"><text:span>De quoi se moque-t-on ? Satire et liberté d’expression</text:span><text:span>, CNRS Éditions, pp.285-302, 2021</text:span></text:p>
              <text:p text:style-name="Normal"><text:span>Chapitre d'ouvrage</text:span></text:p>
              <text:p text:style-name="Normal"><text:a xlink:type="simple" xlink:href="https://hal.science/hal-03758746v1">hal-0375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50v1">Affects et réception médiatique. Des dimensions idéologiques du plaisir du texte aux dimensions affectives de l’idéologie</text:a></text:p>
              <text:p text:style-name="Normal"><text:a xlink:type="simple" xlink:href="https://hal.science/search/index/?q=*&amp;authFullName_s=Nelly Quemener">Nelly Quemener</text:a></text:p>
              <text:p text:style-name="Normal"><text:span>Les Cultural Studies. Au-delà des politiques des identités</text:span><text:span>, Les Éditions Le Bord de l’eau, pp.223-234, 2020</text:span></text:p>
              <text:p text:style-name="Normal"><text:span>Chapitre d'ouvrage</text:span></text:p>
              <text:p text:style-name="Normal"><text:a xlink:type="simple" xlink:href="https://hal.science/hal-03758750v1">hal-0375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55v1">Une femme non respectable. De l’humour de Blanche Gardin aux ressorts de sa célébration</text:a></text:p>
              <text:p text:style-name="Normal"><text:a xlink:type="simple" xlink:href="https://hal.science/search/index/?q=*&amp;authFullName_s=Nelly Quemener">Nelly Quemener</text:a></text:p>
              <text:p text:style-name="Normal"><text:span>Plaisirs de femmes. Women, pleasure and Transgression in French Literature and Culture</text:span><text:span>, Peter Lang, pp.55-71., 2019</text:span></text:p>
              <text:p text:style-name="Normal"><text:span>Chapitre d'ouvrage</text:span></text:p>
              <text:p text:style-name="Normal"><text:a xlink:type="simple" xlink:href="https://hal.science/hal-03758755v1">hal-0375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57v1">Retracer la circulation transmédiatique de l’information : les décès de célébrité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Jamil Dakhlia">Jamil Dakhlia</text:a></text:p>
              <text:p text:style-name="Normal"><text:span>En quêtes d’archives. Bricolages méthodologiques en terrains médiatiques</text:span><text:span>, Ina Éditions, pp.183-192, 2018</text:span></text:p>
              <text:p text:style-name="Normal"><text:span>Chapitre d'ouvrage</text:span></text:p>
              <text:p text:style-name="Normal"><text:a xlink:type="simple" xlink:href="https://hal.science/hal-03758757v1">hal-0375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61v1">Ce que les Fan Studies font au genre, et inversement</text:a></text:p>
              <text:p text:style-name="Normal"><text:a xlink:type="simple" xlink:href="https://hal.science/search/index/?q=*&amp;authFullName_s=Nelly Quemener">Nelly Quemener</text:a></text:p>
              <text:p text:style-name="Normal"><text:span>Fan studies / Gender studies - la rencontre</text:span><text:span>, Téraèdre, pp.9-13, 2017</text:span></text:p>
              <text:p text:style-name="Normal"><text:span>Chapitre d'ouvrage</text:span></text:p>
              <text:p text:style-name="Normal"><text:a xlink:type="simple" xlink:href="https://hal.science/hal-03758761v1">hal-0375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85v1">Ce que les fan studies font au genre et inversement</text:a></text:p>
              <text:p text:style-name="Normal"><text:a xlink:type="simple" xlink:href="https://hal.science/search/index/?q=*&amp;authFullName_s=Nelly Quemener">Nelly Quemener</text:a></text:p>
              <text:p text:style-name="Normal"><text:span>Téraèdre.<text:s/></text:span><text:span>Fan studies &amp; Gender studies : la rencontre</text:span><text:span>, pp.9-14, 2017</text:span></text:p>
              <text:p text:style-name="Normal"><text:span>Chapitre d'ouvrage</text:span></text:p>
              <text:p text:style-name="Normal"><text:a xlink:type="simple" xlink:href="https://hal.science/hal-01528485v1">hal-015284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49v1">Polyphonie critiqu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Cervulle Maxime; Quemener Nelly; Vörös Florian.<text:s/></text:span><text:span>Matérialismes, culture et communication, Tome 2, Cultural Studies, théories féministes et décoloniales</text:span><text:span>, Presses des Mines, pp.9-34, 2016, collection MatérialismeS</text:span></text:p>
              <text:p text:style-name="Normal"><text:span>Chapitre d'ouvrage</text:span></text:p>
              <text:p text:style-name="Normal"><text:a xlink:type="simple" xlink:href="https://univ-paris8.hal.science/hal-02550149v1">hal-0255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0v1">« Queer »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Encyclopédie critique du genre. Corps, sexualité, rapports sociaux</text:span><text:span>, La Découverte, pp.229-238, 2016</text:span></text:p>
              <text:p text:style-name="Normal"><text:span>Chapitre d'ouvrage</text:span></text:p>
              <text:p text:style-name="Normal"><text:a xlink:type="simple" xlink:href="https://hal.science/hal-03758770v1">hal-037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2v1">Une bouffonnerie désengagée ? Du comique anti-système à la critique hyperpersonnalisée</text:a></text:p>
              <text:p text:style-name="Normal"><text:a xlink:type="simple" xlink:href="https://hal.science/search/index/?q=*&amp;authFullName_s=Nelly Quemener">Nelly Quemener</text:a></text:p>
              <text:p text:style-name="Normal"><text:span>Humour et engagement politique</text:span><text:span>, Éditions Lambert-Lucas, pp.89-112, 2015</text:span></text:p>
              <text:p text:style-name="Normal"><text:span>Chapitre d'ouvrage</text:span></text:p>
              <text:p text:style-name="Normal"><text:a xlink:type="simple" xlink:href="https://hal.science/hal-03758772v1">hal-0375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6v1">Du récit transmédiatique à l’esthétique post-média. Entretien avec Maxime Cervulle et Nelly Quemener par Nicolas Bol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Le webdoc existe-t-il ?</text:span><text:span>, Le blog documentaire, pp.567-578, 2014</text:span></text:p>
              <text:p text:style-name="Normal"><text:span>Chapitre d'ouvrage</text:span></text:p>
              <text:p text:style-name="Normal"><text:a xlink:type="simple" xlink:href="https://hal.science/hal-03758776v1">hal-037587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84v1">Du récit transmédiatique à l’esthétique post-média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Le webdoc existe-t-il ?, Bole Nicolas et Mal Cédric (dir.)</text:span><text:span>, Le Blog Documentaire, pp.567-578, 2014</text:span></text:p>
              <text:p text:style-name="Normal"><text:span>Chapitre d'ouvrage</text:span></text:p>
              <text:p text:style-name="Normal"><text:a xlink:type="simple" xlink:href="https://univ-paris8.hal.science/hal-02550184v1">hal-025501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83v1">Genre, race et médias : divergences et convergences méthodologiques dans les sciences de l’information et de la communica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Méthodes de recherches sur l’information et la communication. Regards croisés, Bourdeloie Hélène et Douyère David (dir.)</text:span><text:span>, Mare &amp; Martin, pp.79-98, 2014, collection MediaCritic</text:span></text:p>
              <text:p text:style-name="Normal"><text:span>Chapitre d'ouvrage</text:span></text:p>
              <text:p text:style-name="Normal"><text:a xlink:type="simple" xlink:href="https://univ-paris8.hal.science/hal-02550183v1">hal-0255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5v1">Genre, race et médias. Divergences et convergences méthodologiques dans les sciences de l’information et de la communication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Méthodes de recherche sur l'information et la communication - Regards croisés</text:span><text:span>, Mare &amp; Martin, pp.79-98, 2014, collection MediaCritic</text:span></text:p>
              <text:p text:style-name="Normal"><text:span>Chapitre d'ouvrage</text:span></text:p>
              <text:p text:style-name="Normal"><text:a xlink:type="simple" xlink:href="https://hal.science/hal-03758775v1">hal-0375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85v1">Les contradictions corps/langage comme moteur du rire. Parodies et incarnations de genre chez les humoristes femmes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La face cachée du genre : le rôle du langage dans la transmission et la contestation des normes</text:span><text:span>, Presses Universitaires de la Sorbonne Nouvelle, pp.85-103, 2012</text:span></text:p>
              <text:p text:style-name="Normal"><text:span>Chapitre d'ouvrage</text:span></text:p>
              <text:p text:style-name="Normal"><text:a xlink:type="simple" xlink:href="https://hal.science/hal-03758785v1">hal-0375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80v1">Féminité et humour. De la moquerie à l’empowerment</text:a></text:p>
              <text:p text:style-name="Normal"><text:a xlink:type="simple" xlink:href="https://hal.science/search/index/?q=*&amp;authFullName_s=Nelly Quemener">Nelly Quemener</text:a></text:p>
              <text:p text:style-name="Normal"><text:span>Enquêter sur le genre. Terrains et pratiques</text:span><text:span>, Presses Universitaires de Nancy, pp.15-28, 2012</text:span></text:p>
              <text:p text:style-name="Normal"><text:span>Chapitre d'ouvrage</text:span></text:p>
              <text:p text:style-name="Normal"><text:a xlink:type="simple" xlink:href="https://hal.science/hal-03758780v1">hal-0375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87v1">Humour et homosexualités : vers une queerisation de l’espace public</text:a></text:p>
              <text:p text:style-name="Normal"><text:a xlink:type="simple" xlink:href="https://hal.science/search/index/?q=*&amp;authFullName_s=Nelly Quemener">Nelly Quemener</text:a></text:p>
              <text:p text:style-name="Normal"><text:span>New Queer Images. Representations of Homosexualities in Contemporary Francophone Visual Cultures</text:span><text:span>, Peter Lang, pp.139-158, 2011</text:span></text:p>
              <text:p text:style-name="Normal"><text:span>Chapitre d'ouvrage</text:span></text:p>
              <text:p text:style-name="Normal"><text:a xlink:type="simple" xlink:href="https://hal.science/hal-03758787v1">hal-03758787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eca805" table:style-name="eca805">
          <table:table-column table:style-name="eca805.0"/>
          <table:table-row>
            <table:table-cell office:value-type="string">
              <text:p text:style-name="Normal"><text:a xlink:type="simple" xlink:href="https://hal.science/hal-03758377v1">Les Cultural Studies et l’école de Birmingham : retour vers le futu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Poli – Politiques des Cultural Studies, 2022</text:span></text:p>
              <text:p text:style-name="Normal"><text:span>Ouvrages</text:span></text:p>
              <text:p text:style-name="Normal"><text:a xlink:type="simple" xlink:href="https://hal.science/hal-03758377v1">hal-037583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08v1">Cultural Studies : théories et méthodes. Édition augmenté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Armand Colin, 2018, collection Cursus</text:span></text:p>
              <text:p text:style-name="Normal"><text:span>Ouvrages</text:span></text:p>
              <text:p text:style-name="Normal"><text:a xlink:type="simple" xlink:href="https://univ-paris8.hal.science/hal-02546508v1">hal-025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60v1">En quête d’archives. Bricolages méthodologiques en terrains médiatiqu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Sarah Lécossais">Sarah Lécossais</text:a></text:p>
              <text:p text:style-name="Normal"><text:span>Ina Éditions, 2018</text:span></text:p>
              <text:p text:style-name="Normal"><text:span>Ouvrages</text:span></text:p>
              <text:p text:style-name="Normal"><text:a xlink:type="simple" xlink:href="https://hal.science/hal-03758360v1">hal-037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73v1">Matérialismes, culture et communication. Volume 2 – Cultural Studies, théories féministes et postcolonial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Florian Vörös">Florian Vörös</text:a></text:p>
              <text:p text:style-name="Normal"><text:span>Presse des Mines, 2016, coll. Matérialisme</text:span></text:p>
              <text:p text:style-name="Normal"><text:span>Ouvrages</text:span></text:p>
              <text:p text:style-name="Normal"><text:a xlink:type="simple" xlink:href="https://hal.science/hal-03758373v1">hal-037583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09v1">Cultural Studies : théories et méthode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Armand Colin, 2015, collection 128</text:span></text:p>
              <text:p text:style-name="Normal"><text:span>Ouvrages</text:span></text:p>
              <text:p text:style-name="Normal"><text:a xlink:type="simple" xlink:href="https://univ-paris8.hal.science/hal-02546509v1">hal-025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58v1">Le Pouvoir de l’humour. Politiques des représentations dans les médias en France</text:a></text:p>
              <text:p text:style-name="Normal"><text:a xlink:type="simple" xlink:href="https://hal.science/search/index/?q=*&amp;authFullName_s=Nelly Quemener">Nelly Quemener</text:a></text:p>
              <text:p text:style-name="Normal"><text:span>Armand Colin, 2014, coll. Médiacultures</text:span></text:p>
              <text:p text:style-name="Normal"><text:span>Ouvrages</text:span></text:p>
              <text:p text:style-name="Normal"><text:a xlink:type="simple" xlink:href="https://hal.science/hal-03758358v1">hal-03758358v1</text:a></text:p>
            </table:table-cell>
          </table:table-row>
        </table:table>
        <text:p text:style-name="P19"/>
        <text:p text:style-name="Heading2"><text:span text:style-name="T7">N°spécial de revue/special issue (13)</text:span></text:p>
        <text:p text:style-name="P21"/>
        <table:table table:name="4254f6" table:style-name="4254f6">
          <table:table-column table:style-name="4254f6.0"/>
          <table:table-row>
            <table:table-cell office:value-type="string">
              <text:p text:style-name="Normal"><text:a xlink:type="simple" xlink:href="https://hal.science/hal-03758394v1">Les scènes de l’humou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rie Duret Pujol">Marie Duret Pujol</text:a></text:p>
              <text:p text:style-name="Normal"><text:span>Les Cahiers d'Artes</text:span><text:span>, 2020, tome 16</text:span></text:p>
              <text:p text:style-name="Normal"><text:span>N°spécial de revue/special issue</text:span></text:p>
              <text:p text:style-name="Normal"><text:a xlink:type="simple" xlink:href="https://hal.science/hal-03758394v1">hal-0375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08v1">Garder les morts vivants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Hélène Bourdeloie">Hélène Bourdeloie</text:a></text:p>
              <text:p text:style-name="Normal"><text:span>Réseaux : communication, technologie, société</text:span><text:span>, 210 (4), pp.9-206, 2018,<text:s/></text:span><text:a xlink:type="simple" xlink:href="https://dx.doi.org/10.3917/res.210.0009">⟨10.3917/res.210.0009⟩</text:a></text:p>
              <text:p text:style-name="Normal"><text:span>N°spécial de revue/special issue</text:span></text:p>
              <text:p text:style-name="Normal"><text:a xlink:type="simple" xlink:href="https://hal.science/hal-03348308v1">hal-0334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04v1">Garder les morts vivants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Hélène Bourdeloie">Hélène Bourdeloie</text:a></text:p>
              <text:p text:style-name="Normal"><text:span>Réseaux : communication, technologie, société</text:span><text:span>, 210, 2018</text:span></text:p>
              <text:p text:style-name="Normal"><text:span>N°spécial de revue/special issue</text:span></text:p>
              <text:p text:style-name="Normal"><text:a xlink:type="simple" xlink:href="https://hal.science/hal-03758404v1">hal-037584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842v1">Exploitations 2.0</text:a></text:p>
              <text:p text:style-name="Normal"><text:a xlink:type="simple" xlink:href="https://hal.science/search/index/?q=*&amp;authFullName_s=Christophe Magis">Christophe Magis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Poli - Politique de l'Image</text:span><text:span>, 13, 2017</text:span></text:p>
              <text:p text:style-name="Normal"><text:span>N°spécial de revue/special issue</text:span></text:p>
              <text:p text:style-name="Normal"><text:a xlink:type="simple" xlink:href="https://univ-paris8.hal.science/hal-02548842v1">hal-0254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43v1">Exploitation 2.0</text:a></text:p>
              <text:p text:style-name="Normal"><text:a xlink:type="simple" xlink:href="https://hal.science/search/index/?q=*&amp;authFullName_s=Christophe Magis">Christophe Magis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Poli-Politiques des Cultural Studies<text:s/></text:span><text:span>, 13, 2017</text:span></text:p>
              <text:p text:style-name="Normal"><text:span>N°spécial de revue/special issue</text:span></text:p>
              <text:p text:style-name="Normal"><text:a xlink:type="simple" xlink:href="https://hal.science/hal-05537943v1">hal-0553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809v1">Rapports sociaux et hégémonie. Conflictualités dans les espaces publics (2)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Aurélia Lamy">Aurélia Lamy</text:a><text:span>,</text:span><text:a xlink:type="simple" xlink:href="https://hal.science/search/index/?q=*&amp;authFullName_s=Nelly Quemener">Nelly Quemener</text:a></text:p>
              <text:p text:style-name="Normal"><text:span>France.<text:s/></text:span><text:span>Études de communication - Langages, information, médiations</text:span><text:span>, 48, 2017,<text:s/></text:span><text:a xlink:type="simple" xlink:href="https://dx.doi.org/10.4000/edc.6708">⟨10.4000/edc.6708⟩</text:a></text:p>
              <text:p text:style-name="Normal"><text:span>N°spécial de revue/special issue</text:span></text:p>
              <text:p text:style-name="Normal"><text:a xlink:type="simple" xlink:href="https://hal.science/hal-01612809v1">hal-016128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357v1">Matérialismes, culture et communica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Cultural Studies, théories féministes et décoloniales</text:span><text:span>, 2016, collection MatérialismeS</text:span></text:p>
              <text:p text:style-name="Normal"><text:span>N°spécial de revue/special issue</text:span></text:p>
              <text:p text:style-name="Normal"><text:a xlink:type="simple" xlink:href="https://univ-paris8.hal.science/hal-02548357v1">hal-025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11v1">Circulation et qualification des discours. Conflictualités dans les espaces publics (1)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rion Dalibert">Marion Dalibert</text:a><text:span>,</text:span><text:a xlink:type="simple" xlink:href="https://hal.science/search/index/?q=*&amp;authFullName_s=Aurélia Lamy">Aurélia Lamy</text:a></text:p>
              <text:p text:style-name="Normal"><text:span>Études de communication - Langages, information, médiations</text:span><text:span>, 47, 2016</text:span></text:p>
              <text:p text:style-name="Normal"><text:span>N°spécial de revue/special issue</text:span></text:p>
              <text:p text:style-name="Normal"><text:a xlink:type="simple" xlink:href="https://hal.science/hal-03758411v1">hal-0375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36v1">Les Cultural Studies – entretien avec Maxime Cervulle et Nelly Quemene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ion Coville">Marion Coville</text:a></text:p>
              <text:p text:style-name="Normal"><text:span>Articles, Web- revue des industries culturelles et numériques</text:span><text:span>, 2016</text:span></text:p>
              <text:p text:style-name="Normal"><text:span>N°spécial de revue/special issue</text:span></text:p>
              <text:p text:style-name="Normal"><text:a xlink:type="simple" xlink:href="https://hal.science/hal-03758636v1">hal-037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16v1">Sexe en public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Poli - Politique de l'Image</text:span><text:span>, 9, 2014</text:span></text:p>
              <text:p text:style-name="Normal"><text:span>N°spécial de revue/special issue</text:span></text:p>
              <text:p text:style-name="Normal"><text:a xlink:type="simple" xlink:href="https://hal.science/hal-03758416v1">hal-0375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2v1">Émergences : le genre dans la communication et les média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Virginie Julliard">Virginie Julliard</text:a></text:p>
              <text:p text:style-name="Normal"><text:span>Revue française des sciences de l'information et de la communication</text:span><text:span>, 4, 2014</text:span></text:p>
              <text:p text:style-name="Normal"><text:span>N°spécial de revue/special issue</text:span></text:p>
              <text:p text:style-name="Normal"><text:a xlink:type="simple" xlink:href="https://hal.science/hal-03758422v1">hal-0375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44v1">Recettes médiatiqu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ion Coville">Marion Coville</text:a></text:p>
              <text:p text:style-name="Normal"><text:span>Poli - Politique de l'Image</text:span><text:span>, 7, pp.10-13, 2013</text:span></text:p>
              <text:p text:style-name="Normal"><text:span>N°spécial de revue/special issue</text:span></text:p>
              <text:p text:style-name="Normal"><text:a xlink:type="simple" xlink:href="https://hal.science/hal-03758644v1">hal-037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8v1">Les imaginaires comestibl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ion Coville">Marion Coville</text:a></text:p>
              <text:p text:style-name="Normal"><text:span>Poli-Politiques des Cultural Studies<text:s/></text:span><text:span>, 7, 2013</text:span></text:p>
              <text:p text:style-name="Normal"><text:span>N°spécial de revue/special issue</text:span></text:p>
              <text:p text:style-name="Normal"><text:a xlink:type="simple" xlink:href="https://hal.science/hal-03758428v1">hal-0375842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389a8a" table:style-name="389a8a">
          <table:table-column table:style-name="389a8a.0"/>
          <table:table-row>
            <table:table-cell office:value-type="string">
              <text:p text:style-name="Normal"><text:a xlink:type="simple" xlink:href="https://hal.science/hal-03758791v1">Compte-rendu intermédiaire du projet ANR ENEID Éternités numériques Les identités numériques post mortem et les usages mémoriaux du web au prisme du genr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Hélène Bourdeloie">Hélène Bourdeloie</text:a></text:p>
              <text:p text:style-name="Normal"><text:span>[Rapport de recherche] Agence Nationale de la Recherche (ANR). 2016</text:span></text:p>
              <text:p text:style-name="Normal"><text:span>Rapport</text:span></text:p>
              <text:p text:style-name="Normal"><text:a xlink:type="simple" xlink:href="https://hal.science/hal-03758791v1">hal-0375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93v1">La reconfiguration des pratiques culturelles et du genre à l’ère du numériqu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Hélène Bourdeloie">Hélène Bourdeloie</text:a></text:p>
              <text:p text:style-name="Normal"><text:span>[Rapport de recherche] Ministère de la Culture et de la Communication. 2013, pp.75</text:span></text:p>
              <text:p text:style-name="Normal"><text:span>Rapport</text:span></text:p>
              <text:p text:style-name="Normal"><text:a xlink:type="simple" xlink:href="https://hal.science/hal-03758793v1">hal-03758793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f9dfa" table:style-name="9f9dfa">
          <table:table-column table:style-name="9f9dfa.0"/>
          <table:table-row>
            <table:table-cell office:value-type="string">
              <text:p text:style-name="Normal"><text:a xlink:type="simple" xlink:href="https://archivesic.ccsd.cnrs.fr/sic_01073499v1">La construction des identités de genre à l'ère du numérique Usages et représentations</text:a></text:p>
              <text:p text:style-name="Normal"><text:a xlink:type="simple" xlink:href="https://hal.science/search/index/?q=*&amp;authFullName_s=Hélène Bourdeloie">Hélène Bourdeloie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rchivesic.ccsd.cnrs.fr/sic_01073499v1">sic_01073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Quemener</dc:title>
    <dc:subject/>
    <dc:description>CV</dc:description>
    <dc:creator/>
    <dc:date>2026-05-26T05:08:20.000</dc:date>
    <meta:generator>PHPWord</meta:generator>
    <meta:initial-creator>CCSD</meta:initial-creator>
    <meta:creation-date>2026-05-26T05:08:20.000</meta:creation-date>
    <meta:keyword/>
    <meta:user-defined meta:name="Category"/>
    <meta:user-defined meta:name="Company"/>
    <meta:user-defined meta:name="Manager"/>
  </office:meta>
</office:document-meta>
</file>