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fo:font-weight="bold" style:font-weight-asian="bold"/>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fo:font-weight="bold" style:font-weight-asian="bold"/>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10"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1"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Section1" style:family="section">
      <style:section-properties>
        <style:columns fo:column-count="1"/>
      </style:section-properties>
    </style:style>
    <style:style style:name="5b3c67" style:family="table">
      <style:table-properties style:rel-width="100" table:align="center"/>
    </style:style>
    <style:style style:name="5b3c67.0" style:family="table-column">
      <style:table-column-properties style:column-width="0.00cm"/>
    </style:style>
    <style:style style:name="2b3837" style:family="table">
      <style:table-properties style:rel-width="100" table:align="center"/>
    </style:style>
    <style:style style:name="2b383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Nelly Rousset<text:s/></text:span><text:span text:style-name="T2">Chargée de cours en sociologie, Université Paul Valéry Montpellier 3</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nelly-rousset">nelly-rousset</text:a></text:p>
          </text:list-item>
        </text:list>
        <text:p text:style-name="P8"/>
        <text:p text:style-name="Heading2"><text:span text:style-name="T5">Présentation</text:span></text:p>
        <text:p text:style-name="P10"/>
        <text:p text:style-name="P11"><text:span text:style-name="T6">Doctorante en sociologie</text:span><text:span text:style-name="T7"><text:s/>au sein du Laboratoire d'Études Interdisciplinaires sur le Réel et les Imaginaires Sociaux (LEIRIS).Ma thèse porte sur la figure de la sorcière dans le monde contemporain, sa réhabilitation et sa réappropriation et sur la sorcellerie en Occident à notre époque. Mes travaux s'inscrivent dans une sociologie des religions et de l'imaginaire.</text:span></text:p>
        <text:p text:style-name="P14"><text:span text:style-name="T8">Chargée de cours</text:span><text:span text:style-name="T9"><text:s/>à l'Université Paul Valéry, Montpellier 3, j'assure des enseignements pour le département de sociologie, axés notamment sur la sociologie des religions, la pop culture et la méthodologie de recherche en sciences humaines et sociales.</text:span></text:p>
        <text:p text:style-name="P17"/>
        <text:p text:style-name="Heading2"><text:span text:style-name="T10">Publications</text:span></text:p>
        <text:p text:style-name="P19"/>
        <text:p text:style-name="P20"/>
        <text:p text:style-name="Heading2"><text:span text:style-name="T11">Article dans une revue (2)</text:span></text:p>
        <text:p text:style-name="P22"/>
        <table:table table:name="5b3c67" table:style-name="5b3c67">
          <table:table-column table:style-name="5b3c67.0"/>
          <table:table-row>
            <table:table-cell office:value-type="string">
              <text:p text:style-name="Normal"><text:a xlink:type="simple" xlink:href="https://hal.science/hal-05487573v1">La sorcellerie occidentale contemporaine, un reflet de la nostalgie du sacré</text:a></text:p>
              <text:p text:style-name="Normal"><text:a xlink:type="simple" xlink:href="https://hal.science/search/index/?q=*&amp;authFullName_s=Nelly Rousset">Nelly Rousset</text:a></text:p>
              <text:p text:style-name="Normal"><text:span>Im@go. A journal of the Social Imaginary</text:span><text:span>, 2025, 2 (26),<text:s/></text:span><text:a xlink:type="simple" xlink:href="https://dx.doi.org/10.13129/2281-8138/2025.26.57-72">⟨10.13129/2281-8138/2025.26.57-72⟩</text:a></text:p>
              <text:p text:style-name="Normal"><text:span>Article dans une revue</text:span></text:p>
              <text:p text:style-name="Normal"><text:a xlink:type="simple" xlink:href="https://hal.science/hal-05487573v1">hal-05487573v1</text:a></text:p>
            </table:table-cell>
          </table:table-row>
          <table:table-row>
            <table:table-cell office:value-type="string">
              <text:p text:style-name="Normal"><text:a xlink:type="simple" xlink:href="https://hal.science/hal-04988507v1">La sorcière occidentale comme mécanisme de défense face à la misogynie</text:a></text:p>
              <text:p text:style-name="Normal"><text:a xlink:type="simple" xlink:href="https://hal.science/search/index/?q=*&amp;authFullName_s=Nelly Rousset">Nelly Rousset</text:a></text:p>
              <text:p text:style-name="Normal"><text:span>RUSCA. Revue de sciences humaines &amp; sociales</text:span><text:span>, 2024, 15</text:span></text:p>
              <text:p text:style-name="Normal"><text:span>Article dans une revue</text:span></text:p>
              <text:p text:style-name="Normal"><text:a xlink:type="simple" xlink:href="https://hal.science/hal-04988507v1">hal-04988507v1</text:a></text:p>
            </table:table-cell>
          </table:table-row>
        </table:table>
        <text:p text:style-name="P23"/>
        <text:p text:style-name="Heading2"><text:span text:style-name="T12">Communication dans un congrès (2)</text:span></text:p>
        <text:p text:style-name="P25"/>
        <table:table table:name="2b3837" table:style-name="2b3837">
          <table:table-column table:style-name="2b3837.0"/>
          <table:table-row>
            <table:table-cell office:value-type="string">
              <text:p text:style-name="Normal"><text:a xlink:type="simple" xlink:href="https://hal.science/hal-05422429v1">La sorcellerie contemporaine occidentale est-elle une dérive sectaire ?</text:a></text:p>
              <text:p text:style-name="Normal"><text:a xlink:type="simple" xlink:href="https://hal.science/search/index/?q=*&amp;authFullName_s=Nelly Rousset">Nelly Rousset</text:a></text:p>
              <text:p text:style-name="Normal"><text:span>L'imaginaire, le quotidien et le contemporain</text:span><text:span>, Journée doctorale du LEIRIS, May 2025, Montpellier, France</text:span></text:p>
              <text:p text:style-name="Normal"><text:span>Communication dans un congrès</text:span></text:p>
              <text:p text:style-name="Normal"><text:a xlink:type="simple" xlink:href="https://hal.science/hal-05422429v1">hal-05422429v1</text:a></text:p>
            </table:table-cell>
          </table:table-row>
          <table:table-row>
            <table:table-cell office:value-type="string">
              <text:p text:style-name="Normal"><text:a xlink:type="simple" xlink:href="https://hal.science/hal-04988572v1">Imaginaire occidental de la figure de la sorcière : Identification contemporaine et croyance en la sorcellerie</text:a></text:p>
              <text:p text:style-name="Normal"><text:a xlink:type="simple" xlink:href="https://hal.science/search/index/?q=*&amp;authFullName_s=Nelly Rousset">Nelly Rousset</text:a></text:p>
              <text:p text:style-name="Normal"><text:span>Représentations collectives et défis numériques</text:span><text:span>, Journée doctorale du LEIRIS, Jun 2024, Montpellier, France</text:span></text:p>
              <text:p text:style-name="Normal"><text:span>Communication dans un congrès</text:span></text:p>
              <text:p text:style-name="Normal"><text:a xlink:type="simple" xlink:href="https://hal.science/hal-04988572v1">hal-0498857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elly Rousset</dc:title>
    <dc:subject/>
    <dc:description>CV</dc:description>
    <dc:creator/>
    <dc:date>2026-03-15T05:16:35.000</dc:date>
    <meta:generator>PHPWord</meta:generator>
    <meta:initial-creator>CCSD</meta:initial-creator>
    <meta:creation-date>2026-03-15T05:16:35.000</meta:creation-date>
    <meta:keyword/>
    <meta:user-defined meta:name="Category"/>
    <meta:user-defined meta:name="Company"/>
    <meta:user-defined meta:name="Manager"/>
  </office:meta>
</office:document-meta>
</file>