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226b" style:family="table">
      <style:table-properties style:rel-width="100" table:align="center"/>
    </style:style>
    <style:style style:name="642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son Valdez Paul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4226b" table:style-name="64226b">
          <table:table-column table:style-name="64226b.0"/>
          <table:table-row>
            <table:table-cell office:value-type="string">
              <text:p text:style-name="Normal"><text:a xlink:type="simple" xlink:href="https://normandie-univ.hal.science/hal-03020631v1">Experimental study of turbulent Bluff-Body flames stability by simultaneous high speed flame imaging and Particle Image Velocimetry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normandie-univ.hal.science/hal-03020631v1">hal-030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25v1">TURBULENT BLUFF-BODY FLAMES CLOSE TO STABILITY LIMITS REVEALED BY COUPLING OF HIGH SPEED OPTICAL DIAGNOSTICS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0925v1">hal-021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1v1">Multi-scalar and velocity measurements in a turbulent bluff-body flame using spectral fitting of Spontaneous Raman Scattering and PIV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Nelson Valdez">Nelson Valdez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5011v1">hal-02115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son Valdez Paulino</dc:title>
    <dc:subject/>
    <dc:description>CV</dc:description>
    <dc:creator/>
    <dc:date>2026-05-06T14:41:40.000</dc:date>
    <meta:generator>PHPWord</meta:generator>
    <meta:initial-creator>CCSD</meta:initial-creator>
    <meta:creation-date>2026-05-06T14:41:40.000</meta:creation-date>
    <meta:keyword/>
    <meta:user-defined meta:name="Category"/>
    <meta:user-defined meta:name="Company"/>
    <meta:user-defined meta:name="Manager"/>
  </office:meta>
</office:document-meta>
</file>