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7b5d" style:family="table">
      <style:table-properties style:rel-width="100" table:align="center"/>
    </style:style>
    <style:style style:name="cd7b5d.0" style:family="table-column">
      <style:table-column-properties style:column-width="0.00cm"/>
    </style:style>
    <style:style style:name="76b691" style:family="table">
      <style:table-properties style:rel-width="100" table:align="center"/>
    </style:style>
    <style:style style:name="76b6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ERICCIO EVELYN GRAZ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cd7b5d" table:style-name="cd7b5d">
          <table:table-column table:style-name="cd7b5d.0"/>
          <table:table-row>
            <table:table-cell office:value-type="string">
              <text:p text:style-name="Normal"><text:a xlink:type="simple" xlink:href="https://hal.science/hal-05410250v1">Oltre l’ascolto e l’arte dell’educare attraverso il suono: la visione musicale di Rudolf Steiner nel contesto della rivoluzione pedagogica del Novecento</text:a></text:p>
              <text:p text:style-name="Normal"><text:a xlink:type="simple" xlink:href="https://hal.science/search/index/?q=*&amp;authFullName_s=Nericcio Evelyn Grazia">Nericcio Evelyn Grazia</text:a></text:p>
              <text:p text:style-name="Normal"><text:span>Quaderni di Pedagogia e Pratiche educative</text:span><text:span>, 2025, 1 (43-55)</text:span></text:p>
              <text:p text:style-name="Normal"><text:span>Article dans une revue</text:span></text:p>
              <text:p text:style-name="Normal"><text:a xlink:type="simple" xlink:href="https://hal.science/hal-05410250v1">hal-0541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242v1">L’aurora dell’autorialità moderna: Dante scriptor et scriba Dei</text:a></text:p>
              <text:p text:style-name="Normal"><text:a xlink:type="simple" xlink:href="https://hal.science/search/index/?q=*&amp;authFullName_s=Evelyn Grazia Nericcio">Evelyn Grazia Nericcio</text:a></text:p>
              <text:p text:style-name="Normal"><text:span>Rivista di diritto delle arti e dello spettacolo</text:span><text:span>, 2021, 1, pp.111-142</text:span></text:p>
              <text:p text:style-name="Normal"><text:span>Article dans une revue</text:span></text:p>
              <text:p text:style-name="Normal"><text:a xlink:type="simple" xlink:href="https://hal.science/hal-05410242v1">hal-0541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239v1">Pedagogia ed estetica a confronto nella prospettiva dell’economia dell’arte.</text:a></text:p>
              <text:p text:style-name="Normal"><text:a xlink:type="simple" xlink:href="https://hal.science/search/index/?q=*&amp;authFullName_s=Evelyn Grazia Nericcio">Evelyn Grazia Nericcio</text:a></text:p>
              <text:p text:style-name="Normal"><text:span>Saggi di diritto del mercato dell’arte<text:s/></text:span><text:span>, 2020, pp.45-68</text:span></text:p>
              <text:p text:style-name="Normal"><text:span>Article dans une revue</text:span></text:p>
              <text:p text:style-name="Normal"><text:a xlink:type="simple" xlink:href="https://hal.science/hal-05410239v1">hal-0541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234v1">Il riconoscimento della differenza come valore giuridico nel settore delle arti e dello spettacolo</text:a></text:p>
              <text:p text:style-name="Normal"><text:a xlink:type="simple" xlink:href="https://hal.science/search/index/?q=*&amp;authFullName_s=Evelyn Grazia Nericcio">Evelyn Grazia Nericcio</text:a></text:p>
              <text:p text:style-name="Normal"><text:span>Rivista di diritto delle arti e dello spettacolo</text:span><text:span>, 2019, 1 (1), pp.89 - 101</text:span></text:p>
              <text:p text:style-name="Normal"><text:span>Article dans une revue</text:span></text:p>
              <text:p text:style-name="Normal"><text:a xlink:type="simple" xlink:href="https://hal.science/hal-05410234v1">hal-05410234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76b691" table:style-name="76b691">
          <table:table-column table:style-name="76b691.0"/>
          <table:table-row>
            <table:table-cell office:value-type="string">
              <text:p text:style-name="Normal"><text:a xlink:type="simple" xlink:href="https://hal.science/hal-05410247v1">Electronically mediating language revitalization: linking homeland and heritage Francoprovençal</text:a></text:p>
              <text:p text:style-name="Normal"><text:a xlink:type="simple" xlink:href="https://hal.science/search/index/?q=*&amp;authFullName_s=Nericcio Evelyn Grazia">Nericcio Evelyn Grazia</text:a></text:p>
              <text:p text:style-name="Normal"><text:span>The GLOCAL COMELA 2022</text:span><text:span>, 2022, Atene, France. 2022</text:span></text:p>
              <text:p text:style-name="Normal"><text:span>Proceedings/Recueil des communications</text:span></text:p>
              <text:p text:style-name="Normal"><text:a xlink:type="simple" xlink:href="https://hal.science/hal-05410247v1">hal-05410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RICCIO EVELYN GRAZIA</dc:title>
    <dc:subject/>
    <dc:description>CV</dc:description>
    <dc:creator/>
    <dc:date>2026-05-31T17:45:56.000</dc:date>
    <meta:generator>PHPWord</meta:generator>
    <meta:initial-creator>CCSD</meta:initial-creator>
    <meta:creation-date>2026-05-31T17:45:56.000</meta:creation-date>
    <meta:keyword/>
    <meta:user-defined meta:name="Category"/>
    <meta:user-defined meta:name="Company"/>
    <meta:user-defined meta:name="Manager"/>
  </office:meta>
</office:document-meta>
</file>