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cdd" style:family="table">
      <style:table-properties style:rel-width="100" table:align="center"/>
    </style:style>
    <style:style style:name="0d5cdd.0" style:family="table-column">
      <style:table-column-properties style:column-width="0.00cm"/>
    </style:style>
    <style:style style:name="e22fa4" style:family="table">
      <style:table-properties style:rel-width="100" table:align="center"/>
    </style:style>
    <style:style style:name="e22fa4.0" style:family="table-column">
      <style:table-column-properties style:column-width="0.00cm"/>
    </style:style>
    <style:style style:name="2fdc7a" style:family="table">
      <style:table-properties style:rel-width="100" table:align="center"/>
    </style:style>
    <style:style style:name="2fdc7a.0" style:family="table-column">
      <style:table-column-properties style:column-width="0.00cm"/>
    </style:style>
    <style:style style:name="f93e72" style:family="table">
      <style:table-properties style:rel-width="100" table:align="center"/>
    </style:style>
    <style:style style:name="f93e72.0" style:family="table-column">
      <style:table-column-properties style:column-width="0.00cm"/>
    </style:style>
    <style:style style:name="075f7c" style:family="table">
      <style:table-properties style:rel-width="100" table:align="center"/>
    </style:style>
    <style:style style:name="075f7c.0" style:family="table-column">
      <style:table-column-properties style:column-width="0.00cm"/>
    </style:style>
    <style:style style:name="7caf60" style:family="table">
      <style:table-properties style:rel-width="100" table:align="center"/>
    </style:style>
    <style:style style:name="7caf60.0" style:family="table-column">
      <style:table-column-properties style:column-width="0.00cm"/>
    </style:style>
    <style:style style:name="6da58e" style:family="table">
      <style:table-properties style:rel-width="100" table:align="center"/>
    </style:style>
    <style:style style:name="6da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ma HOUM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0d5cdd" table:style-name="0d5cdd">
          <table:table-column table:style-name="0d5cdd.0"/>
          <table:table-row>
            <table:table-cell office:value-type="string">
              <text:p text:style-name="Normal"><text:a xlink:type="simple" xlink:href="https://hal.science/hal-05507565v1">Explainable mortality prediction for liver transplant candidates with hepatocellular carcinoma: a supervised clustering approach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Ilias Kounis">Ilias Kounis</text:a><text:span>,</text:span><text:a xlink:type="simple" xlink:href="https://hal.science/search/index/?q=*&amp;authFullName_s=Audrey Coilly">Audrey Coilly</text:a></text:p>
              <text:p text:style-name="Normal"><text:span>Health Data Science</text:span><text:span>, 2026, 6, pp.1-12.<text:s/></text:span><text:a xlink:type="simple" xlink:href="https://dx.doi.org/10.34133/hds.0295">⟨10.34133/hds.0295⟩</text:a></text:p>
              <text:p text:style-name="Normal"><text:span>Article dans une revue</text:span></text:p>
              <text:p text:style-name="Normal"><text:a xlink:type="simple" xlink:href="https://hal.science/hal-05507565v1">hal-055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82v1">Explainable machine learning for prognostic modeling of waitlist mortality in cirrhotic liver transplantation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Ilias Kounis">Ilias Kounis</text:a><text:span>,</text:span><text:a xlink:type="simple" xlink:href="https://hal.science/search/index/?q=*&amp;authFullName_s=Audrey Coilly">Audrey Coilly</text:a><text:span>et al.</text:span></text:p>
              <text:p text:style-name="Normal"><text:span>Computational and Structural Biotechnology Journal</text:span><text:span>, 2025, 27, pp.5590 - 5603.<text:s/></text:span><text:a xlink:type="simple" xlink:href="https://dx.doi.org/10.1016/j.csbj.2025.11.057">⟨10.1016/j.csbj.2025.11.057⟩</text:a></text:p>
              <text:p text:style-name="Normal"><text:span>Article dans une revue</text:span></text:p>
              <text:p text:style-name="Normal"><text:a xlink:type="simple" xlink:href="https://hal.science/hal-05507582v1">hal-055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998v1">A novel gait quality measure for characterizing pathological gait based on Hidden Markov Models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/text:p>
              <text:p text:style-name="Normal"><text:span>Computers in Biology and Medicine</text:span><text:span>, 2025, 184, pp.109368.<text:s/></text:span><text:a xlink:type="simple" xlink:href="https://dx.doi.org/10.1016/j.compbiomed.2024.109368">⟨10.1016/j.compbiomed.2024.109368⟩</text:a></text:p>
              <text:p text:style-name="Normal"><text:span>Article dans une revue</text:span></text:p>
              <text:p text:style-name="Normal"><text:a xlink:type="simple" xlink:href="https://hal.science/hal-04842998v1">hal-048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77v1">Individual neural dynamics of successful Gamma neuromodulation through EEG-neurofeedback in the aging brain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Rita Yabouri">Rita Yabour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Maxime Bedoin">Maxime Bedoin</text:a><text:span>,</text:span><text:a xlink:type="simple" xlink:href="https://hal.science/search/index/?q=*&amp;authFullName_s=Takfarinas Medani">Takfarinas Medani</text:a><text:span>et al.</text:span></text:p>
              <text:p text:style-name="Normal"><text:span>Scientific Reports</text:span><text:span>, 2025, 16 (1), pp.592.<text:s/></text:span><text:a xlink:type="simple" xlink:href="https://dx.doi.org/10.1038/s41598-025-30212-0">⟨10.1038/s41598-025-30212-0⟩</text:a></text:p>
              <text:p text:style-name="Normal"><text:span>Article dans une revue</text:span></text:p>
              <text:p text:style-name="Normal"><text:a xlink:type="simple" xlink:href="https://hal.science/hal-05507577v1">hal-055075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806189v1">Gait asymmetry assessment through Eigen-Gait components on dissimilarity map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Computers in Biology and Medicine</text:span><text:span>, 2025, 184, pp.109390.<text:s/></text:span><text:a xlink:type="simple" xlink:href="https://dx.doi.org/10.1016/j.compbiomed.2024.109390">⟨10.1016/j.compbiomed.2024.109390⟩</text:a></text:p>
              <text:p text:style-name="Normal"><text:span>Article dans une revue</text:span></text:p>
              <text:p text:style-name="Normal"><text:a xlink:type="simple" xlink:href="https://univ-evry.hal.science/hal-04806189v1">hal-048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98v1">Recognition memory decline is associated with the progression to prodromal Alzheimer’s disease in asymptomatic at-risk individuals</text:a></text:p>
              <text:p text:style-name="Normal"><text:a xlink:type="simple" xlink:href="https://hal.science/search/index/?q=*&amp;authFullName_s=Filipa Raposo Pereira">Filipa Raposo Pereira</text:a><text:span>,</text:span><text:a xlink:type="simple" xlink:href="https://hal.science/search/index/?q=*&amp;authFullName_s=Maximilien Chaumon">Maximilien Chaumon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Hovagim Bakardjian">Hovagim Bakardjian</text:a><text:span>,</text:span><text:a xlink:type="simple" xlink:href="https://hal.science/search/index/?q=*&amp;authFullName_s=Mahsa Bahrami">Mahsa Bahrami</text:a><text:span>et al.</text:span></text:p>
              <text:p text:style-name="Normal"><text:span>Journal of Neurology</text:span><text:span>, 2024, 272 (70),<text:s/></text:span><text:a xlink:type="simple" xlink:href="https://dx.doi.org/10.1007/s00415-024-12834-y">⟨10.1007/s00415-024-12834-y⟩</text:a></text:p>
              <text:p text:style-name="Normal"><text:span>Article dans une revue</text:span></text:p>
              <text:p text:style-name="Normal"><text:a xlink:type="simple" xlink:href="https://hal.science/hal-05405398v1">hal-0540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86v1">An enhanced characterization of gait deviations in hemiparesis by combining knee and ankle kinematic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Gait &amp; Posture</text:span><text:span>, 2024, 113 (1), pp.91-92.<text:s/></text:span><text:a xlink:type="simple" xlink:href="https://dx.doi.org/10.1016/j.gaitpost.2024.07.106">⟨10.1016/j.gaitpost.2024.07.106⟩</text:a></text:p>
              <text:p text:style-name="Normal"><text:span>Article dans une revue</text:span></text:p>
              <text:p text:style-name="Normal"><text:a xlink:type="simple" xlink:href="https://hal.science/hal-04663986v1">hal-046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72v1">Self-modulation of gamma-band synchronization through EEG-neurofeedback training in the elderly</text:a></text:p>
              <text:p text:style-name="Normal"><text:a xlink:type="simple" xlink:href="https://hal.science/search/index/?q=*&amp;authFullName_s=Katia Andrade">Katia Andrade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Thomas Guieysse">Thomas Guieysse</text:a><text:span>,</text:span><text:a xlink:type="simple" xlink:href="https://hal.science/search/index/?q=*&amp;authFullName_s=Solofo Razafimahatratra">Solofo Razafimahatratra</text:a><text:span>,</text:span><text:a xlink:type="simple" xlink:href="https://hal.science/search/index/?q=*&amp;authFullName_s=André Klarsfeld">André Klarsfeld</text:a><text:span>et al.</text:span></text:p>
              <text:p text:style-name="Normal"><text:span>Journal of Integrative Neuroscience</text:span><text:span>, 2024, 23 (3), pp.67.<text:s/></text:span><text:a xlink:type="simple" xlink:href="https://dx.doi.org/10.31083/j.jin2303067">⟨10.31083/j.jin2303067⟩</text:a></text:p>
              <text:p text:style-name="Normal"><text:span>Article dans une revue</text:span></text:p>
              <text:p text:style-name="Normal"><text:a xlink:type="simple" xlink:href="https://hal.science/hal-04663972v1">hal-046639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172052v1">Clinical gait analysis: characterizing normal gait and pathological deviations due to neurological disease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Abdelghani Halimi">Abdelghani Halim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et al.</text:span></text:p>
              <text:p text:style-name="Normal"><text:span>Sensors</text:span><text:span>, 2023, 23 (14), pp.6566.<text:s/></text:span><text:a xlink:type="simple" xlink:href="https://dx.doi.org/10.3390/s23146566">⟨10.3390/s23146566⟩</text:a></text:p>
              <text:p text:style-name="Normal"><text:span>Article dans une revue</text:span></text:p>
              <text:p text:style-name="Normal"><text:a xlink:type="simple" xlink:href="https://univ-evry.hal.science/hal-04172052v1">hal-0417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14v1">On extracting digitized spiral dynamics’ representations: a study on transfer learning for early Alzheimer’s detection</text:a></text:p>
              <text:p text:style-name="Normal"><text:a xlink:type="simple" xlink:href="https://hal.science/search/index/?q=*&amp;authFullName_s=Daniela Carfora">Daniela Carfora</text:a><text:span>,</text:span><text:a xlink:type="simple" xlink:href="https://hal.science/search/index/?q=*&amp;authFullName_s=Suyeon Kim">Suyeon Kim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Anne-Sophie Rigaud">Anne-Sophie Rigaud</text:a></text:p>
              <text:p text:style-name="Normal"><text:span>Bioengineering</text:span><text:span>, 2022, 9 (8), pp.375.<text:s/></text:span><text:a xlink:type="simple" xlink:href="https://dx.doi.org/10.3390/bioengineering9080375">⟨10.3390/bioengineering9080375⟩</text:a></text:p>
              <text:p text:style-name="Normal"><text:span>Article dans une revue</text:span></text:p>
              <text:p text:style-name="Normal"><text:a xlink:type="simple" xlink:href="https://hal.science/hal-03953214v1">hal-039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34v1">Weighted brain network analysis on different stages of clinical cognitive decline</text:a></text:p>
              <text:p text:style-name="Normal"><text:a xlink:type="simple" xlink:href="https://hal.science/search/index/?q=*&amp;authFullName_s=Majd Abazid">Majd Abazid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Jean Mariani">Jean Mariani</text:a><text:span>et al.</text:span></text:p>
              <text:p text:style-name="Normal"><text:span>Bioengineering</text:span><text:span>, 2022, 9 (2), pp.62.<text:s/></text:span><text:a xlink:type="simple" xlink:href="https://dx.doi.org/10.3390/bioengineering9020062">⟨10.3390/bioengineering9020062⟩</text:a></text:p>
              <text:p text:style-name="Normal"><text:span>Article dans une revue</text:span></text:p>
              <text:p text:style-name="Normal"><text:a xlink:type="simple" xlink:href="https://hal.science/hal-03953134v1">hal-039531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6928v1">A comparative study of functional connectivity measures for brain network analysis in the context of AD detection with EEG</text:a></text:p>
              <text:p text:style-name="Normal"><text:a xlink:type="simple" xlink:href="https://hal.science/search/index/?q=*&amp;authFullName_s=Majd Abazid">Majd Abazid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ean Mariani">Jean Mariani</text:a><text:span>et al.</text:span></text:p>
              <text:p text:style-name="Normal"><text:span>Entropy</text:span><text:span>, 2021, 23 (11), pp.1553:1-1553:22.<text:s/></text:span><text:a xlink:type="simple" xlink:href="https://dx.doi.org/10.3390/e23111553">⟨10.3390/e23111553⟩</text:a></text:p>
              <text:p text:style-name="Normal"><text:span>Article dans une revue</text:span></text:p>
              <text:p text:style-name="Normal"><text:a xlink:type="simple" xlink:href="https://hal.sorbonne-universite.fr/hal-03456928v1">hal-0345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596v1">Enhancing security on touch-screen sensors with augmented handwritten signatures</text:a></text:p>
              <text:p text:style-name="Normal"><text:a xlink:type="simple" xlink:href="https://hal.science/search/index/?q=*&amp;authFullName_s=Majd Abazid">Majd Abazid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Sensors</text:span><text:span>, 2020, 20 (3), pp.933:1-933:21.<text:s/></text:span><text:a xlink:type="simple" xlink:href="https://dx.doi.org/10.3390/s20030933">⟨10.3390/s20030933⟩</text:a></text:p>
              <text:p text:style-name="Normal"><text:span>Article dans une revue</text:span></text:p>
              <text:p text:style-name="Normal"><text:a xlink:type="simple" xlink:href="https://hal.science/hal-02492596v1">hal-024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09v1">Online signature analysis for characterizing early stage Alzheimer’s disease: a feasibility study</text:a></text:p>
              <text:p text:style-name="Normal"><text:a xlink:type="simple" xlink:href="https://hal.science/search/index/?q=*&amp;authFullName_s=Zelong Wang">Zelong Wang</text:a><text:span>,</text:span><text:a xlink:type="simple" xlink:href="https://hal.science/search/index/?q=*&amp;authFullName_s=Majd Abazid">Majd Abazid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Anne-Sophie Rigaud">Anne-Sophie Rigaud</text:a></text:p>
              <text:p text:style-name="Normal"><text:span>Entropy</text:span><text:span>, 2019, 21 (10), pp.956-1 - 956-12.<text:s/></text:span><text:a xlink:type="simple" xlink:href="https://dx.doi.org/10.3390/e21100956">⟨10.3390/e21100956⟩</text:a></text:p>
              <text:p text:style-name="Normal"><text:span>Article dans une revue</text:span></text:p>
              <text:p text:style-name="Normal"><text:a xlink:type="simple" xlink:href="https://hal.science/hal-02380209v1">hal-0238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36v1">Chemical composition and antibacterial activity of Artemisia campestris ssp. glutinosa (J. Gay) Batt. and A. judaïca ssp. sahariensis (Chev.) species endemic to the Algerian Sahara</text:a></text:p>
              <text:p text:style-name="Normal"><text:a xlink:type="simple" xlink:href="https://hal.science/search/index/?q=*&amp;authFullName_s=Rafika Ghanai">Rafika Ghanai</text:a><text:span>,</text:span><text:a xlink:type="simple" xlink:href="https://hal.science/search/index/?q=*&amp;authFullName_s=Zahia Houmani">Zahia Houmani</text:a><text:span>,</text:span><text:a xlink:type="simple" xlink:href="https://hal.science/search/index/?q=*&amp;authFullName_s=Nesma Houmani">Nesma Houmani</text:a></text:p>
              <text:p text:style-name="Normal"><text:span>Journal of Essential Oil Bearing Plants</text:span><text:span>, 2018, 21 (3), pp.779 - 788.<text:s/></text:span><text:a xlink:type="simple" xlink:href="https://dx.doi.org/10.1080/0972060X.2018.1484819">⟨10.1080/0972060X.2018.1484819⟩</text:a></text:p>
              <text:p text:style-name="Normal"><text:span>Article dans une revue</text:span></text:p>
              <text:p text:style-name="Normal"><text:a xlink:type="simple" xlink:href="https://hal.science/hal-01864636v1">hal-0186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70v1">Diagnosis of Alzheimer's disease with Electroencephalography in a differential framework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François Vialatte">François Vialatte</text:a><text:span>,</text:span><text:a xlink:type="simple" xlink:href="https://hal.science/search/index/?q=*&amp;authFullName_s=Esteve Gallego-Jutglà">Esteve Gallego-Jutglà</text:a><text:span>,</text:span><text:a xlink:type="simple" xlink:href="https://hal.science/search/index/?q=*&amp;authFullName_s=Gérard Dreyfus">Gérard Dreyfus</text:a><text:span>,</text:span><text:a xlink:type="simple" xlink:href="https://hal.science/search/index/?q=*&amp;authFullName_s=Vi-Huong Nguyen-Michel">Vi-Huong Nguyen-Michel</text:a><text:span>et al.</text:span></text:p>
              <text:p text:style-name="Normal"><text:span>PLoS ONE</text:span><text:span>, 2018, 13 (3), pp.e0193607-1 - e0193607-19.<text:s/></text:span><text:a xlink:type="simple" xlink:href="https://dx.doi.org/10.1371/journal.pone.0193607">⟨10.1371/journal.pone.0193607⟩</text:a></text:p>
              <text:p text:style-name="Normal"><text:span>Article dans une revue</text:span></text:p>
              <text:p text:style-name="Normal"><text:a xlink:type="simple" xlink:href="https://hal.science/hal-01809370v1">hal-018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04v1">On hunting animals of the Biometric Menagerie for online signatur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PLoS ONE</text:span><text:span>, 2016, 11 (4), pp.1 - 26.<text:s/></text:span><text:a xlink:type="simple" xlink:href="https://dx.doi.org/10.1371/journal.pone.0151691">⟨10.1371/journal.pone.0151691⟩</text:a></text:p>
              <text:p text:style-name="Normal"><text:span>Article dans une revue</text:span></text:p>
              <text:p text:style-name="Normal"><text:a xlink:type="simple" xlink:href="https://hal.science/hal-01355704v1">hal-0135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618v1">Epoch-based entropy for early screening of Alzheimer's diseas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Gérard Dreyfus">Gérard Dreyfus</text:a><text:span>,</text:span><text:a xlink:type="simple" xlink:href="https://hal.science/search/index/?q=*&amp;authFullName_s=François Vialatte">François Vialatte</text:a></text:p>
              <text:p text:style-name="Normal"><text:span>International Journal of Neural Systems</text:span><text:span>, 2015, 25 (8), pp.1 - 18.<text:s/></text:span><text:a xlink:type="simple" xlink:href="https://dx.doi.org/10.1142/S012906571550032X">⟨10.1142/S012906571550032X⟩</text:a></text:p>
              <text:p text:style-name="Normal"><text:span>Article dans une revue</text:span></text:p>
              <text:p text:style-name="Normal"><text:a xlink:type="simple" xlink:href="https://hal.science/hal-01264618v1">hal-012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826v1">BioSecure signature evaluation campaign (BSEC'2009) : evaluating online signature algorithms depending on the quality of signatures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Aurélien Mayoue">Aurélien Mayoue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Mostafa I. Khalil">Mostafa I. Khalil</text:a><text:span>et al.</text:span></text:p>
              <text:p text:style-name="Normal"><text:span>Pattern Recognition</text:span><text:span>, 2012, 45 (3), pp.993 -1003.<text:s/></text:span><text:a xlink:type="simple" xlink:href="https://dx.doi.org/10.1016/j.patcog.2011.08.008">⟨10.1016/j.patcog.2011.08.008⟩</text:a></text:p>
              <text:p text:style-name="Normal"><text:span>Article dans une revue</text:span></text:p>
              <text:p text:style-name="Normal"><text:a xlink:type="simple" xlink:href="https://api.istex.fr/ark:/67375/6H6-KWPQKL4L-0/fulltext.pdf?sid=hal">istex</text:a></text:p>
              <text:p text:style-name="Normal"><text:a xlink:type="simple" xlink:href="https://hal.science/hal-00663826v1">hal-0066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830v1">On measuring forgery quality in online signatures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/text:p>
              <text:p text:style-name="Normal"><text:span>Pattern Recognition</text:span><text:span>, 2012, 45 (3), pp.1004-1018.<text:s/></text:span><text:a xlink:type="simple" xlink:href="https://dx.doi.org/10.1016/j.patcog.2011.08.019">⟨10.1016/j.patcog.2011.08.019⟩</text:a></text:p>
              <text:p text:style-name="Normal"><text:span>Article dans une revue</text:span></text:p>
              <text:p text:style-name="Normal"><text:a xlink:type="simple" xlink:href="https://api.istex.fr/ark:/67375/6H6-Z5R7LJ7D-S/fulltext.pdf?sid=hal">istex</text:a></text:p>
              <text:p text:style-name="Normal"><text:a xlink:type="simple" xlink:href="https://hal.science/hal-00663830v1">hal-0066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03v1">A novel criterion for writer enrolment based on a time-normalized signature sample entropy measure</text:a></text:p>
              <text:p text:style-name="Normal"><text:a xlink:type="simple" xlink:href="https://hal.science/search/index/?q=*&amp;authFullName_s=Sonia Garcia-Salicetti">Sonia Garcia-Salicett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/text:p>
              <text:p text:style-name="Normal"><text:span>EURASIP Journal on Advances in Signal Processing</text:span><text:span>, 2009, 2009, pp.1 - 12.<text:s/></text:span><text:a xlink:type="simple" xlink:href="https://dx.doi.org/10.1155/2009/964746">⟨10.1155/2009/964746⟩</text:a></text:p>
              <text:p text:style-name="Normal"><text:span>Article dans une revue</text:span></text:p>
              <text:p text:style-name="Normal"><text:a xlink:type="simple" xlink:href="https://hal.science/hal-01357103v1">hal-01357103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e22fa4" table:style-name="e22fa4">
          <table:table-column table:style-name="e22fa4.0"/>
          <table:table-row>
            <table:table-cell office:value-type="string">
              <text:p text:style-name="Normal"><text:a xlink:type="simple" xlink:href="https://hal.science/hal-05026658v1">Multi-scale probabilistic score fusion for enhancing Alzheimer’s disease detection using EEG</text:a></text:p>
              <text:p text:style-name="Normal"><text:a xlink:type="simple" xlink:href="https://hal.science/search/index/?q=*&amp;authFullName_s=Maxime Bedoin">Maxime Bedoin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Kiyoka Kinugawa">Kiyoka Kinugawa</text:a><text:span>,</text:span><text:a xlink:type="simple" xlink:href="https://hal.science/search/index/?q=*&amp;authFullName_s=Nesma Houmani">Nesma Houmani</text:a></text:p>
              <text:p text:style-name="Normal"><text:span>18th International Conference on Bio-inspired Systems and Signal Processing (BIOSIGNALS)</text:span><text:span>, Feb 2025, Porto, France. pp.741-751,<text:s/></text:span><text:a xlink:type="simple" xlink:href="https://dx.doi.org/10.5220/0013169700003911">⟨10.5220/0013169700003911⟩</text:a></text:p>
              <text:p text:style-name="Normal"><text:span>Communication dans un congrès</text:span></text:p>
              <text:p text:style-name="Normal"><text:a xlink:type="simple" xlink:href="https://hal.science/hal-05026658v1">hal-050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41v1">FRI-484 machine learning in predicting 3-month mortality for liver transplant candidates with HCC: a paradigm shift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Ilias Kounis">Ilias Kounis</text:a><text:span>,</text:span><text:a xlink:type="simple" xlink:href="https://hal.science/search/index/?q=*&amp;authFullName_s=Audrey Coilly">Audrey Coilly</text:a><text:span>,</text:span><text:a xlink:type="simple" xlink:href="https://hal.science/search/index/?q=*&amp;authFullName_s=Clément Cormi">Clément Cormi</text:a><text:span>,</text:span><text:a xlink:type="simple" xlink:href="https://hal.science/search/index/?q=*&amp;authFullName_s=Eric Vibert">Eric Vibert</text:a><text:span>et al.</text:span></text:p>
              <text:p text:style-name="Normal"><text:span>European Association for the Study of the Liver (EASL Congress)</text:span><text:span>, May 2025, Amsterdam, Netherlands. pp.S384-S385,<text:s/></text:span><text:a xlink:type="simple" xlink:href="https://dx.doi.org/10.1016/S0168-8278(25)01131-6">⟨10.1016/S0168-8278(25)01131-6⟩</text:a></text:p>
              <text:p text:style-name="Normal"><text:span>Communication dans un congrès</text:span></text:p>
              <text:p text:style-name="Normal"><text:a xlink:type="simple" xlink:href="https://hal.science/hal-05137641v1">hal-0513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022v1">Quantification des effets thérapeutiques sur la marche chez des patients avec hémiparésie par une mesure de distance élastique multidimensionnelle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XXIII congrès de la Société Francophone d'analyse du mouvement chez l'enfant et l'adulte (SOFAMEA)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120022v1">hal-0512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742v1">On the stratification of individuals’ EEG connectivity in the context of cognitive disorders</text:a></text:p>
              <text:p text:style-name="Normal"><text:a xlink:type="simple" xlink:href="https://hal.science/search/index/?q=*&amp;authFullName_s=Maxime Bedoin">Maxime Bedoin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Kiyoka Kinugawa">Kiyoka Kinugawa</text:a></text:p>
              <text:p text:style-name="Normal"><text:span>The 13th European Conference on Clinical Neuroimaging (ECCN)</text:span><text:span>, Mar 2025, Madrid, Spain</text:span></text:p>
              <text:p text:style-name="Normal"><text:span>Communication dans un congrès</text:span></text:p>
              <text:p text:style-name="Normal"><text:a xlink:type="simple" xlink:href="https://hal.science/hal-05026742v1">hal-050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65v1">A multi-task learning framework for mortality prediction in liver transplant candidates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Ilias Kounis">Ilias Kounis</text:a><text:span>,</text:span><text:a xlink:type="simple" xlink:href="https://hal.science/search/index/?q=*&amp;authFullName_s=Audrey Coilly">Audrey Coilly</text:a></text:p>
              <text:p text:style-name="Normal"><text:span>38th International Symposium on Computer-Based Medical Systems (CBMS)</text:span><text:span>, Jun 2025, Madrid, Spain. pp.484-489,<text:s/></text:span><text:a xlink:type="simple" xlink:href="https://dx.doi.org/10.1109/CBMS65348.2025.00102">⟨10.1109/CBMS65348.2025.00102⟩</text:a></text:p>
              <text:p text:style-name="Normal"><text:span>Communication dans un congrès</text:span></text:p>
              <text:p text:style-name="Normal"><text:a xlink:type="simple" xlink:href="https://hal.science/hal-05162465v1">hal-051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982v1">Caractérisation de la marche normale et des déviations pathologiques dues aux maladies neurologiques : étude comparative des mesures de déviations de la marche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XXII congrès de la Société Francophone d'analyse du mouvement chez l'enfant et l'adulte (SOFAMEA )</text:span><text:span>, Jan 2024, Nantes (France), France</text:span></text:p>
              <text:p text:style-name="Normal"><text:span>Communication dans un congrès</text:span></text:p>
              <text:p text:style-name="Normal"><text:a xlink:type="simple" xlink:href="https://hal.science/hal-04685982v1">hal-046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73v1">Transfer learning for artwork attribution: assessing the importance of the artist's signature</text:a></text:p>
              <text:p text:style-name="Normal"><text:a xlink:type="simple" xlink:href="https://hal.science/search/index/?q=*&amp;authFullName_s=Noam Schmitt">Noam Schmitt</text:a><text:span>,</text:span><text:a xlink:type="simple" xlink:href="https://hal.science/search/index/?q=*&amp;authFullName_s=Yoann Loesch">Yoann Loesch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IEEE Thirteenth International Conference on Image Processing Theory, Tools and Applications (IPTA)</text:span><text:span>, Oct 2024, Rabat (MOROCCO), Morocco. pp.01 - 07,<text:s/></text:span><text:a xlink:type="simple" xlink:href="https://dx.doi.org/10.1109/ipta62886.2024.10755887">⟨10.1109/ipta62886.2024.10755887⟩</text:a></text:p>
              <text:p text:style-name="Normal"><text:span>Communication dans un congrès</text:span></text:p>
              <text:p text:style-name="Normal"><text:a xlink:type="simple" xlink:href="https://hal.science/hal-04843073v1">hal-0484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12v1">Vascular dementia characterization by dynamic time warping in the context of cognitive disorders</text:a></text:p>
              <text:p text:style-name="Normal"><text:a xlink:type="simple" xlink:href="https://hal.science/search/index/?q=*&amp;authFullName_s=Maxime Bedoin">Maxime Bedoin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Kiyoka Kinugawa">Kiyoka Kinugawa</text:a><text:span>,</text:span><text:a xlink:type="simple" xlink:href="https://hal.science/search/index/?q=*&amp;authFullName_s=Nesma Houmani">Nesma Houmani</text:a></text:p>
              <text:p text:style-name="Normal"><text:span>IEEE International Conference on Bioinformatics and Biomedicine, in conjunction with the 5th international workshop on Machine Learning for EEG Signal Processing (MLESP)</text:span><text:span>, Dec 2024, Lisbon (Portugal), Portugal</text:span></text:p>
              <text:p text:style-name="Normal"><text:span>Communication dans un congrès</text:span></text:p>
              <text:p text:style-name="Normal"><text:a xlink:type="simple" xlink:href="https://hal.science/hal-04843312v1">hal-0484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58v1">Gait deviation assessment: from signal to image analysi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IEEE Thirteenth International Conference on Image Processing Theory, Tools and Applications (IPTA)</text:span><text:span>, Oct 2024, Rabat, Morocco. pp.01 - 06,<text:s/></text:span><text:a xlink:type="simple" xlink:href="https://dx.doi.org/10.1109/ipta62886.2024.10755780">⟨10.1109/ipta62886.2024.10755780⟩</text:a></text:p>
              <text:p text:style-name="Normal"><text:span>Communication dans un congrès</text:span></text:p>
              <text:p text:style-name="Normal"><text:a xlink:type="simple" xlink:href="https://hal.science/hal-04843058v1">hal-048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33v1">Predicting waitlist mortality for liver transplant candidates: a comparative analysis between statistical scores and machine learning models</text:a></text:p>
              <text:p text:style-name="Normal"><text:a xlink:type="simple" xlink:href="https://hal.science/search/index/?q=*&amp;authFullName_s=Abdelghani Halimi">Abdelghani Halim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Ilias Kounis">Ilias Kounis</text:a><text:span>,</text:span><text:a xlink:type="simple" xlink:href="https://hal.science/search/index/?q=*&amp;authFullName_s=Audrey Coilly">Audrey Coilly</text:a></text:p>
              <text:p text:style-name="Normal"><text:span>The 12th International Conference on E-Health and Bioengineering Conference (EHB)</text:span><text:span>, Nov 2024, Iasi (Roumanie), Romania.<text:s/></text:span><text:a xlink:type="simple" xlink:href="https://dx.doi.org/10.1109/EHB64556.2024.10805746">⟨10.1109/EHB64556.2024.10805746⟩</text:a></text:p>
              <text:p text:style-name="Normal"><text:span>Communication dans un congrès</text:span></text:p>
              <text:p text:style-name="Normal"><text:a xlink:type="simple" xlink:href="https://hal.science/hal-04843033v1">hal-0484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64v1">Is DTW resilient to noise and effective for EEG functional connectivity assessment?</text:a></text:p>
              <text:p text:style-name="Normal"><text:a xlink:type="simple" xlink:href="https://hal.science/search/index/?q=*&amp;authFullName_s=Maxime Bedoin">Maxime Bedoin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Rita Yabouri">Rita Yabour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Kiyoka Kinugawa">Kiyoka Kinugawa</text:a></text:p>
              <text:p text:style-name="Normal"><text:span>Plate-Forme Intelligence Artificielle (PFIA)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.science/hal-04663964v1">hal-0466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76v1">A multi-Scale brain connectivity analysis of electroencephalography signals for AD detection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Majd Abazid">Majd Abazid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Mariani Jean">Mariani Jean</text:a><text:span>et al.</text:span></text:p>
              <text:p text:style-name="Normal"><text:span>18th European Congress of Clinical Neurophysiology (ECCN )</text:span><text:span>, May 2023, Marseille (FRA), France.<text:s/></text:span><text:a xlink:type="simple" xlink:href="https://dx.doi.org/10.1016/j.clinph.2023.03.314">⟨10.1016/j.clinph.2023.03.314⟩</text:a></text:p>
              <text:p text:style-name="Normal"><text:span>Communication dans un congrès</text:span></text:p>
              <text:p text:style-name="Normal"><text:a xlink:type="simple" xlink:href="https://hal.science/hal-04157476v1">hal-0415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50v1">Gait deviation and neurological diseases: a comparative study of quantitative measures</text:a></text:p>
              <text:p text:style-name="Normal"><text:a xlink:type="simple" xlink:href="https://hal.science/search/index/?q=*&amp;authFullName_s=Lorenzo Hermez">Lorenzo Hermez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Omar Galarraga">Omar Galarraga</text:a><text:span>,</text:span><text:a xlink:type="simple" xlink:href="https://hal.science/search/index/?q=*&amp;authFullName_s=Vincent Vigneron">Vincent Vigneron</text:a></text:p>
              <text:p text:style-name="Normal"><text:span>11th IEEE International Conference on E-Health and Bioengineering (EHB 2023)</text:span><text:span>, Nov 2023, Bucharest, Romania.<text:s/></text:span><text:a xlink:type="simple" xlink:href="https://dx.doi.org/10.1007/978-3-031-62523-7_55">⟨10.1007/978-3-031-62523-7_55⟩</text:a></text:p>
              <text:p text:style-name="Normal"><text:span>Communication dans un congrès</text:span></text:p>
              <text:p text:style-name="Normal"><text:a xlink:type="simple" xlink:href="https://hal.science/hal-04305550v1">hal-0430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1v1">A fusion scheme of EEG epoch durations for an improved Alzheimer's disease detection</text:a></text:p>
              <text:p text:style-name="Normal"><text:a xlink:type="simple" xlink:href="https://hal.science/search/index/?q=*&amp;authFullName_s=Maxime Bedoin">Maxime Bedoin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Jean Mariani">Jean Mariani</text:a><text:span>et al.</text:span></text:p>
              <text:p text:style-name="Normal"><text:span>Colloque en TéléSANté et dispositifs biomédicaux (JETSAN)</text:span><text:span>, Université Paris 8, CNRS,, Jun 2023, Paris Saint Denis, France</text:span></text:p>
              <text:p text:style-name="Normal"><text:span>Communication dans un congrès</text:span></text:p>
              <text:p text:style-name="Normal"><text:a xlink:type="simple" xlink:href="https://hal.science/hal-04220641v1">hal-0422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19v1">Epoch-based entropy: a statistical EEG marker for Alzheimer’s disease detection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Majd Abazid">Majd Abazid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Bernadette Dorizzi">Bernadette Dorizzi</text:a></text:p>
              <text:p text:style-name="Normal"><text:span>Entropy 2021: The Scientific Tool of the 21st Century</text:span><text:span>, May 2021, Online (Porto), Portugal.<text:s/></text:span><text:a xlink:type="simple" xlink:href="https://dx.doi.org/10.3390/Entropy2021-09771">⟨10.3390/Entropy2021-09771⟩</text:a></text:p>
              <text:p text:style-name="Normal"><text:span>Communication dans un congrès</text:span></text:p>
              <text:p text:style-name="Normal"><text:a xlink:type="simple" xlink:href="https://hal.science/hal-03953219v1">hal-0395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16v1">A new scheme for the automatic assessment of Alzheimer’s disease on a fine motor task with transfer learning</text:a></text:p>
              <text:p text:style-name="Normal"><text:a xlink:type="simple" xlink:href="https://hal.science/search/index/?q=*&amp;authFullName_s=Marouane Kachouri">Marouane Kachour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Anne-Sophie Rigaud">Anne-Sophie Rigaud</text:a></text:p>
              <text:p text:style-name="Normal"><text:span>EMBC 2021: 43rd Annual International Conference of the IEEE Engineering in Medicine and Biology Society</text:span><text:span>, Nov 2021, Mexico (online), Mexico. pp.3823-3829,<text:s/></text:span><text:a xlink:type="simple" xlink:href="https://dx.doi.org/10.1109/EMBC46164.2021.9630539">⟨10.1109/EMBC46164.2021.9630539⟩</text:a></text:p>
              <text:p text:style-name="Normal"><text:span>Communication dans un congrès</text:span></text:p>
              <text:p text:style-name="Normal"><text:a xlink:type="simple" xlink:href="https://hal.science/hal-03953216v1">hal-0395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40v1">Impact of spatial constraints when signing in uncontrolled mobile conditions</text:a></text:p>
              <text:p text:style-name="Normal"><text:a xlink:type="simple" xlink:href="https://hal.science/search/index/?q=*&amp;authFullName_s=Majd Abazid">Majd Abazid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IH&amp;MMSec 2019 : ACM Workshop on Information Hiding and Multimedia Security</text:span><text:span>, Jul 2019, Paris, France. pp.89-94,<text:s/></text:span><text:a xlink:type="simple" xlink:href="https://dx.doi.org/10.1145/3335203.3335720">⟨10.1145/3335203.3335720⟩</text:a></text:p>
              <text:p text:style-name="Normal"><text:span>Communication dans un congrès</text:span></text:p>
              <text:p text:style-name="Normal"><text:a xlink:type="simple" xlink:href="https://hal.science/hal-02190140v1">hal-021901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1084v1">NeuroLife: interfaces cerveau machine pour la santé et l’autonomie</text:a></text:p>
              <text:p text:style-name="Normal"><text:a xlink:type="simple" xlink:href="https://hal.science/search/index/?q=*&amp;authFullName_s=Gérard Dray">Gérard Dray</text:a><text:span>,</text:span><text:a xlink:type="simple" xlink:href="https://hal.science/search/index/?q=*&amp;authFullName_s=Nesma Houmani">Nesma Houmani</text:a></text:p>
              <text:p text:style-name="Normal"><text:span>Healthcare 4.0: Nouvelles avancées en ingénierie pour la santé</text:span><text:span>, Institut Mines-Télécom, Oct 2019, Saint-Etienne, France</text:span></text:p>
              <text:p text:style-name="Normal"><text:span>Communication dans un congrès</text:span></text:p>
              <text:p text:style-name="Normal"><text:a xlink:type="simple" xlink:href="https://imt-mines-ales.hal.science/hal-02511084v1">hal-025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52v1">Multi-dimensional profiling of elderly at-risk for Alzheimer's disease in a differential framework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Hovagim Bakardjian">Hovagim Bakardjian</text:a><text:span>,</text:span><text:a xlink:type="simple" xlink:href="https://hal.science/search/index/?q=*&amp;authFullName_s=Alan Le Montagner">Alan Le Montagner</text:a><text:span>,</text:span><text:a xlink:type="simple" xlink:href="https://hal.science/search/index/?q=*&amp;authFullName_s=Jean Mariani">Jean Mariani</text:a><text:span>,</text:span><text:a xlink:type="simple" xlink:href="https://hal.science/search/index/?q=*&amp;authFullName_s=Jérôme Boudy">Jérôme Boudy</text:a><text:span>et al.</text:span></text:p>
              <text:p text:style-name="Normal"><text:span>JETSAN 2019: 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52v1">hal-021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81v1">Neurofeedback: a novel strategy for promoting cognitive reserve in the elderly?</text:a></text:p>
              <text:p text:style-name="Normal"><text:a xlink:type="simple" xlink:href="https://hal.science/search/index/?q=*&amp;authFullName_s=Katia Andrade">Katia Andrade</text:a><text:span>,</text:span><text:a xlink:type="simple" xlink:href="https://hal.science/search/index/?q=*&amp;authFullName_s=Takfarinas Medani">Takfarinas Medan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François Vialatte">François Vialatte</text:a></text:p>
              <text:p text:style-name="Normal"><text:span>Joint Event on 14th International Conference on Neurology, Neuroscience and Neuromuscular Disorders &amp; 31st Edition on World Psychiatrists and Psychologists Conference &amp; 15th International Conference on Gastro Educa</text:span><text:span>, Jun 2019, Tokyo, Japan</text:span></text:p>
              <text:p text:style-name="Normal"><text:span>Communication dans un congrès</text:span></text:p>
              <text:p text:style-name="Normal"><text:a xlink:type="simple" xlink:href="https://hal.science/hal-04421781v1">hal-044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53v1">Well-being and -ageing with chronical disease: the BV2 project</text:a></text:p>
              <text:p text:style-name="Normal"><text:a xlink:type="simple" xlink:href="https://hal.science/search/index/?q=*&amp;authFullName_s=Dan Istrate">Dan Istrate</text:a><text:span>,</text:span><text:a xlink:type="simple" xlink:href="https://hal.science/search/index/?q=*&amp;authFullName_s=Carla Taramasco">Carla Taramasco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Mossaab Hariz">Mossaab Hariz</text:a><text:span>et al.</text:span></text:p>
              <text:p text:style-name="Normal"><text:span>JETSAN 2019: 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53v1">hal-0216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38v1">Monitoring visual sustained attention with a low-cost EEG headset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Juliette Guilloton">Juliette Guilloton</text:a><text:span>,</text:span><text:a xlink:type="simple" xlink:href="https://hal.science/search/index/?q=*&amp;authFullName_s=Nesma Houmani">Nesma Houmani</text:a></text:p>
              <text:p text:style-name="Normal"><text:span>ICABME 2017 : 4th International Conference on Advances in Biomedical Engineering</text:span><text:span>, Oct 2017, Beirut, Lebanon. pp.1 - 4,<text:s/></text:span><text:a xlink:type="simple" xlink:href="https://dx.doi.org/10.1109/ICABME.2017.8167572">⟨10.1109/ICABME.2017.8167572⟩</text:a></text:p>
              <text:p text:style-name="Normal"><text:span>Communication dans un congrès</text:span></text:p>
              <text:p text:style-name="Normal"><text:a xlink:type="simple" xlink:href="https://hal.science/hal-01696238v1">hal-016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29v1">Alzheimer's disease diagnosis using synchrony and disorder measures</text:a></text:p>
              <text:p text:style-name="Normal"><text:a xlink:type="simple" xlink:href="https://hal.science/search/index/?q=*&amp;authFullName_s=Amira Aljane">Amira Aljane</text:a><text:span>,</text:span><text:a xlink:type="simple" xlink:href="https://hal.science/search/index/?q=*&amp;authFullName_s=Nesma Houmani">Nesma Houmani</text:a></text:p>
              <text:p text:style-name="Normal"><text:span>JDSE 2017 : 2nd Junior Conference on Data Science and Engineering</text:span><text:span>, Sep 2017, Orsay, France. pp.117 - 119</text:span></text:p>
              <text:p text:style-name="Normal"><text:span>Communication dans un congrès</text:span></text:p>
              <text:p text:style-name="Normal"><text:a xlink:type="simple" xlink:href="https://hal.science/hal-01701329v1">hal-017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84v1">Neurofeedback as a neurorehabilitation tool for memory deficits : a phase 0 clinical trial</text:a></text:p>
              <text:p text:style-name="Normal"><text:a xlink:type="simple" xlink:href="https://hal.science/search/index/?q=*&amp;authFullName_s=Katia Andrade">Katia Andrade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runo Dubois">Bruno Dubois</text:a><text:span>,</text:span><text:a xlink:type="simple" xlink:href="https://hal.science/search/index/?q=*&amp;authFullName_s=François Vialatte">François Vialatte</text:a></text:p>
              <text:p text:style-name="Normal"><text:span>NEUROTECHNIX 2017 : 5th International Congress on Neurotechnology, Electronics and Informatics</text:span><text:span>, Oct 2017, Funchal, Portugal. pp.14 - 16</text:span></text:p>
              <text:p text:style-name="Normal"><text:span>Communication dans un congrès</text:span></text:p>
              <text:p text:style-name="Normal"><text:a xlink:type="simple" xlink:href="https://hal.science/hal-01696184v1">hal-0169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94v1">A signature complexity measure to select reference signatures for online signature verification</text:a></text:p>
              <text:p text:style-name="Normal"><text:a xlink:type="simple" xlink:href="https://hal.science/search/index/?q=*&amp;authFullName_s=Christian Kahindo Senge Muvingi">Christian Kahindo Senge Muving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Nesma Houmani">Nesma Houmani</text:a></text:p>
              <text:p text:style-name="Normal"><text:span>BIOSIG 2015 : International Conference of the Biometrics Special Interest Group</text:span><text:span>, Sep 2015, Darmstadt, Germany. pp.327 - 334,<text:s/></text:span><text:a xlink:type="simple" xlink:href="https://dx.doi.org/10.1109/BIOSIG.2015.7314595">⟨10.1109/BIOSIG.2015.7314595⟩</text:a></text:p>
              <text:p text:style-name="Normal"><text:span>Communication dans un congrès</text:span></text:p>
              <text:p text:style-name="Normal"><text:a xlink:type="simple" xlink:href="https://hal.science/hal-01261394v1">hal-0126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40v1">Improving video-based iris recognition via local quality weighted super resolution</text:a></text:p>
              <text:p text:style-name="Normal"><text:a xlink:type="simple" xlink:href="https://hal.science/search/index/?q=*&amp;authFullName_s=Nadia Othman">Nadia Othman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/text:p>
              <text:p text:style-name="Normal"><text:span>ICPRAM 2013 : 2nd International Conference on Pattern Recognition Applications and Methods</text:span><text:span>, Feb 2013, Barcelone, Spain. pp.623 - 629,<text:s/></text:span><text:a xlink:type="simple" xlink:href="https://dx.doi.org/10.5220/0004342306230629">⟨10.5220/0004342306230629⟩</text:a></text:p>
              <text:p text:style-name="Normal"><text:span>Communication dans un congrès</text:span></text:p>
              <text:p text:style-name="Normal"><text:a xlink:type="simple" xlink:href="https://hal.science/hal-01275240v1">hal-012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562v1">On-line signature verification on a mobile platform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Mounim El Yacoubi">Mounim El Yacoubi</text:a></text:p>
              <text:p text:style-name="Normal"><text:span>WMS '10 : International Workshop on Mobile Security. In conjunction with MobiCASE '10 : 2nd International ICST Conference on Mobile Computing, Applications, and Services</text:span><text:span>, Oct 2010, Santa Clara, United States. pp.396-400,<text:s/></text:span><text:a xlink:type="simple" xlink:href="https://dx.doi.org/10.1007/978-3-642-29336-8_28">⟨10.1007/978-3-642-29336-8_28⟩</text:a></text:p>
              <text:p text:style-name="Normal"><text:span>Communication dans un congrès</text:span></text:p>
              <text:p text:style-name="Normal"><text:a xlink:type="simple" xlink:href="https://hal.science/hal-00812562v1">hal-008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74v1">A comparison of feature extraction approaches for offline signature verification</text:a></text:p>
              <text:p text:style-name="Normal"><text:a xlink:type="simple" xlink:href="https://hal.science/search/index/?q=*&amp;authFullName_s=Yosra Rekik">Yosra Rekik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Mounim El Yacoubi">Mounim El Yacoub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/text:p>
              <text:p text:style-name="Normal"><text:span>ICMCS 2011 : 2nd International Conference on Multimedia Computing and Systems</text:span><text:span>, Apr 2011, Ouarzazate Morocco. pp.1 - 6,<text:s/></text:span><text:a xlink:type="simple" xlink:href="https://dx.doi.org/10.1109/ICMCS.2011.5945734">⟨10.1109/ICMCS.2011.5945734⟩</text:a></text:p>
              <text:p text:style-name="Normal"><text:span>Communication dans un congrès</text:span></text:p>
              <text:p text:style-name="Normal"><text:a xlink:type="simple" xlink:href="https://hal.science/hal-01302474v1">hal-013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70v1">BioSecure Signature Evaluation Campaign (ESRA'2011) : evaluating systems on quality-based categories of skilled forgeries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Jugurta Montalvão">Jugurta Montalvão</text:a><text:span>,</text:span><text:a xlink:type="simple" xlink:href="https://hal.science/search/index/?q=*&amp;authFullName_s=Jânio C. Canuto">Jânio C. Canuto</text:a><text:span>et al.</text:span></text:p>
              <text:p text:style-name="Normal"><text:span>IJCB 2011 : International Joint Conference on Biometrics</text:span><text:span>, Oct 2011, Washington, United States. pp.1 - 10,<text:s/></text:span><text:a xlink:type="simple" xlink:href="https://dx.doi.org/10.1109/IJCB.2011.6117487">⟨10.1109/IJCB.2011.6117487⟩</text:a></text:p>
              <text:p text:style-name="Normal"><text:span>Communication dans un congrès</text:span></text:p>
              <text:p text:style-name="Normal"><text:a xlink:type="simple" xlink:href="https://hal.science/hal-01333570v1">hal-0133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20v1">Comparing GMM and parzen in automatic signature recognition : a step backward or forward ?</text:a></text:p>
              <text:p text:style-name="Normal"><text:a xlink:type="simple" xlink:href="https://hal.science/search/index/?q=*&amp;authFullName_s=Jugurta Montalvão">Jugurta Montalvão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/text:p>
              <text:p text:style-name="Normal"><text:span>CBA 2010 : XVIII Congresso Brasileiro de Automatica</text:span><text:span>, Sep 2010, Bonito, Ms, Brazil. pp.4463 - 4468</text:span></text:p>
              <text:p text:style-name="Normal"><text:span>Communication dans un congrès</text:span></text:p>
              <text:p text:style-name="Normal"><text:a xlink:type="simple" xlink:href="https://hal.science/hal-01306020v1">hal-0130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88v1">On assessing the robustness of pen coordinates, pen pressure and pen inclination to short-term and long-term time variability with personal entropy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/text:p>
              <text:p text:style-name="Normal"><text:span>BTAS 2009 : IEEE 3rd International Conference on Biometrics : Theory, Applications and Systems</text:span><text:span>, Sep 2009, Washington, United States. pp.1 - 6,<text:s/></text:span><text:a xlink:type="simple" xlink:href="https://dx.doi.org/10.1109/BTAS.2009.5339074">⟨10.1109/BTAS.2009.5339074⟩</text:a></text:p>
              <text:p text:style-name="Normal"><text:span>Communication dans un congrès</text:span></text:p>
              <text:p text:style-name="Normal"><text:a xlink:type="simple" xlink:href="https://hal.science/hal-00447588v1">hal-004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21v1">A novel personal entropy measure confronted to online signature verification systems' performanc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text:span>,</text:span><text:a xlink:type="simple" xlink:href="https://hal.science/search/index/?q=*&amp;authFullName_s=Bernadette Dorizzi">Bernadette Dorizzi</text:a></text:p>
              <text:p text:style-name="Normal"><text:span>BTAS 2008 : IEEE 2nd International Conference on Biometrics : Theory, Applications and System</text:span><text:span>, Sep 2008, Arlington United States. pp.1 - 6,<text:s/></text:span><text:a xlink:type="simple" xlink:href="https://dx.doi.org/10.1109/BTAS.2008.4699362">⟨10.1109/BTAS.2008.4699362⟩</text:a></text:p>
              <text:p text:style-name="Normal"><text:span>Communication dans un congrès</text:span></text:p>
              <text:p text:style-name="Normal"><text:a xlink:type="simple" xlink:href="https://hal.science/hal-01375821v1">hal-013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26v1">A client-entropy measure for on-line signatures</text:a></text:p>
              <text:p text:style-name="Normal"><text:a xlink:type="simple" xlink:href="https://hal.science/search/index/?q=*&amp;authFullName_s=Sonia Garcia-Salicetti">Sonia Garcia-Salicett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/text:p>
              <text:p text:style-name="Normal"><text:span>BSYM 2008 : Biometrics Symposium</text:span><text:span>, Sep 2008, Tampa, United States. pp.83 - 88,<text:s/></text:span><text:a xlink:type="simple" xlink:href="https://dx.doi.org/10.1109/BSYM.2008.4655527">⟨10.1109/BSYM.2008.4655527⟩</text:a></text:p>
              <text:p text:style-name="Normal"><text:span>Communication dans un congrès</text:span></text:p>
              <text:p text:style-name="Normal"><text:a xlink:type="simple" xlink:href="https://hal.science/hal-01374026v1">hal-01374026v1</text:a></text:p>
            </table:table-cell>
          </table:table-row>
        </table:table>
        <text:p text:style-name="P13"/>
        <text:p text:style-name="Heading2"><text:span text:style-name="T5">Brevet (8)</text:span></text:p>
        <text:p text:style-name="P15"/>
        <table:table table:name="2fdc7a" table:style-name="2fdc7a">
          <table:table-column table:style-name="2fdc7a.0"/>
          <table:table-row>
            <table:table-cell office:value-type="string">
              <text:p text:style-name="Normal"><text:a xlink:type="simple" xlink:href="https://hal.science/hal-04843283v1">Method for generating information about the production of a handwritten, handaffixed or printed trac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United States, Patent n° : US 11989979B2. 2024</text:span></text:p>
              <text:p text:style-name="Normal"><text:span>Brevet</text:span></text:p>
              <text:p text:style-name="Normal"><text:a xlink:type="simple" xlink:href="https://hal.science/hal-04843283v1">hal-0484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25v1">Identity verification or identification method using handwritten signatures affixed to a digital sensor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France, Patent n° : EP3942442. 2022</text:span></text:p>
              <text:p text:style-name="Normal"><text:span>Brevet</text:span></text:p>
              <text:p text:style-name="Normal"><text:a xlink:type="simple" xlink:href="https://hal.science/hal-03953225v1">hal-039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22v1">Procédé et dispositif d’analyse de la motricité fine</text:a></text:p>
              <text:p text:style-name="Normal"><text:a xlink:type="simple" xlink:href="https://hal.science/search/index/?q=*&amp;authFullName_s=Nesma Houmani">Nesma Houmani</text:a></text:p>
              <text:p text:style-name="Normal"><text:span>France, Patent n° : FR3106234 - WO2021144307- EP4091176. 2022</text:span></text:p>
              <text:p text:style-name="Normal"><text:span>Brevet</text:span></text:p>
              <text:p text:style-name="Normal"><text:a xlink:type="simple" xlink:href="https://hal.science/hal-03953222v1">hal-039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27v1">Procédé de génération d’informations concernant la production d’un tracé manuscrit, apposé manuellement ou imprimé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France, Patent n° : EP3908962. 2021</text:span></text:p>
              <text:p text:style-name="Normal"><text:span>Brevet</text:span></text:p>
              <text:p text:style-name="Normal"><text:a xlink:type="simple" xlink:href="https://hal.science/hal-03953227v1">hal-0395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220v1">Procédé de sélection de caractéristiques à partir de signaux d’électroencéphalogramm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Majd Abazid">Majd Abazid</text:a></text:p>
              <text:p text:style-name="Normal"><text:span>France, Patent n° : WO2021254788 - EP3925520. 2021</text:span></text:p>
              <text:p text:style-name="Normal"><text:span>Brevet</text:span></text:p>
              <text:p text:style-name="Normal"><text:a xlink:type="simple" xlink:href="https://hal.science/hal-03953220v1">hal-0395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76v1">Procédé de vérification d’identité ou d’identification utilisant des signatures manuscrites apposées sur un capteur numériqu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France, N° de brevet: FR3094106A1. 2020</text:span></text:p>
              <text:p text:style-name="Normal"><text:span>Brevet</text:span></text:p>
              <text:p text:style-name="Normal"><text:a xlink:type="simple" xlink:href="https://hal.science/hal-03122176v1">hal-031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03v1">Method for generating information about the production of a handwritten, hand-affixed or printed trac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France, Patent n° : WO 2020/144494. 2020</text:span></text:p>
              <text:p text:style-name="Normal"><text:span>Brevet</text:span></text:p>
              <text:p text:style-name="Normal"><text:a xlink:type="simple" xlink:href="https://hal.science/hal-02928803v1">hal-0292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75v1">Procédé de vérification d’identité ou d’identification utilisant des signatures manuscrites apposées sur un capteur numérique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France, N° de brevet: WO2020187640A1. 2020</text:span></text:p>
              <text:p text:style-name="Normal"><text:span>Brevet</text:span></text:p>
              <text:p text:style-name="Normal"><text:a xlink:type="simple" xlink:href="https://hal.science/hal-03122175v1">hal-0312217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93e72" table:style-name="f93e72">
          <table:table-column table:style-name="f93e72.0"/>
          <table:table-row>
            <table:table-cell office:value-type="string">
              <text:p text:style-name="Normal"><text:a xlink:type="simple" xlink:href="https://hal.science/hal-04157512v1">EEG-neurofeedback for promoting neuromodulation in the elderly: evidence from a double-blind study</text:a></text:p>
              <text:p text:style-name="Normal"><text:a xlink:type="simple" xlink:href="https://hal.science/search/index/?q=*&amp;authFullName_s=Katia Andrade">Katia Andrade</text:a><text:span>,</text:span><text:a xlink:type="simple" xlink:href="https://hal.science/search/index/?q=*&amp;authFullName_s=Thomas Guieysse">Thomas Guieysse</text:a><text:span>,</text:span><text:a xlink:type="simple" xlink:href="https://hal.science/search/index/?q=*&amp;authFullName_s=Solofo Razafimahatratra">Solofo Razafimahatratra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André Klarsfeld">André Klarsfel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7512v1">hal-04157512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075f7c" table:style-name="075f7c">
          <table:table-column table:style-name="075f7c.0"/>
          <table:table-row>
            <table:table-cell office:value-type="string">
              <text:p text:style-name="Normal"><text:a xlink:type="simple" xlink:href="https://hal.science/hal-03882856v1">EEG signal analysis with a statistical entropy-based measure for Alzheimer’s disease detection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Majd Abazid">Majd Abazid</text:a><text:span>,</text:span><text:a xlink:type="simple" xlink:href="https://hal.science/search/index/?q=*&amp;authFullName_s=Kylliann de Santiago">Kylliann de Santiago</text:a><text:span>,</text:span><text:a xlink:type="simple" xlink:href="https://hal.science/search/index/?q=*&amp;authFullName_s=Jérôme Boudy">Jérôme Boudy</text:a><text:span>,</text:span><text:a xlink:type="simple" xlink:href="https://hal.science/search/index/?q=*&amp;authFullName_s=Bernadette Dorizzi">Bernadette Dorizzi</text:a><text:span>et al.</text:span></text:p>
              <text:p text:style-name="Normal"><text:span>S. Yurish.<text:s/></text:span><text:span>Advances in Signal Processing: Reviews</text:span><text:span>, 2, pp.387-407, 2021, 978-84-09-28830-4</text:span></text:p>
              <text:p text:style-name="Normal"><text:span>Chapitre d'ouvrage</text:span></text:p>
              <text:p text:style-name="Normal"><text:a xlink:type="simple" xlink:href="https://hal.science/hal-03882856v1">hal-0388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95v1">Digitizing tablet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Encyclopedia of biometrics</text:span><text:span>, Springer, 2015, 978-1-4899-7487-7.<text:s/></text:span><text:a xlink:type="simple" xlink:href="https://dx.doi.org/10.1007/978-1-4899-7488-4">⟨10.1007/978-1-4899-7488-4⟩</text:a></text:p>
              <text:p text:style-name="Normal"><text:span>Chapitre d'ouvrage</text:span></text:p>
              <text:p text:style-name="Normal"><text:a xlink:type="simple" xlink:href="https://hal.science/hal-01809395v1">hal-0180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093v1">Quality-based super resolution for degraded iris recognition</text:a></text:p>
              <text:p text:style-name="Normal"><text:a xlink:type="simple" xlink:href="https://hal.science/search/index/?q=*&amp;authFullName_s=Nadia Othman">Nadia Othman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ernadette Dorizzi">Bernadette Dorizzi</text:a></text:p>
              <text:p text:style-name="Normal"><text:span>Pattern recognition applications and methods advances in intelligent systems and computing : international conference, ICPRAM 2013 Barcelona, Spain, February 15-18, 2013 revised selected papers</text:span><text:span>, 2, Springer International Publishing, pp.285 - 300, 2015, Advances in Intelligent Systems and Computing, 978-3-319-12609-8.<text:s/></text:span><text:a xlink:type="simple" xlink:href="https://dx.doi.org/10.1007/978-3-319-12610-4_18">⟨10.1007/978-3-319-12610-4_18⟩</text:a></text:p>
              <text:p text:style-name="Normal"><text:span>Chapitre d'ouvrage</text:span></text:p>
              <text:p text:style-name="Normal"><text:a xlink:type="simple" xlink:href="https://hal.science/hal-01263093v1">hal-012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67v1">Quality measures for online handwritten signatures</text:a></text:p>
              <text:p text:style-name="Normal"><text:a xlink:type="simple" xlink:href="https://hal.science/search/index/?q=*&amp;authFullName_s=Nesma Houmani">Nesma Houmani</text:a><text:span>,</text:span><text:a xlink:type="simple" xlink:href="https://hal.science/search/index/?q=*&amp;authFullName_s=Sonia Garcia-Salicetti">Sonia Garcia-Salicetti</text:a></text:p>
              <text:p text:style-name="Normal"><text:span>Signal and Image Processing for Biometrics</text:span><text:span>, 292, Springer, pp.255 - 283, 2014, Lecture Notes in Electrical Engineering, 978-3-642-54079-0.<text:s/></text:span><text:a xlink:type="simple" xlink:href="https://dx.doi.org/10.1007/978-3-642-54080-6_10">⟨10.1007/978-3-642-54080-6_10⟩</text:a></text:p>
              <text:p text:style-name="Normal"><text:span>Chapitre d'ouvrage</text:span></text:p>
              <text:p text:style-name="Normal"><text:a xlink:type="simple" xlink:href="https://hal.science/hal-01263367v1">hal-012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12v1">Fingerprint and on-line signature verification competitions at ICB 2009</text:a></text:p>
              <text:p text:style-name="Normal"><text:a xlink:type="simple" xlink:href="https://hal.science/search/index/?q=*&amp;authFullName_s=Bernadette Dorizzi">Bernadette Dorizzi</text:a><text:span>,</text:span><text:a xlink:type="simple" xlink:href="https://hal.science/search/index/?q=*&amp;authFullName_s=Raffaele Cappelli">Raffaele Cappelli</text:a><text:span>,</text:span><text:a xlink:type="simple" xlink:href="https://hal.science/search/index/?q=*&amp;authFullName_s=Matteo Ferrara">Matteo Ferrara</text:a><text:span>,</text:span><text:a xlink:type="simple" xlink:href="https://hal.science/search/index/?q=*&amp;authFullName_s=Dario Maio">Dario Maio</text:a><text:span>,</text:span><text:a xlink:type="simple" xlink:href="https://hal.science/search/index/?q=*&amp;authFullName_s=Davide Maltoni">Davide Maltoni</text:a><text:span>et al.</text:span></text:p>
              <text:p text:style-name="Normal"><text:span>Advances in Biometrics : Third International Conference, ICB 2009, Alghero, Italy, June 2-5, 2009</text:span><text:span>, 5558, Springer, pp.725 - 732, 2009, Lecture Notes in Computer Science, 978-3-642-01792-6.<text:s/></text:span><text:a xlink:type="simple" xlink:href="https://dx.doi.org/10.1007/978-3-642-01793-3_74">⟨10.1007/978-3-642-01793-3_74⟩</text:a></text:p>
              <text:p text:style-name="Normal"><text:span>Chapitre d'ouvrage</text:span></text:p>
              <text:p text:style-name="Normal"><text:a xlink:type="simple" xlink:href="https://hal.science/hal-00472812v1">hal-0047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45v1">Digitizing tablet</text:a></text:p>
              <text:p text:style-name="Normal"><text:a xlink:type="simple" xlink:href="https://hal.science/search/index/?q=*&amp;authFullName_s=Sonia Garcia-Salicetti">Sonia Garcia-Salicetti</text:a><text:span>,</text:span><text:a xlink:type="simple" xlink:href="https://hal.science/search/index/?q=*&amp;authFullName_s=Nesma Houmani">Nesma Houmani</text:a></text:p>
              <text:p text:style-name="Normal"><text:span>Encyclopedia of biometrics, 2 volumes</text:span><text:span>, Springer, pp.225 - 228, 2009, 978-0-387-73002-8.<text:s/></text:span><text:a xlink:type="simple" xlink:href="https://dx.doi.org/10.1007/978-0-387-73003-5_19">⟨10.1007/978-0-387-73003-5_19⟩</text:a></text:p>
              <text:p text:style-name="Normal"><text:span>Chapitre d'ouvrage</text:span></text:p>
              <text:p text:style-name="Normal"><text:a xlink:type="simple" xlink:href="https://hal.science/hal-01359045v1">hal-013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762v1">Online handwritten signature verification</text:a></text:p>
              <text:p text:style-name="Normal"><text:a xlink:type="simple" xlink:href="https://hal.science/search/index/?q=*&amp;authFullName_s=Sonia Garcia-Salicetti">Sonia Garcia-Salicetti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Bao Ly Van">Bao Ly Van</text:a><text:span>,</text:span><text:a xlink:type="simple" xlink:href="https://hal.science/search/index/?q=*&amp;authFullName_s=Bernadette Dorizzi">Bernadette Dorizzi</text:a><text:span>,</text:span><text:a xlink:type="simple" xlink:href="https://hal.science/search/index/?q=*&amp;authFullName_s=Fernando Alonso-Fernandez">Fernando Alonso-Fernandez</text:a><text:span>et al.</text:span></text:p>
              <text:p text:style-name="Normal"><text:span>Guide to biometric reference systems and performance evaluation</text:span><text:span>, Springer-Verlag, pp.125 - 164, 2009, 978-1-84800-291-3.<text:s/></text:span><text:a xlink:type="simple" xlink:href="https://dx.doi.org/10.1007/978-1-84800-292-0_6">⟨10.1007/978-1-84800-292-0_6⟩</text:a></text:p>
              <text:p text:style-name="Normal"><text:span>Chapitre d'ouvrage</text:span></text:p>
              <text:p text:style-name="Normal"><text:a xlink:type="simple" xlink:href="https://hal.science/hal-00472762v1">hal-00472762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7caf60" table:style-name="7caf60">
          <table:table-column table:style-name="7caf60.0"/>
          <table:table-row>
            <table:table-cell office:value-type="string">
              <text:p text:style-name="Normal"><text:a xlink:type="simple" xlink:href="https://hal.science/hal-01445647v1">Suitable segmentation method of a thermal signal representing sleep movement in the bed</text:a></text:p>
              <text:p text:style-name="Normal"><text:a xlink:type="simple" xlink:href="https://hal.science/search/index/?q=*&amp;authFullName_s=Toufik Guettari">Toufik Guettari</text:a><text:span>,</text:span><text:a xlink:type="simple" xlink:href="https://hal.science/search/index/?q=*&amp;authFullName_s=Dan Istrate">Dan Istrate</text:a><text:span>,</text:span><text:a xlink:type="simple" xlink:href="https://hal.science/search/index/?q=*&amp;authFullName_s=Nesma Houmani">Nesma Houmani</text:a><text:span>,</text:span><text:a xlink:type="simple" xlink:href="https://hal.science/search/index/?q=*&amp;authFullName_s=Jérôme Boudy">Jérôme Boudy</text:a></text:p>
              <text:p text:style-name="Normal"><text:span>ESRS 2016: 23rd Congress of the European Sleep Research Society</text:span><text:span>, Sep 2016, Bologne, Italy</text:span></text:p>
              <text:p text:style-name="Normal"><text:span>Poster de conférence</text:span></text:p>
              <text:p text:style-name="Normal"><text:a xlink:type="simple" xlink:href="https://hal.science/hal-01445647v1">hal-0144564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da58e" table:style-name="6da58e">
          <table:table-column table:style-name="6da58e.0"/>
          <table:table-row>
            <table:table-cell office:value-type="string">
              <text:p text:style-name="Normal"><text:a xlink:type="simple" xlink:href="https://theses.hal.science/tel-00765378v1">Analyse de la qualité des signatures manuscrites en-ligne par la mesure d'entropie</text:a></text:p>
              <text:p text:style-name="Normal"><text:a xlink:type="simple" xlink:href="https://hal.science/search/index/?q=*&amp;authFullName_s=Nesma Houmani">Nesma Houmani</text:a></text:p>
              <text:p text:style-name="Normal"><text:span>Autre [cs.OH]. Institut National des Télécommunications, 2011. Français.<text:s/></text:span><text:a xlink:type="simple" xlink:href="https://www.theses.fr/2011TELE0004">⟨NNT : 2011TELE0004⟩</text:a></text:p>
              <text:p text:style-name="Normal"><text:span>Thèse</text:span></text:p>
              <text:p text:style-name="Normal"><text:a xlink:type="simple" xlink:href="https://theses.hal.science/tel-00765378v1">tel-00765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ma HOUMANI</dc:title>
    <dc:subject/>
    <dc:description>CV</dc:description>
    <dc:creator/>
    <dc:date>2026-05-17T18:04:51.000</dc:date>
    <meta:generator>PHPWord</meta:generator>
    <meta:initial-creator>CCSD</meta:initial-creator>
    <meta:creation-date>2026-05-17T18:04:51.000</meta:creation-date>
    <meta:keyword/>
    <meta:user-defined meta:name="Category"/>
    <meta:user-defined meta:name="Company"/>
    <meta:user-defined meta:name="Manager"/>
  </office:meta>
</office:document-meta>
</file>