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89df" style:family="table">
      <style:table-properties style:rel-width="100" table:align="center"/>
    </style:style>
    <style:style style:name="3789df.0" style:family="table-column">
      <style:table-column-properties style:column-width="0.00cm"/>
    </style:style>
    <style:style style:name="c94669" style:family="table">
      <style:table-properties style:rel-width="100" table:align="center"/>
    </style:style>
    <style:style style:name="c94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Nespoul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789df" table:style-name="3789df">
          <table:table-column table:style-name="3789df.0"/>
          <table:table-row>
            <table:table-cell office:value-type="string">
              <text:p text:style-name="Normal"><text:a xlink:type="simple" xlink:href="https://utt.hal.science/hal-05484351v2">Uncertainty-aware Digital Twin of Business Processes via Bayesian Calibration and Posterior-predictive Simulation</text:a></text:p>
              <text:p text:style-name="Normal"><text:a xlink:type="simple" xlink:href="https://hal.science/search/index/?q=*&amp;authFullName_s=Guilhem Nespoulous">Guilhem Nespoulous</text:a></text:p>
              <text:p text:style-name="Normal"><text:span>Winter Simulation Conference</text:span><text:span>, Dec 2025, Seattle (WA), United States</text:span></text:p>
              <text:p text:style-name="Normal"><text:span>Communication dans un congrès</text:span></text:p>
              <text:p text:style-name="Normal"><text:a xlink:type="simple" xlink:href="https://utt.hal.science/hal-05484351v2">hal-05484351v2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c94669" table:style-name="c94669">
          <table:table-column table:style-name="c94669.0"/>
          <table:table-row>
            <table:table-cell office:value-type="string">
              <text:p text:style-name="Normal"><text:a xlink:type="simple" xlink:href="https://utt.hal.science/hal-05555692v1">Jumeau numérique de processus métier : approche probabiliste augmentée par GNN</text:a></text:p>
              <text:p text:style-name="Normal"><text:a xlink:type="simple" xlink:href="https://hal.science/search/index/?q=*&amp;authFullName_s=Guilhem Nespoulous">Guilhem Nespoulou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Yoann Valero">Yoann Valero</text:a></text:p>
              <text:p text:style-name="Normal"><text:span>Septième édition du Symposium MaDICS</text:span><text:span>, May 2025, Toulouse, France. , 2025</text:span></text:p>
              <text:p text:style-name="Normal"><text:span>Poster de conférence</text:span></text:p>
              <text:p text:style-name="Normal"><text:a xlink:type="simple" xlink:href="https://utt.hal.science/hal-05555692v1">hal-055556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555638v1">Uncertainty-aware digital twin of business processes via Bayesian calibration and posterior-predictive simulation</text:a></text:p>
              <text:p text:style-name="Normal"><text:a xlink:type="simple" xlink:href="https://hal.science/search/index/?q=*&amp;authFullName_s=Guilhem Nespoulous">Guilhem Nespoulous</text:a></text:p>
              <text:p text:style-name="Normal"><text:span>Winter Simulation Conference</text:span><text:span>, Dec 2025, Seattle (WA), United States. , 2026, PhD Colloquium</text:span></text:p>
              <text:p text:style-name="Normal"><text:span>Poster de conférence</text:span></text:p>
              <text:p text:style-name="Normal"><text:a xlink:type="simple" xlink:href="https://utt.hal.science/hal-05555638v1">hal-055556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555766v1">Business process quantum digital twin</text:a></text:p>
              <text:p text:style-name="Normal"><text:a xlink:type="simple" xlink:href="https://hal.science/search/index/?q=*&amp;authFullName_s=Guilhem Nespoulous">Guilhem Nespoulou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Yoann Valero">Yoann Valero</text:a></text:p>
              <text:p text:style-name="Normal"><text:span>International Conference on Connected Innovation and Technology (ICCITX)</text:span><text:span>, Apr 2024, Da Nang, Vietnam. , 2024</text:span></text:p>
              <text:p text:style-name="Normal"><text:span>Poster de conférence</text:span></text:p>
              <text:p text:style-name="Normal"><text:a xlink:type="simple" xlink:href="https://utt.hal.science/hal-05555766v1">hal-05555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Nespoulous</dc:title>
    <dc:subject/>
    <dc:description>CV</dc:description>
    <dc:creator/>
    <dc:date>2026-04-13T08:04:46.000</dc:date>
    <meta:generator>PHPWord</meta:generator>
    <meta:initial-creator>CCSD</meta:initial-creator>
    <meta:creation-date>2026-04-13T08:04:46.000</meta:creation-date>
    <meta:keyword/>
    <meta:user-defined meta:name="Category"/>
    <meta:user-defined meta:name="Company"/>
    <meta:user-defined meta:name="Manager"/>
  </office:meta>
</office:document-meta>
</file>