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1f54" style:family="table">
      <style:table-properties style:rel-width="100" table:align="center"/>
    </style:style>
    <style:style style:name="b51f54.0" style:family="table-column">
      <style:table-column-properties style:column-width="0.00cm"/>
    </style:style>
    <style:style style:name="2a5cbc" style:family="table">
      <style:table-properties style:rel-width="100" table:align="center"/>
    </style:style>
    <style:style style:name="2a5c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rine kle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51f54" table:style-name="b51f54">
          <table:table-column table:style-name="b51f54.0"/>
          <table:table-row>
            <table:table-cell office:value-type="string">
              <text:p text:style-name="Normal"><text:a xlink:type="simple" xlink:href="https://pastel.hal.science/tel-04504082v1">Jumeau numérique multi-échelle et assimilation de données pour prévoir l'endommagement dans les réservoirs sous pression en composite</text:a></text:p>
              <text:p text:style-name="Normal"><text:a xlink:type="simple" xlink:href="https://hal.science/search/index/?q=*&amp;authFullName_s=Nesrine Klebi">Nesrine Klebi</text:a></text:p>
              <text:p text:style-name="Normal"><text:span>Matériaux. Université Paris sciences et lettres, 2023. Français.<text:s/></text:span><text:a xlink:type="simple" xlink:href="https://www.theses.fr/2023UPSLM051">⟨NNT : 2023UPSLM051⟩</text:a></text:p>
              <text:p text:style-name="Normal"><text:span>Thèse</text:span></text:p>
              <text:p text:style-name="Normal"><text:a xlink:type="simple" xlink:href="https://pastel.hal.science/tel-04504082v1">tel-045040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a5cbc" table:style-name="2a5cbc">
          <table:table-column table:style-name="2a5cbc.0"/>
          <table:table-row>
            <table:table-cell office:value-type="string">
              <text:p text:style-name="Normal"><text:a xlink:type="simple" xlink:href="https://hal.science/hal-03797613v1">Digital Twinning to predict the residual life of composite pressure vessels</text:a></text:p>
              <text:p text:style-name="Normal"><text:a xlink:type="simple" xlink:href="https://hal.science/search/index/?q=*&amp;authFullName_s=Nesrine Klebi">Nesrine Kleb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Alain Thionnet">Alain Thionnet</text:a></text:p>
              <text:p text:style-name="Normal"><text:span>COMPLAS 2021 - 16th International Conference on Computational Plasticity: Fundamentals and Applications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797613v1">hal-03797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rine klebi</dc:title>
    <dc:subject/>
    <dc:description>CV</dc:description>
    <dc:creator/>
    <dc:date>2026-05-21T12:22:21.000</dc:date>
    <meta:generator>PHPWord</meta:generator>
    <meta:initial-creator>CCSD</meta:initial-creator>
    <meta:creation-date>2026-05-21T12:22:21.000</meta:creation-date>
    <meta:keyword/>
    <meta:user-defined meta:name="Category"/>
    <meta:user-defined meta:name="Company"/>
    <meta:user-defined meta:name="Manager"/>
  </office:meta>
</office:document-meta>
</file>