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4005" style:family="table">
      <style:table-properties style:rel-width="100" table:align="center"/>
    </style:style>
    <style:style style:name="e94005.0" style:family="table-column">
      <style:table-column-properties style:column-width="0.00cm"/>
    </style:style>
    <style:style style:name="258ec3" style:family="table">
      <style:table-properties style:rel-width="100" table:align="center"/>
    </style:style>
    <style:style style:name="258ec3.0" style:family="table-column">
      <style:table-column-properties style:column-width="0.00cm"/>
    </style:style>
    <style:style style:name="4c29f1" style:family="table">
      <style:table-properties style:rel-width="100" table:align="center"/>
    </style:style>
    <style:style style:name="4c29f1.0" style:family="table-column">
      <style:table-column-properties style:column-width="0.00cm"/>
    </style:style>
    <style:style style:name="8a5665" style:family="table">
      <style:table-properties style:rel-width="100" table:align="center"/>
    </style:style>
    <style:style style:name="8a5665.0" style:family="table-column">
      <style:table-column-properties style:column-width="0.00cm"/>
    </style:style>
    <style:style style:name="869034" style:family="table">
      <style:table-properties style:rel-width="100" table:align="center"/>
    </style:style>
    <style:style style:name="869034.0" style:family="table-column">
      <style:table-column-properties style:column-width="0.00cm"/>
    </style:style>
    <style:style style:name="3568a1" style:family="table">
      <style:table-properties style:rel-width="100" table:align="center"/>
    </style:style>
    <style:style style:name="3568a1.0" style:family="table-column">
      <style:table-column-properties style:column-width="0.00cm"/>
    </style:style>
    <style:style style:name="864976" style:family="table">
      <style:table-properties style:rel-width="100" table:align="center"/>
    </style:style>
    <style:style style:name="864976.0" style:family="table-column">
      <style:table-column-properties style:column-width="0.00cm"/>
    </style:style>
    <style:style style:name="eb099c" style:family="table">
      <style:table-properties style:rel-width="100" table:align="center"/>
    </style:style>
    <style:style style:name="eb099c.0" style:family="table-column">
      <style:table-column-properties style:column-width="0.00cm"/>
    </style:style>
    <style:style style:name="6b1133" style:family="table">
      <style:table-properties style:rel-width="100" table:align="center"/>
    </style:style>
    <style:style style:name="6b1133.0" style:family="table-column">
      <style:table-column-properties style:column-width="0.00cm"/>
    </style:style>
    <style:style style:name="745afb" style:family="table">
      <style:table-properties style:rel-width="100" table:align="center"/>
    </style:style>
    <style:style style:name="745a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essrine NACCA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essrine-naccach">nessrine-naccac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55-5072">0000-0003-3355-507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8464335">278464335</text:a></text:p>
          </text:list-item>
        </text:list>
        <text:p text:style-name="P11"/>
        <text:p text:style-name="Heading2"><text:span text:style-name="T6">Présentation</text:span></text:p>
        <text:p text:style-name="P13"/>
        <text:list text:style-name="listStyle_1">
          <text:list-item>
            <text:p text:style-name="P15"><text:span text:style-name="T7">Docteure en littérature comparée, CERC-EA 172 ; chercheuse associée au CEAO (Centre des Études Arabes et Orientales), Université Sorbonne Nouvelle Paris 3 ; qualifiée aux fonctions de maîtresse de conférences par le CNU en sections 10 et 15.</text:span></text:p>
          </text:list-item>
        </text:list>
        <text:list text:style-name="listStyle_1">
          <text:list-item>
            <text:p text:style-name="P17"><text:span text:style-name="T8">Membre de la<text:s/></text:span></text:p>
            <text:p><text:a xlink:type="simple" xlink:href="https://sflgc.org/sflgc/">Société Française de Littérature Générale et Comparée</text:a></text:p>
            <text:p text:style-name="P18"><text:span text:style-name="T9"><text:s/>(SFLGC) et de l’</text:span></text:p>
            <text:p><text:a xlink:type="simple" xlink:href="https://www.ailc-icla.org/">Association Internationale de Littérature Comparée </text:a></text:p>
            <text:p text:style-name="P19"><text:span text:style-name="T10">(AILC).</text:span></text:p>
          </text:list-item>
        </text:list>
        <text:p text:style-name="Heading6"><text:span text:style-name="T11">Thèmes de recherche :</text:span></text:p>
        <text:list text:style-name="listStyle_2">
          <text:list-item>
            <text:p text:style-name="P22"><text:span text:style-name="T12">Figures féminines des mythes et des légendes (l'exemple de la conteuse Shéhérazade).</text:span></text:p>
          </text:list-item>
        </text:list>
        <text:list text:style-name="listStyle_2">
          <text:list-item>
            <text:p text:style-name="P24"><text:span text:style-name="T13">Approche comparatiste du conte ; narratologie comparative.</text:span></text:p>
          </text:list-item>
        </text:list>
        <text:list text:style-name="listStyle_2">
          <text:list-item>
            <text:p text:style-name="P26"><text:span text:style-name="T14">Traduction, poétiques croisées et rencontres des langues (français/arabe).</text:span></text:p>
          </text:list-item>
        </text:list>
        <text:list text:style-name="listStyle_2">
          <text:list-item>
            <text:p text:style-name="P28"><text:span text:style-name="T15">Relations littéraires et interculturelles (Orient-Occident).</text:span></text:p>
          </text:list-item>
        </text:list>
        <text:list text:style-name="listStyle_2">
          <text:list-item>
            <text:p text:style-name="P30"><text:span text:style-name="T16">Littérature et arts (cinéma, musique, peinture, bande dessinée).</text:span></text:p>
          </text:list-item>
        </text:list>
        <text:p text:style-name="P31"/>
        <text:p text:style-name="Heading2"><text:span text:style-name="T17">Publications</text:span></text:p>
        <text:p text:style-name="P33"/>
        <text:p text:style-name="P34"/>
        <text:p text:style-name="Heading2"><text:span text:style-name="T18">Thèse (1)</text:span></text:p>
        <text:p text:style-name="P36"/>
        <table:table table:name="e94005" table:style-name="e94005">
          <table:table-column table:style-name="e94005.0"/>
          <table:table-row>
            <table:table-cell office:value-type="string">
              <text:p text:style-name="Normal"><text:a xlink:type="simple" xlink:href="https://hal.science/tel-05438426v1">Les palingénésies de Shéhérazade. Variations féminines contemporaines de la conteuse en littérature et dans les arts (France-Monde arabe, de 1970 à nos jours)</text:a></text:p>
              <text:p text:style-name="Normal"><text:a xlink:type="simple" xlink:href="https://hal.science/search/index/?q=*&amp;authFullName_s=Nessrine Naccach">Nessrine Naccach</text:a></text:p>
              <text:p text:style-name="Normal"><text:span>Littératures. Sorbonne Nouvelle - Paris 3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38426v1">tel-05438426v1</text:a></text:p>
            </table:table-cell>
          </table:table-row>
        </table:table>
        <text:p text:style-name="P37"/>
        <text:p text:style-name="Heading2"><text:span text:style-name="T19">Pré-publication, Document de travail (2)</text:span></text:p>
        <text:p text:style-name="P39"/>
        <table:table table:name="258ec3" table:style-name="258ec3">
          <table:table-column table:style-name="258ec3.0"/>
          <table:table-row>
            <table:table-cell office:value-type="string">
              <text:p text:style-name="Normal"><text:a xlink:type="simple" xlink:href="https://hal.science/hal-05464074v1">Imaginons le traducteur heureux. De l’hypothèse du texte traduit au commentaire de la traduction et à la traduction comme commentaire : l’exemple de &amp;quot;Ḥaddaṯa Abū Hurayra qāl&amp;quot; de l’écrivain tunisien Maḥmūd al-Mess'âdī</text:a></text:p>
              <text:p text:style-name="Normal"><text:a xlink:type="simple" xlink:href="https://hal.science/search/index/?q=*&amp;authFullName_s=Nessrine Naccach">Nessrine Naccach</text:a></text:p>
              <text:p text:style-name="Normal"><text:span>201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464074v1">hal-0546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070v1">Traumatismes de naissance. De la complexité du rapport père-fils à la réception de l’œuvre : deux écrivains à l’épreuve. Yasmina Khadra (Ce que le jour doit à la nuit) et Mohamed Choukri (al-H̱ubz al-ḥāfī, Le Pain nu)</text:a></text:p>
              <text:p text:style-name="Normal"><text:a xlink:type="simple" xlink:href="https://hal.science/search/index/?q=*&amp;authFullName_s=Nessrine Naccach">Nessrine Naccach</text:a></text:p>
              <text:p text:style-name="Normal"><text:span>201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464070v1">hal-05464070v1</text:a></text:p>
            </table:table-cell>
          </table:table-row>
        </table:table>
        <text:p text:style-name="P40"/>
        <text:p text:style-name="Heading2"><text:span text:style-name="T20">Chapitre d'ouvrage (3)</text:span></text:p>
        <text:p text:style-name="P42"/>
        <table:table table:name="4c29f1" table:style-name="4c29f1">
          <table:table-column table:style-name="4c29f1.0"/>
          <table:table-row>
            <table:table-cell office:value-type="string">
              <text:p text:style-name="Normal"><text:a xlink:type="simple" xlink:href="https://hal.science/hal-05535291v1">Philosopher l’exil : « du silence de Shéhérazade » naît l’autre histoire de Fawzia Zouari</text:a></text:p>
              <text:p text:style-name="Normal"><text:a xlink:type="simple" xlink:href="https://hal.science/search/index/?q=*&amp;authFullName_s=Nessrine Naccach">Nessrine Naccach</text:a></text:p>
              <text:p text:style-name="Normal"><text:span>Romancières francophones contemporaines. Variations littéraires, stratégies d’énonciation et créativité (Maghreb, Mashrek, Afrique)</text:span><text:span>, Latifa Sari (dir.); Université de Tlemcen; Laboratoire LLC, In press</text:span></text:p>
              <text:p text:style-name="Normal"><text:span>Chapitre d'ouvrage</text:span></text:p>
              <text:p text:style-name="Normal"><text:a xlink:type="simple" xlink:href="https://hal.science/hal-05535291v1">hal-0553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525v1">Traduire la poésie à plusieurs mains, de l’arabe vers le français. Retours d’expérience à partir de l’exemple de Joumana Haddad</text:a></text:p>
              <text:p text:style-name="Normal"><text:a xlink:type="simple" xlink:href="https://hal.science/search/index/?q=*&amp;authFullName_s=Nessrine Naccach">Nessrine Naccach</text:a></text:p>
              <text:p text:style-name="Normal"><text:span>Presses Universitaires de Vincennes.<text:s/></text:span><text:span>Qu’est-ce qu’une femme poète? Histoire, création, politique</text:span><text:span>, A paraître</text:span></text:p>
              <text:p text:style-name="Normal"><text:span>Chapitre d'ouvrage</text:span></text:p>
              <text:p text:style-name="Normal"><text:a xlink:type="simple" xlink:href="https://hal.science/hal-05438525v1">hal-0543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461v1">« Faire le tour des possibles devenir-femme » : entretien avec Ines Orchani autour de Gazelle Théorie</text:a></text:p>
              <text:p text:style-name="Normal"><text:a xlink:type="simple" xlink:href="https://hal.science/search/index/?q=*&amp;authFullName_s=Nessrine Naccach">Nessrine Naccach</text:a><text:span>,</text:span><text:a xlink:type="simple" xlink:href="https://hal.science/search/index/?q=*&amp;authFullName_s=Ines Orchani">Ines Orchani</text:a></text:p>
              <text:p text:style-name="Normal"><text:span>Nouvelles questions féministes, vol. 43/1 “Féminisme aux risques du sport”, 2024.</text:span><text:span>, Vol. 43 (1), pp.104-115, 2024, 978-2-88901-264-0.<text:s/></text:span><text:a xlink:type="simple" xlink:href="https://dx.doi.org/10.3917/nqf.431.0104">⟨10.3917/nqf.431.0104⟩</text:a></text:p>
              <text:p text:style-name="Normal"><text:span>Chapitre d'ouvrage</text:span></text:p>
              <text:p text:style-name="Normal"><text:a xlink:type="simple" xlink:href="https://hal.science/hal-05439461v1">hal-05439461v1</text:a></text:p>
            </table:table-cell>
          </table:table-row>
        </table:table>
        <text:p text:style-name="P43"/>
        <text:p text:style-name="Heading2"><text:span text:style-name="T21">N°spécial de revue/special issue (1)</text:span></text:p>
        <text:p text:style-name="P45"/>
        <table:table table:name="8a5665" table:style-name="8a5665">
          <table:table-column table:style-name="8a5665.0"/>
          <table:table-row>
            <table:table-cell office:value-type="string">
              <text:p text:style-name="Normal"><text:a xlink:type="simple" xlink:href="https://hal.science/hal-05438367v1">Résister à la littérature</text:a></text:p>
              <text:p text:style-name="Normal"><text:a xlink:type="simple" xlink:href="https://hal.science/search/index/?q=*&amp;authFullName_s=Nessrine Naccach">Nessrine Naccach</text:a><text:span>,</text:span><text:a xlink:type="simple" xlink:href="https://hal.science/search/index/?q=*&amp;authFullName_s=Iván Salinas Escobar">Iván Salinas Escobar</text:a><text:span>,</text:span><text:a xlink:type="simple" xlink:href="https://hal.science/search/index/?q=*&amp;authFullName_s=Amanda Murphy">Amanda Murphy</text:a><text:span>,</text:span><text:a xlink:type="simple" xlink:href="https://hal.science/search/index/?q=*&amp;authFullName_s=Victor Toubert">Victor Toubert</text:a><text:span>,</text:span><text:a xlink:type="simple" xlink:href="https://hal.science/search/index/?q=*&amp;authFullName_s=Naomi Nicolas-Kaufman">Naomi Nicolas-Kaufman</text:a><text:span>et al.</text:span></text:p>
              <text:p text:style-name="Normal"><text:span>Trans : Revue de Littérature Générale et Comparée</text:span><text:span>, 20, https://journals.openedition.org/trans/1244, 2016,<text:s/></text:span><text:a xlink:type="simple" xlink:href="https://dx.doi.org/10.4000/trans.1244">⟨10.4000/trans.1244⟩</text:a></text:p>
              <text:p text:style-name="Normal"><text:span>N°spécial de revue/special issue</text:span></text:p>
              <text:p text:style-name="Normal"><text:a xlink:type="simple" xlink:href="https://hal.science/hal-05438367v1">hal-05438367v1</text:a></text:p>
            </table:table-cell>
          </table:table-row>
        </table:table>
        <text:p text:style-name="P46"/>
        <text:p text:style-name="Heading2"><text:span text:style-name="T22">Article dans une revue (17)</text:span></text:p>
        <text:p text:style-name="P48"/>
        <table:table table:name="869034" table:style-name="869034">
          <table:table-column table:style-name="869034.0"/>
          <table:table-row>
            <table:table-cell office:value-type="string">
              <text:p text:style-name="Normal"><text:a xlink:type="simple" xlink:href="https://hal.science/hal-05440102v1">Du récit de soi, l'observation ethnographique : l'exemple de &amp;quot;La promesse qu’on nous a faite&amp;quot; de Fatma Çıngı Kocadost</text:a></text:p>
              <text:p text:style-name="Normal"><text:a xlink:type="simple" xlink:href="https://hal.science/search/index/?q=*&amp;authFullName_s=Nessrine Naccach">Nessrine Naccach</text:a></text:p>
              <text:p text:style-name="Normal"><text:span>Lectures</text:span><text:span>, A paraître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40102v1">hal-0544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323v1">Et si l’on traduit les Mille et Une Nuits en féministe ?</text:a></text:p>
              <text:p text:style-name="Normal"><text:a xlink:type="simple" xlink:href="https://hal.science/search/index/?q=*&amp;authFullName_s=Nessrine Naccach">Nessrine Naccach</text:a></text:p>
              <text:p text:style-name="Normal"><text:span>Annales du patrimoine</text:span><text:span>, 2025,<text:s/></text:span><text:a xlink:type="simple" xlink:href="https://dx.doi.org/10.58079/14pw8">⟨10.58079/14pw8⟩</text:a></text:p>
              <text:p text:style-name="Normal"><text:span>Article dans une revue</text:span></text:p>
              <text:p text:style-name="Normal"><text:a xlink:type="simple" xlink:href="https://hal.science/hal-05439323v1">hal-0543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445v1">Entretien avec Michèle Finck : « la dimension sotériologique de la parole »</text:a></text:p>
              <text:p text:style-name="Normal"><text:a xlink:type="simple" xlink:href="https://hal.science/search/index/?q=*&amp;authFullName_s=Nessrine Naccach">Nessrine Naccach</text:a><text:span>,</text:span><text:a xlink:type="simple" xlink:href="https://hal.science/search/index/?q=*&amp;authFullName_s=Michèle Finck">Michèle Finck</text:a></text:p>
              <text:p text:style-name="Normal"><text:span>Remue.net</text:span><text:span>, 2023, https://remue.net/entretien-avec-michele-finck-la-dimension-soteriologique-de-la-parole</text:span></text:p>
              <text:p text:style-name="Normal"><text:span>Article dans une revue</text:span></text:p>
              <text:p text:style-name="Normal"><text:a xlink:type="simple" xlink:href="https://hal.science/hal-05439445v1">hal-0543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421v1">Quand le roman se fait atelier, ou l’éternelle intranquillité de l’écrivain francophone</text:a></text:p>
              <text:p text:style-name="Normal"><text:a xlink:type="simple" xlink:href="https://hal.science/search/index/?q=*&amp;authFullName_s=Nessrine Naccach">Nessrine Naccach</text:a></text:p>
              <text:p text:style-name="Normal"><text:span>Acta fabula : Revue des parutions pour les études littéraires</text:span><text:span>, 2021, 22 (4),<text:s/></text:span><text:a xlink:type="simple" xlink:href="https://dx.doi.org/10.58282/acta.13549">⟨10.58282/acta.1354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39421v1">hal-0543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302v1">Le chant des sirènes à masque féministe</text:a></text:p>
              <text:p text:style-name="Normal"><text:a xlink:type="simple" xlink:href="https://hal.science/search/index/?q=*&amp;authFullName_s=Nessrine Naccach">Nessrine Naccach</text:a></text:p>
              <text:p text:style-name="Normal"><text:span>Lectures</text:span><text:span>, 2019,<text:s/></text:span><text:a xlink:type="simple" xlink:href="https://dx.doi.org/10.4000/lectures.39191">⟨10.4000/lectures.39191⟩</text:a></text:p>
              <text:p text:style-name="Normal"><text:span>Article dans une revue</text:span></text:p>
              <text:p text:style-name="Normal"><text:a xlink:type="simple" xlink:href="https://hal.science/hal-05439302v1">hal-0543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189v1">Shéhérazade, plusieurs fois morte. Éléments de réflexion sur la (dé)naissance d’une figure mythique dans « La femme en morceaux » d’Assia Djebar et J’ai tué Schéhérazade. Confessions d’une femme arabe en colère de Joumana Haddad</text:a></text:p>
              <text:p text:style-name="Normal"><text:a xlink:type="simple" xlink:href="https://hal.science/search/index/?q=*&amp;authFullName_s=Nessrine Naccach">Nessrine Naccach</text:a></text:p>
              <text:p text:style-name="Normal"><text:span>Loxias</text:span><text:span>, 2019, Doctoriales XVI, 66</text:span></text:p>
              <text:p text:style-name="Normal"><text:span>Article dans une revue</text:span></text:p>
              <text:p text:style-name="Normal"><text:a xlink:type="simple" xlink:href="https://hal.science/hal-04337189v1">hal-0433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294v1">Entrées par effraction. May Ziadé et Jocelyne Saab : les mots et les images à l’usage de la « dés-orientale »</text:a></text:p>
              <text:p text:style-name="Normal"><text:a xlink:type="simple" xlink:href="https://hal.science/search/index/?q=*&amp;authFullName_s=Nessrine Naccach">Nessrine Naccach</text:a></text:p>
              <text:p text:style-name="Normal"><text:span>Trajectoires Humaines Transcontinentales</text:span><text:span>, 2019, 6,<text:s/></text:span><text:a xlink:type="simple" xlink:href="https://dx.doi.org/10.25965/trahs.1833">⟨10.25965/trahs.1833⟩</text:a></text:p>
              <text:p text:style-name="Normal"><text:span>Article dans une revue</text:span></text:p>
              <text:p text:style-name="Normal"><text:a xlink:type="simple" xlink:href="https://hal.science/hal-05439294v1">hal-0543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112v1">Moyen-Orient et Afrique du Nord. État des luttes</text:a></text:p>
              <text:p text:style-name="Normal"><text:a xlink:type="simple" xlink:href="https://hal.science/search/index/?q=*&amp;authFullName_s=Nessrine Naccach">Nessrine Naccach</text:a></text:p>
              <text:p text:style-name="Normal"><text:span>Lectures</text:span><text:span>, 2018,<text:s/></text:span><text:a xlink:type="simple" xlink:href="https://dx.doi.org/10.4000/lectures.34917">⟨10.4000/lectures.34917⟩</text:a></text:p>
              <text:p text:style-name="Normal"><text:span>Article dans une revue</text:span></text:p>
              <text:p text:style-name="Normal"><text:a xlink:type="simple" xlink:href="https://api.istex.fr/ark:/67375/G14-HRTZVBX9-H/fulltext.pdf?sid=hal">istex</text:a></text:p>
              <text:p text:style-name="Normal"><text:a xlink:type="simple" xlink:href="https://hal.science/hal-05440112v1">hal-0544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287v1">Écritures migrantes en Méditerranée : errances topographiques et dérives énonciatives</text:a></text:p>
              <text:p text:style-name="Normal"><text:a xlink:type="simple" xlink:href="https://hal.science/search/index/?q=*&amp;authFullName_s=Nessrine Naccach">Nessrine Naccach</text:a></text:p>
              <text:p text:style-name="Normal"><text:span>COnTEXTES. Revue de sociologie de la littérature<text:s/></text:span><text:span>, 2018,<text:s/></text:span><text:a xlink:type="simple" xlink:href="https://dx.doi.org/10.4000/contextes.6762">⟨10.4000/contextes.6762⟩</text:a></text:p>
              <text:p text:style-name="Normal"><text:span>Article dans une revue</text:span></text:p>
              <text:p text:style-name="Normal"><text:a xlink:type="simple" xlink:href="https://hal.science/hal-05439287v1">hal-0543928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97106v1">Bande dessinée, jeunesse et activités corporelles</text:a></text:p>
              <text:p text:style-name="Normal"><text:a xlink:type="simple" xlink:href="https://hal.science/search/index/?q=*&amp;authFullName_s=Nessrine Naccach">Nessrine Naccach</text:a></text:p>
              <text:p text:style-name="Normal"><text:span>Lectures</text:span><text:span>, 2018, https://journals.openedition.org/lectures/24617.<text:s/></text:span><text:a xlink:type="simple" xlink:href="https://dx.doi.org/10.4000/lectures.24617">⟨10.4000/lectures.24617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1797106v1">hal-0179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381v1">Note de visionnage de film : Mon tissu préféré de Gaya Jiji</text:a></text:p>
              <text:p text:style-name="Normal"><text:a xlink:type="simple" xlink:href="https://hal.science/search/index/?q=*&amp;authFullName_s=Nessrine Naccach">Nessrine Naccach</text:a></text:p>
              <text:p text:style-name="Normal"><text:span>Lectures</text:span><text:span>, 2018,<text:s/></text:span><text:a xlink:type="simple" xlink:href="https://dx.doi.org/10.4000/lectures.36590">⟨10.4000/lectures.3659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39381v1">hal-0543938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42037v1">De la décolonisation du genre sur fond de poé(li)tiques postcoloniales</text:a></text:p>
              <text:p text:style-name="Normal"><text:a xlink:type="simple" xlink:href="https://hal.science/search/index/?q=*&amp;authFullName_s=Nessrine Naccach">Nessrine Naccach</text:a></text:p>
              <text:p text:style-name="Normal"><text:span>COnTEXTES. Revue de sociologie de la littérature<text:s/></text:span><text:span>, 2018, https://journals.openedition.org/contextes/6366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1742037v1">hal-0174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268v1">Écrits, genre et autorités. Enquête en Tunisie réalisée par la sociologue Abir Kréfa</text:a></text:p>
              <text:p text:style-name="Normal"><text:a xlink:type="simple" xlink:href="https://hal.science/search/index/?q=*&amp;authFullName_s=Nessrine Naccach">Nessrine Naccach</text:a></text:p>
              <text:p text:style-name="Normal"><text:span>Lectures</text:span><text:span>, 2018,<text:s/></text:span><text:a xlink:type="simple" xlink:href="https://dx.doi.org/10.4000/lectures.32659">⟨10.4000/lectures.32659⟩</text:a></text:p>
              <text:p text:style-name="Normal"><text:span>Article dans une revue</text:span></text:p>
              <text:p text:style-name="Normal"><text:a xlink:type="simple" xlink:href="https://api.istex.fr/ark:/67375/G14-Q6QJH7KF-3/fulltext.pdf?sid=hal">istex</text:a></text:p>
              <text:p text:style-name="Normal"><text:a xlink:type="simple" xlink:href="https://hal.science/hal-05439268v1">hal-0543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889v1">Du (d')après comme point de départ</text:a></text:p>
              <text:p text:style-name="Normal"><text:a xlink:type="simple" xlink:href="https://hal.science/search/index/?q=*&amp;authFullName_s=Nessrine Naccach">Nessrine Naccach</text:a></text:p>
              <text:p text:style-name="Normal"><text:span>Acta fabula : Revue des parutions pour les études littéraires</text:span><text:span>, 2018, http://www.fabula.org/revue/document10928.php</text:span></text:p>
              <text:p text:style-name="Normal"><text:span>Article dans une revue</text:span></text:p>
              <text:p text:style-name="Normal"><text:a xlink:type="simple" xlink:href="https://hal.science/hal-01774889v1">hal-0177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477v1">Cartographie des écritures migrantes du genre en contextes comparés</text:a></text:p>
              <text:p text:style-name="Normal"><text:a xlink:type="simple" xlink:href="https://hal.science/search/index/?q=*&amp;authFullName_s=Nessrine Naccach">Nessrine Naccach</text:a></text:p>
              <text:p text:style-name="Normal"><text:span>Acta fabula : Revue des parutions pour les études littéraires</text:span><text:span>, 2018, 19 (10),<text:s/></text:span><text:a xlink:type="simple" xlink:href="https://dx.doi.org/10.58282/acta.11810">⟨10.58282/acta.11810⟩</text:a></text:p>
              <text:p text:style-name="Normal"><text:span>Article dans une revue</text:span></text:p>
              <text:p text:style-name="Normal"><text:a xlink:type="simple" xlink:href="https://hal.science/hal-05439477v1">hal-0543947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23275v1">Nouvelles formes de militantisme féministe</text:a></text:p>
              <text:p text:style-name="Normal"><text:a xlink:type="simple" xlink:href="https://hal.science/search/index/?q=*&amp;authFullName_s=Nessrine Naccach">Nessrine Naccach</text:a></text:p>
              <text:p text:style-name="Normal"><text:span>Lectures</text:span><text:span>, 2018, https://journals.openedition.org/lectures/24099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1723275v1">hal-0172327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42030v1">« Se baigner deux fois dans le même fleuve », enjeux et défis de la réécriture : des écrivains à l'épreuve</text:a></text:p>
              <text:p text:style-name="Normal"><text:a xlink:type="simple" xlink:href="https://hal.science/search/index/?q=*&amp;authFullName_s=Nessrine Naccach">Nessrine Naccach</text:a></text:p>
              <text:p text:style-name="Normal"><text:span>Acta fabula : Revue des parutions pour les études littéraires</text:span><text:span>, 2017, http://www.fabula.org/revue/document10608.php</text:span></text:p>
              <text:p text:style-name="Normal"><text:span>Article dans une revue</text:span></text:p>
              <text:p text:style-name="Normal"><text:a xlink:type="simple" xlink:href="https://univ-sorbonne-nouvelle.hal.science/hal-01742030v1">hal-01742030v1</text:a></text:p>
            </table:table-cell>
          </table:table-row>
        </table:table>
        <text:p text:style-name="P49"/>
        <text:p text:style-name="Heading2"><text:span text:style-name="T23">Communication dans un congrès (9)</text:span></text:p>
        <text:p text:style-name="P51"/>
        <table:table table:name="3568a1" table:style-name="3568a1">
          <table:table-column table:style-name="3568a1.0"/>
          <table:table-row>
            <table:table-cell office:value-type="string">
              <text:p text:style-name="Normal"><text:a xlink:type="simple" xlink:href="https://hal.science/hal-05583351v1">« Les larmes jaillissent des mêmes abîmes ». Restituer les vécus individuels pour guérir la mémoire collective dans Le livre des Reines de Joumana Haddad</text:a></text:p>
              <text:p text:style-name="Normal"><text:a xlink:type="simple" xlink:href="https://hal.science/search/index/?q=*&amp;authFullName_s=Nessrine Naccach">Nessrine Naccach</text:a></text:p>
              <text:p text:style-name="Normal"><text:span>Silences, récits, scénarios : perspectives transculturelles sur les mères et les filles dans la littérature</text:span><text:span>, Stephanie Ng (Centre for the Study of Contemporary Women’s Writing, University of London); Isabella Clarke (University of Oxford); Lucia Boldrini (CCL), Jun 2026, London, Royaume-Uni</text:span></text:p>
              <text:p text:style-name="Normal"><text:span>Communication dans un congrès</text:span></text:p>
              <text:p text:style-name="Normal"><text:a xlink:type="simple" xlink:href="https://hal.science/hal-05583351v1">hal-0558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874v1">« Écrire une thèse en littérature comparée : réflexions méthodologiques »</text:a></text:p>
              <text:p text:style-name="Normal"><text:a xlink:type="simple" xlink:href="https://hal.science/search/index/?q=*&amp;authFullName_s=Nessrine Naccach">Nessrine Naccach</text:a></text:p>
              <text:p text:style-name="Normal"><text:span>Atelier international : projets comparatifs en arabe dans les universités arabes et non arabes. Questions épistémologiques et méthodologiques</text:span><text:span>, Fatiha Taib; Lobna Ismail; Comité de recherche de l’ICLA; Académie du Royaume du Maroc, Mar 2026, En ligne, France</text:span></text:p>
              <text:p text:style-name="Normal"><text:span>Communication dans un congrès</text:span></text:p>
              <text:p text:style-name="Normal"><text:a xlink:type="simple" xlink:href="https://hal.science/hal-05561874v1">hal-0556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508v1">Ces nouvelles Nuits qui naissent des anciennes…« ni tout à fait les mêmes ni tout à fait autres » : questionner le phénomène de la circulation « contagieuse » des histoires de Shéhérazade</text:a></text:p>
              <text:p text:style-name="Normal"><text:a xlink:type="simple" xlink:href="https://hal.science/search/index/?q=*&amp;authFullName_s=Nessrine Naccach">Nessrine Naccach</text:a></text:p>
              <text:p text:style-name="Normal"><text:span>Cycle d’ateliers : Contes et légendes au féminin dans l’espace euro-méditerranéen</text:span><text:span>, Bianca Vallarano, Mar 2025, Lille, France</text:span></text:p>
              <text:p text:style-name="Normal"><text:span>Communication dans un congrès</text:span></text:p>
              <text:p text:style-name="Normal"><text:a xlink:type="simple" xlink:href="https://hal.science/hal-05438508v1">hal-0543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495v1">« Y a tant de larmes et de sourires, à travers toi, toi la mamma ». Éléments de réflexion sur les rapports mère/fille dans Le corps de ma mère de Fawzia Zouari</text:a></text:p>
              <text:p text:style-name="Normal"><text:a xlink:type="simple" xlink:href="https://hal.science/search/index/?q=*&amp;authFullName_s=Nessrine Naccach">Nessrine Naccach</text:a></text:p>
              <text:p text:style-name="Normal"><text:span>Colloque international « Autosociobiographies et autothéories des mères »</text:span><text:span>, Marina Ortrud Hertrampf, Jun 2025, Passau, Germany</text:span></text:p>
              <text:p text:style-name="Normal"><text:span>Communication dans un congrès</text:span></text:p>
              <text:p text:style-name="Normal"><text:a xlink:type="simple" xlink:href="https://hal.science/hal-05438495v1">hal-0543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483v1">Silences brisés, douleurs exorcisées. La dramathérapie en milieu carcéral féminin : Yawmiyyāt Šahrazāde de Zeina Daccache</text:a></text:p>
              <text:p text:style-name="Normal"><text:a xlink:type="simple" xlink:href="https://hal.science/search/index/?q=*&amp;authFullName_s=Nessrine Naccach">Nessrine Naccach</text:a></text:p>
              <text:p text:style-name="Normal"><text:span>Journée d’étude « Prisonnières » : mythes, fictions et récits de femmes incarcérées</text:span><text:span>, Jaïlys Duault; Cécile Tarjot, Mar 2025, Maison des Sciences de l'Homme en Bretagne, Rennes, France</text:span></text:p>
              <text:p text:style-name="Normal"><text:span>Communication dans un congrès</text:span></text:p>
              <text:p text:style-name="Normal"><text:a xlink:type="simple" xlink:href="https://hal.science/hal-05438483v1">hal-0543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460v1">Entre Madame D’Aulnoy et la fille du grand vizir ou, Shéhérazade d’après le manuscrit syrien du XVe siècle</text:a></text:p>
              <text:p text:style-name="Normal"><text:a xlink:type="simple" xlink:href="https://hal.science/search/index/?q=*&amp;authFullName_s=Nessrine Naccach">Nessrine Naccach</text:a></text:p>
              <text:p text:style-name="Normal"><text:span>XXIIIèmes Rencontres de Dīwān</text:span><text:span>, Jun 2021, Aix-en-Provence, France</text:span></text:p>
              <text:p text:style-name="Normal"><text:span>Communication dans un congrès</text:span></text:p>
              <text:p text:style-name="Normal"><text:a xlink:type="simple" xlink:href="https://hal.science/hal-05438460v1">hal-0543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470v1">Un chœur de voi(e)x. D’elles : la comédienne, la prisonnière et l’animatrice du talk-show. Lecture croisée de quelques reprises de la figure de Shéhérazade</text:a></text:p>
              <text:p text:style-name="Normal"><text:a xlink:type="simple" xlink:href="https://hal.science/search/index/?q=*&amp;authFullName_s=Nessrine Naccach">Nessrine Naccach</text:a></text:p>
              <text:p text:style-name="Normal"><text:span>"Solidarités francophones" : 34ème Congrès du Conseil International des Études Francophones (CIÉF), Session : « Féminismes et sororités dans les productions artistiques françaises et francophones contemporaines »</text:span><text:span>, CIÉF, Jun 2021, Portugal, France</text:span></text:p>
              <text:p text:style-name="Normal"><text:span>Communication dans un congrès</text:span></text:p>
              <text:p text:style-name="Normal"><text:a xlink:type="simple" xlink:href="https://hal.science/hal-05438470v1">hal-0543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453v1">Les pérégrinations de Shéhérazade entre Orient et Occident</text:a></text:p>
              <text:p text:style-name="Normal"><text:a xlink:type="simple" xlink:href="https://hal.science/search/index/?q=*&amp;authFullName_s=Nessrine Naccach">Nessrine Naccach</text:a></text:p>
              <text:p text:style-name="Normal"><text:span>Séminaire Conjoint «Langues, littératures et territoires, Paris- Montréal » (deuxième session)</text:span><text:span>, Emmanuel Fraisse et Josias Semujanga, Mar 2017, Montréal (Québec), France</text:span></text:p>
              <text:p text:style-name="Normal"><text:span>Communication dans un congrès</text:span></text:p>
              <text:p text:style-name="Normal"><text:a xlink:type="simple" xlink:href="https://hal.science/hal-05438453v1">hal-0543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444v1">Qui est Shéhérazade ? Petite enquête sur une &amp;quot;illustre&amp;quot; inconnue</text:a></text:p>
              <text:p text:style-name="Normal"><text:a xlink:type="simple" xlink:href="https://hal.science/search/index/?q=*&amp;authFullName_s=Nessrine Naccach">Nessrine Naccach</text:a></text:p>
              <text:p text:style-name="Normal"><text:span>Séminaire Conjoint «Langues, littératures et territoires, Paris-Montréal» (première session)</text:span><text:span>, Josias Semujanga; Emmanuel Fraisse, Dec 2015, Paris, France</text:span></text:p>
              <text:p text:style-name="Normal"><text:span>Communication dans un congrès</text:span></text:p>
              <text:p text:style-name="Normal"><text:a xlink:type="simple" xlink:href="https://hal.science/hal-05438444v1">hal-05438444v1</text:a></text:p>
            </table:table-cell>
          </table:table-row>
        </table:table>
        <text:p text:style-name="P52"/>
        <text:p text:style-name="Heading2"><text:span text:style-name="T24">Autre publication scientifique (6)</text:span></text:p>
        <text:p text:style-name="P54"/>
        <table:table table:name="864976" table:style-name="864976">
          <table:table-column table:style-name="864976.0"/>
          <table:table-row>
            <table:table-cell office:value-type="string">
              <text:p text:style-name="Normal"><text:a xlink:type="simple" xlink:href="https://hal.science/hal-05447541v1">Émission de radio - La Kahina, histoire d'une reine berbère, Afrique : mémoires d'un continent</text:a></text:p>
              <text:p text:style-name="Normal"><text:a xlink:type="simple" xlink:href="https://hal.science/search/index/?q=*&amp;authFullName_s=Nessrine Naccach">Nessrine Naccach</text:a><text:span>,</text:span><text:a xlink:type="simple" xlink:href="https://hal.science/search/index/?q=*&amp;authFullName_s=Kpénahi Traoré">Kpénahi Traoré</text:a><text:span>,</text:span><text:a xlink:type="simple" xlink:href="https://hal.science/search/index/?q=*&amp;authFullName_s=Kamila Ouhibi Aitsiselmi">Kamila Ouhibi Aitsiselmi</text:a></text:p>
              <text:p text:style-name="Normal"><text:span>2024, https://rfi.my/BGlL</text:span></text:p>
              <text:p text:style-name="Normal"><text:span>Autre publication scientifique</text:span></text:p>
              <text:p text:style-name="Normal"><text:a xlink:type="simple" xlink:href="https://hal.science/hal-05447541v1">hal-0544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399v1">May Ziadé nābiġat al-šarq ou le féminisme sans bruit</text:a></text:p>
              <text:p text:style-name="Normal"><text:a xlink:type="simple" xlink:href="https://hal.science/search/index/?q=*&amp;authFullName_s=Nessrine Naccach">Nessrine Naccach</text:a><text:span>,</text:span><text:a xlink:type="simple" xlink:href="https://hal.science/search/index/?q=*&amp;authFullName_s=Imèn Moussa">Imèn Moussa</text:a></text:p>
              <text:p text:style-name="Normal"><text:span>"Elles écrivent : une traversée littéraire", Revue Trait-d'Union, n°3</text:span><text:span>, 2021</text:span></text:p>
              <text:p text:style-name="Normal"><text:span>Autre publication scientifique</text:span></text:p>
              <text:p text:style-name="Normal"><text:a xlink:type="simple" xlink:href="https://hal.science/hal-05439399v1">hal-0543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471v1">Les mots en colère intransitive</text:a></text:p>
              <text:p text:style-name="Normal"><text:a xlink:type="simple" xlink:href="https://hal.science/search/index/?q=*&amp;authFullName_s=Nessrine Naccach">Nessrine Naccach</text:a></text:p>
              <text:p text:style-name="Normal"><text:span>Pro/p(r)ose Magazine, numéro thématique "Je(ux)"</text:span><text:span>, 2021</text:span></text:p>
              <text:p text:style-name="Normal"><text:span>Autre publication scientifique</text:span></text:p>
              <text:p text:style-name="Normal"><text:a xlink:type="simple" xlink:href="https://hal.science/hal-05535471v1">hal-0553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472v1">L’histoire de l’avant dernière page d’un manuscrit qui se dé(s)écrit</text:a></text:p>
              <text:p text:style-name="Normal"><text:a xlink:type="simple" xlink:href="https://hal.science/search/index/?q=*&amp;authFullName_s=Nessrine Naccach">Nessrine Naccach</text:a></text:p>
              <text:p text:style-name="Normal"><text:span>Pro/p(r)ose Magazine, numéro thématique "Je(ux)"</text:span><text:span>, 2021</text:span></text:p>
              <text:p text:style-name="Normal"><text:span>Autre publication scientifique</text:span></text:p>
              <text:p text:style-name="Normal"><text:a xlink:type="simple" xlink:href="https://hal.science/hal-05535472v1">hal-0553547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800093v1">La nymphomanie au féminin. Dans le jardin de l’ogre de Leïla Slimani, le corps s’écri(e)ra et n’en fera qu’à sa tête, Artis Natura, L'humain – vol. 2, n° 1 – Hiver 2018</text:a></text:p>
              <text:p text:style-name="Normal"><text:a xlink:type="simple" xlink:href="https://hal.science/search/index/?q=*&amp;authFullName_s=Nessrine Naccach">Nessrine Naccach</text:a></text:p>
              <text:p text:style-name="Normal"><text:span>2018, https://www.artisnatura.com/single-post/2018/05/16/La-nymphomanie-au-féminin</text:span></text:p>
              <text:p text:style-name="Normal"><text:span>Autre publication scientifique</text:span></text:p>
              <text:p text:style-name="Normal"><text:a xlink:type="simple" xlink:href="https://univ-sorbonne-nouvelle.hal.science/hal-01800093v1">hal-0180009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41657v1">« Dunia » de Jocelyne Saab, ou la parole excisée</text:a></text:p>
              <text:p text:style-name="Normal"><text:a xlink:type="simple" xlink:href="https://hal.science/search/index/?q=*&amp;authFullName_s=Nessrine Naccach">Nessrine Naccach</text:a></text:p>
              <text:p text:style-name="Normal"><text:span>2018, https://nawaat.org/portail/2018/03/06/dunia-de-jocelyne-saab-ou-la-parole-excisee/</text:span></text:p>
              <text:p text:style-name="Normal"><text:span>Autre publication scientifique</text:span></text:p>
              <text:p text:style-name="Normal"><text:a xlink:type="simple" xlink:href="https://univ-sorbonne-nouvelle.hal.science/hal-01741657v1">hal-01741657v1</text:a></text:p>
            </table:table-cell>
          </table:table-row>
        </table:table>
        <text:p text:style-name="P55"/>
        <text:p text:style-name="Heading2"><text:span text:style-name="T25">Traduction (2)</text:span></text:p>
        <text:p text:style-name="P57"/>
        <table:table table:name="eb099c" table:style-name="eb099c">
          <table:table-column table:style-name="eb099c.0"/>
          <table:table-row>
            <table:table-cell office:value-type="string">
              <text:p text:style-name="Normal"><text:a xlink:type="simple" xlink:href="https://hal.science/hal-05438734v1">Traduction à plusieurs mains de quelques poèmes de Joumana Haddad, dans le cadre de la résidence poétique du Festival &amp;quot;Femmes poètes&amp;quot;, 3-12 mai 2021, Un Lieu pour respirer</text:a></text:p>
              <text:p text:style-name="Normal"><text:a xlink:type="simple" xlink:href="https://hal.science/search/index/?q=*&amp;authFullName_s=Nessrine Naccach">Nessrine Naccach</text:a><text:span>,</text:span><text:a xlink:type="simple" xlink:href="https://hal.science/search/index/?q=*&amp;authFullName_s=Florian Targa">Florian Targa</text:a><text:span>,</text:span><text:a xlink:type="simple" xlink:href="https://hal.science/search/index/?q=*&amp;authFullName_s=Emna Abroug">Emna Abroug</text:a></text:p>
              <text:p text:style-name="Normal"><text:span>2026</text:span></text:p>
              <text:p text:style-name="Normal"><text:span>Traduction</text:span></text:p>
              <text:p text:style-name="Normal"><text:a xlink:type="simple" xlink:href="https://hal.science/hal-05438734v1">hal-0543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710v1">Ainsi parlait Abou Hourayra : traduction en français de &amp;quot;Ḥaddaṯa Abū Hurayra qāl&amp;quot; de l’écrivain tunisien Mahmoud al-Messâdī (arabe littéraire)</text:a></text:p>
              <text:p text:style-name="Normal"><text:a xlink:type="simple" xlink:href="https://hal.science/search/index/?q=*&amp;authFullName_s=Nessrine Naccach">Nessrine Naccach</text:a></text:p>
              <text:p text:style-name="Normal"><text:span>2016</text:span></text:p>
              <text:p text:style-name="Normal"><text:span>Traduction</text:span></text:p>
              <text:p text:style-name="Normal"><text:a xlink:type="simple" xlink:href="https://hal.science/hal-05438710v1">hal-05438710v1</text:a></text:p>
            </table:table-cell>
          </table:table-row>
        </table:table>
        <text:p text:style-name="P58"/>
        <text:p text:style-name="Heading2"><text:span text:style-name="T26">Poster de conférence (1)</text:span></text:p>
        <text:p text:style-name="P60"/>
        <table:table table:name="6b1133" table:style-name="6b1133">
          <table:table-column table:style-name="6b1133.0"/>
          <table:table-row>
            <table:table-cell office:value-type="string">
              <text:p text:style-name="Normal"><text:a xlink:type="simple" xlink:href="https://hal.science/hal-05561886v1">Programme - journée d'étude : « L’éloge du féminin en poésie. Penser l’exaltation rhétorique »</text:a></text:p>
              <text:p text:style-name="Normal"><text:a xlink:type="simple" xlink:href="https://hal.science/search/index/?q=*&amp;authFullName_s=Nessrine Naccach">Nessrine Naccach</text:a><text:span>,</text:span><text:a xlink:type="simple" xlink:href="https://hal.science/search/index/?q=*&amp;authFullName_s=Pamela Krause">Pamela Krause</text:a></text:p>
              <text:p text:style-name="Normal"><text:span>Journée d'étude « L’éloge du féminin en poésie. Penser l’exaltation rhétorique »</text:span><text:span>, Nov 2020, Paris, France</text:span></text:p>
              <text:p text:style-name="Normal"><text:span>Poster de conférence</text:span></text:p>
              <text:p text:style-name="Normal"><text:a xlink:type="simple" xlink:href="https://hal.science/hal-05561886v1">hal-05561886v1</text:a></text:p>
            </table:table-cell>
          </table:table-row>
        </table:table>
        <text:p text:style-name="P61"/>
        <text:p text:style-name="Heading2"><text:span text:style-name="T27">Rapport (1)</text:span></text:p>
        <text:p text:style-name="P63"/>
        <table:table table:name="745afb" table:style-name="745afb">
          <table:table-column table:style-name="745afb.0"/>
          <table:table-row>
            <table:table-cell office:value-type="string">
              <text:p text:style-name="Normal"><text:a xlink:type="simple" xlink:href="https://hal.science/hal-05464088v1">Stage d'études à l’Université d’Aix-Marseille : récit d'un parcours de six mois</text:a></text:p>
              <text:p text:style-name="Normal"><text:a xlink:type="simple" xlink:href="https://hal.science/search/index/?q=*&amp;authFullName_s=Nessrine Naccach">Nessrine Naccach</text:a></text:p>
              <text:p text:style-name="Normal"><text:span>Faculté des sciences humaines et sociales de Tunis; Université d'Aix-Marseille (AMU)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5464088v1">hal-054640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ssrine NACCACH</dc:title>
    <dc:subject/>
    <dc:description>CV</dc:description>
    <dc:creator/>
    <dc:date>2026-05-25T06:43:30.000</dc:date>
    <meta:generator>PHPWord</meta:generator>
    <meta:initial-creator>CCSD</meta:initial-creator>
    <meta:creation-date>2026-05-25T06:43:30.000</meta:creation-date>
    <meta:keyword/>
    <meta:user-defined meta:name="Category"/>
    <meta:user-defined meta:name="Company"/>
    <meta:user-defined meta:name="Manager"/>
  </office:meta>
</office:document-meta>
</file>