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40a" style:family="table">
      <style:table-properties style:rel-width="100" table:align="center"/>
    </style:style>
    <style:style style:name="81040a.0" style:family="table-column">
      <style:table-column-properties style:column-width="0.00cm"/>
    </style:style>
    <style:style style:name="23a976" style:family="table">
      <style:table-properties style:rel-width="100" table:align="center"/>
    </style:style>
    <style:style style:name="23a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81040a" table:style-name="81040a">
          <table:table-column table:style-name="81040a.0"/>
          <table:table-row>
            <table:table-cell office:value-type="string">
              <text:p text:style-name="Normal"><text:a xlink:type="simple" xlink:href="https://insu.hal.science/insu-05610877v1">An ancient system hidden in the Galactic plane?</text:a></text:p>
              <text:p text:style-name="Normal"><text:a xlink:type="simple" xlink:href="https://hal.science/search/index/?q=*&amp;authFullName_s=Federico Sestito">Federico Sestito</text:a><text:span>,</text:span><text:a xlink:type="simple" xlink:href="https://hal.science/search/index/?q=*&amp;authFullName_s=Emma Fernández-Alvar">Emma Fernández-Alvar</text:a><text:span>,</text:span><text:a xlink:type="simple" xlink:href="https://hal.science/search/index/?q=*&amp;authFullName_s=Rebecca Brooks">Rebecca Brooks</text:a><text:span>,</text:span><text:a xlink:type="simple" xlink:href="https://hal.science/search/index/?q=*&amp;authFullName_s=Emma Olson">Emma Olson</text:a><text:span>,</text:span><text:a xlink:type="simple" xlink:href="https://hal.science/search/index/?q=*&amp;authFullName_s=Leticia Carigi">Leticia Carigi</text:a><text:span>et al.</text:span></text:p>
              <text:p text:style-name="Normal"><text:span>Monthly Notices of the Royal Astronomical Society</text:span><text:span>, 2026, 548 (2),<text:s/></text:span><text:a xlink:type="simple" xlink:href="https://dx.doi.org/10.1093/mnras/stag563">⟨10.1093/mnras/stag563⟩</text:a></text:p>
              <text:p text:style-name="Normal"><text:span>Article dans une revue</text:span></text:p>
              <text:p text:style-name="Normal"><text:a xlink:type="simple" xlink:href="https://insu.hal.science/insu-05610877v1">insu-056108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16695v1">The Pristine survey XXVIII. Journey to the Galactic outskirts: Mapping the outer halo red giant stars down to the very metal-poor end</text:a></text:p>
              <text:p text:style-name="Normal"><text:a xlink:type="simple" xlink:href="https://hal.science/search/index/?q=*&amp;authFullName_s=Akshara Viswanathan">Akshara Viswanathan</text:a><text:span>,</text:span><text:a xlink:type="simple" xlink:href="https://hal.science/search/index/?q=*&amp;authFullName_s=Amanda Byström">Amanda Byström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Anne Foppen">Anne Foppen</text:a><text:span>,</text:span><text:a xlink:type="simple" xlink:href="https://hal.science/search/index/?q=*&amp;authFullName_s=Jill Straat">Jill Straat</text:a><text:span>et al.</text:span></text:p>
              <text:p text:style-name="Normal"><text:span>Astronomy &amp; Astrophysics - A&amp;A</text:span><text:span>, 2026, 706, pp.A195.<text:s/></text:span><text:a xlink:type="simple" xlink:href="https://dx.doi.org/10.1051/0004-6361/202452073">⟨10.1051/0004-6361/202452073⟩</text:a></text:p>
              <text:p text:style-name="Normal"><text:span>Article dans une revue</text:span></text:p>
              <text:p text:style-name="Normal"><text:a xlink:type="simple" xlink:href="https://insu.hal.science/insu-05516695v1">insu-05516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37993v1">HR-GO. II. Chemical Abundances of Low- &amp;lt;i&amp;gt;E&amp;lt;/i&amp;gt; Retrograde Dynamically Tagged Groups: Revealing Thamnos as a Very Metal-poor Substructure</text:a></text:p>
              <text:p text:style-name="Normal"><text:a xlink:type="simple" xlink:href="https://hal.science/search/index/?q=*&amp;authFullName_s=Renjing Xie">Renjing Xie</text:a><text:span>,</text:span><text:a xlink:type="simple" xlink:href="https://hal.science/search/index/?q=*&amp;authFullName_s=Zhen Yuan">Zhen Yuan</text:a><text:span>,</text:span><text:a xlink:type="simple" xlink:href="https://hal.science/search/index/?q=*&amp;authFullName_s=Haining Li">Haining Li</text:a><text:span>,</text:span><text:a xlink:type="simple" xlink:href="https://hal.science/search/index/?q=*&amp;authFullName_s=Tadafumi Matsuno">Tadafumi Matsuno</text:a><text:span>,</text:span><text:a xlink:type="simple" xlink:href="https://hal.science/search/index/?q=*&amp;authFullName_s=Nicolas F Martin">Nicolas F Martin</text:a><text:span>et al.</text:span></text:p>
              <text:p text:style-name="Normal"><text:span>The Astrophysical Journal</text:span><text:span>, 2026, 999 (1), pp.69.<text:s/></text:span><text:a xlink:type="simple" xlink:href="https://dx.doi.org/10.3847/1538-4357/ae39c8">⟨10.3847/1538-4357/ae39c8⟩</text:a></text:p>
              <text:p text:style-name="Normal"><text:span>Article dans une revue</text:span></text:p>
              <text:p text:style-name="Normal"><text:a xlink:type="simple" xlink:href="https://insu.hal.science/insu-05537993v1">insu-055379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83349v1">The metal-poor tail of the APOGEE survey: II. Spectral analysis of Mg and Si in very metal-poor APOGEE spectra</text:a></text:p>
              <text:p text:style-name="Normal"><text:a xlink:type="simple" xlink:href="https://hal.science/search/index/?q=*&amp;authFullName_s=M. Montelius">M. Montelius</text:a><text:span>,</text:span><text:a xlink:type="simple" xlink:href="https://hal.science/search/index/?q=*&amp;authFullName_s=A. Angrilli Muglia">A. Angrilli Muglia</text:a><text:span>,</text:span><text:a xlink:type="simple" xlink:href="https://hal.science/search/index/?q=*&amp;authFullName_s=E. Starkenburg">E. Starkenburg</text:a><text:span>,</text:span><text:a xlink:type="simple" xlink:href="https://hal.science/search/index/?q=*&amp;authFullName_s=C. Kobayashi">C. Kobayashi</text:a><text:span>,</text:span><text:a xlink:type="simple" xlink:href="https://hal.science/search/index/?q=*&amp;authFullName_s=A. Ardern-Arentsen">A. Ardern-Arentsen</text:a><text:span>et al.</text:span></text:p>
              <text:p text:style-name="Normal"><text:span>Astronomy &amp; Astrophysics - A&amp;A</text:span><text:span>, 2026, 707, pp.A308.<text:s/></text:span><text:a xlink:type="simple" xlink:href="https://dx.doi.org/10.1051/0004-6361/202558062">⟨10.1051/0004-6361/202558062⟩</text:a></text:p>
              <text:p text:style-name="Normal"><text:span>Article dans une revue</text:span></text:p>
              <text:p text:style-name="Normal"><text:a xlink:type="simple" xlink:href="https://insu.hal.science/insu-05583349v1">insu-05583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1538v1">UNIONS: The Ultraviolet Near-infrared Optical Northern Survey</text:a></text:p>
              <text:p text:style-name="Normal"><text:a xlink:type="simple" xlink:href="https://hal.science/search/index/?q=*&amp;authFullName_s=Stephen Gwyn">Stephen Gwyn</text:a><text:span>,</text:span><text:a xlink:type="simple" xlink:href="https://hal.science/search/index/?q=*&amp;authFullName_s=Alan W Mcconnachie">Alan W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Kenneth C Chambers">Kenneth C Chambers</text:a><text:span>,</text:span><text:a xlink:type="simple" xlink:href="https://hal.science/search/index/?q=*&amp;authFullName_s=Eugene A Magnier">Eugene A Magnier</text:a><text:span>et al.</text:span></text:p>
              <text:p text:style-name="Normal"><text:span>The Astronomical Journal</text:span><text:span>, 2025, 170 (6), pp.324.<text:s/></text:span><text:a xlink:type="simple" xlink:href="https://dx.doi.org/10.3847/1538-3881/ae03ab">⟨10.3847/1538-3881/ae03ab⟩</text:a></text:p>
              <text:p text:style-name="Normal"><text:span>Article dans une revue</text:span></text:p>
              <text:p text:style-name="Normal"><text:a xlink:type="simple" xlink:href="https://insu.hal.science/insu-05371538v1">insu-05371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18555v1">EDGE-INFERNO: Simulating Every Observable Star in Faint Dwarf Galaxies and Their Consequences for Resolved-star Photometric Surveys</text:a></text:p>
              <text:p text:style-name="Normal"><text:a xlink:type="simple" xlink:href="https://hal.science/search/index/?q=*&amp;authFullName_s=Eric P Andersson">Eric P Andersson</text:a><text:span>,</text:span><text:a xlink:type="simple" xlink:href="https://hal.science/search/index/?q=*&amp;authFullName_s=Martin P Rey">Martin P Rey</text:a><text:span>,</text:span><text:a xlink:type="simple" xlink:href="https://hal.science/search/index/?q=*&amp;authFullName_s=Andrew Pontzen">Andrew Pontzen</text:a><text:span>,</text:span><text:a xlink:type="simple" xlink:href="https://hal.science/search/index/?q=*&amp;authFullName_s=Corentin Cadiou">Corentin Cadiou</text:a><text:span>,</text:span><text:a xlink:type="simple" xlink:href="https://hal.science/search/index/?q=*&amp;authFullName_s=Oscar Agertz">Oscar Agertz</text:a><text:span>et al.</text:span></text:p>
              <text:p text:style-name="Normal"><text:span>The Astrophysical Journal</text:span><text:span>, 2025, 978,<text:s/></text:span><text:a xlink:type="simple" xlink:href="https://dx.doi.org/10.3847/1538-4357/ad99d6">⟨10.3847/1538-4357/ad99d6⟩</text:a></text:p>
              <text:p text:style-name="Normal"><text:span>Article dans une revue</text:span></text:p>
              <text:p text:style-name="Normal"><text:a xlink:type="simple" xlink:href="https://insu.hal.science/insu-04918555v1">insu-049185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9407v1">The Hubble Space Telescope Survey of M31 Satellite Galaxies. IV. Survey Overview and Lifetime Star Formation Histories</text:a></text:p>
              <text:p text:style-name="Normal"><text:a xlink:type="simple" xlink:href="https://hal.science/search/index/?q=*&amp;authFullName_s=Alessandro Savino">Alessandro Savino</text:a><text:span>,</text:span><text:a xlink:type="simple" xlink:href="https://hal.science/search/index/?q=*&amp;authFullName_s=Daniel R Weisz">Daniel R Weisz</text:a><text:span>,</text:span><text:a xlink:type="simple" xlink:href="https://hal.science/search/index/?q=*&amp;authFullName_s=Andrew E Dolphin">Andrew E Dolphin</text:a><text:span>,</text:span><text:a xlink:type="simple" xlink:href="https://hal.science/search/index/?q=*&amp;authFullName_s=Meredith J Durbin">Meredith J Durbin</text:a><text:span>,</text:span><text:a xlink:type="simple" xlink:href="https://hal.science/search/index/?q=*&amp;authFullName_s=Nitya Kallivayalil">Nitya Kallivayalil</text:a><text:span>et al.</text:span></text:p>
              <text:p text:style-name="Normal"><text:span>The Astrophysical Journal</text:span><text:span>, 2025, 979 (2), pp.205.<text:s/></text:span><text:a xlink:type="simple" xlink:href="https://dx.doi.org/10.3847/1538-4357/ada24f">⟨10.3847/1538-4357/ada24f⟩</text:a></text:p>
              <text:p text:style-name="Normal"><text:span>Article dans une revue</text:span></text:p>
              <text:p text:style-name="Normal"><text:a xlink:type="simple" xlink:href="https://insu.hal.science/insu-04929407v1">insu-04929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6582v1">Asymmetries in stellar streams induced by a galactic merger</text:a></text:p>
              <text:p text:style-name="Normal"><text:a xlink:type="simple" xlink:href="https://hal.science/search/index/?q=*&amp;authFullName_s=Claire Guillaume">Claire Guillaume</text:a><text:span>,</text:span><text:a xlink:type="simple" xlink:href="https://hal.science/search/index/?q=*&amp;authFullName_s=Florent Renaud">Florent Renaud</text:a><text:span>,</text:span><text:a xlink:type="simple" xlink:href="https://hal.science/search/index/?q=*&amp;authFullName_s=Nicolas F Martin">Nicolas F Martin</text:a><text:span>,</text:span><text:a xlink:type="simple" xlink:href="https://hal.science/search/index/?q=*&amp;authFullName_s=Benoit Famaey">Benoit Famaey</text:a><text:span>,</text:span><text:a xlink:type="simple" xlink:href="https://hal.science/search/index/?q=*&amp;authFullName_s=Paola Di Matteo">Paola Di Matteo</text:a><text:span>et al.</text:span></text:p>
              <text:p text:style-name="Normal"><text:span>Astronomy &amp; Astrophysics - A&amp;A</text:span><text:span>, 2025, 705, pp.A6.<text:s/></text:span><text:a xlink:type="simple" xlink:href="https://dx.doi.org/10.1051/0004-6361/202557552">⟨10.1051/0004-6361/202557552⟩</text:a></text:p>
              <text:p text:style-name="Normal"><text:span>Article dans une revue</text:span></text:p>
              <text:p text:style-name="Normal"><text:a xlink:type="simple" xlink:href="https://insu.hal.science/insu-05446582v1">insu-054465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38123v1">Deep in the Fields of the Andromeda Halo: Discovery of the Pegasus VII dwarf galaxy in UNIONS</text:a></text:p>
              <text:p text:style-name="Normal"><text:a xlink:type="simple" xlink:href="https://hal.science/search/index/?q=*&amp;authFullName_s=Simon Smith">Simon Smith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Stephen Gwyn">Stephen Gwyn</text:a><text:span>,</text:span><text:a xlink:type="simple" xlink:href="https://hal.science/search/index/?q=*&amp;authFullName_s=Christian Hayes">Christian Hayes</text:a><text:span>,</text:span><text:a xlink:type="simple" xlink:href="https://hal.science/search/index/?q=*&amp;authFullName_s=Massimiliano Gatto">Massimiliano Gatto</text:a><text:span>et al.</text:span></text:p>
              <text:p text:style-name="Normal"><text:span>The Astrophysical Journal</text:span><text:span>, 2025, 983 (1), pp.59.<text:s/></text:span><text:a xlink:type="simple" xlink:href="https://dx.doi.org/10.3847/1538-4357/adb4f3">⟨10.3847/1538-4357/adb4f3⟩</text:a></text:p>
              <text:p text:style-name="Normal"><text:span>Article dans une revue</text:span></text:p>
              <text:p text:style-name="Normal"><text:a xlink:type="simple" xlink:href="https://insu.hal.science/insu-05038123v1">insu-05038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5932v1">The Pristine survey: XXVII. The extremely metal-poor stream C-19 stretches over more than 100 degrees</text:a></text:p>
              <text:p text:style-name="Normal"><text:a xlink:type="simple" xlink:href="https://hal.science/search/index/?q=*&amp;authFullName_s=Zhen Yuan">Zhen Yuan</text:a><text:span>,</text:span><text:a xlink:type="simple" xlink:href="https://hal.science/search/index/?q=*&amp;authFullName_s=Tadafumi Matsuno">Tadafumi Matsuno</text:a><text:span>,</text:span><text:a xlink:type="simple" xlink:href="https://hal.science/search/index/?q=*&amp;authFullName_s=Tatyana M Sitnova">Tatyana M Sitnova</text:a><text:span>,</text:span><text:a xlink:type="simple" xlink:href="https://hal.science/search/index/?q=*&amp;authFullName_s=Nicolas F Martin">Nicolas F Martin</text:a><text:span>,</text:span><text:a xlink:type="simple" xlink:href="https://hal.science/search/index/?q=*&amp;authFullName_s=Rodrigo A Ibata">Rodrigo A Ibata</text:a><text:span>et al.</text:span></text:p>
              <text:p text:style-name="Normal"><text:span>Astronomy &amp; Astrophysics - A&amp;A</text:span><text:span>, 2025, 698,<text:s/></text:span><text:a xlink:type="simple" xlink:href="https://dx.doi.org/10.1051/0004-6361/202554119">⟨10.1051/0004-6361/202554119⟩</text:a></text:p>
              <text:p text:style-name="Normal"><text:span>Article dans une revue</text:span></text:p>
              <text:p text:style-name="Normal"><text:a xlink:type="simple" xlink:href="https://insu.hal.science/insu-05105932v1">insu-05105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95619v1">The Pristine Dwarf-Galaxy survey:VI. A VLT/FLAMES spectroscopic study of the dwarf galaxy Boötes II</text:a></text:p>
              <text:p text:style-name="Normal"><text:a xlink:type="simple" xlink:href="https://hal.science/search/index/?q=*&amp;authFullName_s=Nicolas Longeard">Nicolas Longeard</text:a><text:span>,</text:span><text:a xlink:type="simple" xlink:href="https://hal.science/search/index/?q=*&amp;authFullName_s=Pascale Jablonka">Pascale Jablonka</text:a><text:span>,</text:span><text:a xlink:type="simple" xlink:href="https://hal.science/search/index/?q=*&amp;authFullName_s=Giuseppina Battaglia">Giuseppina Battaglia</text:a><text:span>,</text:span><text:a xlink:type="simple" xlink:href="https://hal.science/search/index/?q=*&amp;authFullName_s=Khyati Malhan">Khyati Malhan</text:a><text:span>,</text:span><text:a xlink:type="simple" xlink:href="https://hal.science/search/index/?q=*&amp;authFullName_s=Nicolas F Martin">Nicolas F Martin</text:a><text:span>et al.</text:span></text:p>
              <text:p text:style-name="Normal"><text:span>Astronomy &amp; Astrophysics - A&amp;A</text:span><text:span>, 2025, 698, pp.A63.<text:s/></text:span><text:a xlink:type="simple" xlink:href="https://dx.doi.org/10.1051/0004-6361/202452323">⟨10.1051/0004-6361/202452323⟩</text:a></text:p>
              <text:p text:style-name="Normal"><text:span>Article dans une revue</text:span></text:p>
              <text:p text:style-name="Normal"><text:a xlink:type="simple" xlink:href="https://insu.hal.science/insu-05095619v1">insu-050956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09934v1">The metal-poor tail of the APOGEE survey: I. Uncovering [Fe/H] &amp;lt; ─2.5 stars from the inner Galaxy to the Magellanic Clouds</text:a></text:p>
              <text:p text:style-name="Normal"><text:a xlink:type="simple" xlink:href="https://hal.science/search/index/?q=*&amp;authFullName_s=M. Montelius">M. Montelius</text:a><text:span>,</text:span><text:a xlink:type="simple" xlink:href="https://hal.science/search/index/?q=*&amp;authFullName_s=E. Starkenburg">E. Starkenburg</text:a><text:span>,</text:span><text:a xlink:type="simple" xlink:href="https://hal.science/search/index/?q=*&amp;authFullName_s=H C Woudenberg">H C Woudenberg</text:a><text:span>,</text:span><text:a xlink:type="simple" xlink:href="https://hal.science/search/index/?q=*&amp;authFullName_s=A. Angrilli Muglia">A. Angrilli Muglia</text:a><text:span>,</text:span><text:a xlink:type="simple" xlink:href="https://hal.science/search/index/?q=*&amp;authFullName_s=A. Ardern-Arentsen">A. Ardern-Arentsen</text:a><text:span>et al.</text:span></text:p>
              <text:p text:style-name="Normal"><text:span>Astronomy &amp; Astrophysics - A&amp;A</text:span><text:span>, 2025, 704, pp.A44.<text:s/></text:span><text:a xlink:type="simple" xlink:href="https://dx.doi.org/10.1051/0004-6361/202556198">⟨10.1051/0004-6361/202556198⟩</text:a></text:p>
              <text:p text:style-name="Normal"><text:span>Article dans une revue</text:span></text:p>
              <text:p text:style-name="Normal"><text:a xlink:type="simple" xlink:href="https://insu.hal.science/insu-05409934v1">insu-05409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76623v1">C-19 and Hot, Wide Star Streams</text:a></text:p>
              <text:p text:style-name="Normal"><text:a xlink:type="simple" xlink:href="https://hal.science/search/index/?q=*&amp;authFullName_s=Raymond Carlberg">Raymond Carlberg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David Aguado">David Aguado</text:a><text:span>et al.</text:span></text:p>
              <text:p text:style-name="Normal"><text:span>The Astrophysical Journal</text:span><text:span>, 2025, 988 (1), pp.96.<text:s/></text:span><text:a xlink:type="simple" xlink:href="https://dx.doi.org/10.3847/1538-4357/ade4ce">⟨10.3847/1538-4357/ade4ce⟩</text:a></text:p>
              <text:p text:style-name="Normal"><text:span>Article dans une revue</text:span></text:p>
              <text:p text:style-name="Normal"><text:a xlink:type="simple" xlink:href="https://insu.hal.science/insu-05176623v1">insu-051766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5239v1">Accreted Globular Clusters and Horizontal Branch Morphology in the Outer Halo of M31</text:a></text:p>
              <text:p text:style-name="Normal"><text:a xlink:type="simple" xlink:href="https://hal.science/search/index/?q=*&amp;authFullName_s=Gracie Mcgill">Gracie Mcgill</text:a><text:span>,</text:span><text:a xlink:type="simple" xlink:href="https://hal.science/search/index/?q=*&amp;authFullName_s=Annette M N Ferguson">Annette M N Ferguson</text:a><text:span>,</text:span><text:a xlink:type="simple" xlink:href="https://hal.science/search/index/?q=*&amp;authFullName_s=Dougal Mackey">Dougal Mackey</text:a><text:span>,</text:span><text:a xlink:type="simple" xlink:href="https://hal.science/search/index/?q=*&amp;authFullName_s=Avon P Huxor">Avon P Huxor</text:a><text:span>,</text:span><text:a xlink:type="simple" xlink:href="https://hal.science/search/index/?q=*&amp;authFullName_s=Geraint F Lewis">Geraint F Lewis</text:a><text:span>et al.</text:span></text:p>
              <text:p text:style-name="Normal"><text:span>Monthly Notices of the Royal Astronomical Society</text:span><text:span>, 2025, 542 (1), pp.L60-L66.<text:s/></text:span><text:a xlink:type="simple" xlink:href="https://dx.doi.org/10.1093/mnrasl/slaf067">⟨10.1093/mnrasl/slaf067⟩</text:a></text:p>
              <text:p text:style-name="Normal"><text:span>Article dans une revue</text:span></text:p>
              <text:p text:style-name="Normal"><text:a xlink:type="simple" xlink:href="https://insu.hal.science/insu-05165239v1">insu-05165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24174v1">Is M31 at the centre of its satellite system?</text:a></text:p>
              <text:p text:style-name="Normal"><text:a xlink:type="simple" xlink:href="https://hal.science/search/index/?q=*&amp;authFullName_s=Amandine Doliva-Dolinsky">Amandine Doliva-Dolinsky</text:a><text:span>,</text:span><text:a xlink:type="simple" xlink:href="https://hal.science/search/index/?q=*&amp;authFullName_s=N F Martin">N F Martin</text:a><text:span>,</text:span><text:a xlink:type="simple" xlink:href="https://hal.science/search/index/?q=*&amp;authFullName_s=Michelle L M Collins">Michelle L M Collins</text:a></text:p>
              <text:p text:style-name="Normal"><text:span>Monthly Notices of the Royal Astronomical Society</text:span><text:span>, 2025, 545 (1),<text:s/></text:span><text:a xlink:type="simple" xlink:href="https://dx.doi.org/10.1093/mnras/staf1978">⟨10.1093/mnras/staf1978⟩</text:a></text:p>
              <text:p text:style-name="Normal"><text:span>Article dans une revue</text:span></text:p>
              <text:p text:style-name="Normal"><text:a xlink:type="simple" xlink:href="https://insu.hal.science/insu-05424174v1">insu-05424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4988v1">The Pristine Inner Galaxy Survey (PIGS). XI. Revealing the chemical evolution of the interacting Sagittarius dwarf galaxy</text:a></text:p>
              <text:p text:style-name="Normal"><text:a xlink:type="simple" xlink:href="https://hal.science/search/index/?q=*&amp;authFullName_s=Sara Vitali">Sara Vitali</text:a><text:span>,</text:span><text:a xlink:type="simple" xlink:href="https://hal.science/search/index/?q=*&amp;authFullName_s=Alvaro Rojas-Arriagada">Alvaro Rojas-Arriagada</text:a><text:span>,</text:span><text:a xlink:type="simple" xlink:href="https://hal.science/search/index/?q=*&amp;authFullName_s=Paula Jofré">Paula Jofré</text:a><text:span>,</text:span><text:a xlink:type="simple" xlink:href="https://hal.science/search/index/?q=*&amp;authFullName_s=Federico Sestito">Federico Sestito</text:a><text:span>,</text:span><text:a xlink:type="simple" xlink:href="https://hal.science/search/index/?q=*&amp;authFullName_s=Joshua Povick">Joshua Povick</text:a><text:span>et al.</text:span></text:p>
              <text:p text:style-name="Normal"><text:span>Astronomy &amp; Astrophysics - A&amp;A</text:span><text:span>, 2025, 699, pp.A163.<text:s/></text:span><text:a xlink:type="simple" xlink:href="https://dx.doi.org/10.1051/0004-6361/202453354">⟨10.1051/0004-6361/202453354⟩</text:a></text:p>
              <text:p text:style-name="Normal"><text:span>Article dans une revue</text:span></text:p>
              <text:p text:style-name="Normal"><text:a xlink:type="simple" xlink:href="https://insu.hal.science/insu-05164988v1">insu-05164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1438v1">ViT-based Local Volume Dwarf Galaxy Identification (VIDA) in the CSST survey</text:a></text:p>
              <text:p text:style-name="Normal"><text:a xlink:type="simple" xlink:href="https://hal.science/search/index/?q=*&amp;authFullName_s=Han Qu">Han Qu</text:a><text:span>,</text:span><text:a xlink:type="simple" xlink:href="https://hal.science/search/index/?q=*&amp;authFullName_s=Zhen Yuan">Zhen Yuan</text:a><text:span>,</text:span><text:a xlink:type="simple" xlink:href="https://hal.science/search/index/?q=*&amp;authFullName_s=Chengliang Wei">Chengliang Wei</text:a><text:span>,</text:span><text:a xlink:type="simple" xlink:href="https://hal.science/search/index/?q=*&amp;authFullName_s=Chao Liu">Chao Liu</text:a><text:span>,</text:span><text:a xlink:type="simple" xlink:href="https://hal.science/search/index/?q=*&amp;authFullName_s=Jiang Chang">Jiang Chang</text:a><text:span>et al.</text:span></text:p>
              <text:p text:style-name="Normal"><text:span>Monthly Notices of the Royal Astronomical Society</text:span><text:span>, 2025, 544, pp.1238 - 1254.<text:s/></text:span><text:a xlink:type="simple" xlink:href="https://dx.doi.org/10.1093/mnras/staf1586">⟨10.1093/mnras/staf1586⟩</text:a></text:p>
              <text:p text:style-name="Normal"><text:span>Article dans une revue</text:span></text:p>
              <text:p text:style-name="Normal"><text:a xlink:type="simple" xlink:href="https://insu.hal.science/insu-05371438v1">insu-05371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5749v1">Could very low-metallicity stars with rotation-dominated orbits have been driven by the bar?</text:a></text:p>
              <text:p text:style-name="Normal"><text:a xlink:type="simple" xlink:href="https://hal.science/search/index/?q=*&amp;authFullName_s=Zhen Yuan">Zhen Yuan</text:a><text:span>,</text:span><text:a xlink:type="simple" xlink:href="https://hal.science/search/index/?q=*&amp;authFullName_s=Chengdong Li">Chengdong Li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Giacomo Monari">Giacomo Monari</text:a><text:span>,</text:span><text:a xlink:type="simple" xlink:href="https://hal.science/search/index/?q=*&amp;authFullName_s=Benoit Famaey">Benoit Famaey</text:a><text:span>et al.</text:span></text:p>
              <text:p text:style-name="Normal"><text:span>Astronomy &amp; Astrophysics - A&amp;A</text:span><text:span>, 2024, 691, pp.L1.<text:s/></text:span><text:a xlink:type="simple" xlink:href="https://dx.doi.org/10.1051/0004-6361/202348593">⟨10.1051/0004-6361/202348593⟩</text:a></text:p>
              <text:p text:style-name="Normal"><text:span>Article dans une revue</text:span></text:p>
              <text:p text:style-name="Normal"><text:a xlink:type="simple" xlink:href="https://insu.hal.science/insu-04765749v1">insu-04765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58760v1">Stellar Metallicities and Gradients in the Faint M31 Satellites Andromeda XVI and Andromeda XXVIII</text:a></text:p>
              <text:p text:style-name="Normal"><text:a xlink:type="simple" xlink:href="https://hal.science/search/index/?q=*&amp;authFullName_s=Sal Wanying Fu">Sal Wanying Fu</text:a><text:span>,</text:span><text:a xlink:type="simple" xlink:href="https://hal.science/search/index/?q=*&amp;authFullName_s=Daniel R Weisz">Daniel R Weisz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Michelle L M Collins">Michelle L M Collins</text:a><text:span>et al.</text:span></text:p>
              <text:p text:style-name="Normal"><text:span>The Astrophysical Journal</text:span><text:span>, 2024, 975 (1), pp.2.<text:s/></text:span><text:a xlink:type="simple" xlink:href="https://dx.doi.org/10.3847/1538-4357/ad76a2">⟨10.3847/1538-4357/ad76a2⟩</text:a></text:p>
              <text:p text:style-name="Normal"><text:span>Article dans une revue</text:span></text:p>
              <text:p text:style-name="Normal"><text:a xlink:type="simple" xlink:href="https://insu.hal.science/insu-04758760v1">insu-0475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27v1">The Pristine survey</text:a></text:p>
              <text:p text:style-name="Normal"><text:a xlink:type="simple" xlink:href="https://hal.science/search/index/?q=*&amp;authFullName_s=Nicolas F. Martin">Nicolas F. Marti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Zhen Yuan">Zhen Yuan</text:a><text:span>,</text:span><text:a xlink:type="simple" xlink:href="https://hal.science/search/index/?q=*&amp;authFullName_s=Morgan Fouesneau">Morgan Fouesneau</text:a><text:span>,</text:span><text:a xlink:type="simple" xlink:href="https://hal.science/search/index/?q=*&amp;authFullName_s=Anke Ardern-Arentsen">Anke Ardern-Arentsen</text:a><text:span>et al.</text:span></text:p>
              <text:p text:style-name="Normal"><text:span>Astronomy &amp; Astrophysics - A&amp;A</text:span><text:span>, 2024, 692, pp.A115.<text:s/></text:span><text:a xlink:type="simple" xlink:href="https://dx.doi.org/10.1051/0004-6361/202347633">⟨10.1051/0004-6361/202347633⟩</text:a></text:p>
              <text:p text:style-name="Normal"><text:span>Article dans une revue</text:span></text:p>
              <text:p text:style-name="Normal"><text:a xlink:type="simple" xlink:href="https://hal.science/hal-04824927v1">hal-048249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0950v1">Reassessing the proper motions of M31/M33 with &amp;lt;i&amp;gt;Gaia&amp;lt;/i&amp;gt; DR3</text:a></text:p>
              <text:p text:style-name="Normal"><text:a xlink:type="simple" xlink:href="https://hal.science/search/index/?q=*&amp;authFullName_s=Samuel Rusterucci">Samuel Rusterucci</text:a><text:span>,</text:span><text:a xlink:type="simple" xlink:href="https://hal.science/search/index/?q=*&amp;authFullName_s=Nicolas F Martin">Nicolas F Marti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Rodrigo Ibata">Rodrigo Ibata</text:a></text:p>
              <text:p text:style-name="Normal"><text:span>Astronomy &amp; Astrophysics - A&amp;A</text:span><text:span>, 2024, 692, pp.A30.<text:s/></text:span><text:a xlink:type="simple" xlink:href="https://dx.doi.org/10.1051/0004-6361/202452281">⟨10.1051/0004-6361/202452281⟩</text:a></text:p>
              <text:p text:style-name="Normal"><text:span>Article dans une revue</text:span></text:p>
              <text:p text:style-name="Normal"><text:a xlink:type="simple" xlink:href="https://insu.hal.science/insu-04850950v1">insu-04850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32v1">Exploring the impact of a decelerating bar on transforming bulge orbits into disc-like orbits</text:a></text:p>
              <text:p text:style-name="Normal"><text:a xlink:type="simple" xlink:href="https://hal.science/search/index/?q=*&amp;authFullName_s=Chengdong Li">Chengdong Li</text:a><text:span>,</text:span><text:a xlink:type="simple" xlink:href="https://hal.science/search/index/?q=*&amp;authFullName_s=Zhen Yuan">Zhen Yuan</text:a><text:span>,</text:span><text:a xlink:type="simple" xlink:href="https://hal.science/search/index/?q=*&amp;authFullName_s=Giacomo Monari">Giacomo Monari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Arnaud Siebert">Arnaud Siebert</text:a><text:span>et al.</text:span></text:p>
              <text:p text:style-name="Normal"><text:span>Astronomy &amp; Astrophysics - A&amp;A</text:span><text:span>, 2024, 690, pp.A26.<text:s/></text:span><text:a xlink:type="simple" xlink:href="https://dx.doi.org/10.1051/0004-6361/202449742">⟨10.1051/0004-6361/202449742⟩</text:a></text:p>
              <text:p text:style-name="Normal"><text:span>Article dans une revue</text:span></text:p>
              <text:p text:style-name="Normal"><text:a xlink:type="simple" xlink:href="https://insu.hal.science/insu-04726532v1">insu-0472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520v1">Metallicity Distribution Function of the Eridanus II Ultra-faint Dwarf Galaxy from Hubble Space Telescope Narrowband Imaging</text:a></text:p>
              <text:p text:style-name="Normal"><text:a xlink:type="simple" xlink:href="https://hal.science/search/index/?q=*&amp;authFullName_s=Sal Wanying Fu">Sal Wanying Fu</text:a><text:span>,</text:span><text:a xlink:type="simple" xlink:href="https://hal.science/search/index/?q=*&amp;authFullName_s=Daniel Weisz">Daniel Weisz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Alexander Ji">Alexander Ji</text:a><text:span>et al.</text:span></text:p>
              <text:p text:style-name="Normal"><text:span>The Astrophysical Journal</text:span><text:span>, 2022, 925 (1), pp.6.<text:s/></text:span><text:a xlink:type="simple" xlink:href="https://dx.doi.org/10.3847/1538-4357/ac3665">⟨10.3847/1538-4357/ac3665⟩</text:a></text:p>
              <text:p text:style-name="Normal"><text:span>Article dans une revue</text:span></text:p>
              <text:p text:style-name="Normal"><text:a xlink:type="simple" xlink:href="https://hal.science/hal-03585520v1">hal-0358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785v1">A stellar stream remnant of a globular cluster below the metallicity floor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Kim Venn">Kim Venn</text:a><text:span>,</text:span><text:a xlink:type="simple" xlink:href="https://hal.science/search/index/?q=*&amp;authFullName_s=David Aguado">David Aguado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Jonay González Hernández">Jonay González Hernández</text:a><text:span>et al.</text:span></text:p>
              <text:p text:style-name="Normal"><text:span>Nature</text:span><text:span>, 2022, 601 (7891), pp.45-48.<text:s/></text:span><text:a xlink:type="simple" xlink:href="https://dx.doi.org/10.1038/s41586-021-04162-2">⟨10.1038/s41586-021-04162-2⟩</text:a></text:p>
              <text:p text:style-name="Normal"><text:span>Article dans une revue</text:span></text:p>
              <text:p text:style-name="Normal"><text:a xlink:type="simple" xlink:href="https://hal.science/hal-03524785v1">hal-035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59v1">The Global Dynamical Atlas of the Milky Way Mergers: Constraints from Gaia EDR3–based Orbits of Globular Clusters, Stellar Streams, and Satellite Galaxies</text:a></text:p>
              <text:p text:style-name="Normal"><text:a xlink:type="simple" xlink:href="https://hal.science/search/index/?q=*&amp;authFullName_s=Khyati Malhan">Khyati Malhan</text:a><text:span>,</text:span><text:a xlink:type="simple" xlink:href="https://hal.science/search/index/?q=*&amp;authFullName_s=Rodrigo A Ibata">Rodrigo A Ibata</text:a><text:span>,</text:span><text:a xlink:type="simple" xlink:href="https://hal.science/search/index/?q=*&amp;authFullName_s=Sanjib Sharma">Sanjib Sharma</text:a><text:span>,</text:span><text:a xlink:type="simple" xlink:href="https://hal.science/search/index/?q=*&amp;authFullName_s=Benoit Famaey">Benoit Famaey</text:a><text:span>,</text:span><text:a xlink:type="simple" xlink:href="https://hal.science/search/index/?q=*&amp;authFullName_s=Michele Bellazzini">Michele Bellazzini</text:a><text:span>et al.</text:span></text:p>
              <text:p text:style-name="Normal"><text:span>The Astrophysical Journal</text:span><text:span>, 2022, 926 (2), pp.107.<text:s/></text:span><text:a xlink:type="simple" xlink:href="https://dx.doi.org/10.3847/1538-4357/ac4d2a">⟨10.3847/1538-4357/ac4d2a⟩</text:a></text:p>
              <text:p text:style-name="Normal"><text:span>Article dans une revue</text:span></text:p>
              <text:p text:style-name="Normal"><text:a xlink:type="simple" xlink:href="https://hal.science/hal-03585659v1">hal-0358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72v1">The need for a multi-purpose, optical–NIR space facility after HST and JWST</text:a></text:p>
              <text:p text:style-name="Normal"><text:a xlink:type="simple" xlink:href="https://hal.science/search/index/?q=*&amp;authFullName_s=Knud Jahnke">Knud Jahnke</text:a><text:span>,</text:span><text:a xlink:type="simple" xlink:href="https://hal.science/search/index/?q=*&amp;authFullName_s=Oliver Krause">Oliver Krause</text:a><text:span>,</text:span><text:a xlink:type="simple" xlink:href="https://hal.science/search/index/?q=*&amp;authFullName_s=Hans-Walter Rix">Hans-Walter Rix</text:a><text:span>,</text:span><text:a xlink:type="simple" xlink:href="https://hal.science/search/index/?q=*&amp;authFullName_s=Frédéric Courbin">Frédéric Courbin</text:a><text:span>,</text:span><text:a xlink:type="simple" xlink:href="https://hal.science/search/index/?q=*&amp;authFullName_s=Adriano Fontana">Adriano Fontana</text:a><text:span>et al.</text:span></text:p>
              <text:p text:style-name="Normal"><text:span>Experimental Astronomy</text:span><text:span>, 2021,<text:s/></text:span><text:a xlink:type="simple" xlink:href="https://dx.doi.org/10.1007/s10686-021-09732-w">⟨10.1007/s10686-021-09732-w⟩</text:a></text:p>
              <text:p text:style-name="Normal"><text:span>Article dans une revue</text:span></text:p>
              <text:p text:style-name="Normal"><text:a xlink:type="simple" xlink:href="https://hal.science/hal-03337072v1">hal-0333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42v1">Evidence of a Dwarf Galaxy Stream Populating the Inner Milky Way Halo</text:a></text:p>
              <text:p text:style-name="Normal"><text:a xlink:type="simple" xlink:href="https://hal.science/search/index/?q=*&amp;authFullName_s=Khyati Malhan">Khyati Malhan</text:a><text:span>,</text:span><text:a xlink:type="simple" xlink:href="https://hal.science/search/index/?q=*&amp;authFullName_s=Zhen Yuan">Zhen Yuan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Anke Arentsen">Anke Arentsen</text:a><text:span>,</text:span><text:a xlink:type="simple" xlink:href="https://hal.science/search/index/?q=*&amp;authFullName_s=Michele Bellazzini">Michele Bellazzini</text:a><text:span>et al.</text:span></text:p>
              <text:p text:style-name="Normal"><text:span>The Astrophysical Journal</text:span><text:span>, 2021, 920 (1), pp.51.<text:s/></text:span><text:a xlink:type="simple" xlink:href="https://dx.doi.org/10.3847/1538-4357/ac1675">⟨10.3847/1538-4357/ac1675⟩</text:a></text:p>
              <text:p text:style-name="Normal"><text:span>Article dans une revue</text:span></text:p>
              <text:p text:style-name="Normal"><text:a xlink:type="simple" xlink:href="https://hal.science/hal-03388542v1">hal-033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25v1">The Pristine survey XIII: uncovering the very metal-poor tail of the thin disc</text:a></text:p>
              <text:p text:style-name="Normal"><text:a xlink:type="simple" xlink:href="https://hal.science/search/index/?q=*&amp;authFullName_s=Emma Fernández-Alvar">Emma Fernández-Alvar</text:a><text:span>,</text:span><text:a xlink:type="simple" xlink:href="https://hal.science/search/index/?q=*&amp;authFullName_s=Georges Kordopatis">Georges Kordopatis</text:a><text:span>,</text:span><text:a xlink:type="simple" xlink:href="https://hal.science/search/index/?q=*&amp;authFullName_s=Vanessa Hill">Vanessa Hill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Akshara Viswanathan">Akshara Viswanathan</text:a><text:span>et al.</text:span></text:p>
              <text:p text:style-name="Normal"><text:span>Monthly Notices of the Royal Astronomical Society</text:span><text:span>, 2021, 508 (1), pp.1509-1525.<text:s/></text:span><text:a xlink:type="simple" xlink:href="https://dx.doi.org/10.1093/mnras/stab2617">⟨10.1093/mnras/stab2617⟩</text:a></text:p>
              <text:p text:style-name="Normal"><text:span>Article dans une revue</text:span></text:p>
              <text:p text:style-name="Normal"><text:a xlink:type="simple" xlink:href="https://hal.science/hal-03374625v1">hal-0337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76v1">Uncovering fossils of the distant Milky Way with UNIONS: NGC 5466 and its stellar stream</text:a></text:p>
              <text:p text:style-name="Normal"><text:a xlink:type="simple" xlink:href="https://hal.science/search/index/?q=*&amp;authFullName_s=Jaclyn Jensen">Jaclyn Jensen</text:a><text:span>,</text:span><text:a xlink:type="simple" xlink:href="https://hal.science/search/index/?q=*&amp;authFullName_s=Guillaume Thomas">Guillaume Thomas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Khyati Malhan">Khyati Malhan</text:a><text:span>et al.</text:span></text:p>
              <text:p text:style-name="Normal"><text:span>Monthly Notices of the Royal Astronomical Society</text:span><text:span>, 2021, 507 (2), pp.1923-1936.<text:s/></text:span><text:a xlink:type="simple" xlink:href="https://dx.doi.org/10.1093/mnras/stab2325">⟨10.1093/mnras/stab2325⟩</text:a></text:p>
              <text:p text:style-name="Normal"><text:span>Article dans une revue</text:span></text:p>
              <text:p text:style-name="Normal"><text:a xlink:type="simple" xlink:href="https://hal.science/hal-03337676v1">hal-033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09v1">The Pristine survey – XII. Gemini-GRACES chemo-dynamical study of newly discovered extremely metal-poor stars in the Galaxy</text:a></text:p>
              <text:p text:style-name="Normal"><text:a xlink:type="simple" xlink:href="https://hal.science/search/index/?q=*&amp;authFullName_s=Collin Kielty">Collin Kielty</text:a><text:span>,</text:span><text:a xlink:type="simple" xlink:href="https://hal.science/search/index/?q=*&amp;authFullName_s=Kim Venn">Kim Venn</text:a><text:span>,</text:span><text:a xlink:type="simple" xlink:href="https://hal.science/search/index/?q=*&amp;authFullName_s=Federico Sestito">Federico Sestito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Nicolas Martin">Nicolas Martin</text:a><text:span>et al.</text:span></text:p>
              <text:p text:style-name="Normal"><text:span>Monthly Notices of the Royal Astronomical Society</text:span><text:span>, 2021, 506 (1), pp.1438-1461.<text:s/></text:span><text:a xlink:type="simple" xlink:href="https://dx.doi.org/10.1093/mnras/stab1783">⟨10.1093/mnras/stab1783⟩</text:a></text:p>
              <text:p text:style-name="Normal"><text:span>Article dans une revue</text:span></text:p>
              <text:p text:style-name="Normal"><text:a xlink:type="simple" xlink:href="https://hal.science/hal-03337609v1">hal-033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50v1">Charting the Galactic Acceleration Field. I. A Search for Stellar Streams with Gaia DR2 and EDR3 with Follow-up from ESPaDOnS and UVES</text:a></text:p>
              <text:p text:style-name="Normal"><text:a xlink:type="simple" xlink:href="https://hal.science/search/index/?q=*&amp;authFullName_s=Rodrigo A Ibata">Rodrigo A Ibata</text:a><text:span>,</text:span><text:a xlink:type="simple" xlink:href="https://hal.science/search/index/?q=*&amp;authFullName_s=Khyati Malhan">Khyati Malha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Benoit Famaey">Benoit Famaey</text:a><text:span>,</text:span><text:a xlink:type="simple" xlink:href="https://hal.science/search/index/?q=*&amp;authFullName_s=Paolo Bianchini">Paolo Bianchini</text:a><text:span>et al.</text:span></text:p>
              <text:p text:style-name="Normal"><text:span>The Astrophysical Journal</text:span><text:span>, 2021, 914 (2), pp.123.<text:s/></text:span><text:a xlink:type="simple" xlink:href="https://dx.doi.org/10.3847/1538-4357/abfcc2">⟨10.3847/1538-4357/abfcc2⟩</text:a></text:p>
              <text:p text:style-name="Normal"><text:span>Article dans une revue</text:span></text:p>
              <text:p text:style-name="Normal"><text:a xlink:type="simple" xlink:href="https://hal.science/hal-03381650v1">hal-033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15v1">The Pristine Inner Galaxy Survey (PIGS) III: carbon-enhanced metal-poor stars in the bulge</text:a></text:p>
              <text:p text:style-name="Normal"><text:a xlink:type="simple" xlink:href="https://hal.science/search/index/?q=*&amp;authFullName_s=Anke Arentsen">Anke Arentse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David Aguado">David Aguado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Vinicius Placco">Vinicius Placco</text:a><text:span>et al.</text:span></text:p>
              <text:p text:style-name="Normal"><text:span>Monthly Notices of the Royal Astronomical Society</text:span><text:span>, 2021, 505 (1), pp.1239-1253.<text:s/></text:span><text:a xlink:type="simple" xlink:href="https://dx.doi.org/10.1093/mnras/stab1343">⟨10.1093/mnras/stab1343⟩</text:a></text:p>
              <text:p text:style-name="Normal"><text:span>Article dans une revue</text:span></text:p>
              <text:p text:style-name="Normal"><text:a xlink:type="simple" xlink:href="https://hal.science/hal-03337215v1">hal-0333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942v1">The nature of the Eastern Extent in the outer halo of M31</text:a></text:p>
              <text:p text:style-name="Normal"><text:a xlink:type="simple" xlink:href="https://hal.science/search/index/?q=*&amp;authFullName_s=Janet Preston">Janet Preston</text:a><text:span>,</text:span><text:a xlink:type="simple" xlink:href="https://hal.science/search/index/?q=*&amp;authFullName_s=Michelle Collins">Michelle Collins</text:a><text:span>,</text:span><text:a xlink:type="simple" xlink:href="https://hal.science/search/index/?q=*&amp;authFullName_s=R Michael Rich">R Michael Rich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Nicolas Martin">Nicolas Martin</text:a><text:span>et al.</text:span></text:p>
              <text:p text:style-name="Normal"><text:span>Monthly Notices of the Royal Astronomical Society</text:span><text:span>, 2021, 504 (2), pp.3098-3110.<text:s/></text:span><text:a xlink:type="simple" xlink:href="https://dx.doi.org/10.1093/mnras/stab957">⟨10.1093/mnras/stab957⟩</text:a></text:p>
              <text:p text:style-name="Normal"><text:span>Article dans une revue</text:span></text:p>
              <text:p text:style-name="Normal"><text:a xlink:type="simple" xlink:href="https://hal.science/hal-03394942v1">hal-033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74v1">The Pristine Dwarf-Galaxy survey – II. In-depth observational study of the faint Milky Way satellite Sagittarius II</text:a></text:p>
              <text:p text:style-name="Normal"><text:a xlink:type="simple" xlink:href="https://hal.science/search/index/?q=*&amp;authFullName_s=Nicolas Longeard">Nicolas Longe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Rodrigo A. Ibata">Rodrigo A. Ibata</text:a><text:span>,</text:span><text:a xlink:type="simple" xlink:href="https://hal.science/search/index/?q=*&amp;authFullName_s=Michelle L.M. Collins">Michelle L.M. Collins</text:a><text:span>et al.</text:span></text:p>
              <text:p text:style-name="Normal"><text:span>Monthly Notices of the Royal Astronomical Society</text:span><text:span>, 2020, 491 (1), pp.356-377.<text:s/></text:span><text:a xlink:type="simple" xlink:href="https://dx.doi.org/10.1093/mnras/stz2854">⟨10.1093/mnras/stz2854⟩</text:a></text:p>
              <text:p text:style-name="Normal"><text:span>Article dans une revue</text:span></text:p>
              <text:p text:style-name="Normal"><text:a xlink:type="simple" xlink:href="https://hal.science/hal-02051274v1">hal-0205127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508664v1">The Pristine survey XI: the FORS2 sample</text:a></text:p>
              <text:p text:style-name="Normal"><text:a xlink:type="simple" xlink:href="https://hal.science/search/index/?q=*&amp;authFullName_s=E. Caffau">E. Caffau</text:a><text:span>,</text:span><text:a xlink:type="simple" xlink:href="https://hal.science/search/index/?q=*&amp;authFullName_s=P. Bonifacio">P. Bonifacio</text:a><text:span>,</text:span><text:a xlink:type="simple" xlink:href="https://hal.science/search/index/?q=*&amp;authFullName_s=L. Sbordone">L. Sbordone</text:a><text:span>,</text:span><text:a xlink:type="simple" xlink:href="https://hal.science/search/index/?q=*&amp;authFullName_s=A. D. M. Matas Pinto">A. D. M. Matas Pinto</text:a><text:span>,</text:span><text:a xlink:type="simple" xlink:href="https://hal.science/search/index/?q=*&amp;authFullName_s=P. François">P. François</text:a><text:span>et al.</text:span></text:p>
              <text:p text:style-name="Normal"><text:span>Monthly Notices of the Royal Astronomical Society</text:span><text:span>, 2020, 493 (4), pp.4677-4691.<text:s/></text:span><text:a xlink:type="simple" xlink:href="https://dx.doi.org/10.1093/mnras/staa589">⟨10.1093/mnras/staa589⟩</text:a></text:p>
              <text:p text:style-name="Normal"><text:span>Article dans une revue</text:span></text:p>
              <text:p text:style-name="Normal"><text:a xlink:type="simple" xlink:href="https://hal-obspm.ccsd.cnrs.fr/obspm-02508664v1">obspm-0250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11v1">A detailed study of Andromeda XIX, an extreme local analogue of ultradiffuse galaxies</text:a></text:p>
              <text:p text:style-name="Normal"><text:a xlink:type="simple" xlink:href="https://hal.science/search/index/?q=*&amp;authFullName_s=Michelle Collins">Michelle Collins</text:a><text:span>,</text:span><text:a xlink:type="simple" xlink:href="https://hal.science/search/index/?q=*&amp;authFullName_s=Erik Tollerud">Erik Tollerud</text:a><text:span>,</text:span><text:a xlink:type="simple" xlink:href="https://hal.science/search/index/?q=*&amp;authFullName_s=R Michael Rich">R Michael Rich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Nicolas F. Martin">Nicolas F. Martin</text:a><text:span>et al.</text:span></text:p>
              <text:p text:style-name="Normal"><text:span>Monthly Notices of the Royal Astronomical Society</text:span><text:span>, 2020, 491 (3), pp.3496-3514.<text:s/></text:span><text:a xlink:type="simple" xlink:href="https://dx.doi.org/10.1093/mnras/stz3252">⟨10.1093/mnras/stz3252⟩</text:a></text:p>
              <text:p text:style-name="Normal"><text:span>Article dans une revue</text:span></text:p>
              <text:p text:style-name="Normal"><text:a xlink:type="simple" xlink:href="https://hal.science/hal-03095311v1">hal-030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25v1">The Pristine survey – X. A large population of low-metallicity stars permeates the Galactic disc</text:a></text:p>
              <text:p text:style-name="Normal"><text:a xlink:type="simple" xlink:href="https://hal.science/search/index/?q=*&amp;authFullName_s=Federico Sestito">Federico Sestito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Anke Arentsen">Anke Arentsen</text:a><text:span>,</text:span><text:a xlink:type="simple" xlink:href="https://hal.science/search/index/?q=*&amp;authFullName_s=Rodrigo Ibata">Rodrigo Ibata</text:a><text:span>et al.</text:span></text:p>
              <text:p text:style-name="Normal"><text:span>Monthly Notices of the Royal Astronomical Society: Letters</text:span><text:span>, 2020, 497 (1), pp.L7-L12.<text:s/></text:span><text:a xlink:type="simple" xlink:href="https://dx.doi.org/10.1093/mnrasl/slaa022">⟨10.1093/mnrasl/slaa022⟩</text:a></text:p>
              <text:p text:style-name="Normal"><text:span>Article dans une revue</text:span></text:p>
              <text:p text:style-name="Normal"><text:a xlink:type="simple" xlink:href="https://hal.science/hal-03095325v1">hal-0309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56v1">Erratum: The Pristine survey – VI. The first three years of medium-resolution follow-up spectroscopy of Pristine EMP star candidates</text:a></text:p>
              <text:p text:style-name="Normal"><text:a xlink:type="simple" xlink:href="https://hal.science/search/index/?q=*&amp;authFullName_s=David Aguado">David Aguado</text:a><text:span>,</text:span><text:a xlink:type="simple" xlink:href="https://hal.science/search/index/?q=*&amp;authFullName_s=Kris Youakim">Kris Youakim</text:a><text:span>,</text:span><text:a xlink:type="simple" xlink:href="https://hal.science/search/index/?q=*&amp;authFullName_s=Jonay González Hernández">Jonay González Hernández</text:a><text:span>,</text:span><text:a xlink:type="simple" xlink:href="https://hal.science/search/index/?q=*&amp;authFullName_s=Carlos Allende Prieto">Carlos Allende Prieto</text:a><text:span>,</text:span><text:a xlink:type="simple" xlink:href="https://hal.science/search/index/?q=*&amp;authFullName_s=Else Starkenburg">Else Starkenburg</text:a><text:span>et al.</text:span></text:p>
              <text:p text:style-name="Normal"><text:span>Monthly Notices of the Royal Astronomical Society</text:span><text:span>, 2020, 491 (4), pp.5299-5299.<text:s/></text:span><text:a xlink:type="simple" xlink:href="https://dx.doi.org/10.1093/mnras/stz3489">⟨10.1093/mnras/stz3489⟩</text:a></text:p>
              <text:p text:style-name="Normal"><text:span>Article dans une revue</text:span></text:p>
              <text:p text:style-name="Normal"><text:a xlink:type="simple" xlink:href="https://hal.science/hal-03257756v1">hal-032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70v1">The Blanco DECam bulge survey. I. The survey description and early results</text:a></text:p>
              <text:p text:style-name="Normal"><text:a xlink:type="simple" xlink:href="https://hal.science/search/index/?q=*&amp;authFullName_s=R Michael Rich">R Michael Rich</text:a><text:span>,</text:span><text:a xlink:type="simple" xlink:href="https://hal.science/search/index/?q=*&amp;authFullName_s=Christian Johnson">Christian Johnson</text:a><text:span>,</text:span><text:a xlink:type="simple" xlink:href="https://hal.science/search/index/?q=*&amp;authFullName_s=Michael Young">Michael Young</text:a><text:span>,</text:span><text:a xlink:type="simple" xlink:href="https://hal.science/search/index/?q=*&amp;authFullName_s=Iulia Simion">Iulia Simion</text:a><text:span>,</text:span><text:a xlink:type="simple" xlink:href="https://hal.science/search/index/?q=*&amp;authFullName_s=William Clarkson">William Clarkson</text:a><text:span>et al.</text:span></text:p>
              <text:p text:style-name="Normal"><text:span>Monthly Notices of the Royal Astronomical Society</text:span><text:span>, 2020, 499 (2), pp.2340-2356.<text:s/></text:span><text:a xlink:type="simple" xlink:href="https://dx.doi.org/10.1093/mnras/staa2426">⟨10.1093/mnras/staa2426⟩</text:a></text:p>
              <text:p text:style-name="Normal"><text:span>Article dans une revue</text:span></text:p>
              <text:p text:style-name="Normal"><text:a xlink:type="simple" xlink:href="https://hal.science/hal-03095370v1">hal-0309537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568921v1">The Pristine survey – IX. CFHT ESPaDOnS spectroscopic analysis of 115 bright metal-poor candidate stars</text:a></text:p>
              <text:p text:style-name="Normal"><text:a xlink:type="simple" xlink:href="https://hal.science/search/index/?q=*&amp;authFullName_s=Kim Venn">Kim Venn</text:a><text:span>,</text:span><text:a xlink:type="simple" xlink:href="https://hal.science/search/index/?q=*&amp;authFullName_s=Collin Kielty">Collin Kielty</text:a><text:span>,</text:span><text:a xlink:type="simple" xlink:href="https://hal.science/search/index/?q=*&amp;authFullName_s=Federico Sestito">Federico Sestito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Nicolas F. Martin">Nicolas F. Martin</text:a><text:span>et al.</text:span></text:p>
              <text:p text:style-name="Normal"><text:span>Monthly Notices of the Royal Astronomical Society</text:span><text:span>, 2020, 492 (3), pp.3241-3262.<text:s/></text:span><text:a xlink:type="simple" xlink:href="https://dx.doi.org/10.1093/mnras/stz3546">⟨10.1093/mnras/stz3546⟩</text:a></text:p>
              <text:p text:style-name="Normal"><text:span>Article dans une revue</text:span></text:p>
              <text:p text:style-name="Normal"><text:a xlink:type="simple" xlink:href="https://hal-obspm.ccsd.cnrs.fr/obspm-02568921v1">obspm-02568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1744v1">The Pristine Inner Galaxy Survey (PIGS) II: Uncovering the most metal-poor populations in the inner Milky Way</text:a></text:p>
              <text:p text:style-name="Normal"><text:a xlink:type="simple" xlink:href="https://hal.science/search/index/?q=*&amp;authFullName_s=Anke Arentsen">Anke Arentse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David Aguado">David Aguado</text:a><text:span>,</text:span><text:a xlink:type="simple" xlink:href="https://hal.science/search/index/?q=*&amp;authFullName_s=Daniel Zucker">Daniel Zucker</text:a><text:span>et al.</text:span></text:p>
              <text:p text:style-name="Normal"><text:span>Monthly Notices of the Royal Astronomical Society</text:span><text:span>, 2020, 496 (4), pp.4964-4978.<text:s/></text:span><text:a xlink:type="simple" xlink:href="https://dx.doi.org/10.1093/mnras/staa1661">⟨10.1093/mnras/staa1661⟩</text:a></text:p>
              <text:p text:style-name="Normal"><text:span>Article dans une revue</text:span></text:p>
              <text:p text:style-name="Normal"><text:a xlink:type="simple" xlink:href="https://insu.hal.science/insu-03001744v1">insu-0300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42v1">The Pristine Survey – VIII. The metallicity distribution function of the Milky Way halo down to the extremely metal-poor regime</text:a></text:p>
              <text:p text:style-name="Normal"><text:a xlink:type="simple" xlink:href="https://hal.science/search/index/?q=*&amp;authFullName_s=K Youakim">K Youakim</text:a><text:span>,</text:span><text:a xlink:type="simple" xlink:href="https://hal.science/search/index/?q=*&amp;authFullName_s=E Starkenburg">E Starkenburg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G Matijevič">G Matijevič</text:a><text:span>,</text:span><text:a xlink:type="simple" xlink:href="https://hal.science/search/index/?q=*&amp;authFullName_s=D Aguado">D Aguado</text:a><text:span>et al.</text:span></text:p>
              <text:p text:style-name="Normal"><text:span>Monthly Notices of the Royal Astronomical Society</text:span><text:span>, 2020, 492 (4), pp.4986-5002.<text:s/></text:span><text:a xlink:type="simple" xlink:href="https://dx.doi.org/10.1093/mnras/stz3619">⟨10.1093/mnras/stz3619⟩</text:a></text:p>
              <text:p text:style-name="Normal"><text:span>Article dans une revue</text:span></text:p>
              <text:p text:style-name="Normal"><text:a xlink:type="simple" xlink:href="https://hal.science/hal-03095342v1">hal-030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99v1">Special issue: electoral fraud and manipulation in India and Pakistan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David Picherit">David Picherit</text:a></text:p>
              <text:p text:style-name="Normal"><text:span>Commonwealth and Comparative Politics</text:span><text:span>, 2020, pp.1-20.<text:s/></text:span><text:a xlink:type="simple" xlink:href="https://dx.doi.org/10.1080/14662043.2020.1700016">⟨10.1080/14662043.2020.1700016⟩</text:a></text:p>
              <text:p text:style-name="Normal"><text:span>Article dans une revue</text:span></text:p>
              <text:p text:style-name="Normal"><text:a xlink:type="simple" xlink:href="https://hal.science/hal-02431599v1">hal-0243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65v1">SMASHing the low surface brightness SMC</text:a></text:p>
              <text:p text:style-name="Normal"><text:a xlink:type="simple" xlink:href="https://hal.science/search/index/?q=*&amp;authFullName_s=Pol Massana">Pol Massana</text:a><text:span>,</text:span><text:a xlink:type="simple" xlink:href="https://hal.science/search/index/?q=*&amp;authFullName_s=Noelia Noël">Noelia Noël</text:a><text:span>,</text:span><text:a xlink:type="simple" xlink:href="https://hal.science/search/index/?q=*&amp;authFullName_s=David Nidever">David Nidever</text:a><text:span>,</text:span><text:a xlink:type="simple" xlink:href="https://hal.science/search/index/?q=*&amp;authFullName_s=Denis Erkal">Denis Erkal</text:a><text:span>,</text:span><text:a xlink:type="simple" xlink:href="https://hal.science/search/index/?q=*&amp;authFullName_s=Thomas De boer">Thomas De boer</text:a><text:span>et al.</text:span></text:p>
              <text:p text:style-name="Normal"><text:span>Monthly Notices of the Royal Astronomical Society</text:span><text:span>, 2020, 498 (1), pp.1034-1049.<text:s/></text:span><text:a xlink:type="simple" xlink:href="https://dx.doi.org/10.1093/mnras/staa2451">⟨10.1093/mnras/staa2451⟩</text:a></text:p>
              <text:p text:style-name="Normal"><text:span>Article dans une revue</text:span></text:p>
              <text:p text:style-name="Normal"><text:a xlink:type="simple" xlink:href="https://hal.science/hal-03095365v1">hal-0309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14v1">Nature of a shell of young stars in the outskirts of the Small Magellanic Cloud</text:a></text:p>
              <text:p text:style-name="Normal"><text:a xlink:type="simple" xlink:href="https://hal.science/search/index/?q=*&amp;authFullName_s=David Martinez-Delgado">David Martinez-Delgado</text:a><text:span>,</text:span><text:a xlink:type="simple" xlink:href="https://hal.science/search/index/?q=*&amp;authFullName_s=A. Katherina Vivas">A. Katherina Vivas</text:a><text:span>,</text:span><text:a xlink:type="simple" xlink:href="https://hal.science/search/index/?q=*&amp;authFullName_s=Eva K. Grebel">Eva K. Grebel</text:a><text:span>,</text:span><text:a xlink:type="simple" xlink:href="https://hal.science/search/index/?q=*&amp;authFullName_s=Carme Gallart">Carme Gallart</text:a><text:span>,</text:span><text:a xlink:type="simple" xlink:href="https://hal.science/search/index/?q=*&amp;authFullName_s=Adriano Pieres">Adriano Pieres</text:a><text:span>et al.</text:span></text:p>
              <text:p text:style-name="Normal"><text:span>Astronomy &amp; Astrophysics - A&amp;A</text:span><text:span>, 2019, 631, pp.A98.<text:s/></text:span><text:a xlink:type="simple" xlink:href="https://dx.doi.org/10.1051/0004-6361/201936021">⟨10.1051/0004-6361/201936021⟩</text:a></text:p>
              <text:p text:style-name="Normal"><text:span>Article dans une revue</text:span></text:p>
              <text:p text:style-name="Normal"><text:a xlink:type="simple" xlink:href="https://hal.science/hal-02393414v1">hal-023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79v1">Detailed study of the Milky Way globular cluster Laevens 3</text:a></text:p>
              <text:p text:style-name="Normal"><text:a xlink:type="simple" xlink:href="https://hal.science/search/index/?q=*&amp;authFullName_s=Nicolas Longeard">Nicolas Longeard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Michelle Collins">Michelle Collins</text:a><text:span>,</text:span><text:a xlink:type="simple" xlink:href="https://hal.science/search/index/?q=*&amp;authFullName_s=Benjamin Laevens">Benjamin Laevens</text:a><text:span>et al.</text:span></text:p>
              <text:p text:style-name="Normal"><text:span>Monthly Notices of the Royal Astronomical Society</text:span><text:span>, 2019, 490 (2), pp.1498-1508.<text:s/></text:span><text:a xlink:type="simple" xlink:href="https://dx.doi.org/10.1093/mnras/stz2592">⟨10.1093/mnras/stz2592⟩</text:a></text:p>
              <text:p text:style-name="Normal"><text:span>Article dans une revue</text:span></text:p>
              <text:p text:style-name="Normal"><text:a xlink:type="simple" xlink:href="https://hal.science/hal-03095279v1">hal-030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91v2">Young stars raining through the galactic halo: the nature and orbit of price-whelan 1</text:a></text:p>
              <text:p text:style-name="Normal"><text:a xlink:type="simple" xlink:href="https://hal.science/search/index/?q=*&amp;authFullName_s=Michele Bellazzini">Michele Bellazzini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Khyati Malhan">Khyati Malhan</text:a><text:span>,</text:span><text:a xlink:type="simple" xlink:href="https://hal.science/search/index/?q=*&amp;authFullName_s=Antonino Marasco">Antonino Marasco</text:a><text:span>et al.</text:span></text:p>
              <text:p text:style-name="Normal"><text:span>Monthly Notices of the Royal Astronomical Society</text:span><text:span>, 2019, 490 (2), pp.2588-2598.<text:s/></text:span><text:a xlink:type="simple" xlink:href="https://dx.doi.org/10.1093/mnras/stz2788">⟨10.1093/mnras/stz2788⟩</text:a></text:p>
              <text:p text:style-name="Normal"><text:span>Article dans une revue</text:span></text:p>
              <text:p text:style-name="Normal"><text:a xlink:type="simple" xlink:href="https://hal.science/hal-03095291v2">hal-03095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97v1">A dwarf disrupting – Andromeda XXVII and the North West Stream</text:a></text:p>
              <text:p text:style-name="Normal"><text:a xlink:type="simple" xlink:href="https://hal.science/search/index/?q=*&amp;authFullName_s=Janet Preston">Janet Preston</text:a><text:span>,</text:span><text:a xlink:type="simple" xlink:href="https://hal.science/search/index/?q=*&amp;authFullName_s=Michelle Collins">Michelle Collins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Erik Tollerud">Erik Tollerud</text:a><text:span>,</text:span><text:a xlink:type="simple" xlink:href="https://hal.science/search/index/?q=*&amp;authFullName_s=R Michael Rich">R Michael Rich</text:a><text:span>et al.</text:span></text:p>
              <text:p text:style-name="Normal"><text:span>Monthly Notices of the Royal Astronomical Society</text:span><text:span>, 2019, 490 (2), pp.2905-2917.<text:s/></text:span><text:a xlink:type="simple" xlink:href="https://dx.doi.org/10.1093/mnras/stz2529">⟨10.1093/mnras/stz2529⟩</text:a></text:p>
              <text:p text:style-name="Normal"><text:span>Article dans une revue</text:span></text:p>
              <text:p text:style-name="Normal"><text:a xlink:type="simple" xlink:href="https://hal.science/hal-03095297v1">hal-0309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882v1">Dwarfs or Giants? Stellar Metallicities and Distances from ugrizG Multiband Photometry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Nicholaas Annau">Nicholaas Annau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Sebastien Fabbro">Sebastien Fabbro</text:a><text:span>,</text:span><text:a xlink:type="simple" xlink:href="https://hal.science/search/index/?q=*&amp;authFullName_s=Hossen Teimoorinia">Hossen Teimoorinia</text:a><text:span>et al.</text:span></text:p>
              <text:p text:style-name="Normal"><text:span>The Astrophysical Journal</text:span><text:span>, 2019, 886 (1), pp.10.<text:s/></text:span><text:a xlink:type="simple" xlink:href="https://dx.doi.org/10.3847/1538-4357/ab4a77">⟨10.3847/1538-4357/ab4a77⟩</text:a></text:p>
              <text:p text:style-name="Normal"><text:span>Article dans une revue</text:span></text:p>
              <text:p text:style-name="Normal"><text:a xlink:type="simple" xlink:href="https://hal.science/hal-02746882v1">hal-027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97v1">Tracing the formation of the Milky Way through ultra metal-poor stars</text:a></text:p>
              <text:p text:style-name="Normal"><text:a xlink:type="simple" xlink:href="https://hal.science/search/index/?q=*&amp;authFullName_s=Federico Sestito">Federico Sestito</text:a><text:span>,</text:span><text:a xlink:type="simple" xlink:href="https://hal.science/search/index/?q=*&amp;authFullName_s=Nicolas Longeard">Nicolas Longe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Else Starkenburg">Else Starkenburg</text:a><text:span>,</text:span><text:a xlink:type="simple" xlink:href="https://hal.science/search/index/?q=*&amp;authFullName_s=Morgan Fouesneau">Morgan Fouesneau</text:a><text:span>et al.</text:span></text:p>
              <text:p text:style-name="Normal"><text:span>Monthly Notices of the Royal Astronomical Society</text:span><text:span>, 2019, 484 (2), pp.2166-2180.<text:s/></text:span><text:a xlink:type="simple" xlink:href="https://dx.doi.org/10.1093/mnras/stz043">⟨10.1093/mnras/stz043⟩</text:a></text:p>
              <text:p text:style-name="Normal"><text:span>Article dans une revue</text:span></text:p>
              <text:p text:style-name="Normal"><text:a xlink:type="simple" xlink:href="https://hal.science/hal-02393397v1">hal-0239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68v1">A rogues gallery of Andromeda’s dwarf galaxies – II. Precise distances to 17 faint satellites</text:a></text:p>
              <text:p text:style-name="Normal"><text:a xlink:type="simple" xlink:href="https://hal.science/search/index/?q=*&amp;authFullName_s=Daniel Weisz">Daniel Weisz</text:a><text:span>,</text:span><text:a xlink:type="simple" xlink:href="https://hal.science/search/index/?q=*&amp;authFullName_s=Andrew Dolphin">Andrew Dolphin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Saundra Albers">Saundra Albers</text:a><text:span>,</text:span><text:a xlink:type="simple" xlink:href="https://hal.science/search/index/?q=*&amp;authFullName_s=Michelle Collins">Michelle Collins</text:a><text:span>et al.</text:span></text:p>
              <text:p text:style-name="Normal"><text:span>Monthly Notices of the Royal Astronomical Society</text:span><text:span>, 2019, 489 (1), pp.763-770.<text:s/></text:span><text:a xlink:type="simple" xlink:href="https://dx.doi.org/10.1093/mnras/stz1984">⟨10.1093/mnras/stz1984⟩</text:a></text:p>
              <text:p text:style-name="Normal"><text:span>Article dans une revue</text:span></text:p>
              <text:p text:style-name="Normal"><text:a xlink:type="simple" xlink:href="https://hal.science/hal-03095168v1">hal-030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95v1">The outer halo globular cluster system of M31 – III. Relationship to the stellar halo</text:a></text:p>
              <text:p text:style-name="Normal"><text:a xlink:type="simple" xlink:href="https://hal.science/search/index/?q=*&amp;authFullName_s=A Mackey">A Mackey</text:a><text:span>,</text:span><text:a xlink:type="simple" xlink:href="https://hal.science/search/index/?q=*&amp;authFullName_s=A Ferguson">A Ferguson</text:a><text:span>,</text:span><text:a xlink:type="simple" xlink:href="https://hal.science/search/index/?q=*&amp;authFullName_s=A Huxor">A Huxor</text:a><text:span>,</text:span><text:a xlink:type="simple" xlink:href="https://hal.science/search/index/?q=*&amp;authFullName_s=J. Veljanoski">J. Veljanoski</text:a><text:span>,</text:span><text:a xlink:type="simple" xlink:href="https://hal.science/search/index/?q=*&amp;authFullName_s=G Lewis">G Lewis</text:a><text:span>et al.</text:span></text:p>
              <text:p text:style-name="Normal"><text:span>Monthly Notices of the Royal Astronomical Society</text:span><text:span>, 2019, 484 (2), pp.1756-1789.<text:s/></text:span><text:a xlink:type="simple" xlink:href="https://dx.doi.org/10.1093/mnras/stz072">⟨10.1093/mnras/stz072⟩</text:a></text:p>
              <text:p text:style-name="Normal"><text:span>Article dans une revue</text:span></text:p>
              <text:p text:style-name="Normal"><text:a xlink:type="simple" xlink:href="https://hal.science/hal-02393395v1">hal-023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10v1">Kinematics of the Tucana Dwarf Galaxy: an unusually dense dwarf in the Local Group</text:a></text:p>
              <text:p text:style-name="Normal"><text:a xlink:type="simple" xlink:href="https://hal.science/search/index/?q=*&amp;authFullName_s=Alexandra Gregory">Alexandra Gregory</text:a><text:span>,</text:span><text:a xlink:type="simple" xlink:href="https://hal.science/search/index/?q=*&amp;authFullName_s=Michelle Collins">Michelle Collins</text:a><text:span>,</text:span><text:a xlink:type="simple" xlink:href="https://hal.science/search/index/?q=*&amp;authFullName_s=Justin Read">Justin Read</text:a><text:span>,</text:span><text:a xlink:type="simple" xlink:href="https://hal.science/search/index/?q=*&amp;authFullName_s=Michael Irwin">Michael Irwin</text:a><text:span>,</text:span><text:a xlink:type="simple" xlink:href="https://hal.science/search/index/?q=*&amp;authFullName_s=Rodrigo Ibata">Rodrigo Ibata</text:a><text:span>et al.</text:span></text:p>
              <text:p text:style-name="Normal"><text:span>Monthly Notices of the Royal Astronomical Society</text:span><text:span>, 2019, 485 (2), pp.2010-2025.<text:s/></text:span><text:a xlink:type="simple" xlink:href="https://dx.doi.org/10.1093/mnras/stz518">⟨10.1093/mnras/stz518⟩</text:a></text:p>
              <text:p text:style-name="Normal"><text:span>Article dans une revue</text:span></text:p>
              <text:p text:style-name="Normal"><text:a xlink:type="simple" xlink:href="https://hal.science/hal-02393410v1">hal-0239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77v1">Exploring the Very Extended Low-surface-brightness Stellar Populations of the Large Magellanic Cloud with SMASH</text:a></text:p>
              <text:p text:style-name="Normal"><text:a xlink:type="simple" xlink:href="https://hal.science/search/index/?q=*&amp;authFullName_s=David Nidever">David Nidever</text:a><text:span>,</text:span><text:a xlink:type="simple" xlink:href="https://hal.science/search/index/?q=*&amp;authFullName_s=Knut Olsen">Knut Olsen</text:a><text:span>,</text:span><text:a xlink:type="simple" xlink:href="https://hal.science/search/index/?q=*&amp;authFullName_s=Yumi Choi">Yumi Choi</text:a><text:span>,</text:span><text:a xlink:type="simple" xlink:href="https://hal.science/search/index/?q=*&amp;authFullName_s=Thomas Boer">Thomas Boer</text:a><text:span>,</text:span><text:a xlink:type="simple" xlink:href="https://hal.science/search/index/?q=*&amp;authFullName_s=Robert Blum">Robert Blum</text:a><text:span>et al.</text:span></text:p>
              <text:p text:style-name="Normal"><text:span>The Astrophysical Journal</text:span><text:span>, 2019, 874 (2), pp.118.<text:s/></text:span><text:a xlink:type="simple" xlink:href="https://dx.doi.org/10.3847/1538-4357/aafaf7">⟨10.3847/1538-4357/aafaf7⟩</text:a></text:p>
              <text:p text:style-name="Normal"><text:span>Article dans une revue</text:span></text:p>
              <text:p text:style-name="Normal"><text:a xlink:type="simple" xlink:href="https://hal.science/hal-02393377v1">hal-023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22v1">Comparing the Quenching Times of Faint M31 and Milky Way Satellite Galaxies</text:a></text:p>
              <text:p text:style-name="Normal"><text:a xlink:type="simple" xlink:href="https://hal.science/search/index/?q=*&amp;authFullName_s=Daniel Weisz">Daniel Weisz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Andrew Dolphin">Andrew Dolphin</text:a><text:span>,</text:span><text:a xlink:type="simple" xlink:href="https://hal.science/search/index/?q=*&amp;authFullName_s=Saundra Albers">Saundra Albers</text:a><text:span>,</text:span><text:a xlink:type="simple" xlink:href="https://hal.science/search/index/?q=*&amp;authFullName_s=Michelle Collins">Michelle Collins</text:a><text:span>et al.</text:span></text:p>
              <text:p text:style-name="Normal"><text:span>The Astrophysical Journal Letters</text:span><text:span>, 2019, 885 (1), pp.L8.<text:s/></text:span><text:a xlink:type="simple" xlink:href="https://dx.doi.org/10.3847/2041-8213/ab4b52">⟨10.3847/2041-8213/ab4b52⟩</text:a></text:p>
              <text:p text:style-name="Normal"><text:span>Article dans une revue</text:span></text:p>
              <text:p text:style-name="Normal"><text:a xlink:type="simple" xlink:href="https://hal.science/hal-03095222v1">hal-0309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84v1">The Pristine survey – VI. The first three years of medium-resolution follow-up spectroscopy of Pristine EMP star candidates</text:a></text:p>
              <text:p text:style-name="Normal"><text:a xlink:type="simple" xlink:href="https://hal.science/search/index/?q=*&amp;authFullName_s=David Aguado">David Aguado</text:a><text:span>,</text:span><text:a xlink:type="simple" xlink:href="https://hal.science/search/index/?q=*&amp;authFullName_s=Kris Youakim">Kris Youakim</text:a><text:span>,</text:span><text:a xlink:type="simple" xlink:href="https://hal.science/search/index/?q=*&amp;authFullName_s=Jonay González Hernández">Jonay González Hernández</text:a><text:span>,</text:span><text:a xlink:type="simple" xlink:href="https://hal.science/search/index/?q=*&amp;authFullName_s=Carlos Allende prieto">Carlos Allende prieto</text:a><text:span>,</text:span><text:a xlink:type="simple" xlink:href="https://hal.science/search/index/?q=*&amp;authFullName_s=Else Starkenburg">Else Starkenburg</text:a><text:span>et al.</text:span></text:p>
              <text:p text:style-name="Normal"><text:span>Monthly Notices of the Royal Astronomical Society</text:span><text:span>, 2019, 490 (2), pp.2241-2253.<text:s/></text:span><text:a xlink:type="simple" xlink:href="https://dx.doi.org/10.1093/mnras/stz2643">⟨10.1093/mnras/stz2643⟩</text:a></text:p>
              <text:p text:style-name="Normal"><text:span>Article dans une revue</text:span></text:p>
              <text:p text:style-name="Normal"><text:a xlink:type="simple" xlink:href="https://hal.science/hal-03095284v1">hal-030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82v1">Two major accretion epochs in M31 from two distinct populations of globular clusters</text:a></text:p>
              <text:p text:style-name="Normal"><text:a xlink:type="simple" xlink:href="https://hal.science/search/index/?q=*&amp;authFullName_s=Dougal Mackey">Dougal Mackey</text:a><text:span>,</text:span><text:a xlink:type="simple" xlink:href="https://hal.science/search/index/?q=*&amp;authFullName_s=Geraint Lewis">Geraint Lewis</text:a><text:span>,</text:span><text:a xlink:type="simple" xlink:href="https://hal.science/search/index/?q=*&amp;authFullName_s=Brendon Brewer">Brendon Brewer</text:a><text:span>,</text:span><text:a xlink:type="simple" xlink:href="https://hal.science/search/index/?q=*&amp;authFullName_s=Annette Ferguson">Annette Ferguson</text:a><text:span>,</text:span><text:a xlink:type="simple" xlink:href="https://hal.science/search/index/?q=*&amp;authFullName_s=Jovan Veljanoski">Jovan Veljanoski</text:a><text:span>et al.</text:span></text:p>
              <text:p text:style-name="Normal"><text:span>Nature</text:span><text:span>, 2019, 574 (7776), pp.69-71.<text:s/></text:span><text:a xlink:type="simple" xlink:href="https://dx.doi.org/10.1038/s41586-019-1597-1">⟨10.1038/s41586-019-1597-1⟩</text:a></text:p>
              <text:p text:style-name="Normal"><text:span>Article dans une revue</text:span></text:p>
              <text:p text:style-name="Normal"><text:a xlink:type="simple" xlink:href="https://hal.science/hal-03095182v1">hal-0309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72v1">The Streams of the Gaping Abyss: A Population of Entangled Stellar Streams Surrounding the Inner Galaxy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Khyati Malhan">Khyati Malhan</text:a><text:span>,</text:span><text:a xlink:type="simple" xlink:href="https://hal.science/search/index/?q=*&amp;authFullName_s=Nicolas Martin">Nicolas Martin</text:a></text:p>
              <text:p text:style-name="Normal"><text:span>The Astrophysical Journal</text:span><text:span>, 2019, 872 (2), pp.152.<text:s/></text:span><text:a xlink:type="simple" xlink:href="https://dx.doi.org/10.3847/1538-4357/ab0080">⟨10.3847/1538-4357/ab0080⟩</text:a></text:p>
              <text:p text:style-name="Normal"><text:span>Article dans une revue</text:span></text:p>
              <text:p text:style-name="Normal"><text:a xlink:type="simple" xlink:href="https://hal.science/hal-02393372v1">hal-023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00v1">The Pristine survey – VII. A cleaner view of the Galactic outer halo using blue horizontal branch stars</text:a></text:p>
              <text:p text:style-name="Normal"><text:a xlink:type="simple" xlink:href="https://hal.science/search/index/?q=*&amp;authFullName_s=Else Starkenburg">Else Starkenburg</text:a><text:span>,</text:span><text:a xlink:type="simple" xlink:href="https://hal.science/search/index/?q=*&amp;authFullName_s=Kris Youakim">Kris Youakim</text:a><text:span>,</text:span><text:a xlink:type="simple" xlink:href="https://hal.science/search/index/?q=*&amp;authFullName_s=Nicolas F. Martin">Nicolas F. Martin</text:a><text:span>,</text:span><text:a xlink:type="simple" xlink:href="https://hal.science/search/index/?q=*&amp;authFullName_s=Guillaume Thomas">Guillaume Thomas</text:a><text:span>,</text:span><text:a xlink:type="simple" xlink:href="https://hal.science/search/index/?q=*&amp;authFullName_s=David Aguado">David Aguado</text:a><text:span>et al.</text:span></text:p>
              <text:p text:style-name="Normal"><text:span>Monthly Notices of the Royal Astronomical Society</text:span><text:span>, 2019, 490 (4), pp.5757-5769.<text:s/></text:span><text:a xlink:type="simple" xlink:href="https://dx.doi.org/10.1093/mnras/stz2935">⟨10.1093/mnras/stz2935⟩</text:a></text:p>
              <text:p text:style-name="Normal"><text:span>Article dans une revue</text:span></text:p>
              <text:p text:style-name="Normal"><text:a xlink:type="simple" xlink:href="https://hal.science/hal-03095300v1">hal-0309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99v1">Identification of the long stellar stream of the prototypical massive globular cluster ω Centauri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Michele Bellazzini">Michele Bellazzini</text:a><text:span>,</text:span><text:a xlink:type="simple" xlink:href="https://hal.science/search/index/?q=*&amp;authFullName_s=Khyati Malhan">Khyati Malha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Paolo Bianchini">Paolo Bianchini</text:a></text:p>
              <text:p text:style-name="Normal"><text:span>Nature Astronomy</text:span><text:span>, 2019, 3 (7), pp.667-672.<text:s/></text:span><text:a xlink:type="simple" xlink:href="https://dx.doi.org/10.1038/s41550-019-0751-x">⟨10.1038/s41550-019-0751-x⟩</text:a></text:p>
              <text:p text:style-name="Normal"><text:span>Article dans une revue</text:span></text:p>
              <text:p text:style-name="Normal"><text:a xlink:type="simple" xlink:href="https://hal.science/hal-02393399v1">hal-023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81v1">STREAMFINDER II: A possible fanning structure parallel to the GD-1 stream in Pan-STARRS1</text:a></text:p>
              <text:p text:style-name="Normal"><text:a xlink:type="simple" xlink:href="https://hal.science/search/index/?q=*&amp;authFullName_s=Khyati Malhan">Khyati Malhan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Bertrand Goldman">Bertrand Goldma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Eugene Magnier">Eugene Magnier</text:a><text:span>et al.</text:span></text:p>
              <text:p text:style-name="Normal"><text:span>Monthly Notices of the Royal Astronomical Society</text:span><text:span>, 2018, 478 (3), pp.3862-3870.<text:s/></text:span><text:a xlink:type="simple" xlink:href="https://dx.doi.org/10.1093/mnras/sty1338">⟨10.1093/mnras/sty1338⟩</text:a></text:p>
              <text:p text:style-name="Normal"><text:span>Article dans une revue</text:span></text:p>
              <text:p text:style-name="Normal"><text:a xlink:type="simple" xlink:href="https://hal.science/hal-02400881v1">hal-0240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92v1">Stellar streams as gravitational experiments</text:a></text:p>
              <text:p text:style-name="Normal"><text:a xlink:type="simple" xlink:href="https://hal.science/search/index/?q=*&amp;authFullName_s=G. F. Thomas">G. F. Thomas</text:a><text:span>,</text:span><text:a xlink:type="simple" xlink:href="https://hal.science/search/index/?q=*&amp;authFullName_s=Benoit Famaey">Benoit Famaey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Nicolas F. Martin">Nicolas F. Martin</text:a><text:span>et al.</text:span></text:p>
              <text:p text:style-name="Normal"><text:span>Astronomy &amp; Astrophysics - A&amp;A</text:span><text:span>, 2018, 609, pp.A44.<text:s/></text:span><text:a xlink:type="simple" xlink:href="https://dx.doi.org/10.1051/0004-6361/201731609">⟨10.1051/0004-6361/201731609⟩</text:a></text:p>
              <text:p text:style-name="Normal"><text:span>Article dans une revue</text:span></text:p>
              <text:p text:style-name="Normal"><text:a xlink:type="simple" xlink:href="https://hal.science/hal-02410692v1">hal-024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63v1">Ghostly tributaries to the Milky Way: charting the halo’s stellar streams with the Gaia DR2 catalogue</text:a></text:p>
              <text:p text:style-name="Normal"><text:a xlink:type="simple" xlink:href="https://hal.science/search/index/?q=*&amp;authFullName_s=Khyati Malhan">Khyati Malhan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Nicolas Martin">Nicolas Martin</text:a></text:p>
              <text:p text:style-name="Normal"><text:span>Monthly Notices of the Royal Astronomical Society</text:span><text:span>, 2018, 481 (3), pp.3442-3455.<text:s/></text:span><text:a xlink:type="simple" xlink:href="https://dx.doi.org/10.1093/mnras/sty2474">⟨10.1093/mnras/sty2474⟩</text:a></text:p>
              <text:p text:style-name="Normal"><text:span>Article dans une revue</text:span></text:p>
              <text:p text:style-name="Normal"><text:a xlink:type="simple" xlink:href="https://hal.science/hal-02393363v1">hal-0239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43v1">Phlegethon, a Nearby 75°-long Retrograde Stellar Stream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Khyati Malhan">Khyati Malha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Else Starkenburg">Else Starkenburg</text:a></text:p>
              <text:p text:style-name="Normal"><text:span>The Astrophysical Journal</text:span><text:span>, 2018, 865 (2), pp.85.<text:s/></text:span><text:a xlink:type="simple" xlink:href="https://dx.doi.org/10.3847/1538-4357/aadba3">⟨10.3847/1538-4357/aadba3⟩</text:a></text:p>
              <text:p text:style-name="Normal"><text:span>Article dans une revue</text:span></text:p>
              <text:p text:style-name="Normal"><text:a xlink:type="simple" xlink:href="https://hal.science/hal-02393343v1">hal-023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3v1">The Canada–France Imaging Survey: First Results from the u-Band Component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 Letters</text:span><text:span>, 2017, 848 (2), pp.128.<text:s/></text:span><text:a xlink:type="simple" xlink:href="https://dx.doi.org/10.3847/1538-4357/aa855c">⟨10.3847/1538-4357/aa855c⟩</text:a></text:p>
              <text:p text:style-name="Normal"><text:span>Article dans une revue</text:span></text:p>
              <text:p text:style-name="Normal"><text:a xlink:type="simple" xlink:href="https://hal.science/hal-01714623v1">hal-0171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5v1">Chemical Mapping of the Milky Way with The Canada–France Imaging Survey: A Non-parametric Metallicity–Distance Decomposition of the Galaxy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</text:span><text:span>, 2017, 848 (2), pp.129.<text:s/></text:span><text:a xlink:type="simple" xlink:href="https://dx.doi.org/10.3847/1538-4357/aa8562">⟨10.3847/1538-4357/aa8562⟩</text:a></text:p>
              <text:p text:style-name="Normal"><text:span>Article dans une revue</text:span></text:p>
              <text:p text:style-name="Normal"><text:a xlink:type="simple" xlink:href="https://hal.science/hal-01714625v1">hal-0171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12v1">The PAndAS Field Of Streams: Stellar Structures In The Milky Way Halo Toward Andromeda And Triangulum</text:a></text:p>
              <text:p text:style-name="Normal"><text:a xlink:type="simple" xlink:href="https://hal.science/search/index/?q=*&amp;authFullName_s=Nicolas F. Martin">Nicolas F. Martin</text:a><text:span>,</text:span><text:a xlink:type="simple" xlink:href="https://hal.science/search/index/?q=*&amp;authFullName_s=Rodrigo A Ibata">Rodrigo A Ibata</text:a><text:span>,</text:span><text:a xlink:type="simple" xlink:href="https://hal.science/search/index/?q=*&amp;authFullName_s=Robert Michael Rich">Robert Michael Rich</text:a><text:span>,</text:span><text:a xlink:type="simple" xlink:href="https://hal.science/search/index/?q=*&amp;authFullName_s=Michelle Collins">Michelle Collins</text:a><text:span>,</text:span><text:a xlink:type="simple" xlink:href="https://hal.science/search/index/?q=*&amp;authFullName_s=Mark Fardal">Mark Fardal</text:a><text:span>et al.</text:span></text:p>
              <text:p text:style-name="Normal"><text:span>The Astrophysical Journal</text:span><text:span>, 2014, 787 (1), pp.19.<text:s/></text:span><text:a xlink:type="simple" xlink:href="https://dx.doi.org/10.1088/0004-637X/787/1/19">⟨10.1088/0004-637X/787/1/19⟩</text:a></text:p>
              <text:p text:style-name="Normal"><text:span>Article dans une revue</text:span></text:p>
              <text:p text:style-name="Normal"><text:a xlink:type="simple" xlink:href="https://hal.science/hal-02556912v1">hal-0255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30v1">A vast, thin plane of corotating dwarf galaxies orbiting the Andromeda galaxy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Geraint F Lewis">Geraint F Lewis</text:a><text:span>,</text:span><text:a xlink:type="simple" xlink:href="https://hal.science/search/index/?q=*&amp;authFullName_s=Anthony Conn">Anthony Conn</text:a><text:span>,</text:span><text:a xlink:type="simple" xlink:href="https://hal.science/search/index/?q=*&amp;authFullName_s=Michael J Irwin">Michael J Irwin</text:a><text:span>,</text:span><text:a xlink:type="simple" xlink:href="https://hal.science/search/index/?q=*&amp;authFullName_s=Alan Mcconnachie">Alan Mcconnachie</text:a><text:span>et al.</text:span></text:p>
              <text:p text:style-name="Normal"><text:span>Nature</text:span><text:span>, 2013, 493 (7430), pp.62-65.<text:s/></text:span><text:a xlink:type="simple" xlink:href="https://dx.doi.org/10.1038/nature11717">⟨10.1038/nature11717⟩</text:a></text:p>
              <text:p text:style-name="Normal"><text:span>Article dans une revue</text:span></text:p>
              <text:p text:style-name="Normal"><text:a xlink:type="simple" xlink:href="https://hal.science/hal-02524730v1">hal-0252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21v1">From Galactic archeology to soil metagenomics – surfing on massive data streams</text:a></text:p>
              <text:p text:style-name="Normal"><text:a xlink:type="simple" xlink:href="https://hal.science/search/index/?q=*&amp;authFullName_s=Nicolas F. Martin">Nicolas F. Martin</text:a><text:span>,</text:span><text:a xlink:type="simple" xlink:href="https://hal.science/search/index/?q=*&amp;authFullName_s=Francis Martin">Francis Martin</text:a></text:p>
              <text:p text:style-name="Normal"><text:span>New Phytologist</text:span><text:span>, 2010, 185 (2), pp.343-348.<text:s/></text:span><text:a xlink:type="simple" xlink:href="https://dx.doi.org/10.1111/j.1469-8137.2009.03138.x">⟨10.1111/j.1469-8137.2009.03138.x⟩</text:a></text:p>
              <text:p text:style-name="Normal"><text:span>Article dans une revue</text:span></text:p>
              <text:p text:style-name="Normal"><text:a xlink:type="simple" xlink:href="https://hal.inrae.fr/hal-02655521v1">hal-0265552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23a976" table:style-name="23a976">
          <table:table-column table:style-name="23a976.0"/>
          <table:table-row>
            <table:table-cell office:value-type="string">
              <text:p text:style-name="Normal"><text:a xlink:type="simple" xlink:href="https://hal.science/hal-02403600v1">Theia: Faint objects in motion or the new astrometry frontier</text:a></text:p>
              <text:p text:style-name="Normal"><text:a xlink:type="simple" xlink:href="https://hal.science/search/index/?q=*&amp;authFullName_s=Céline Boehm">Céline Boehm</text:a><text:span>,</text:span><text:a xlink:type="simple" xlink:href="https://hal.science/search/index/?q=*&amp;authFullName_s=Alberto Krone-Martins">Alberto Krone-Martins</text:a><text:span>,</text:span><text:a xlink:type="simple" xlink:href="https://hal.science/search/index/?q=*&amp;authFullName_s=António Amorim">António Amorim</text:a><text:span>,</text:span><text:a xlink:type="simple" xlink:href="https://hal.science/search/index/?q=*&amp;authFullName_s=Guillem Anglada-Escudé">Guillem Anglada-Escudé</text:a><text:span>,</text:span><text:a xlink:type="simple" xlink:href="https://hal.science/search/index/?q=*&amp;authFullName_s=Alexis Brandeker">Alexis Brandek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2403600v1">hal-0240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09v1">Astro2020 Science White Paper: Construction of an L* Galaxy: the Transformative Power of Wide Fields for Revealing the Past, Present and Future of the Great Andromeda System</text:a></text:p>
              <text:p text:style-name="Normal"><text:a xlink:type="simple" xlink:href="https://hal.science/search/index/?q=*&amp;authFullName_s=Karoline M. Gilbert">Karoline M. Gilbert</text:a><text:span>,</text:span><text:a xlink:type="simple" xlink:href="https://hal.science/search/index/?q=*&amp;authFullName_s=Erik J. Tollerud">Erik J. Tollerud</text:a><text:span>,</text:span><text:a xlink:type="simple" xlink:href="https://hal.science/search/index/?q=*&amp;authFullName_s=Jay Anderson">Jay Anderson</text:a><text:span>,</text:span><text:a xlink:type="simple" xlink:href="https://hal.science/search/index/?q=*&amp;authFullName_s=Rachael L. Beaton">Rachael L. Beaton</text:a><text:span>,</text:span><text:a xlink:type="simple" xlink:href="https://hal.science/search/index/?q=*&amp;authFullName_s=Eric F. Bell">Eric F. Bel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3409v1">hal-023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4v1">The Detailed Science Case for the Maunakea Spectroscopic Explorer: the Composition and Dynamics of the Faint Universe</text:a></text:p>
              <text:p text:style-name="Normal"><text:a xlink:type="simple" xlink:href="https://hal.science/search/index/?q=*&amp;authFullName_s=Alan Mcconnachie">Alan Mcconnachie</text:a><text:span>,</text:span><text:a xlink:type="simple" xlink:href="https://hal.science/search/index/?q=*&amp;authFullName_s=Carine Babusiaux">Carine Babusiaux</text:a><text:span>,</text:span><text:a xlink:type="simple" xlink:href="https://hal.science/search/index/?q=*&amp;authFullName_s=Michael Balogh">Michael Balogh</text:a><text:span>,</text:span><text:a xlink:type="simple" xlink:href="https://hal.science/search/index/?q=*&amp;authFullName_s=Simon Driver">Simon Driver</text:a><text:span>,</text:span><text:a xlink:type="simple" xlink:href="https://hal.science/search/index/?q=*&amp;authFullName_s=Pat Côté">Pat Côté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96124v1">hal-01596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rtin</dc:title>
    <dc:subject/>
    <dc:description>CV</dc:description>
    <dc:creator/>
    <dc:date>2026-05-15T20:15:25.000</dc:date>
    <meta:generator>PHPWord</meta:generator>
    <meta:initial-creator>CCSD</meta:initial-creator>
    <meta:creation-date>2026-05-15T20:15:25.000</meta:creation-date>
    <meta:keyword/>
    <meta:user-defined meta:name="Category"/>
    <meta:user-defined meta:name="Company"/>
    <meta:user-defined meta:name="Manager"/>
  </office:meta>
</office:document-meta>
</file>