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17f" style:family="table">
      <style:table-properties style:rel-width="100" table:align="center"/>
    </style:style>
    <style:style style:name="04617f.0" style:family="table-column">
      <style:table-column-properties style:column-width="0.00cm"/>
    </style:style>
    <style:style style:name="ac31e9" style:family="table">
      <style:table-properties style:rel-width="100" table:align="center"/>
    </style:style>
    <style:style style:name="ac31e9.0" style:family="table-column">
      <style:table-column-properties style:column-width="0.00cm"/>
    </style:style>
    <style:style style:name="1b96df" style:family="table">
      <style:table-properties style:rel-width="100" table:align="center"/>
    </style:style>
    <style:style style:name="1b96df.0" style:family="table-column">
      <style:table-column-properties style:column-width="0.00cm"/>
    </style:style>
    <style:style style:name="df1faa" style:family="table">
      <style:table-properties style:rel-width="100" table:align="center"/>
    </style:style>
    <style:style style:name="df1faa.0" style:family="table-column">
      <style:table-column-properties style:column-width="0.00cm"/>
    </style:style>
    <style:style style:name="2c56f5" style:family="table">
      <style:table-properties style:rel-width="100" table:align="center"/>
    </style:style>
    <style:style style:name="2c56f5.0" style:family="table-column">
      <style:table-column-properties style:column-width="0.00cm"/>
    </style:style>
    <style:style style:name="20f681" style:family="table">
      <style:table-properties style:rel-width="100" table:align="center"/>
    </style:style>
    <style:style style:name="20f681.0" style:family="table-column">
      <style:table-column-properties style:column-width="0.00cm"/>
    </style:style>
    <style:style style:name="12882a" style:family="table">
      <style:table-properties style:rel-width="100" table:align="center"/>
    </style:style>
    <style:style style:name="12882a.0" style:family="table-column">
      <style:table-column-properties style:column-width="0.00cm"/>
    </style:style>
    <style:style style:name="90685e" style:family="table">
      <style:table-properties style:rel-width="100" table:align="center"/>
    </style:style>
    <style:style style:name="906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rerebeau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frerebeau">nfrereb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59-4944">0000-0001-5759-49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620994">19062099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70145541826496601406">370145541826496601406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U-7620-2019">http://www.researcherid.com/rid/U-7620-201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6)</text:span></text:p>
        <text:p text:style-name="P22"/>
        <table:table table:name="04617f" table:style-name="04617f">
          <table:table-column table:style-name="04617f.0"/>
          <table:table-row>
            <table:table-cell office:value-type="string">
              <text:p text:style-name="Normal"><text:a xlink:type="simple" xlink:href="https://hal.science/hal-04542155v1">aion: An R Package to Represent Archaeological Time Series</text:a></text:p>
              <text:p text:style-name="Normal"><text:a xlink:type="simple" xlink:href="https://hal.science/search/index/?q=*&amp;authFullName_s=Nicolas Frerebeau">Nicolas Frerebeau</text:a></text:p>
              <text:p text:style-name="Normal"><text:span>Journal of Open Source Software</text:span><text:span>, 2024, 9 (96), pp.6210.<text:s/></text:span><text:a xlink:type="simple" xlink:href="https://dx.doi.org/10.21105/joss.06210">⟨10.21105/joss.06210⟩</text:a></text:p>
              <text:p text:style-name="Normal"><text:span>Article dans une revue</text:span></text:p>
              <text:p text:style-name="Normal"><text:a xlink:type="simple" xlink:href="https://hal.science/hal-04542155v1">hal-0454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86v1">The 'tesselle' Project: a Collection of R Packages for Research and Teaching in Archaeology</text:a></text:p>
              <text:p text:style-name="Normal"><text:a xlink:type="simple" xlink:href="https://hal.science/search/index/?q=*&amp;authFullName_s=Nicolas Frerebeau">Nicolas Frerebeau</text:a></text:p>
              <text:p text:style-name="Normal"><text:span>Advances in Archaeological Practice</text:span><text:span>, 2024, 12 (4), pp.424-430.<text:s/></text:span><text:a xlink:type="simple" xlink:href="https://dx.doi.org/10.1017/aap.2024.10">⟨10.1017/aap.2024.10⟩</text:a></text:p>
              <text:p text:style-name="Normal"><text:span>Article dans une revue</text:span></text:p>
              <text:p text:style-name="Normal"><text:a xlink:type="simple" xlink:href="https://hal.science/hal-04542686v1">hal-045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571v1">ESR/U-series and pIR-IR290 dating of the Middle Pleistocene site of Lunel-Viel (LV I), Hérault, Southern France</text:a></text:p>
              <text:p text:style-name="Normal"><text:a xlink:type="simple" xlink:href="https://hal.science/search/index/?q=*&amp;authFullName_s=Christophe Falguères">Christophe Falguère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Lisa Garbé">Lisa Garbé</text:a><text:span>,</text:span><text:a xlink:type="simple" xlink:href="https://hal.science/search/index/?q=*&amp;authFullName_s=Brice Lebrun">Brice Lebrun</text:a><text:span>et al.</text:span></text:p>
              <text:p text:style-name="Normal"><text:span>Quaternary Geochronology</text:span><text:span>, 2024, 81, pp.101516.<text:s/></text:span><text:a xlink:type="simple" xlink:href="https://dx.doi.org/10.1016/j.quageo.2024.101516">⟨10.1016/j.quageo.2024.101516⟩</text:a></text:p>
              <text:p text:style-name="Normal"><text:span>Article dans une revue</text:span></text:p>
              <text:p text:style-name="Normal"><text:a xlink:type="simple" xlink:href="https://hal.science/hal-04536571v1">hal-0453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24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mille Thabard">Camille Thabard</text:a></text:p>
              <text:p text:style-name="Normal"><text:span>Bilan Scientifique - Direction régionale des affaires culturelles Provence-Alpes-Côte-d'Azur, Service régional de l'archéologie</text:span><text:span>, 2023, 2023, pp.251-252</text:span></text:p>
              <text:p text:style-name="Normal"><text:span>Article dans une revue</text:span></text:p>
              <text:p text:style-name="Normal"><text:a xlink:type="simple" xlink:href="https://hal.science/hal-04764624v1">hal-047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31v1">Assessing the Firing of Ceramic Materials: a Seriation-Based Approach</text:a></text:p>
              <text:p text:style-name="Normal"><text:a xlink:type="simple" xlink:href="https://hal.science/search/index/?q=*&amp;authFullName_s=Nicolas Frerebeau">Nicolas Frerebeau</text:a></text:p>
              <text:p text:style-name="Normal"><text:span>Archeosciences, revue d'Archéométrie</text:span><text:span>, 2023, 47 (2), pp.241-256.<text:s/></text:span><text:a xlink:type="simple" xlink:href="https://dx.doi.org/10.4000/archeosciences.12272">⟨10.4000/archeosciences.12272⟩</text:a></text:p>
              <text:p text:style-name="Normal"><text:span>Article dans une revue</text:span></text:p>
              <text:p text:style-name="Normal"><text:a xlink:type="simple" xlink:href="https://hal.science/hal-04321331v1">hal-0432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19v1">13C, 25Mg, and 43Ca Solid-State NMR for the Purpose of Dolomitic Marbles Provenance Elucidation</text:a></text:p>
              <text:p text:style-name="Normal"><text:a xlink:type="simple" xlink:href="https://hal.science/search/index/?q=*&amp;authFullName_s=Isabelle Pianet">Isabelle Pianet</text:a><text:span>,</text:span><text:a xlink:type="simple" xlink:href="https://hal.science/search/index/?q=*&amp;authFullName_s=Anna Gutiérrez Garcia-M">Anna Gutiérrez Garcia-M</text:a><text:span>,</text:span><text:a xlink:type="simple" xlink:href="https://hal.science/search/index/?q=*&amp;authFullName_s=Marie-Claire Savin">Marie-Claire Savin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ulien Trébosc">Julien Trébosc</text:a><text:span>et al.</text:span></text:p>
              <text:p text:style-name="Normal"><text:span>Materials</text:span><text:span>, 2023, 16 (4), pp.1468.<text:s/></text:span><text:a xlink:type="simple" xlink:href="https://dx.doi.org/10.3390/ma16041468">⟨10.3390/ma16041468⟩</text:a></text:p>
              <text:p text:style-name="Normal"><text:span>Article dans une revue</text:span></text:p>
              <text:p text:style-name="Normal"><text:a xlink:type="simple" xlink:href="https://hal.science/hal-03980519v1">hal-039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57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Lucy Wilson">Lucy Wilson</text:a><text:span>,</text:span><text:a xlink:type="simple" xlink:href="https://hal.science/search/index/?q=*&amp;authFullName_s=Peter Mears">Peter Mears</text:a></text:p>
              <text:p text:style-name="Normal"><text:span>Bilan Scientifique - Direction régionale des affaires culturelles Provence-Alpes-Côte-d'Azur, Service régional de l'archéologie</text:span><text:span>, 2022, 2022, pp.222-223</text:span></text:p>
              <text:p text:style-name="Normal"><text:span>Article dans une revue</text:span></text:p>
              <text:p text:style-name="Normal"><text:a xlink:type="simple" xlink:href="https://hal.science/hal-04312257v1">hal-043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40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mille Thabard">Camille Thabard</text:a></text:p>
              <text:p text:style-name="Normal"><text:span>Bilan Scientifique - Direction régionale des affaires culturelles Provence-Alpes-Côte-d'Azur, Service régional de l'archéologie</text:span><text:span>, 2022, 2021, pp.250-251</text:span></text:p>
              <text:p text:style-name="Normal"><text:span>Article dans une revue</text:span></text:p>
              <text:p text:style-name="Normal"><text:a xlink:type="simple" xlink:href="https://hal.science/hal-04312240v1">hal-043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1v1">Sur la piste des Canidés de la grotte Chauvet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Nicolas Frerebeau">Nicolas Frerebeau</text:a></text:p>
              <text:p text:style-name="Normal"><text:span>Ardèche archéologie</text:span><text:span>, 2022, 39, pp.5-12</text:span></text:p>
              <text:p text:style-name="Normal"><text:span>Article dans une revue</text:span></text:p>
              <text:p text:style-name="Normal"><text:a xlink:type="simple" xlink:href="https://hal.science/hal-03626941v1">hal-036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237v1">A new canid species (Carnivora: Canidae) from the Plio-Pleistocene hominin-bearing site of Kromdraai (Cradle of Humankind, Gauteng, South Africa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Paläontologische Zeitschrift</text:span><text:span>, 2022,<text:s/></text:span><text:a xlink:type="simple" xlink:href="https://dx.doi.org/10.1007/s12542-022-00628-4">⟨10.1007/s12542-022-00628-4⟩</text:a></text:p>
              <text:p text:style-name="Normal"><text:span>Article dans une revue</text:span></text:p>
              <text:p text:style-name="Normal"><text:a xlink:type="simple" xlink:href="https://hal.science/hal-03694237v1">hal-0369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96v1">Calibrer des âges radiocarbone avec R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Brice Lebrun">Brice Lebrun</text:a></text:p>
              <text:p text:style-name="Normal"><text:span>The Programming Historian en français</text:span><text:span>, 2021,<text:s/></text:span><text:a xlink:type="simple" xlink:href="https://dx.doi.org/10.46430/phfr0016">⟨10.46430/phfr0016⟩</text:a></text:p>
              <text:p text:style-name="Normal"><text:span>Article dans une revue</text:span></text:p>
              <text:p text:style-name="Normal"><text:a xlink:type="simple" xlink:href="https://hal.science/hal-03182196v1">hal-0318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82v1">Rennes, hommes et loups à la grotte ouest du Portel (Ariège) : Analyse paleoécologique et taphonomique de l'impact des carnivores de l'ensemble F-F3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Régis Vézian">Régis Vézian</text:a></text:p>
              <text:p text:style-name="Normal"><text:span>Quaternaire</text:span><text:span>, 2021, 32 (3), pp.183-202.<text:s/></text:span><text:a xlink:type="simple" xlink:href="https://dx.doi.org/10.4000/quaternaire.15888">⟨10.4000/quaternaire.15888⟩</text:a></text:p>
              <text:p text:style-name="Normal"><text:span>Article dans une revue</text:span></text:p>
              <text:p text:style-name="Normal"><text:a xlink:type="simple" xlink:href="https://hal.science/hal-03622182v1">hal-036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21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20, 2019, pp.211-212</text:span></text:p>
              <text:p text:style-name="Normal"><text:span>Article dans une revue</text:span></text:p>
              <text:p text:style-name="Normal"><text:a xlink:type="simple" xlink:href="https://hal.science/hal-03694121v1">hal-0369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82v1">gamma: An R Package for Dose Rate Estimation from In-Situ Gamma-Ray Spectrometry Measurements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Guilhem Paradol">Guilhem Paradol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et al.</text:span></text:p>
              <text:p text:style-name="Normal"><text:span>Ancient TL</text:span><text:span>, 2020, 38 (2), pp.1-5.<text:s/></text:span><text:a xlink:type="simple" xlink:href="https://dx.doi.org/10.26034/la.atl.2020.544">⟨10.26034/la.atl.2020.544⟩</text:a></text:p>
              <text:p text:style-name="Normal"><text:span>Article dans une revue</text:span></text:p>
              <text:p text:style-name="Normal"><text:a xlink:type="simple" xlink:href="https://hal.science/hal-03019182v1">hal-0301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13v1">Analyse de données de composition et identification des altérations géochimiques des matériaux céramiques : le cas des productions d’un atelier ibérique (Teruel, Espagne ; IIe-Ier siècles avant J.-C.)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/text:p>
              <text:p text:style-name="Normal"><text:span>Archeosciences, revue d'Archéométrie</text:span><text:span>, 2020, 44 (1), pp.33-50.<text:s/></text:span><text:a xlink:type="simple" xlink:href="https://dx.doi.org/10.4000/archeosciences.7220">⟨10.4000/archeosciences.7220⟩</text:a></text:p>
              <text:p text:style-name="Normal"><text:span>Article dans une revue</text:span></text:p>
              <text:p text:style-name="Normal"><text:a xlink:type="simple" xlink:href="https://hal.science/hal-02877413v1">hal-028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24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19, 2018, pp.200-201</text:span></text:p>
              <text:p text:style-name="Normal"><text:span>Article dans une revue</text:span></text:p>
              <text:p text:style-name="Normal"><text:a xlink:type="simple" xlink:href="https://hal.science/hal-02269824v1">hal-022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2v1">Amigny - La Montanguerie : Opération Cobra</text:a></text:p>
              <text:p text:style-name="Normal"><text:a xlink:type="simple" xlink:href="https://hal.science/search/index/?q=*&amp;authFullName_s=Alexis Gorgues">Alexis Gorgues</text:a><text:span>,</text:span><text:a xlink:type="simple" xlink:href="https://hal.science/search/index/?q=*&amp;authFullName_s=Sandra Eymard">Sandra Eymard</text:a><text:span>,</text:span><text:a xlink:type="simple" xlink:href="https://hal.science/search/index/?q=*&amp;authFullName_s=Nicolas Frerebeau">Nicolas Frerebeau</text:a></text:p>
              <text:p text:style-name="Normal"><text:span>Archéologie de la France - Informations</text:span><text:span>, 2019, 50</text:span></text:p>
              <text:p text:style-name="Normal"><text:span>Article dans une revue</text:span></text:p>
              <text:p text:style-name="Normal"><text:a xlink:type="simple" xlink:href="https://hal.science/hal-03647722v1">hal-036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49v1">tabula: An R Package for Analysis, Seriation, and Visualization of Archaeological Count Data</text:a></text:p>
              <text:p text:style-name="Normal"><text:a xlink:type="simple" xlink:href="https://hal.science/search/index/?q=*&amp;authFullName_s=Nicolas Frerebeau">Nicolas Frerebeau</text:a></text:p>
              <text:p text:style-name="Normal"><text:span>Journal of Open Source Software</text:span><text:span>, 2019, 4 (44), pp.1821.<text:s/></text:span><text:a xlink:type="simple" xlink:href="https://dx.doi.org/10.21105/joss.01821">⟨10.21105/joss.01821⟩</text:a></text:p>
              <text:p text:style-name="Normal"><text:span>Article dans une revue</text:span></text:p>
              <text:p text:style-name="Normal"><text:a xlink:type="simple" xlink:href="https://hal.science/hal-02389249v1">hal-023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23v1">Dans la chaleur des fours : que restituer des pratiques des céramistes des sociétés anciennes ?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Michel Pernot">Michel Pernot</text:a></text:p>
              <text:p text:style-name="Normal"><text:span>Archeosciences, revue d'Archéométrie</text:span><text:span>, 2018, 42 (2), pp.95-105.<text:s/></text:span><text:a xlink:type="simple" xlink:href="https://dx.doi.org/10.4000/archeosciences.6007">⟨10.4000/archeosciences.6007⟩</text:a></text:p>
              <text:p text:style-name="Normal"><text:span>Article dans une revue</text:span></text:p>
              <text:p text:style-name="Normal"><text:a xlink:type="simple" xlink:href="https://hal.science/hal-01953123v1">hal-019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12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18, 2017, pp.207-208</text:span></text:p>
              <text:p text:style-name="Normal"><text:span>Article dans une revue</text:span></text:p>
              <text:p text:style-name="Normal"><text:a xlink:type="simple" xlink:href="https://hal.science/hal-01952012v1">hal-0195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09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17, 2016, pp.193-194</text:span></text:p>
              <text:p text:style-name="Normal"><text:span>Article dans une revue</text:span></text:p>
              <text:p text:style-name="Normal"><text:a xlink:type="simple" xlink:href="https://hal.science/hal-01952009v1">hal-0195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97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16, 2015, pp.179</text:span></text:p>
              <text:p text:style-name="Normal"><text:span>Article dans une revue</text:span></text:p>
              <text:p text:style-name="Normal"><text:a xlink:type="simple" xlink:href="https://hal.science/hal-01951997v1">hal-0195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87v1">Méthamis : Les Auzièr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15, 2014, pp.211-212</text:span></text:p>
              <text:p text:style-name="Normal"><text:span>Article dans une revue</text:span></text:p>
              <text:p text:style-name="Normal"><text:a xlink:type="simple" xlink:href="https://hal.science/hal-01951987v1">hal-0195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23v1">Towards high resolution ceramic series for production site studies: the case of Loron amphorae (Croatia, 1st–3rd c. A.D.)</text:a></text:p>
              <text:p text:style-name="Normal"><text:a xlink:type="simple" xlink:href="https://hal.science/search/index/?q=*&amp;authFullName_s=Pierre Machut">Pierre Machut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Nicolas Frerebeau">Nicolas Frerebeau</text:a><text:span>et al.</text:span></text:p>
              <text:p text:style-name="Normal"><text:span>Heritage Science</text:span><text:span>, 2015, 3 (1), pp.21.<text:s/></text:span><text:a xlink:type="simple" xlink:href="https://dx.doi.org/10.1186/s40494-015-0050-5">⟨10.1186/s40494-015-0050-5⟩</text:a></text:p>
              <text:p text:style-name="Normal"><text:span>Article dans une revue</text:span></text:p>
              <text:p text:style-name="Normal"><text:a xlink:type="simple" xlink:href="https://hal.science/hal-01711023v1">hal-017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19v1">The karst of the Vaucluse, an exceptional record for the Last Glacial Maximum (LGM) and the Late-glacial period palaeoenvironment of southeastern France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Claude Bouville">Claude Bouville</text:a><text:span>et al.</text:span></text:p>
              <text:p text:style-name="Normal"><text:span>Quaternary International</text:span><text:span>, 2014, 339-340, pp.41 - 61.<text:s/></text:span><text:a xlink:type="simple" xlink:href="https://dx.doi.org/10.1016/j.quaint.2013.10.058">⟨10.1016/j.quaint.2013.10.058⟩</text:a></text:p>
              <text:p text:style-name="Normal"><text:span>Article dans une revue</text:span></text:p>
              <text:p text:style-name="Normal"><text:a xlink:type="simple" xlink:href="https://api.istex.fr/ark:/67375/6H6-7CZGB4K6-X/fulltext.pdf?sid=hal">istex</text:a></text:p>
              <text:p text:style-name="Normal"><text:a xlink:type="simple" xlink:href="https://hal.science/hal-01711119v1">hal-017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35v1">Monieux : Coulet des Roches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Bilan Scientifique - Direction régionale des affaires culturelles Provence-Alpes-Côte-d'Azur, Service régional de l'archéologie</text:span><text:span>, 2014, 2013, pp.204</text:span></text:p>
              <text:p text:style-name="Normal"><text:span>Article dans une revue</text:span></text:p>
              <text:p text:style-name="Normal"><text:a xlink:type="simple" xlink:href="https://hal.science/hal-02334435v1">hal-02334435v1</text:a></text:p>
            </table:table-cell>
          </table:table-row>
        </table:table>
        <text:p text:style-name="P23"/>
        <text:p text:style-name="Heading2"><text:span text:style-name="T11">Chapitre d'ouvrage (5)</text:span></text:p>
        <text:p text:style-name="P25"/>
        <table:table table:name="ac31e9" table:style-name="ac31e9">
          <table:table-column table:style-name="ac31e9.0"/>
          <table:table-row>
            <table:table-cell office:value-type="string">
              <text:p text:style-name="Normal"><text:a xlink:type="simple" xlink:href="https://hal.science/hal-05210890v1">Statistiques au &amp;quot;Passé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Antigone Uzunidis">Antigone Uzunidis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/text:p>
              <text:p text:style-name="Normal"><text:span>Sciences archéologiques et statistiques. Questions, données, méthodes</text:span><text:span>,<text:s/></text:span><text:a xlink:type="simple" xlink:href="https://eac.ac/articles/5737">Editions des archives contemporaines</text:a><text:span>, 2025, Sciences archéologiques, 9782813004178.<text:s/></text:span><text:a xlink:type="simple" xlink:href="https://dx.doi.org/10.17184/eac.5737">⟨10.17184/eac.5737⟩</text:a></text:p>
              <text:p text:style-name="Normal"><text:span>Chapitre d'ouvrage</text:span></text:p>
              <text:p text:style-name="Normal"><text:a xlink:type="simple" xlink:href="https://hal.science/hal-05210890v1">hal-052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17v1">Introduction : « Où-provenance »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Nicolas Frerebeau">Nicolas Frerebeau</text:a></text:p>
              <text:p text:style-name="Normal"><text:span>Stéphanie Leroy; Laure Nuninger; Anna Degioanni; Philippe Lanos; François-Xavier Le Bourdonnec; Serge Cohen; Xavier Rodier; William Banks.<text:s/></text:span><text:span>Sciences archéologiques et statistiques. Questions, données, méthodes</text:span><text:span>,<text:s/></text:span><text:a xlink:type="simple" xlink:href="https://eac.ac/articles/9409">Editions des archives contemporaines</text:a><text:span>, 2025, Coll. Sciences archéologiques, 9782813004178.<text:s/></text:span><text:a xlink:type="simple" xlink:href="https://dx.doi.org/10.17184/eac.9409">⟨10.17184/eac.9409⟩</text:a></text:p>
              <text:p text:style-name="Normal"><text:span>Chapitre d'ouvrage</text:span></text:p>
              <text:p text:style-name="Normal"><text:a xlink:type="simple" xlink:href="https://hal.science/hal-05330317v1">hal-053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68v1">Cadre chronologique et climatique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 Tisnérat">N Tisnérat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Nicolas Frerebeau">Nicolas Frerebeau</text:a></text:p>
              <text:p text:style-name="Normal"><text:span>La grotte Chauvet-Pont d'Arc : art et archéologie - les premières salles</text:span><text:span>, Éditions du Patrimoine, 2025, Grottes Ornées, 9782757709962</text:span></text:p>
              <text:p text:style-name="Normal"><text:span>Chapitre d'ouvrage</text:span></text:p>
              <text:p text:style-name="Normal"><text:a xlink:type="simple" xlink:href="https://hal.science/hal-05447368v1">hal-054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709v1">Le combat et sa matérialité: Les fouilles de la Montanguerie et les apports du programme CoBRA (Comprendre la Bataille par le Registre Archéologique)</text:a></text:p>
              <text:p text:style-name="Normal"><text:a xlink:type="simple" xlink:href="https://hal.science/search/index/?q=*&amp;authFullName_s=Alexandre Berteau">Alexandre Berteau</text:a><text:span>,</text:span><text:a xlink:type="simple" xlink:href="https://hal.science/search/index/?q=*&amp;authFullName_s=Sandra Eymard">Sandra Eymard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exis Gorgues">Alexis Gorgues</text:a></text:p>
              <text:p text:style-name="Normal"><text:span>De Verdun à Caen, l'archéologie des conflits contemporains en question : méthodes, apports et enjeux</text:span><text:span>, pp.345-365, 2024</text:span></text:p>
              <text:p text:style-name="Normal"><text:span>Chapitre d'ouvrage</text:span></text:p>
              <text:p text:style-name="Normal"><text:a xlink:type="simple" xlink:href="https://hal.science/hal-05579709v1">hal-0557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17v1">On Some Iberian Unfired Pottery Sherds from the Late Iron Age (Second Century BC)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Charlotte Sacilotto">Charlotte Sacilotto</text:a></text:p>
              <text:p text:style-name="Normal"><text:span>Alexis Gorgues; Katharina Rebay-Salisbury; Roderick B. Salisbury.<text:s/></text:span><text:span>Material Chains in Late Prehistoric Europe and the Mediterranean — Time, Space and Technologies of Production</text:span><text:span>, 48,<text:s/></text:span><text:a xlink:type="simple" xlink:href="http://ausoniuseditions.u-bordeaux-montaigne.fr">Ausonius Éditions</text:a><text:span>, pp.157-169, 2017, Mémoires, 978-2-35613-194-2</text:span></text:p>
              <text:p text:style-name="Normal"><text:span>Chapitre d'ouvrage</text:span></text:p>
              <text:p text:style-name="Normal"><text:a xlink:type="simple" xlink:href="https://hal.science/hal-01711117v1">hal-01711117v1</text:a></text:p>
            </table:table-cell>
          </table:table-row>
        </table:table>
        <text:p text:style-name="P26"/>
        <text:p text:style-name="Heading2"><text:span text:style-name="T12">Logiciel (16)</text:span></text:p>
        <text:p text:style-name="P28"/>
        <table:table table:name="1b96df" table:style-name="1b96df">
          <table:table-column table:style-name="1b96df.0"/>
          <table:table-row>
            <table:table-cell office:value-type="string">
              <text:p text:style-name="Normal"><text:a xlink:type="simple" xlink:href="https://hal.science/hal-05450174v1">odyssey: Interface to the HAL Open Archive API</text:a></text:p>
              <text:p text:style-name="Normal"><text:a xlink:type="simple" xlink:href="https://hal.science/search/index/?q=*&amp;authFullName_s=Nicolas Frerebeau">Nicolas Frerebeau</text:a></text:p>
              <text:p text:style-name="Normal"><text:span>2026,<text:s/></text:span><text:a xlink:type="simple" xlink:href="https://archive.softwareheritage.org/browse/swh:1:dir:75e81a3bc4da906ae8d640d6ddf49f0774c6052b;origin=https://codeberg.org/nfrerebeau/odyssey;visit=swh:1:snp:d3ae017e83d0ee8c3200a0b17f849d3b9e94b9d0;anchor=swh:1:rev:68de482774fb6edea058d58e9d5bedaa6cf9c32e">⟨swh:1:dir:75e81a3bc4da906ae8d640d6ddf49f0774c6052b;origin=https://codeberg.org/nfrerebeau/odyssey;visit=swh:1:snp:d3ae017e83d0ee8c3200a0b17f849d3b9e94b9d0;anchor=swh:1:rev:68de482774fb6edea058d58e9d5bedaa6cf9c32e⟩</text:a></text:p>
              <text:p text:style-name="Normal"><text:span>Logiciel</text:span></text:p>
              <text:p text:style-name="Normal"><text:a xlink:type="simple" xlink:href="https://hal.science/hal-05450174v1">hal-054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38v1">kairos: Analysis of Chronological Patterns from Archaeological Count Data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4d84831910785575ab97b33ee1ed2853adcf754b;origin=https://codeberg.org/tesselle/kairos">⟨swh:1:dir:4d84831910785575ab97b33ee1ed2853adcf754b;origin=https://codeberg.org/tesselle/kairos⟩</text:a></text:p>
              <text:p text:style-name="Normal"><text:span>Logiciel</text:span></text:p>
              <text:p text:style-name="Normal"><text:a xlink:type="simple" xlink:href="https://hal.science/hal-03660838v1">hal-036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63v1">aion: Archaeological Time Series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Joe Roe">Joe Roe</text:a></text:p>
              <text:p text:style-name="Normal"><text:span>2025,<text:s/></text:span><text:a xlink:type="simple" xlink:href="https://archive.softwareheritage.org/browse/swh:1:dir:bcb49e0976d48b2d78a89fd9b27cc6896e326f16;origin=https://codeberg.org/tesselle/aion">⟨swh:1:dir:bcb49e0976d48b2d78a89fd9b27cc6896e326f16;origin=https://codeberg.org/tesselle/aion⟩</text:a></text:p>
              <text:p text:style-name="Normal"><text:span>Logiciel</text:span></text:p>
              <text:p text:style-name="Normal"><text:a xlink:type="simple" xlink:href="https://hal.science/hal-04298763v1">hal-0429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76v1">BayLum: Chronological Bayesian Models Integrating Optically Stimulated Luminescence and Radiocarbon Age Dating</text:a></text:p>
              <text:p text:style-name="Normal"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ederik Harly Baumgarten">Frederik Harly Baumgarten</text:a><text:span>et al.</text:span></text:p>
              <text:p text:style-name="Normal"><text:span>2025,<text:s/></text:span><text:a xlink:type="simple" xlink:href="https://archive.softwareheritage.org/browse/swh:1:dir:4c4e69846441e39feb795ed65f460ccc35508595;origin=https://github.com/crp2a/BayLum">⟨swh:1:dir:4c4e69846441e39feb795ed65f460ccc35508595;origin=https://github.com/crp2a/BayLum⟩</text:a></text:p>
              <text:p text:style-name="Normal"><text:span>Logiciel</text:span></text:p>
              <text:p text:style-name="Normal"><text:a xlink:type="simple" xlink:href="https://hal.science/hal-05407776v1">hal-054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86v1">dimensio: Multivariate Data Analysis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79044a84209cf43c4424fae29661d413125529e0;origin=https://codeberg.org/tesselle/dimensio;visit=swh:1:snp:cde7cfad86b8a9df066c966ef6957619cd54951b;anchor=swh:1:rev:44d0917d179263e7d7096b2501394f5522f52fde">⟨swh:1:dir:79044a84209cf43c4424fae29661d413125529e0;origin=https://codeberg.org/tesselle/dimensio;visit=swh:1:snp:cde7cfad86b8a9df066c966ef6957619cd54951b;anchor=swh:1:rev:44d0917d179263e7d7096b2501394f5522f52fde⟩</text:a></text:p>
              <text:p text:style-name="Normal"><text:span>Logiciel</text:span></text:p>
              <text:p text:style-name="Normal"><text:a xlink:type="simple" xlink:href="https://hal.science/hal-05407786v1">hal-054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84v1">tabula: Analysis and Visualization of Archaeological Count Data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bca281b60e1edf6b3068570aa751a40cd62ab4e2;origin=https://codeberg.org/tesselle/tabula">⟨swh:1:dir:bca281b60e1edf6b3068570aa751a40cd62ab4e2;origin=https://codeberg.org/tesselle/tabula⟩</text:a></text:p>
              <text:p text:style-name="Normal"><text:span>Logiciel</text:span></text:p>
              <text:p text:style-name="Normal"><text:a xlink:type="simple" xlink:href="https://hal.science/hal-03867184v1">hal-038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31v1">khroma: Colour Schemes for Scientific Data Visualization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8f8defd0bb71dbb7052cab8eaf0288e53f1fdc9f;origin=https://codeberg.org/tesselle/khroma">⟨swh:1:dir:8f8defd0bb71dbb7052cab8eaf0288e53f1fdc9f;origin=https://codeberg.org/tesselle/khroma⟩</text:a></text:p>
              <text:p text:style-name="Normal"><text:span>Logiciel</text:span></text:p>
              <text:p text:style-name="Normal"><text:a xlink:type="simple" xlink:href="https://hal.science/hal-01927931v1">hal-0192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53v1">ArchaeoPhases: Post-Processing of Markov Chain Monte Carlo Simulations for Chronological Modelling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Marie-Anne Vibet">Marie-Anne Vibet</text:a><text:span>,</text:span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c18823fda9a7b4f8162b1d1e3f26d4025339a977;origin=https://github.com/ArchaeoStat/ArchaeoPhases;visit=swh:1:snp:40e99d1536f7511b1a9e48a3a050c7f0417597f5;anchor=swh:1:rev:b72bb72e8d190657b257337e3821667f179cea87">⟨swh:1:dir:c18823fda9a7b4f8162b1d1e3f26d4025339a977;origin=https://github.com/ArchaeoStat/ArchaeoPhases;visit=swh:1:snp:40e99d1536f7511b1a9e48a3a050c7f0417597f5;anchor=swh:1:rev:b72bb72e8d190657b257337e3821667f179cea87⟩</text:a></text:p>
              <text:p text:style-name="Normal"><text:span>Logiciel</text:span></text:p>
              <text:p text:style-name="Normal"><text:a xlink:type="simple" xlink:href="https://hal.science/hal-05407753v1">hal-054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56v1">alkahest: Pre-Processing XY Data from Experimental Methods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82e86c747324d65a578e0978315e27668e8bf160;origin=https://codeberg.org/tesselle/alkahest">⟨swh:1:dir:82e86c747324d65a578e0978315e27668e8bf160;origin=https://codeberg.org/tesselle/alkahest⟩</text:a></text:p>
              <text:p text:style-name="Normal"><text:span>Logiciel</text:span></text:p>
              <text:p text:style-name="Normal"><text:a xlink:type="simple" xlink:href="https://hal.science/hal-04298756v1">hal-0429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12v1">nexus: Sourcing Archaeological Materials by Chemical Composition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nne Philippe">Anne Philippe</text:a></text:p>
              <text:p text:style-name="Normal"><text:span>2025,<text:s/></text:span><text:a xlink:type="simple" xlink:href="https://archive.softwareheritage.org/browse/swh:1:dir:52e0f52809a33edefe7f6fe7de47488975ae1a18;origin=https://codeberg.org/tesselle/nexus;visit=swh:1:snp:6a9e1833649c77bf91b30570acde20d4b45a5434;anchor=swh:1:rev:0345038426b84a5c71dc2231b7709dd2bc409c03">⟨swh:1:dir:52e0f52809a33edefe7f6fe7de47488975ae1a18;origin=https://codeberg.org/tesselle/nexus;visit=swh:1:snp:6a9e1833649c77bf91b30570acde20d4b45a5434;anchor=swh:1:rev:0345038426b84a5c71dc2231b7709dd2bc409c03⟩</text:a></text:p>
              <text:p text:style-name="Normal"><text:span>Logiciel</text:span></text:p>
              <text:p text:style-name="Normal"><text:a xlink:type="simple" xlink:href="https://hal.science/hal-05407812v1">hal-054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18v1">ananke: Quantitative Chronology in Archaeology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df601cf8c2b5e691036b5325c59eaa5fde59280e;origin=https://codeberg.org/tesselle/ananke;visit=swh:1:snp:0b352c26ec69b742a430e6ef605c98c82f912748;anchor=swh:1:rev:a090d43d7f2eafeafaa9002f5f50155ee80128a4">⟨swh:1:dir:df601cf8c2b5e691036b5325c59eaa5fde59280e;origin=https://codeberg.org/tesselle/ananke;visit=swh:1:snp:0b352c26ec69b742a430e6ef605c98c82f912748;anchor=swh:1:rev:a090d43d7f2eafeafaa9002f5f50155ee80128a4⟩</text:a></text:p>
              <text:p text:style-name="Normal"><text:span>Logiciel</text:span></text:p>
              <text:p text:style-name="Normal"><text:a xlink:type="simple" xlink:href="https://hal.science/hal-05407818v1">hal-054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54v1">kinesis: 'shiny' Applications for the 'tesselle' Packages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708305fc6b8a6ef450f2ee4a523cc1eab3314600;origin=https://codeberg.org/tesselle/kinesis;visit=swh:1:snp:b4eaba9770996299a1fca78bfa8759b09d2434fe;anchor=swh:1:rev:6c227792ce2dc88d19e64158e643df0a9ea2b0c2">⟨swh:1:dir:708305fc6b8a6ef450f2ee4a523cc1eab3314600;origin=https://codeberg.org/tesselle/kinesis;visit=swh:1:snp:b4eaba9770996299a1fca78bfa8759b09d2434fe;anchor=swh:1:rev:6c227792ce2dc88d19e64158e643df0a9ea2b0c2⟩</text:a></text:p>
              <text:p text:style-name="Normal"><text:span>Logiciel</text:span></text:p>
              <text:p text:style-name="Normal"><text:a xlink:type="simple" xlink:href="https://hal.science/hal-05407754v1">hal-054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31v1">folio: Datasets for Teaching Archaeology and Palaeontology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ef25cf09e07ed2a40ad6c53afcde5fd8d7d67e65;origin=https://codeberg.org/tesselle/folio">⟨swh:1:dir:ef25cf09e07ed2a40ad6c53afcde5fd8d7d67e65;origin=https://codeberg.org/tesselle/folio⟩</text:a></text:p>
              <text:p text:style-name="Normal"><text:span>Logiciel</text:span></text:p>
              <text:p text:style-name="Normal"><text:a xlink:type="simple" xlink:href="https://hal.science/hal-03660831v1">hal-0366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83v1">isopleuros: Ternary Plots</text:a></text:p>
              <text:p text:style-name="Normal"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38565a5608bc35fd1a19d630682be45bd09f3173;origin=https://codeberg.org/tesselle/isopleuros">⟨swh:1:dir:38565a5608bc35fd1a19d630682be45bd09f3173;origin=https://codeberg.org/tesselle/isopleuros⟩</text:a></text:p>
              <text:p text:style-name="Normal"><text:span>Logiciel</text:span></text:p>
              <text:p text:style-name="Normal"><text:a xlink:type="simple" xlink:href="https://hal.science/hal-04298783v1">hal-0429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514v1">gammaShiny: 'Shiny' Applications for the R Package 'gamma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Brice Lebrun">Brice Lebrun</text:a></text:p>
              <text:p text:style-name="Normal"><text:span>2024,<text:s/></text:span><text:a xlink:type="simple" xlink:href="https://archive.softwareheritage.org/browse/swh:1:dir:25423af1cd191fa72f67be27a2e315a003e7b6a4;origin=https://github.com/crp2a/gammaShiny">⟨swh:1:dir:25423af1cd191fa72f67be27a2e315a003e7b6a4;origin=https://github.com/crp2a/gammaShiny⟩</text:a></text:p>
              <text:p text:style-name="Normal"><text:span>Logiciel</text:span></text:p>
              <text:p text:style-name="Normal"><text:a xlink:type="simple" xlink:href="https://hal.science/hal-02979514v1">hal-029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68v1">gamma: Dose Rate Estimation from in-Situ Gamma-Ray Spectrometry Measurements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Guilhem Paradol">Guilhem Paradol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Christelle Lahaye">Christelle Lahaye</text:a><text:span>et al.</text:span></text:p>
              <text:p text:style-name="Normal"><text:span>2024,<text:s/></text:span><text:a xlink:type="simple" xlink:href="https://archive.softwareheritage.org/browse/swh:1:dir:7c7a0e1f859d016f68f7177ce1e790355e042064;origin=https://github.com/crp2a/gamma">⟨swh:1:dir:7c7a0e1f859d016f68f7177ce1e790355e042064;origin=https://github.com/crp2a/gamma⟩</text:a></text:p>
              <text:p text:style-name="Normal"><text:span>Logiciel</text:span></text:p>
              <text:p text:style-name="Normal"><text:a xlink:type="simple" xlink:href="https://hal.science/hal-02954168v1">hal-02954168v1</text:a></text:p>
            </table:table-cell>
          </table:table-row>
        </table:table>
        <text:p text:style-name="P29"/>
        <text:p text:style-name="Heading2"><text:span text:style-name="T13">Communication dans un congrès (28)</text:span></text:p>
        <text:p text:style-name="P31"/>
        <table:table table:name="df1faa" table:style-name="df1faa">
          <table:table-column table:style-name="df1faa.0"/>
          <table:table-row>
            <table:table-cell office:value-type="string">
              <text:p text:style-name="Normal"><text:a xlink:type="simple" xlink:href="https://cnrs.hal.science/hal-05416246v1">Présentation du chapitre français de l’organisation internationale « Computer Applications and Quantitative Methods in Archeology »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wénaëlle Moreau">Gwénaëlle Moreau</text:a><text:span>,</text:span><text:a xlink:type="simple" xlink:href="https://hal.science/search/index/?q=*&amp;authFullName_s=Sébastien Plutniak">Sébastien Plutniak</text:a><text:span>et al.</text:span></text:p>
              <text:p text:style-name="Normal"><text:span>XXVe colloque d’Archéométrie, GMPCA 2025</text:span><text:span>, UMR IDEES; UMR CRAHAM; UR GRHis; Association du GMPCA, Apr 2025, Rouen, France</text:span></text:p>
              <text:p text:style-name="Normal"><text:span>Communication dans un congrès</text:span></text:p>
              <text:p text:style-name="Normal"><text:a xlink:type="simple" xlink:href="https://cnrs.hal.science/hal-05416246v1">hal-054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46v1">Ghost in the Shell: Tortoise exploitation in the Middle Paleolithic site of Les Auzières (Southeastern France)</text:a></text:p>
              <text:p text:style-name="Normal"><text:a xlink:type="simple" xlink:href="https://hal.science/search/index/?q=*&amp;authFullName_s=Marie Messiez-Poche">Marie Messiez-Poche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ean-Baptiste Fourvel">Jean-Baptiste Fourvel</text:a></text:p>
              <text:p text:style-name="Normal"><text:span>Small Prey, Big Insights: Unraveling their role in Archaeology</text:span><text:span>, Departamento de Prehistoria, Arqueología e Historia Antigua, Universidad de Valencia, Oct 2025, Valencia, Portugal</text:span></text:p>
              <text:p text:style-name="Normal"><text:span>Communication dans un congrès</text:span></text:p>
              <text:p text:style-name="Normal"><text:a xlink:type="simple" xlink:href="https://hal.science/hal-05525046v1">hal-0552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76v1">La contribución del proyecto CHUPICERAM a nuestra comprensión de la dinámica social en Chupícuaro durante el Preclásico tardío y terminal</text:a></text:p>
              <text:p text:style-name="Normal"><text:a xlink:type="simple" xlink:href="https://hal.science/search/index/?q=*&amp;authFullName_s=Véronique Darras">Véronique Darras</text:a><text:span>,</text:span><text:a xlink:type="simple" xlink:href="https://hal.science/search/index/?q=*&amp;authFullName_s=Alejandra Castañeda">Alejandra Castañeda</text:a><text:span>,</text:span><text:a xlink:type="simple" xlink:href="https://hal.science/search/index/?q=*&amp;authFullName_s=Fanny Alloteau">Fanny Allot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icolas Frerebeau">Nicolas Frerebeau</text:a><text:span>et al.</text:span></text:p>
              <text:p text:style-name="Normal"><text:span>Procesos culturales del Preclásico en el Occidente y Centro de México</text:span><text:span>, Feb 2025, Mexico City, México</text:span></text:p>
              <text:p text:style-name="Normal"><text:span>Communication dans un congrès</text:span></text:p>
              <text:p text:style-name="Normal"><text:a xlink:type="simple" xlink:href="https://hal.science/hal-05017976v1">hal-050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61v1">Estudio arqueométrico de la producción cerámica de la cultura Chupícuaro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Véronique Darras">Véronique Darras</text:a></text:p>
              <text:p text:style-name="Normal"><text:span>Procesos culturales del Preclásico en el Occidente y Centro de México</text:span><text:span>, Feb 2025, Mexico City, México</text:span></text:p>
              <text:p text:style-name="Normal"><text:span>Communication dans un congrès</text:span></text:p>
              <text:p text:style-name="Normal"><text:a xlink:type="simple" xlink:href="https://hal.science/hal-05017961v1">hal-050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66v1">Comparación de las características fisicoquímicas de la cerámica producida por Chupícuaro y Cuicuilco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Fanny Alloteau">Fanny Allot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Alejandra Castañeda">Alejandra Castañeda</text:a><text:span>,</text:span><text:a xlink:type="simple" xlink:href="https://hal.science/search/index/?q=*&amp;authFullName_s=Véronique Darras">Véronique Darras</text:a></text:p>
              <text:p text:style-name="Normal"><text:span>Procesos culturales del Preclásico en el Occidente y Centro de México</text:span><text:span>, Feb 2025, Mexico City, México</text:span></text:p>
              <text:p text:style-name="Normal"><text:span>Communication dans un congrès</text:span></text:p>
              <text:p text:style-name="Normal"><text:a xlink:type="simple" xlink:href="https://hal.science/hal-05017966v1">hal-050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01v1">Le combat et sa matérialité : Les fouilles de la Montanguerie et les apports du programme CoBRA (Comprendre la Bataille par le Registre Archéologique)</text:a></text:p>
              <text:p text:style-name="Normal"><text:a xlink:type="simple" xlink:href="https://hal.science/search/index/?q=*&amp;authFullName_s=Alexis Gorgues">Alexis Gorgues</text:a><text:span>,</text:span><text:a xlink:type="simple" xlink:href="https://hal.science/search/index/?q=*&amp;authFullName_s=Sandra Eymard">Sandra Eymard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Nicolas Frerebeau">Nicolas Frerebeau</text:a></text:p>
              <text:p text:style-name="Normal"><text:span>De Verdun à Caen, l'archéologie des conflits contemporrains en question : méthodes, apports et enjeux</text:span><text:span>, DRAC Normandie; DRAC Grand-Est; Inrap; Université de Caen, Mar 2019, Caen, France. pp.345-365</text:span></text:p>
              <text:p text:style-name="Normal"><text:span>Communication dans un congrès</text:span></text:p>
              <text:p text:style-name="Normal"><text:a xlink:type="simple" xlink:href="https://hal.science/hal-04388501v1">hal-043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05v1">Mobility and salt exploitation in Kura-Araxes communities: Comparative archaeometric analyses of the pottery assemblages from Duzdağı, Şorsu, Ovçular Tepesi and Uçan Ağıl (Azerbaijan, Nakhchivan)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Fanny Alloteau">Fanny Alloteau</text:a><text:span>,</text:span><text:a xlink:type="simple" xlink:href="https://hal.science/search/index/?q=*&amp;authFullName_s=Kouakou Modeste Koffi">Kouakou Modeste Koffi</text:a><text:span>,</text:span><text:a xlink:type="simple" xlink:href="https://hal.science/search/index/?q=*&amp;authFullName_s=Marie Orange">Marie Orange</text:a><text:span>et al.</text:span></text:p>
              <text:p text:style-name="Normal"><text:span>Migrations, Mobility and Innovations: interpreting change between the Neolithic and the Early Bronze Age in the South Caucasus and Northern Iran (ca. 6200-2400 BCE)</text:span><text:span>, Catherine Marro; Rémi Berthon; Céline Bon; François-Xavier le Bourdonnec, Nov 2024, Paris, France</text:span></text:p>
              <text:p text:style-name="Normal"><text:span>Communication dans un congrès</text:span></text:p>
              <text:p text:style-name="Normal"><text:a xlink:type="simple" xlink:href="https://hal.science/hal-05018005v1">hal-050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47v1">Wolves and Humans Interplays: an Overview on Natural and Anthropogenic Ancient Sites (in Southern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ietje Germonpré">Mietje Germonpré</text:a><text:span>et al.</text:span></text:p>
              <text:p text:style-name="Normal"><text:span>VI Jornades d'Arqueozoologia del Museu de Prehistòria de València</text:span><text:span>, Museu de Prehistòria de València, Dec 2022, València, Spain. pp.13-56</text:span></text:p>
              <text:p text:style-name="Normal"><text:span>Communication dans un congrès</text:span></text:p>
              <text:p text:style-name="Normal"><text:a xlink:type="simple" xlink:href="https://hal.science/hal-04746047v1">hal-047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01v1">The South Caucasus and North-western Iran during the Chalcolithic period: what do the archaeometric data tell us about mobility?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ulien Le Guirriec-Cornu">Julien Le Guirriec-Cornu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Bernard Gratuze">Bernard Gratuze</text:a><text:span>et al.</text:span></text:p>
              <text:p text:style-name="Normal"><text:span>Migrations, Mobility and Innovations: interpreting change between the Neolithic and the Early Bronze Age in the South Caucasus and Northern Iran (ca. 6200-2400 BCE)</text:span><text:span>, Catherine Marro; Rémi Berthon; Céline Bon; François-Xavier le Bourdonnec, Nov 2024, Paris, France</text:span></text:p>
              <text:p text:style-name="Normal"><text:span>Communication dans un congrès</text:span></text:p>
              <text:p text:style-name="Normal"><text:a xlink:type="simple" xlink:href="https://hal.science/hal-05018001v1">hal-050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5v1">Approches croisées sur les restitutions des occupations animales à la grotte Chauvet et sur les dynamiques biologiques d'une espèce disparue : l'ours des cavernes (Ursus spelaeus).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adine Tisnérat Laborde">Nadine Tisnérat Laborde</text:a><text:span>,</text:span><text:a xlink:type="simple" xlink:href="https://hal.science/search/index/?q=*&amp;authFullName_s=Gilles Tosello">Gilles Tosello</text:a><text:span>et al.</text:span></text:p>
              <text:p text:style-name="Normal"><text:span>XXIV Colloqu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207945v1">hal-042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57v1">Metrological standardisation of metallic artefacts: between production and exchange requirements. The example of Médoc axes</text:a></text:p>
              <text:p text:style-name="Normal"><text:a xlink:type="simple" xlink:href="https://hal.science/search/index/?q=*&amp;authFullName_s=Thibault Picard">Thibault Picard</text:a><text:span>,</text:span><text:a xlink:type="simple" xlink:href="https://hal.science/search/index/?q=*&amp;authFullName_s=Thibaud Poigt">Thibaud Poigt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exis Gorgues">Alexis Gorgues</text:a><text:span>,</text:span><text:a xlink:type="simple" xlink:href="https://hal.science/search/index/?q=*&amp;authFullName_s=Florent Comte">Florent Comte</text:a></text:p>
              <text:p text:style-name="Normal"><text:span>DEWA 2023 - Dialogues between Eastern and Western Archaeometallurgy (3rd-1st millenium BC)</text:span><text:span>, Nov 2023, Saint-Germain-en-Laye, France</text:span></text:p>
              <text:p text:style-name="Normal"><text:span>Communication dans un congrès</text:span></text:p>
              <text:p text:style-name="Normal"><text:a xlink:type="simple" xlink:href="https://hal.science/hal-04321257v1">hal-043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41v1">R en archéologie : la révolution n'aura pas lieu</text:a></text:p>
              <text:p text:style-name="Normal"><text:a xlink:type="simple" xlink:href="https://hal.science/search/index/?q=*&amp;authFullName_s=Nicolas Frerebeau">Nicolas Frerebeau</text:a></text:p>
              <text:p text:style-name="Normal"><text:span>Atelier Digit_Hum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61141v1">hal-042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0v1">The Cave bear (Ursus spelaeus) scratches in Chauvet cave (Ardèche, France): identification, 3D mapping and paleoethological consideration from wall marking activiti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et al.</text:span></text:p>
              <text:p text:style-name="Normal"><text:span>18th International Congress of Speleology</text:span><text:span>, Union Internationale de Spéléologie, Jun 2022, Le Bourget-du-Lac, France. pp.343-346</text:span></text:p>
              <text:p text:style-name="Normal"><text:span>Communication dans un congrès</text:span></text:p>
              <text:p text:style-name="Normal"><text:a xlink:type="simple" xlink:href="https://hal.science/hal-03817170v1">hal-038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41v1">L'apport de la RMN des solides (Carbone, Calcium et Magnésium) pour l'identification de la provenance de marbres dolomitiques</text:a></text:p>
              <text:p text:style-name="Normal"><text:a xlink:type="simple" xlink:href="https://hal.science/search/index/?q=*&amp;authFullName_s=Isabelle Pianet">Isabelle Pianet</text:a><text:span>,</text:span><text:a xlink:type="simple" xlink:href="https://hal.science/search/index/?q=*&amp;authFullName_s=Anna Gutiérrez Garcia-M">Anna Gutiérrez Garcia-M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Marie-Claire Savin">Marie-Claire Savin</text:a><text:span>,</text:span><text:a xlink:type="simple" xlink:href="https://hal.science/search/index/?q=*&amp;authFullName_s=Pilar Lapuente Mercadal">Pilar Lapuente Mercadal</text:a></text:p>
              <text:p text:style-name="Normal"><text:span>XXIIIe colloque du GMPCA (Groupe des Méthodes Pluridisciplinaires Contribuant à l'Archéologie)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848741v1">hal-038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37v1">The Augustean Trophy of Saint-Bertrand-de-Comminges. A New Archaeometric Study</text:a></text:p>
              <text:p text:style-name="Normal"><text:a xlink:type="simple" xlink:href="https://hal.science/search/index/?q=*&amp;authFullName_s=Anna Gutiérrez Garcia-M.">Anna Gutiérrez Garcia-M.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Marie-Claire Savin">Marie-Claire Savin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osé Antonio Cuchí Oterino">José Antonio Cuchí Oterino</text:a><text:span>et al.</text:span></text:p>
              <text:p text:style-name="Normal"><text:span>ASMOSIA XIII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848737v1">hal-038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27v1">Deux avens-pièges remarquables du Sud-Est de la France : le Coulet des Roches et l’aven des Planes (Monieux, Vaucluse)</text:a></text:p>
              <text:p text:style-name="Normal"><text:a xlink:type="simple" xlink:href="https://hal.science/search/index/?q=*&amp;authFullName_s=Évelyne Cregut‑bonnoure">Évelyne Cregut‑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Fabrice Aubert">Fabrice Aubert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Éric Collier">Éric Collier</text:a><text:span>et al.</text:span></text:p>
              <text:p text:style-name="Normal"><text:span>18th International Congress of Speleology</text:span><text:span>, Union Internationale de Spéléologie, Jun 2022, Le Bourget-du-Lac, France. pp.355-358</text:span></text:p>
              <text:p text:style-name="Normal"><text:span>Communication dans un congrès</text:span></text:p>
              <text:p text:style-name="Normal"><text:a xlink:type="simple" xlink:href="https://hal.science/hal-03817827v1">hal-038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51v1">L'extinction des prédateurs au Pléistocène supérieur : éléments de chronologie directe et indirect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Nicolas Frerebeau">Nicolas Frerebeau</text:a></text:p>
              <text:p text:style-name="Normal"><text:span>8e Journées REFRAIN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hal.science/hal-03463851v1">hal-034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20v1">Les amphores de Loron : apport de l’archéométrie à l’étude d’un site de production</text:a></text:p>
              <text:p text:style-name="Normal"><text:a xlink:type="simple" xlink:href="https://hal.science/search/index/?q=*&amp;authFullName_s=Pierre Machut">Pierre Machut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Nicolas Frerebeau">Nicolas Frerebeau</text:a><text:span>et al.</text:span></text:p>
              <text:p text:style-name="Normal"><text:span>Recherches pluridisciplinaires récentes sur les amphores nord-adriatiques à l’époque romaine</text:span><text:span>, Apr 2016, Pessac, France. pp.39-56,<text:s/></text:span><text:a xlink:type="simple" xlink:href="https://dx.doi.org/10.46608/una2.9782381490038.4">⟨10.46608/una2.9782381490038.4⟩</text:a></text:p>
              <text:p text:style-name="Normal"><text:span>Communication dans un congrès</text:span></text:p>
              <text:p text:style-name="Normal"><text:a xlink:type="simple" xlink:href="https://hal.science/hal-02863920v1">hal-028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74v1">Les Canidés (Canis, Cuon) de la grotte Chauvet Pont d'Arc : réflexions sur les données paléontologiques et ichnolog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Nicolas Frerebeau">Nicolas Frerebeau</text:a></text:p>
              <text:p text:style-name="Normal"><text:span>Relations Hommes-Canidés</text:span><text:span>, PACEA (UMR 5199); Institut Ausonius (UMR 5607), Oct 2018, Pessac, France. pp.123-140,<text:s/></text:span><text:a xlink:type="simple" xlink:href="https://dx.doi.org/10.46608/DANA3.9782381490120.8">⟨10.46608/DANA3.9782381490120.8⟩</text:a></text:p>
              <text:p text:style-name="Normal"><text:span>Communication dans un congrès</text:span></text:p>
              <text:p text:style-name="Normal"><text:a xlink:type="simple" xlink:href="https://hal.science/hal-01887074v1">hal-018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39v1">Sur les traces des canidés à la grotte Chauvet (Vallon-Pont-d'Arc). L'étude des empreintes animales appliquée à la Préhistoir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/text:p>
              <text:p text:style-name="Normal"><text:span>4e Rendez-Vous Archéo</text:span><text:span>, Fédération Ardéchoise de la Recherche Préhistorique et Archéologique, Dec 2019, Chomérac, France</text:span></text:p>
              <text:p text:style-name="Normal"><text:span>Communication dans un congrès</text:span></text:p>
              <text:p text:style-name="Normal"><text:a xlink:type="simple" xlink:href="https://hal.science/hal-02419139v1">hal-024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03v1">Los hornos del alfar Ibero Romano de Mas de Moreno (Foz-Calanda, Teruel): Balance de 10 años de investigación</text:a></text:p>
              <text:p text:style-name="Normal"><text:a xlink:type="simple" xlink:href="https://hal.science/search/index/?q=*&amp;authFullName_s=Alexis Gorgues">Alexis Gorgues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José Antonio Benavente">José Antonio Benavente</text:a><text:span>,</text:span><text:a xlink:type="simple" xlink:href="https://hal.science/search/index/?q=*&amp;authFullName_s=Nicolas Frerebeau">Nicolas Frerebeau</text:a><text:span>et al.</text:span></text:p>
              <text:p text:style-name="Normal"><text:span>I Congreso Arqueología y Patrimonio Aragonés</text:span><text:span>, Nov 2015, Saragosse, España. pp.183-194</text:span></text:p>
              <text:p text:style-name="Normal"><text:span>Communication dans un congrès</text:span></text:p>
              <text:p text:style-name="Normal"><text:a xlink:type="simple" xlink:href="https://hal.science/hal-01439403v1">hal-0143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21v1">Des a priori archéologiques aux procédures statistiques : sur quelques pièges de l’analyse de données de composition</text:a></text:p>
              <text:p text:style-name="Normal"><text:a xlink:type="simple" xlink:href="https://hal.science/search/index/?q=*&amp;authFullName_s=Nicolas Frerebeau">Nicolas Frerebeau</text:a></text:p>
              <text:p text:style-name="Normal"><text:span>Journée d'échange nationale statistiques et modélisation en archéométrie et en archéologie</text:span><text:span>, Dec 2015, Lyon, France</text:span></text:p>
              <text:p text:style-name="Normal"><text:span>Communication dans un congrès</text:span></text:p>
              <text:p text:style-name="Normal"><text:a xlink:type="simple" xlink:href="https://hal.science/hal-01711121v1">hal-017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05v1">Routine and innovation: risk management in Iberian ceramic production during the Late Iron Age</text:a></text:p>
              <text:p text:style-name="Normal"><text:a xlink:type="simple" xlink:href="https://hal.science/search/index/?q=*&amp;authFullName_s=Nicolas Frerebeau">Nicolas Frerebeau</text:a></text:p>
              <text:p text:style-name="Normal"><text:span>13th European Meeting on Ancient Ceramics</text:span><text:span>, Sep 2015, Athènes, Greece</text:span></text:p>
              <text:p text:style-name="Normal"><text:span>Communication dans un congrès</text:span></text:p>
              <text:p text:style-name="Normal"><text:a xlink:type="simple" xlink:href="https://hal.science/hal-01711205v1">hal-017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0v1">Le grand félin des cavernes (P. spelaea) : bilan paléontologique, taphonomique et pariétal à partir de gisements du Sud de la Franc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Evelyne Crégut-Bonnoure">Evelyne Crégut-Bonnoure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Colloque de l’Association de Paléontologie Française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1711220v1">hal-017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18v1">Dans la chaleur des fours : la production de céramique au Mas de Moreno</text:a></text:p>
              <text:p text:style-name="Normal"><text:a xlink:type="simple" xlink:href="https://hal.science/search/index/?q=*&amp;authFullName_s=Nicolas Frerebeau">Nicolas Frerebeau</text:a></text:p>
              <text:p text:style-name="Normal"><text:span>19e colloque du Groupe des Méthodes Pluridisciplinaires Contribuant à l'Archéologie (GMPCA)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1711218v1">hal-017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15v1">In the heat of kilns, assessing the technology of Iberian potters at the end of the Iron Age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lexis Gorgues">Alexis Gorgues</text:a><text:span>,</text:span><text:a xlink:type="simple" xlink:href="https://hal.science/search/index/?q=*&amp;authFullName_s=José Antonio Benavente">José Antonio Benavente</text:a><text:span>,</text:span><text:a xlink:type="simple" xlink:href="https://hal.science/search/index/?q=*&amp;authFullName_s=Charlotte Sacilotto">Charlotte Sacilotto</text:a></text:p>
              <text:p text:style-name="Normal"><text:span>19th meeting of the European Association of Archaeologists</text:span><text:span>, Sep 2013, Pilsen, Czech Republic</text:span></text:p>
              <text:p text:style-name="Normal"><text:span>Communication dans un congrès</text:span></text:p>
              <text:p text:style-name="Normal"><text:a xlink:type="simple" xlink:href="https://hal.science/hal-01711215v1">hal-0171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3v1">Iberian ceramic production during the Late Iron Age — Preliminary results on some unfired pottery sherds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lexis Gorgues">Alexis Gorgues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Michel Pernot">Michel Pernot</text:a><text:span>et al.</text:span></text:p>
              <text:p text:style-name="Normal"><text:span>18th meeting of the European Association of Archaeologists</text:span><text:span>, Aug 2012, Helsinki, Finland</text:span></text:p>
              <text:p text:style-name="Normal"><text:span>Communication dans un congrès</text:span></text:p>
              <text:p text:style-name="Normal"><text:a xlink:type="simple" xlink:href="https://hal.science/hal-01711223v1">hal-017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4v1">The karst of Albion plateau, a privileged record for the tardiglacial palaeoenvironment of the Southeast of France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Emmanuel Desclaux">Emmanuel Desclaux</text:a><text:span>et al.</text:span></text:p>
              <text:p text:style-name="Normal"><text:span>18th International Cave Bear Symposium</text:span><text:span>, Sep 2012, Băile Herculane, Romania</text:span></text:p>
              <text:p text:style-name="Normal"><text:span>Communication dans un congrès</text:span></text:p>
              <text:p text:style-name="Normal"><text:a xlink:type="simple" xlink:href="https://hal.science/hal-01711224v1">hal-01711224v1</text:a></text:p>
            </table:table-cell>
          </table:table-row>
        </table:table>
        <text:p text:style-name="P32"/>
        <text:p text:style-name="Heading2"><text:span text:style-name="T14">Poster de conférence (8)</text:span></text:p>
        <text:p text:style-name="P34"/>
        <table:table table:name="2c56f5" table:style-name="2c56f5">
          <table:table-column table:style-name="2c56f5.0"/>
          <table:table-row>
            <table:table-cell office:value-type="string">
              <text:p text:style-name="Normal"><text:a xlink:type="simple" xlink:href="https://hal.science/hal-03621152v1">tesselle : un ensemble de packages R pour une recherche ouverte et reproductible en archéologie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Lebrun Brice">Lebrun Brice</text:a></text:p>
              <text:p text:style-name="Normal"><text:span>Archéométrie 2022</text:span><text:span>, May 2022, Chambéry, France.<text:s/></text:span></text:p>
              <text:p text:style-name="Normal"><text:span>Poster de conférence</text:span></text:p>
              <text:p text:style-name="Normal"><text:a xlink:type="simple" xlink:href="https://hal.science/hal-03621152v1">hal-036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65v1">Improving reproducibility in geochronology: application in gamma spectrometry</text:a></text:p>
              <text:p text:style-name="Normal"><text:a xlink:type="simple" xlink:href="https://hal.science/search/index/?q=*&amp;authFullName_s=Lebrun Brice">Lebrun Brice</text:a><text:span>,</text:span><text:a xlink:type="simple" xlink:href="https://hal.science/search/index/?q=*&amp;authFullName_s=Nicolas Frerebeau">Nicolas Frerebeau</text:a></text:p>
              <text:p text:style-name="Normal"><text:span>16th International Luminescence and Electron Spin Resonance Dating conference (LED2021)</text:span><text:span>, Sep 2021, Burgos, Spain.<text:s/></text:span></text:p>
              <text:p text:style-name="Normal"><text:span>Poster de conférence</text:span></text:p>
              <text:p text:style-name="Normal"><text:a xlink:type="simple" xlink:href="https://hal.science/hal-03330865v1">hal-0333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21v1">Le chantier de construction de l'église Saint-Eutrope de Saintes : sa vie, sa mise en oeuvre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Justine Grémont">Justine Grémont</text:a><text:span>,</text:span><text:a xlink:type="simple" xlink:href="https://hal.science/search/index/?q=*&amp;authFullName_s=Nicolas Frerebeau">Nicolas Frerebeau</text:a></text:p>
              <text:p text:style-name="Normal"><text:span>L’archéologie du bâti aujourd’hui et demain</text:span><text:span>, Oct 2019, Auxerre, France</text:span></text:p>
              <text:p text:style-name="Normal"><text:span>Poster de conférence</text:span></text:p>
              <text:p text:style-name="Normal"><text:a xlink:type="simple" xlink:href="https://hal.science/hal-02314421v1">hal-023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17v1">Quel statut paléoécologique pour les canidés (loups et renards) du Portel-Ouest ? Analyse taphonomique de l'impact des carnivores sur l'ensemble F-F3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Régis Vézian">Régis Vézian</text:a></text:p>
              <text:p text:style-name="Normal"><text:span>Relations Hommes-Canidés</text:span><text:span>, Oct 2018, Pessac, France</text:span></text:p>
              <text:p text:style-name="Normal"><text:span>Poster de conférence</text:span></text:p>
              <text:p text:style-name="Normal"><text:a xlink:type="simple" xlink:href="https://hal.science/hal-01872517v1">hal-018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01v1">Range ta chambre ! De l'art de classer et grouper ses données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ie Leroy">Stéphanie Leroy</text:a></text:p>
              <text:p text:style-name="Normal"><text:span>21e colloque du Groupe des Méthodes Pluridisciplinaires Contribuant à l'Archéologie (GMPCA)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711201v1">hal-017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10v1">Altérations différentielles et processus post-dépositionnels Sur quelques tessons crus et cuits de la fin de l’Âge du Fer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/text:p>
              <text:p text:style-name="Normal"><text:span>20e colloque du Groupe des Méthodes Pluridisciplinaires Contribuant à l'Archéologie (GMPCA)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711210v1">hal-0171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12v1">De l'usage des statistiques pour l’analyse de données de composition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François-Xavier Le Bourdonnec">François-Xavier Le Bourdonnec</text:a></text:p>
              <text:p text:style-name="Normal"><text:span>20e colloque du Groupe des Méthodes Pluridisciplinaires Contribuant à l'Archéologie (GMPCA)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711212v1">hal-017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16v1">Relationship between ceramic production and the natural environment of the Ebro valley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Alexis Gorgues">Alexis Gorgues</text:a></text:p>
              <text:p text:style-name="Normal"><text:span>12th European Meeting on Ancient Ceramics</text:span><text:span>, Sep 2013, Padoue, Italy</text:span></text:p>
              <text:p text:style-name="Normal"><text:span>Poster de conférence</text:span></text:p>
              <text:p text:style-name="Normal"><text:a xlink:type="simple" xlink:href="https://hal.science/hal-01711216v1">hal-01711216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20f681" table:style-name="20f681">
          <table:table-column table:style-name="20f681.0"/>
          <table:table-row>
            <table:table-cell office:value-type="string">
              <text:p text:style-name="Normal"><text:a xlink:type="simple" xlink:href="https://hal.science/hal-04388590v1">Assessing the Firing of Ceramic Materials: a Seriation-Based Approach</text:a></text:p>
              <text:p text:style-name="Normal"><text:a xlink:type="simple" xlink:href="https://hal.science/search/index/?q=*&amp;authFullName_s=Nicolas Frerebeau">Nicolas Frerebeau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88590v1">hal-043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01v3">Analyse de données de composition et identification des altérations géochimiques des matériaux céramiques : le cas des productions d’un atelier ibérique (Teruel, Espagne ; IIe-Ier millénaire avant J.-C.)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6501v3">hal-02316501v3</text:a></text:p>
            </table:table-cell>
          </table:table-row>
        </table:table>
        <text:p text:style-name="P38"/>
        <text:p text:style-name="Heading2"><text:span text:style-name="T16">Rapport (11)</text:span></text:p>
        <text:p text:style-name="P40"/>
        <table:table table:name="12882a" table:style-name="12882a">
          <table:table-column table:style-name="12882a.0"/>
          <table:table-row>
            <table:table-cell office:value-type="string">
              <text:p text:style-name="Normal"><text:a xlink:type="simple" xlink:href="https://hal.science/hal-05063611v1">Grotte Chauvet-Pont-d'Arc. Demande de prélèvements CNPA. Autorisation triennale 2025-2027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et al.</text:span></text:p>
              <text:p text:style-name="Normal"><text:span>Ministère de la Culture et de la Communication - DRAC Auvergne Rhône Alpes. 2025, pp.192</text:span></text:p>
              <text:p text:style-name="Normal"><text:span>Rapport</text:span></text:p>
              <text:p text:style-name="Normal"><text:a xlink:type="simple" xlink:href="https://hal.science/hal-05063611v1">hal-050636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0150v1">Grotte Chauvet. Rapport d'activités 2025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omas Sagory">Thomas Sagory</text:a><text:span>et al.</text:span></text:p>
              <text:p text:style-name="Normal"><text:span>22 15 289, Ministère de la culture DRAC ARA. 2025, pp.659</text:span></text:p>
              <text:p text:style-name="Normal"><text:span>Rapport</text:span></text:p>
              <text:p text:style-name="Normal"><text:a xlink:type="simple" xlink:href="https://cnrs.hal.science/hal-05450150v1">hal-054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86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Tanguy Burcet">Tanguy Burcet</text:a><text:span>,</text:span><text:a xlink:type="simple" xlink:href="https://hal.science/search/index/?q=*&amp;authFullName_s=Lisa Justiniany">Lisa Justiniany</text:a><text:span>et al.</text:span></text:p>
              <text:p text:style-name="Normal"><text:span>Direction régionale des affaires culturelles Provence-Alpes-Côte d'Azur, Service régional de l'archéologi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46386v1">hal-047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57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Direction régionale des affaires culturelles Provence-Alpes-Côte d'Azur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70157v1">hal-03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28v1">Rapport de fouille programmée annuelle 2020. Grotte du Mas des Caves n°1 (ou I), Lunel-Viel (Hérault). « Hommes et Environnements au Pléistocène Moyen »</text:a></text:p>
              <text:p text:style-name="Normal"><text:a xlink:type="simple" xlink:href="https://hal.science/search/index/?q=*&amp;authFullName_s=Jean Philippe Brugal">Jean Philippe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tigone Uzunidis">Antigone Uzunidis</text:a><text:span>et al.</text:span></text:p>
              <text:p text:style-name="Normal"><text:span>[Rapport de recherche] Laboratoire méditerranéen de préhistoire Europe Afrique (LAMPEA) - UMR 7269 (AMU – CNRS – MCC - IRD). 2020</text:span></text:p>
              <text:p text:style-name="Normal"><text:span>Rapport</text:span></text:p>
              <text:p text:style-name="Normal"><text:a xlink:type="simple" xlink:href="https://hal.science/hal-03148928v1">hal-0314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13v1">Beaupréau (Maine-et-Loire), Les Landes : Un atelier de tuilier du XIIe siècle dans les Mauges. Rapport de fouilles</text:a></text:p>
              <text:p text:style-name="Normal"><text:a xlink:type="simple" xlink:href="https://hal.science/search/index/?q=*&amp;authFullName_s=Jean-François Nauleau">Jean-François Nauleau</text:a><text:span>,</text:span><text:a xlink:type="simple" xlink:href="https://hal.science/search/index/?q=*&amp;authFullName_s=Patrick Bellanger">Patrick Bellanger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Hélène Seignac">Hélène Seignac</text:a><text:span>,</text:span><text:a xlink:type="simple" xlink:href="https://hal.science/search/index/?q=*&amp;authFullName_s=Frédéric Mélec">Frédéric Mélec</text:a><text:span>et al.</text:span></text:p>
              <text:p text:style-name="Normal"><text:span>[Rapport de recherche] Inrap. 2020, pp.305</text:span></text:p>
              <text:p text:style-name="Normal"><text:span>Rapport</text:span><text:span><text:s/>(rapport de recherche)</text:span></text:p>
              <text:p text:style-name="Normal"><text:a xlink:type="simple" xlink:href="https://hal.science/hal-03249113v1">hal-0324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27v1">Comprendre la Bataille par le Registre Archéologique (CoBRA) : Les fouilles de la Montanguerie, Amigny (50)</text:a></text:p>
              <text:p text:style-name="Normal"><text:a xlink:type="simple" xlink:href="https://hal.science/search/index/?q=*&amp;authFullName_s=Alexis Gorgues">Alexis Gorgues</text:a><text:span>,</text:span><text:a xlink:type="simple" xlink:href="https://hal.science/search/index/?q=*&amp;authFullName_s=Sandra Eymard">Sandra Eymard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Louis Campain">Louis Campain</text:a><text:span>,</text:span><text:a xlink:type="simple" xlink:href="https://hal.science/search/index/?q=*&amp;authFullName_s=Alban Louaintier">Alban Louaintier</text:a><text:span>et al.</text:span></text:p>
              <text:p text:style-name="Normal"><text:span>[Rapport de recherche] Direction régionale des affaires culturelles de Normandie, Service régional de l'archéolog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70127v1">hal-028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3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ulie Bachellerie">Julie Bachellerie</text:a><text:span>et al.</text:span></text:p>
              <text:p text:style-name="Normal"><text:span>[Rapport de recherche] Direction régionale des affaires culturelles Provence-Alpes-Côte d'Azur, Service régional de l'archéolo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3v1">hal-018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0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Evelyne Crégut-Bonnoure">Evelyne Crégut-Bonnoure</text:a><text:span>et al.</text:span></text:p>
              <text:p text:style-name="Normal"><text:span>[Rapport de recherche] RAP07065, Direction régionale des affaires culturelles Provence-Alpes-Côte d'Azur, Service régional de l'archéologi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0v1">hal-0185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37v1">Aven Souche n°1 (Monieux, Vaucluse)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adwiga Krzepkowska">Jadwiga Krzepkowska</text:a><text:span>,</text:span><text:a xlink:type="simple" xlink:href="https://hal.science/search/index/?q=*&amp;authFullName_s=Nicolas Frerebeau">Nicolas Frerebeau</text:a><text:span>et al.</text:span></text:p>
              <text:p text:style-name="Normal"><text:span>[Rapport de recherche] Direction régionale des affaires culturelles Provence-Alpes-Côte d'Azur, Service régional de l'archéologi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334437v1">hal-023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36v1">Coulet des Roches (Monieux, Vaucluse)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[Rapport de recherche] RAP02727, Direction régionale des affaires culturelles Provence-Alpes-Côte d'Azur, Service régional de l'archéologi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334436v1">hal-02334436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90685e" table:style-name="90685e">
          <table:table-column table:style-name="90685e.0"/>
          <table:table-row>
            <table:table-cell office:value-type="string">
              <text:p text:style-name="Normal"><text:a xlink:type="simple" xlink:href="https://hal.science/tel-01711197v1">Choix et trajectoires techniques dans le domaine ibérique à la fin de l'Âge du Fer</text:a></text:p>
              <text:p text:style-name="Normal"><text:a xlink:type="simple" xlink:href="https://hal.science/search/index/?q=*&amp;authFullName_s=Nicolas Frerebeau">Nicolas Frerebeau</text:a></text:p>
              <text:p text:style-name="Normal"><text:span>Archéologie et Préhistoire. Université Bordeaux Montaigne, 2015. Français.<text:s/></text:span><text:a xlink:type="simple" xlink:href="https://www.theses.fr/2015BOR30032">⟨NNT : 2015BOR30032⟩</text:a></text:p>
              <text:p text:style-name="Normal"><text:span>Thèse</text:span></text:p>
              <text:p text:style-name="Normal"><text:a xlink:type="simple" xlink:href="https://hal.science/tel-01711197v1">tel-01711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erebeau</dc:title>
    <dc:subject/>
    <dc:description>CV</dc:description>
    <dc:creator/>
    <dc:date>2026-05-14T08:32:44.000</dc:date>
    <meta:generator>PHPWord</meta:generator>
    <meta:initial-creator>CCSD</meta:initial-creator>
    <meta:creation-date>2026-05-14T08:32:44.000</meta:creation-date>
    <meta:keyword/>
    <meta:user-defined meta:name="Category"/>
    <meta:user-defined meta:name="Company"/>
    <meta:user-defined meta:name="Manager"/>
  </office:meta>
</office:document-meta>
</file>