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8eef" style:family="table">
      <style:table-properties style:rel-width="100" table:align="center"/>
    </style:style>
    <style:style style:name="5a8eef.0" style:family="table-column">
      <style:table-column-properties style:column-width="0.00cm"/>
    </style:style>
    <style:style style:name="c19c55" style:family="table">
      <style:table-properties style:rel-width="100" table:align="center"/>
    </style:style>
    <style:style style:name="c19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gan Din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gan-dinh">ngan-din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oster de conférence (4)</text:span></text:p>
        <text:p text:style-name="P13"/>
        <table:table table:name="5a8eef" table:style-name="5a8eef">
          <table:table-column table:style-name="5a8eef.0"/>
          <table:table-row>
            <table:table-cell office:value-type="string">
              <text:p text:style-name="Normal"><text:a xlink:type="simple" xlink:href="https://ube.hal.science/hal-05373118v1">Sodium alginate: a promising material for the encapsulation of next-generation probiotics.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Ngan Dinh">Ngan Dinh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2nd Gums and Stabilisers for the Food Industry Conference</text:span><text:span>, Jun 2025, Wageningen, Netherlands</text:span></text:p>
              <text:p text:style-name="Normal"><text:span>Poster de conférence</text:span></text:p>
              <text:p text:style-name="Normal"><text:a xlink:type="simple" xlink:href="https://ube.hal.science/hal-05373118v1">hal-053731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63v1">Sodium alginate as a potential material for protection and delivery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5th International Conference on Food Bioactives &amp; Health</text:span><text:span>, Jun 2025, Marseille, France</text:span></text:p>
              <text:p text:style-name="Normal"><text:span>Poster de conférence</text:span></text:p>
              <text:p text:style-name="Normal"><text:a xlink:type="simple" xlink:href="https://ube.hal.science/hal-05373263v1">hal-0537326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23391v1">Effect of heat treatment (moist heat sterilization) on sodium alginate used for probiotics encapsulation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Pedrini M">Pedrini M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27th International Conference on Bioencapsulation</text:span><text:span>, Oct 2025, Mons, Belgium</text:span></text:p>
              <text:p text:style-name="Normal"><text:span>Poster de conférence</text:span></text:p>
              <text:p text:style-name="Normal"><text:a xlink:type="simple" xlink:href="https://ube.hal.science/hal-05523391v1">hal-05523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259v1">Sodium alginate - A promising material for the protection of extremely oxygen-sensitive probiotics.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et al.</text:span></text:p>
              <text:p text:style-name="Normal"><text:span>14th Microencapsualtion Training School</text:span><text:span>, Oct 2024, Nancy, France</text:span></text:p>
              <text:p text:style-name="Normal"><text:span>Poster de conférence</text:span></text:p>
              <text:p text:style-name="Normal"><text:a xlink:type="simple" xlink:href="https://ube.hal.science/hal-05373259v1">hal-0537325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c19c55" table:style-name="c19c55">
          <table:table-column table:style-name="c19c55.0"/>
          <table:table-row>
            <table:table-cell office:value-type="string">
              <text:p text:style-name="Normal"><text:a xlink:type="simple" xlink:href="https://ube.hal.science/hal-05523399v1">Using sodium alginate for protection and colonic delivery the next-generation probiotics (NGPs)</text:a></text:p>
              <text:p text:style-name="Normal"><text:a xlink:type="simple" xlink:href="https://hal.science/search/index/?q=*&amp;authFullName_s=Ngan Dinh">Ngan Dinh</text:a><text:span>,</text:span><text:a xlink:type="simple" xlink:href="https://hal.science/search/index/?q=*&amp;authFullName_s=Thị Thanh-Trúc Phùng">Thị Thanh-Trúc Phùng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Thomas Karbowiak">Thomas Karbowiak</text:a></text:p>
              <text:p text:style-name="Normal"><text:span>Microbiome Solutions Symposium</text:span><text:span>, Dec 2025, Aurillac, France</text:span></text:p>
              <text:p text:style-name="Normal"><text:span>Communication dans un congrès</text:span></text:p>
              <text:p text:style-name="Normal"><text:a xlink:type="simple" xlink:href="https://ube.hal.science/hal-05523399v1">hal-0552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an Dinh</dc:title>
    <dc:subject/>
    <dc:description>CV</dc:description>
    <dc:creator/>
    <dc:date>2026-05-30T21:12:05.000</dc:date>
    <meta:generator>PHPWord</meta:generator>
    <meta:initial-creator>CCSD</meta:initial-creator>
    <meta:creation-date>2026-05-30T21:12:05.000</meta:creation-date>
    <meta:keyword/>
    <meta:user-defined meta:name="Category"/>
    <meta:user-defined meta:name="Company"/>
    <meta:user-defined meta:name="Manager"/>
  </office:meta>
</office:document-meta>
</file>