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889" style:family="table">
      <style:table-properties style:rel-width="100" table:align="center"/>
    </style:style>
    <style:style style:name="277889.0" style:family="table-column">
      <style:table-column-properties style:column-width="0.00cm"/>
    </style:style>
    <style:style style:name="508b12" style:family="table">
      <style:table-properties style:rel-width="100" table:align="center"/>
    </style:style>
    <style:style style:name="508b12.0" style:family="table-column">
      <style:table-column-properties style:column-width="0.00cm"/>
    </style:style>
    <style:style style:name="1e5627" style:family="table">
      <style:table-properties style:rel-width="100" table:align="center"/>
    </style:style>
    <style:style style:name="1e5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 Dinh Ng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goc-tu-dinh">ngoc-tu-din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42-8742">0000-0001-8642-87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301061">2783010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277889" table:style-name="277889">
          <table:table-column table:style-name="277889.0"/>
          <table:table-row>
            <table:table-cell office:value-type="string">
              <text:p text:style-name="Normal"><text:a xlink:type="simple" xlink:href="https://hal.science/hal-04661306v1">Flexible NVMe Request Routing for Virtual Machines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Daniel Hagimont">Daniel Hagimont</text:a></text:p>
              <text:p text:style-name="Normal"><text:span>2024 IEEE International Parallel and Distributed Processing Symposium (IPDPS 2024)</text:span><text:span>, IEEE Computer Society Technical Community on Parallel Processing, May 2024, San Francisco, CA, United States. pp.814-824,<text:s/></text:span><text:a xlink:type="simple" xlink:href="https://dx.doi.org/10.1109/IPDPS57955.2024.00077">⟨10.1109/IPDPS57955.2024.00077⟩</text:a></text:p>
              <text:p text:style-name="Normal"><text:span>Communication dans un congrès</text:span></text:p>
              <text:p text:style-name="Normal"><text:a xlink:type="simple" xlink:href="https://hal.science/hal-04661306v1">hal-0466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419v1">Fast VM Replication on Heterogeneous Hypervisors for Robust Fault Tolerance</text:a></text:p>
              <text:p text:style-name="Normal"><text:a xlink:type="simple" xlink:href="https://hal.science/search/index/?q=*&amp;authFullName_s=Jean-Baptiste Decourcelle">Jean-Baptiste Decourcelle</text:a><text:span>,</text:span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Daniel Hagimont">Daniel Hagimont</text:a></text:p>
              <text:p text:style-name="Normal"><text:span>Middleware '23: 24th International Middleware Conference</text:span><text:span>, Dec 2023, Bologna Italy, France. 14 p.,<text:s/></text:span><text:a xlink:type="simple" xlink:href="https://dx.doi.org/10.1145/3590140.3592849">⟨10.1145/3590140.3592849⟩</text:a></text:p>
              <text:p text:style-name="Normal"><text:span>Communication dans un congrès</text:span></text:p>
              <text:p text:style-name="Normal"><text:a xlink:type="simple" xlink:href="https://hal.science/hal-04095419v1">hal-040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1v1">Optimized Resource Allocation on Virtualized Non-Uniform I/O Architectures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Daniel Hagimont">Daniel Hagimont</text:a><text:span>,</text:span><text:a xlink:type="simple" xlink:href="https://hal.science/search/index/?q=*&amp;authFullName_s=Georges da Costa">Georges da Costa</text:a></text:p>
              <text:p text:style-name="Normal"><text:span>22nd International Symposium on Cluster, Cloud and Internet Computing (CCGrid 2022)</text:span><text:span>, May 2022, Taormina, Italy. pp.432-441,<text:s/></text:span><text:a xlink:type="simple" xlink:href="https://dx.doi.org/10.1109/CCGrid54584.2022.00053">⟨10.1109/CCGrid54584.2022.00053⟩</text:a></text:p>
              <text:p text:style-name="Normal"><text:span>Communication dans un congrès</text:span></text:p>
              <text:p text:style-name="Normal"><text:a xlink:type="simple" xlink:href="https://hal.science/hal-03738261v1">hal-037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56v1">Mitigating vulnerability windows with hypervisor transplant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Daniel Hagimont">Daniel Hagimont</text:a></text:p>
              <text:p text:style-name="Normal"><text:span>EuroSys 2021 - European Conference on Computer Systems</text:span><text:span>, Apr 2021, Edinburgh / Virtual, United Kingdom. pp.1-14,<text:s/></text:span><text:a xlink:type="simple" xlink:href="https://dx.doi.org/10.1145/3447786.3456235">⟨10.1145/3447786.3456235⟩</text:a></text:p>
              <text:p text:style-name="Normal"><text:span>Communication dans un congrès</text:span></text:p>
              <text:p text:style-name="Normal"><text:a xlink:type="simple" xlink:href="https://hal.science/hal-03183856v1">hal-031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92v1">Everything You Should Know about Intel SGX Performance on Virtualized Systems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Vo Quoc Bao Bui">Vo Quoc Bao Bui</text:a><text:span>,</text:span><text:a xlink:type="simple" xlink:href="https://hal.science/search/index/?q=*&amp;authFullName_s=Célestine Stella N'Donga Bitchebe">Célestine Stella N'Donga Bitchebe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Valerio Schiavoni">Valerio Schiavoni</text:a><text:span>et al.</text:span></text:p>
              <text:p text:style-name="Normal"><text:span>ACM International Conference on Measurement and Modeling of Computer Systems (SIGMETRICS 2019)</text:span><text:span>, Jun 2019, Phoenix, United States. pp.1-21</text:span></text:p>
              <text:p text:style-name="Normal"><text:span>Communication dans un congrès</text:span></text:p>
              <text:p text:style-name="Normal"><text:a xlink:type="simple" xlink:href="https://hal.science/hal-02947792v1">hal-02947792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508b12" table:style-name="508b12">
          <table:table-column table:style-name="508b12.0"/>
          <table:table-row>
            <table:table-cell office:value-type="string">
              <text:p text:style-name="Normal"><text:a xlink:type="simple" xlink:href="https://hal.science/hal-05025782v1">Virtual NVMe-based Storage Function Framework with Fast I/O Request State Management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Daniel Hagimont">Daniel Hagimont</text:a></text:p>
              <text:p text:style-name="Normal"><text:span>IEEE Transactions on Computers</text:span><text:span>, In press,<text:s/></text:span><text:a xlink:type="simple" xlink:href="https://dx.doi.org/10.1109/TC.2025.3558033">⟨10.1109/TC.2025.3558033⟩</text:a></text:p>
              <text:p text:style-name="Normal"><text:span>Article dans une revue</text:span></text:p>
              <text:p text:style-name="Normal"><text:a xlink:type="simple" xlink:href="https://hal.science/hal-05025782v1">hal-050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00v1">HyperTP: A unified approach for live hypervisor replacement in datacenters</text:a></text:p>
              <text:p text:style-name="Normal"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Daniel Hagimont">Daniel Hagimont</text:a></text:p>
              <text:p text:style-name="Normal"><text:span>Journal of Parallel and Distributed Computing</text:span><text:span>, 2023, 181, pp.104733.<text:s/></text:span><text:a xlink:type="simple" xlink:href="https://dx.doi.org/10.1016/j.jpdc.2023.104733">⟨10.1016/j.jpdc.2023.104733⟩</text:a></text:p>
              <text:p text:style-name="Normal"><text:span>Article dans une revue</text:span></text:p>
              <text:p text:style-name="Normal"><text:a xlink:type="simple" xlink:href="https://hal.science/hal-04477700v1">hal-044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60v1">FlexVF: Adaptive network device services in a virtualized environment</text:a></text:p>
              <text:p text:style-name="Normal"><text:a xlink:type="simple" xlink:href="https://hal.science/search/index/?q=*&amp;authFullName_s=Brice Ekane">Brice Ekane</text:a><text:span>,</text:span><text:a xlink:type="simple" xlink:href="https://hal.science/search/index/?q=*&amp;authFullName_s=Tu Dinh Ngoc">Tu Dinh Ngoc</text:a><text:span>,</text:span><text:a xlink:type="simple" xlink:href="https://hal.science/search/index/?q=*&amp;authFullName_s=Boris Teabe">Boris Teabe</text:a><text:span>,</text:span><text:a xlink:type="simple" xlink:href="https://hal.science/search/index/?q=*&amp;authFullName_s=Daniel Hagimont">Daniel Hagimont</text:a><text:span>,</text:span><text:a xlink:type="simple" xlink:href="https://hal.science/search/index/?q=*&amp;authFullName_s=Noël de Palma">Noël de Palma</text:a></text:p>
              <text:p text:style-name="Normal"><text:span>Future Generation Computer Systems</text:span><text:span>, 2022, 127, pp.14-22.<text:s/></text:span><text:a xlink:type="simple" xlink:href="https://dx.doi.org/10.1016/j.future.2021.08.011">⟨10.1016/j.future.2021.08.011⟩</text:a></text:p>
              <text:p text:style-name="Normal"><text:span>Article dans une revue</text:span></text:p>
              <text:p text:style-name="Normal"><text:a xlink:type="simple" xlink:href="https://hal.science/hal-03534360v1">hal-0353436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e5627" table:style-name="1e5627">
          <table:table-column table:style-name="1e5627.0"/>
          <table:table-row>
            <table:table-cell office:value-type="string">
              <text:p text:style-name="Normal"><text:a xlink:type="simple" xlink:href="https://theses.hal.science/tel-04579334v1">Walk-In : flexible virtualization APIs for performance and security in the modern datacenter</text:a></text:p>
              <text:p text:style-name="Normal"><text:a xlink:type="simple" xlink:href="https://hal.science/search/index/?q=*&amp;authFullName_s=Tu Dinh Ngoc">Tu Dinh Ngoc</text:a></text:p>
              <text:p text:style-name="Normal"><text:span>Library and information sciences. Université de Toulouse, 2024. English.<text:s/></text:span><text:a xlink:type="simple" xlink:href="https://www.theses.fr/2024TLSES002">⟨NNT : 2024TLSES002⟩</text:a></text:p>
              <text:p text:style-name="Normal"><text:span>Thèse</text:span></text:p>
              <text:p text:style-name="Normal"><text:a xlink:type="simple" xlink:href="https://theses.hal.science/tel-04579334v1">tel-0457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 Dinh Ngoc</dc:title>
    <dc:subject/>
    <dc:description>CV</dc:description>
    <dc:creator/>
    <dc:date>2026-05-19T09:15:06.000</dc:date>
    <meta:generator>PHPWord</meta:generator>
    <meta:initial-creator>CCSD</meta:initial-creator>
    <meta:creation-date>2026-05-19T09:15:06.000</meta:creation-date>
    <meta:keyword/>
    <meta:user-defined meta:name="Category"/>
    <meta:user-defined meta:name="Company"/>
    <meta:user-defined meta:name="Manager"/>
  </office:meta>
</office:document-meta>
</file>