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e NGO-GIANG-HUONG<text:s/></text:span><text:span text:style-name="T2">Coordinatrice du LMI PRESTO en Thailand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gogianghuong">Ngogianghuon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950-3234">0000-0001-8950-3234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http://www.researcherid.com/rid/G-2860-2017">http://www.researcherid.com/rid/G-2860-201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e NGO-GIANG-HUONG</dc:title>
    <dc:subject/>
    <dc:description>CV</dc:description>
    <dc:creator/>
    <dc:date>2026-05-05T09:16:07.000</dc:date>
    <meta:generator>PHPWord</meta:generator>
    <meta:initial-creator>CCSD</meta:initial-creator>
    <meta:creation-date>2026-05-05T09:16:07.000</meta:creation-date>
    <meta:keyword/>
    <meta:user-defined meta:name="Category"/>
    <meta:user-defined meta:name="Company"/>
    <meta:user-defined meta:name="Manager"/>
  </office:meta>
</office:document-meta>
</file>