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a284" style:family="table">
      <style:table-properties style:rel-width="100" table:align="center"/>
    </style:style>
    <style:style style:name="b6a284.0" style:family="table-column">
      <style:table-column-properties style:column-width="0.00cm"/>
    </style:style>
    <style:style style:name="0a666d" style:family="table">
      <style:table-properties style:rel-width="100" table:align="center"/>
    </style:style>
    <style:style style:name="0a666d.0" style:family="table-column">
      <style:table-column-properties style:column-width="0.00cm"/>
    </style:style>
    <style:style style:name="76893a" style:family="table">
      <style:table-properties style:rel-width="100" table:align="center"/>
    </style:style>
    <style:style style:name="76893a.0" style:family="table-column">
      <style:table-column-properties style:column-width="0.00cm"/>
    </style:style>
    <style:style style:name="ed77db" style:family="table">
      <style:table-properties style:rel-width="100" table:align="center"/>
    </style:style>
    <style:style style:name="ed7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ê Thành Dũng Nguyễ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b6a284" table:style-name="b6a284">
          <table:table-column table:style-name="b6a284.0"/>
          <table:table-row>
            <table:table-cell office:value-type="string">
              <text:p text:style-name="Normal"><text:a xlink:type="simple" xlink:href="https://hal.science/hal-04982237v1">Slightly Non-Linear Higher-Order Tree Transducers</text:a></text:p>
              <text:p text:style-name="Normal"><text:a xlink:type="simple" xlink:href="https://hal.science/search/index/?q=*&amp;authFullName_s=Lê Thành Dũng Nguyễn">Lê Thành Dũng Nguyễn</text:a><text:span>,</text:span><text:a xlink:type="simple" xlink:href="https://hal.science/search/index/?q=*&amp;authFullName_s=Gabriele Vanoni">Gabriele Vanoni</text:a></text:p>
              <text:p text:style-name="Normal"><text:span>42nd International Symposium on Theoretical Aspects of Computer Science (STACS 2025)</text:span><text:span>, Mar 2025, Jena, Germany. pp.68:1-68:20,<text:s/></text:span><text:a xlink:type="simple" xlink:href="https://dx.doi.org/10.4230/LIPIcs.STACS.2025.68">⟨10.4230/LIPIcs.STACS.2025.68⟩</text:a></text:p>
              <text:p text:style-name="Normal"><text:span>Communication dans un congrès</text:span></text:p>
              <text:p text:style-name="Normal"><text:a xlink:type="simple" xlink:href="https://hal.science/hal-04982237v1">hal-0498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910v1">Syntactically and Semantically Regular Languages of λ-Terms Coincide Through Logical Relations</text:a></text:p>
              <text:p text:style-name="Normal"><text:a xlink:type="simple" xlink:href="https://hal.science/search/index/?q=*&amp;authFullName_s=Vincent Moreau">Vincent Moreau</text:a><text:span>,</text:span><text:a xlink:type="simple" xlink:href="https://hal.science/search/index/?q=*&amp;authFullName_s=Lê Thành Dũng Nguyễn">Lê Thành Dũng Nguyễn</text:a></text:p>
              <text:p text:style-name="Normal"><text:span>32nd EACSL Annual Conference on Computer Science Logic (CSL 2024)</text:span><text:span>, Feb 2024, Naples, Italy. pp.40:1-40:22,<text:s/></text:span><text:a xlink:type="simple" xlink:href="https://dx.doi.org/10.4230/LIPIcs.CSL.2024.40">⟨10.4230/LIPIcs.CSL.2024.40⟩</text:a></text:p>
              <text:p text:style-name="Normal"><text:span>Communication dans un congrès</text:span></text:p>
              <text:p text:style-name="Normal"><text:a xlink:type="simple" xlink:href="https://hal.science/hal-04447910v1">hal-044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08v1">Function Spaces for Orbit-Finite Sets</text:a></text:p>
              <text:p text:style-name="Normal"><text:a xlink:type="simple" xlink:href="https://hal.science/search/index/?q=*&amp;authFullName_s=Mikołaj Bojańczyk">Mikołaj Bojańczyk</text:a><text:span>,</text:span><text:a xlink:type="simple" xlink:href="https://hal.science/search/index/?q=*&amp;authFullName_s=Lê Thành Dũng Nguyễn">Lê Thành Dũng Nguyễn</text:a><text:span>,</text:span><text:a xlink:type="simple" xlink:href="https://hal.science/search/index/?q=*&amp;authFullName_s=Rafał Stefański">Rafał Stefański</text:a></text:p>
              <text:p text:style-name="Normal"><text:span>51st International Colloquium on Automata, Languages, and Programming (ICALP 2024)</text:span><text:span>, Jul 2024, Tallinn, Estonia.<text:s/></text:span><text:a xlink:type="simple" xlink:href="https://dx.doi.org/10.4230/LIPIcs.ICALP.2024.130">⟨10.4230/LIPIcs.ICALP.2024.130⟩</text:a></text:p>
              <text:p text:style-name="Normal"><text:span>Communication dans un congrès</text:span></text:p>
              <text:p text:style-name="Normal"><text:a xlink:type="simple" xlink:href="https://hal.science/hal-04634408v1">hal-0463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883v2">Algebraic Recognition of Regular Functions</text:a></text:p>
              <text:p text:style-name="Normal"><text:a xlink:type="simple" xlink:href="https://hal.science/search/index/?q=*&amp;authFullName_s=Mikołaj Bojańczyk">Mikołaj Bojańczyk</text:a><text:span>,</text:span><text:a xlink:type="simple" xlink:href="https://hal.science/search/index/?q=*&amp;authFullName_s=Lê Thành Dũng Nguyễn">Lê Thành Dũng Nguyễn</text:a></text:p>
              <text:p text:style-name="Normal"><text:span>50th International Colloquium on Automata, Languages, and Programming (ICALP 2023)</text:span><text:span>, Jul 2023, Paderborn, Germany. pp.117:1-117:19,<text:s/></text:span><text:a xlink:type="simple" xlink:href="https://dx.doi.org/10.4230/LIPIcs.ICALP.2023.117">⟨10.4230/LIPIcs.ICALP.2023.117⟩</text:a></text:p>
              <text:p text:style-name="Normal"><text:span>Communication dans un congrès</text:span></text:p>
              <text:p text:style-name="Normal"><text:a xlink:type="simple" xlink:href="https://hal.science/hal-03985883v2">hal-03985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28v3">Comparison-free polyregular functions</text:a></text:p>
              <text:p text:style-name="Normal"><text:a xlink:type="simple" xlink:href="https://hal.science/search/index/?q=*&amp;authFullName_s=Lê Thành Dũng Nguyễn">Lê Thành Dũng Nguyễn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écilia Pradic">Cécilia Pradic</text:a></text:p>
              <text:p text:style-name="Normal"><text:span>International Colloquium on Automata, Languages and Programming 2021</text:span><text:span>, Jul 2021, Glasgow, United Kingdom</text:span></text:p>
              <text:p text:style-name="Normal"><text:span>Communication dans un congrès</text:span></text:p>
              <text:p text:style-name="Normal"><text:a xlink:type="simple" xlink:href="https://hal.science/hal-02986228v3">hal-029862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19v3">Implicit automata in typed λ-calculi I: aperiodicity in a non-commutative logic</text:a></text:p>
              <text:p text:style-name="Normal"><text:a xlink:type="simple" xlink:href="https://hal.science/search/index/?q=*&amp;authFullName_s=Lê Thành Dũng Nguyễn">Lê Thành Dũng Nguyễn</text:a><text:span>,</text:span><text:a xlink:type="simple" xlink:href="https://hal.science/search/index/?q=*&amp;authFullName_s=Cécilia Pradic">Cécilia Pradic</text:a></text:p>
              <text:p text:style-name="Normal"><text:span>47th International Colloquium on Automata, Languages, and Programming (ICALP 2020)</text:span><text:span>, Jul 2020, Saarbrücken (virtual conference), Germany</text:span></text:p>
              <text:p text:style-name="Normal"><text:span>Communication dans un congrès</text:span></text:p>
              <text:p text:style-name="Normal"><text:a xlink:type="simple" xlink:href="https://hal.science/hal-02476219v3">hal-024762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52v3">From normal functors to logarithmic space queries</text:a></text:p>
              <text:p text:style-name="Normal"><text:a xlink:type="simple" xlink:href="https://hal.science/search/index/?q=*&amp;authFullName_s=Lê Thành Dũng Nguyễn">Lê Thành Dũng Nguyễn</text:a><text:span>,</text:span><text:a xlink:type="simple" xlink:href="https://hal.science/search/index/?q=*&amp;authFullName_s=Cécilia Pradic">Cécilia Pradic</text:a></text:p>
              <text:p text:style-name="Normal"><text:span>46th International Colloquium on Automata, Languages and Programming (ICALP 2019)</text:span><text:span>, Jul 2019, Patras, Greece.<text:s/></text:span><text:a xlink:type="simple" xlink:href="https://dx.doi.org/10.4230/LIPIcs.ICALP.2019.123">⟨10.4230/LIPIcs.ICALP.2019.123⟩</text:a></text:p>
              <text:p text:style-name="Normal"><text:span>Communication dans un congrès</text:span></text:p>
              <text:p text:style-name="Normal"><text:a xlink:type="simple" xlink:href="https://hal.science/hal-02024152v3">hal-020241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179v2">Unique perfect matchings and proof nets</text:a></text:p>
              <text:p text:style-name="Normal"><text:a xlink:type="simple" xlink:href="https://hal.science/search/index/?q=*&amp;authFullName_s=Lê Thành Dũng Nguyễn">Lê Thành Dũng Nguyễn</text:a></text:p>
              <text:p text:style-name="Normal"><text:span>3rd International Conference on Formal Structures for Computation and Deduction (FSCD 2018)</text:span><text:span>, Jul 2018, Oxford, United Kingdom.<text:s/></text:span><text:a xlink:type="simple" xlink:href="https://dx.doi.org/10.4230/LIPIcs.FSCD.2018.25">⟨10.4230/LIPIcs.FSCD.2018.25⟩</text:a></text:p>
              <text:p text:style-name="Normal"><text:span>Communication dans un congrès</text:span></text:p>
              <text:p text:style-name="Normal"><text:a xlink:type="simple" xlink:href="https://hal.science/hal-01692179v2">hal-01692179v2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0a666d" table:style-name="0a666d">
          <table:table-column table:style-name="0a666d.0"/>
          <table:table-row>
            <table:table-cell office:value-type="string">
              <text:p text:style-name="Normal"><text:a xlink:type="simple" xlink:href="https://hal.science/hal-04688374v1">Simply typed convertibility is TOWER-complete even for safe lambda-terms</text:a></text:p>
              <text:p text:style-name="Normal"><text:a xlink:type="simple" xlink:href="https://hal.science/search/index/?q=*&amp;authFullName_s=Lê Thành Dũng Nguyễn">Lê Thành Dũng Nguyễn</text:a></text:p>
              <text:p text:style-name="Normal"><text:span>Logical Methods in Computer Science</text:span><text:span>, 2024, 20 (3), pp.21:1-21:15.<text:s/></text:span><text:a xlink:type="simple" xlink:href="https://dx.doi.org/10.46298/LMCS-20(3:21)2024">⟨10.46298/LMCS-20(3:21)2024⟩</text:a></text:p>
              <text:p text:style-name="Normal"><text:span>Article dans une revue</text:span></text:p>
              <text:p text:style-name="Normal"><text:a xlink:type="simple" xlink:href="https://hal.science/hal-04688374v1">hal-0468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09v1">On the elementary affine λ-calculus with and without type fixpoints</text:a></text:p>
              <text:p text:style-name="Normal"><text:a xlink:type="simple" xlink:href="https://hal.science/search/index/?q=*&amp;authFullName_s=Lê Thành Dũng Nguyễn">Lê Thành Dũng Nguyễn</text:a></text:p>
              <text:p text:style-name="Normal"><text:span>Electronic Proceedings in Theoretical Computer Science</text:span><text:span>, 2019, Proceedings Third Joint Workshop on Developments in Implicit Computational complExity and Foundational &amp; Practical Aspects of Resource Analysis (DICE-FOPARA 2019), 298, pp.15-29.<text:s/></text:span><text:a xlink:type="simple" xlink:href="https://dx.doi.org/10.4204/EPTCS.298.2">⟨10.4204/EPTCS.298.2⟩</text:a></text:p>
              <text:p text:style-name="Normal"><text:span>Article dans une revue</text:span></text:p>
              <text:p text:style-name="Normal"><text:a xlink:type="simple" xlink:href="https://hal.science/hal-02153709v1">hal-0215370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6893a" table:style-name="76893a">
          <table:table-column table:style-name="76893a.0"/>
          <table:table-row>
            <table:table-cell office:value-type="string">
              <text:p text:style-name="Normal"><text:a xlink:type="simple" xlink:href="https://theses.hal.science/tel-04132636v1">Automates implicites en logique linéaire et théorie catégorique des transducteurs</text:a></text:p>
              <text:p text:style-name="Normal"><text:a xlink:type="simple" xlink:href="https://hal.science/search/index/?q=*&amp;authFullName_s=Le Thanh Dung Nguyen">Le Thanh Dung Nguyen</text:a></text:p>
              <text:p text:style-name="Normal"><text:span>Other [cs.OH]. Université Paris-Nord - Paris XIII, 2021. English.<text:s/></text:span><text:a xlink:type="simple" xlink:href="https://www.theses.fr/2021PA131100">⟨NNT : 2021PA131100⟩</text:a></text:p>
              <text:p text:style-name="Normal"><text:span>Thèse</text:span></text:p>
              <text:p text:style-name="Normal"><text:a xlink:type="simple" xlink:href="https://theses.hal.science/tel-04132636v1">tel-0413263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d77db" table:style-name="ed77db">
          <table:table-column table:style-name="ed77db.0"/>
          <table:table-row>
            <table:table-cell office:value-type="string">
              <text:p text:style-name="Normal"><text:a xlink:type="simple" xlink:href="https://hal.science/hal-01979009v1">Finite semantics of polymorphism, complexity and the power of type fixpoints</text:a></text:p>
              <text:p text:style-name="Normal"><text:a xlink:type="simple" xlink:href="https://hal.science/search/index/?q=*&amp;authFullName_s=Lê Thành Dũng Nguyễn">Lê Thành Dũng Nguyễn</text:a><text:span>,</text:span><text:a xlink:type="simple" xlink:href="https://hal.science/search/index/?q=*&amp;authFullName_s=Thomas Seiller">Thomas Seiller</text:a><text:span>,</text:span><text:a xlink:type="simple" xlink:href="https://hal.science/search/index/?q=*&amp;authFullName_s=Paolo Pistone">Paolo Pistone</text:a><text:span>,</text:span><text:a xlink:type="simple" xlink:href="https://hal.science/search/index/?q=*&amp;authFullName_s=Lorenzo Tortora de Falco">Lorenzo Tortora de Fal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9009v1">hal-01979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ê Thành Dũng Nguyễn</dc:title>
    <dc:subject/>
    <dc:description>CV</dc:description>
    <dc:creator/>
    <dc:date>2026-05-25T04:04:03.000</dc:date>
    <meta:generator>PHPWord</meta:generator>
    <meta:initial-creator>CCSD</meta:initial-creator>
    <meta:creation-date>2026-05-25T04:04:03.000</meta:creation-date>
    <meta:keyword/>
    <meta:user-defined meta:name="Category"/>
    <meta:user-defined meta:name="Company"/>
    <meta:user-defined meta:name="Manager"/>
  </office:meta>
</office:document-meta>
</file>