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209f" style:family="table">
      <style:table-properties style:rel-width="100" table:align="center"/>
    </style:style>
    <style:style style:name="94209f.0" style:family="table-column">
      <style:table-column-properties style:column-width="0.00cm"/>
    </style:style>
    <style:style style:name="0911cd" style:family="table">
      <style:table-properties style:rel-width="100" table:align="center"/>
    </style:style>
    <style:style style:name="0911cd.0" style:family="table-column">
      <style:table-column-properties style:column-width="0.00cm"/>
    </style:style>
    <style:style style:name="cddd79" style:family="table">
      <style:table-properties style:rel-width="100" table:align="center"/>
    </style:style>
    <style:style style:name="cddd79.0" style:family="table-column">
      <style:table-column-properties style:column-width="0.00cm"/>
    </style:style>
    <style:style style:name="ebbdce" style:family="table">
      <style:table-properties style:rel-width="100" table:align="center"/>
    </style:style>
    <style:style style:name="ebbdce.0" style:family="table-column">
      <style:table-column-properties style:column-width="0.00cm"/>
    </style:style>
    <style:style style:name="731e70" style:family="table">
      <style:table-properties style:rel-width="100" table:align="center"/>
    </style:style>
    <style:style style:name="731e70.0" style:family="table-column">
      <style:table-column-properties style:column-width="0.00cm"/>
    </style:style>
    <style:style style:name="751007" style:family="table">
      <style:table-properties style:rel-width="100" table:align="center"/>
    </style:style>
    <style:style style:name="751007.0" style:family="table-column">
      <style:table-column-properties style:column-width="0.00cm"/>
    </style:style>
    <style:style style:name="3d5d09" style:family="table">
      <style:table-properties style:rel-width="100" table:align="center"/>
    </style:style>
    <style:style style:name="3d5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i Huyen Nguyen<text:s/></text:span><text:span text:style-name="T2">Enseignante - chercheur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4209f" table:style-name="94209f">
          <table:table-column table:style-name="94209f.0"/>
          <table:table-row>
            <table:table-cell office:value-type="string">
              <text:p text:style-name="Normal"><text:a xlink:type="simple" xlink:href="https://hal.science/hal-04192148v1">Community Approach for Public Flower Garden Renovation in Hanoi Center: Perspective for Building a Green City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Didier Orange">Didier Orange</text:a></text:p>
              <text:p text:style-name="Normal"><text:span>Water</text:span><text:span>, 2023, 15 (15), pp.2712.<text:s/></text:span><text:a xlink:type="simple" xlink:href="https://dx.doi.org/10.3390/w15152712">⟨10.3390/w15152712⟩</text:a></text:p>
              <text:p text:style-name="Normal"><text:span>Article dans une revue</text:span></text:p>
              <text:p text:style-name="Normal"><text:a xlink:type="simple" xlink:href="https://hal.science/hal-04192148v1">hal-04192148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911cd" table:style-name="0911cd">
          <table:table-column table:style-name="0911cd.0"/>
          <table:table-row>
            <table:table-cell office:value-type="string">
              <text:p text:style-name="Normal"><text:a xlink:type="simple" xlink:href="https://ird.hal.science/ird-05333453v1">INEDI, un projet de coopération entre le Laos, le Vietnam et la France : gestion des déchets à l’échelle de la décharge à Vientiane et exposition des ramasseurs aux risques sanitaires</text:a></text:p>
              <text:p text:style-name="Normal"><text:a xlink:type="simple" xlink:href="https://hal.science/search/index/?q=*&amp;authFullName_s=Karine Peyronnie">Karine Peyronnie</text:a><text:span>,</text:span><text:a xlink:type="simple" xlink:href="https://hal.science/search/index/?q=*&amp;authFullName_s=Oudomphone Insisiengmay">Oudomphone Insisiengmay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Tien Tam Nguyen">Tien Tam Nguyen</text:a><text:span>,</text:span><text:a xlink:type="simple" xlink:href="https://hal.science/search/index/?q=*&amp;authFullName_s=Liphone Nopaseud">Liphone Nopaseud</text:a><text:span>et al.</text:span></text:p>
              <text:p text:style-name="Normal"><text:span>FAAP2024 - Formation, recherche et projets pratiques en Architecture, Aménagement et Paysage en Asie du Sud-Est : de l’innovation à la structuration</text:span><text:span>, Université d'Architecture de Hanoï (HAU); INSTITUT DE FORMATION ET DE COOPÉRATION INTERNATIONALE de la HAU, 2024, Hanoï, Vietnam</text:span></text:p>
              <text:p text:style-name="Normal"><text:span>Communication dans un congrès</text:span></text:p>
              <text:p text:style-name="Normal"><text:a xlink:type="simple" xlink:href="https://ird.hal.science/ird-05333453v1">ird-0533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3037v1">Paysages et rivages fluviaux et fluvio-marins en changement. Approches comparatives francophones (Asie du sud-est et 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/text:p>
              <text:p text:style-name="Normal"><text:span>Séminaire de lancement du projet RIPA-AUF</text:span><text:span>, Université d'architecture de Hanoi, Nov 2024, Hanoi, Vietnam</text:span></text:p>
              <text:p text:style-name="Normal"><text:span>Communication dans un congrès</text:span></text:p>
              <text:p text:style-name="Normal"><text:a xlink:type="simple" xlink:href="https://shs.hal.science/halshs-04933037v1">halshs-0493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96v1">Nuit et réchauffement climatique dans une métropole du Sud-Est asiatique</text:a></text:p>
              <text:p text:style-name="Normal"><text:a xlink:type="simple" xlink:href="https://hal.science/search/index/?q=*&amp;authFullName_s=Thibault Cassagne">Thibault Cassagne</text:a><text:span>,</text:span><text:a xlink:type="simple" xlink:href="https://hal.science/search/index/?q=*&amp;authFullName_s=Luc Gwiazdzinski">Luc Gwiazdzinski</text:a><text:span>,</text:span><text:a xlink:type="simple" xlink:href="https://hal.science/search/index/?q=*&amp;authFullName_s=Thai Huyen Nguyen">Thai Huyen Nguyen</text:a></text:p>
              <text:p text:style-name="Normal"><text:span>Colloque international Nuits des Suds. Première approche interdisciplinaire des nuits du Monde</text:span><text:span>, FSJES-USMBA de Fès (Maroc), ENSA Toulouse (France), EPFL (Suisse), McGill University (Canada), Hanoi Architectural University (Vietnam), Università degli studi di Milano-Bicocca (Italie), UCAD (Sénégal), ENAT (Maroc), AIGF (Monde), Sep 2024, Fès, Maroc, Morocco</text:span></text:p>
              <text:p text:style-name="Normal"><text:span>Communication dans un congrès</text:span></text:p>
              <text:p text:style-name="Normal"><text:a xlink:type="simple" xlink:href="https://hal.science/hal-05464896v1">hal-0546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0413v1">« Xoay » , laboratoire vivant de prospective en architecture, urbanisme et paysage</text:a></text:p>
              <text:p text:style-name="Normal"><text:a xlink:type="simple" xlink:href="https://hal.science/search/index/?q=*&amp;authFullName_s=François Fleury">François Fleury</text:a><text:span>,</text:span><text:a xlink:type="simple" xlink:href="https://hal.science/search/index/?q=*&amp;authFullName_s=Thai Huyen Nguyen">Thai Huyen Nguyen</text:a></text:p>
              <text:p text:style-name="Normal"><text:span>Formation, recherche et pratiques francophones en architecture, aménagement et paysage en Asie du sud-est : innovation et entrepreneuriat</text:span><text:span>, Quan LE; Chien Thang LE; Thi Thu Huyen PHAM; Thai Huyen NGUYEN, Jun 2024, Hanoï, Vietnam</text:span></text:p>
              <text:p text:style-name="Normal"><text:span>Communication dans un congrès</text:span></text:p>
              <text:p text:style-name="Normal"><text:a xlink:type="simple" xlink:href="https://shs.hal.science/halshs-04930413v1">halshs-049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84v1">De la lecture du paysage à identification des enjeux du développement urbain. Le cas d'étude de l'atelier de terrain à Dong Hoï, province Quang Binh, Vietnam</text:a></text:p>
              <text:p text:style-name="Normal"><text:a xlink:type="simple" xlink:href="https://hal.science/search/index/?q=*&amp;authFullName_s=Tien Hau Phan">Tien Hau Phan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/text:p>
              <text:p text:style-name="Normal"><text:span>Actes du Colloque international : formation, recherche et pratiques francophones en architecture, aménagement et paysage en Asie du sud-est</text:span><text:span>, Université d'architecture de Hanoï, Jun 2024, Hanoi, Vietnam</text:span></text:p>
              <text:p text:style-name="Normal"><text:span>Communication dans un congrès</text:span></text:p>
              <text:p text:style-name="Normal"><text:a xlink:type="simple" xlink:href="https://hal.science/hal-04834984v1">hal-04834984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cddd79" table:style-name="cddd79">
          <table:table-column table:style-name="cddd79.0"/>
          <table:table-row>
            <table:table-cell office:value-type="string">
              <text:p text:style-name="Normal"><text:a xlink:type="simple" xlink:href="https://shs.hal.science/halshs-05522067v1">Paysages et rivages fluviaux et fluvio-marins en changement. Approches comparatives francophones (Asie du Sud-Est et 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Thi Hieu Bui">Thi Hieu Bui</text:a><text:span>,</text:span><text:a xlink:type="simple" xlink:href="https://hal.science/search/index/?q=*&amp;authFullName_s=Thibault Cassagne">Thibault Cassagne</text:a><text:span>,</text:span><text:a xlink:type="simple" xlink:href="https://hal.science/search/index/?q=*&amp;authFullName_s=Benjamin Chambelland">Benjamin Chambelland</text:a><text:span>et al.</text:span></text:p>
              <text:p text:style-name="Normal"><text:span>Journée-atelier du programme RIPA</text:span><text:span>, Oct 2025, Pessac (Bordeaux), France. 2025</text:span></text:p>
              <text:p text:style-name="Normal"><text:span>Proceedings/Recueil des communications</text:span></text:p>
              <text:p text:style-name="Normal"><text:a xlink:type="simple" xlink:href="https://shs.hal.science/halshs-05522067v1">halshs-055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90v1">Du rôle de l'architecte dans la promotion de la biodiversité et des SfN pour la Gestion locale des eaux usées en milieu urbain</text:a></text:p>
              <text:p text:style-name="Normal"><text:a xlink:type="simple" xlink:href="https://hal.science/search/index/?q=*&amp;authFullName_s=Didier Orange">Didier Orange</text:a><text:span>,</text:span><text:a xlink:type="simple" xlink:href="https://hal.science/search/index/?q=*&amp;authFullName_s=Latifa Bousselmi">Latifa Bousselmi</text:a><text:span>,</text:span><text:a xlink:type="simple" xlink:href="https://hal.science/search/index/?q=*&amp;authFullName_s=Myriam Ben Said">Myriam Ben Said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Magali Gerino">Magali Gerino</text:a></text:p>
              <text:p text:style-name="Normal"><text:span>FAAP2024 - Formation, recherche et projets pratiques en Architecture, Aménagement et Paysage en Asie du Sud-Est : de l’innovation à la structuration</text:span><text:span>, Maison d'Edition de la Construction, Hanoi (Vietnam), 2024, 978-604-82-8125-0</text:span></text:p>
              <text:p text:style-name="Normal"><text:span>Proceedings/Recueil des communications</text:span></text:p>
              <text:p text:style-name="Normal"><text:a xlink:type="simple" xlink:href="https://hal.science/hal-04871090v1">hal-0487109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ebbdce" table:style-name="ebbdce">
          <table:table-column table:style-name="ebbdce.0"/>
          <table:table-row>
            <table:table-cell office:value-type="string">
              <text:p text:style-name="Normal"><text:a xlink:type="simple" xlink:href="https://hal.science/hal-05425828v1">Sơn La, vers la ville résiliente, identité et projets urbains, leçons d’un atelier sur site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Thi Thuy Ngoc Bui">Thi Thuy Ngoc Bui</text:a><text:span>,</text:span><text:a xlink:type="simple" xlink:href="https://hal.science/search/index/?q=*&amp;authFullName_s=Phuoc Anh Le">Phuoc Anh Le</text:a><text:span>,</text:span><text:a xlink:type="simple" xlink:href="https://hal.science/search/index/?q=*&amp;authFullName_s=Hoai Nam Nguyen">Hoai Nam Nguyen</text:a><text:span>,</text:span><text:a xlink:type="simple" xlink:href="https://hal.science/search/index/?q=*&amp;authFullName_s=Vincent Tricaud">Vincent Tricaud</text:a><text:span>et al.</text:span></text:p>
              <text:p text:style-name="Normal"><text:span>2022, 9786046723431</text:span></text:p>
              <text:p text:style-name="Normal"><text:span>Ouvrages</text:span></text:p>
              <text:p text:style-name="Normal"><text:a xlink:type="simple" xlink:href="https://hal.science/hal-05425828v1">hal-054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87v1">Guidelines for field survey, spatial and social data collection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Thi Minh Phuong Le">Thi Minh Phuong Le</text:a><text:span>,</text:span><text:a xlink:type="simple" xlink:href="https://hal.science/search/index/?q=*&amp;authFullName_s=Tien Tam Nguyen">Tien Tam Nguyen</text:a><text:span>,</text:span><text:a xlink:type="simple" xlink:href="https://hal.science/search/index/?q=*&amp;authFullName_s=Thi Thao Trang Le">Thi Thao Trang Le</text:a><text:span>,</text:span><text:a xlink:type="simple" xlink:href="https://hal.science/search/index/?q=*&amp;authFullName_s=Thi Hai Yen Nguyen">Thi Hai Yen Nguyen</text:a><text:span>et al.</text:span></text:p>
              <text:p text:style-name="Normal"><text:span>2021, 9786046719403</text:span></text:p>
              <text:p text:style-name="Normal"><text:span>Ouvrages</text:span></text:p>
              <text:p text:style-name="Normal"><text:a xlink:type="simple" xlink:href="https://hal.science/hal-05426987v1">hal-0542698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31e70" table:style-name="731e70">
          <table:table-column table:style-name="731e70.0"/>
          <table:table-row>
            <table:table-cell office:value-type="string">
              <text:p text:style-name="Normal"><text:a xlink:type="simple" xlink:href="https://hal.science/hal-05331978v1">Au cours du Mékong. Vers une compréhension partagée des territoires riverains de Champassak (Laos), Chhlong (Cambodge) et Vinh Long (Vietnam)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Men Chamdevy Sisowath">Men Chamdevy Sisowath</text:a><text:span>,</text:span><text:a xlink:type="simple" xlink:href="https://hal.science/search/index/?q=*&amp;authFullName_s=Pakasith Phonekeo">Pakasith Phonekeo</text:a><text:span>,</text:span><text:a xlink:type="simple" xlink:href="https://hal.science/search/index/?q=*&amp;authFullName_s=K. Peyronnie">K. Peyronni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1978v1">hal-05331978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751007" table:style-name="751007">
          <table:table-column table:style-name="751007.0"/>
          <table:table-row>
            <table:table-cell office:value-type="string">
              <text:p text:style-name="Normal"><text:a xlink:type="simple" xlink:href="https://hal.science/hal-05511403v1">Une formation doctorale francophone dans le domaine de la ville et du territoire à l’Université d’architecture de Hanoi. Le terrain comme surface d'échange d'expériences franco-vietnamiennes et de renouvellement du projet architectural, urbain et paysager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Alexandre Moisset">Alexandre Moiss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11403v1">hal-05511403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3d5d09" table:style-name="3d5d09">
          <table:table-column table:style-name="3d5d09.0"/>
          <table:table-row>
            <table:table-cell office:value-type="string">
              <text:p text:style-name="Normal"><text:a xlink:type="simple" xlink:href="https://hal.science/hal-05044524v1">Habiter les paysages fluvio-marins face aux changements climatiques : perspectives franco-vietnamienne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Gregory Epaud">Gregory Epaud</text:a><text:span>,</text:span><text:a xlink:type="simple" xlink:href="https://hal.science/search/index/?q=*&amp;authFullName_s=Alexandre Moisset">Alexandre Moisset</text:a><text:span>et al.</text:span></text:p>
              <text:p text:style-name="Normal"><text:span>Maison des Sciences Humaines de Bordeaux; CNRS (UMR 5319 Passages). 2025</text:span></text:p>
              <text:p text:style-name="Normal"><text:span>Rapport</text:span></text:p>
              <text:p text:style-name="Normal"><text:a xlink:type="simple" xlink:href="https://hal.science/hal-05044524v1">hal-050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25v1">RESEARCH ON THE INTEGRATION OF INDEPENDENT WASTE WORKERS IN SOLID WASTE MANAGEMENT IN VIETNAM STUDY REPORT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Kyoko Take">Kyoko Take</text:a><text:span>,</text:span><text:a xlink:type="simple" xlink:href="https://hal.science/search/index/?q=*&amp;authFullName_s=Tien Tam Nguyen">Tien Tam Nguyen</text:a><text:span>,</text:span><text:a xlink:type="simple" xlink:href="https://hal.science/search/index/?q=*&amp;authFullName_s=Thi Lien Phuong Pham">Thi Lien Phuong Pham</text:a></text:p>
              <text:p text:style-name="Normal"><text:span>UNDP. 2025</text:span></text:p>
              <text:p text:style-name="Normal"><text:span>Rapport</text:span></text:p>
              <text:p text:style-name="Normal"><text:a xlink:type="simple" xlink:href="https://hal.science/hal-05478925v1">hal-054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56v1">Expectations and constraints of plastic packaging waste recyclers under the future EPR scheme in Vietnam. Results from an online social survey. Technical report under the project “Rethinking Plastics – Circular Economy Solutions to Marine Litter “funded by the European Union and the German Federal Ministry for Economic Cooperation and Development (BMZ), 20 p.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Hong Nhung">Hong Nhung</text:a><text:span>,</text:span><text:a xlink:type="simple" xlink:href="https://hal.science/search/index/?q=*&amp;authFullName_s=Vo Ngoc Phuong Phi">Vo Ngoc Phuong Phi</text:a></text:p>
              <text:p text:style-name="Normal"><text:span>IRD; Expertise France; GIZ. 2022</text:span></text:p>
              <text:p text:style-name="Normal"><text:span>Rapport</text:span></text:p>
              <text:p text:style-name="Normal"><text:a xlink:type="simple" xlink:href="https://hal.science/hal-04345456v1">hal-04345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i Huyen Nguyen</dc:title>
    <dc:subject/>
    <dc:description>CV</dc:description>
    <dc:creator/>
    <dc:date>2026-05-14T04:54:45.000</dc:date>
    <meta:generator>PHPWord</meta:generator>
    <meta:initial-creator>CCSD</meta:initial-creator>
    <meta:creation-date>2026-05-14T04:54:45.000</meta:creation-date>
    <meta:keyword/>
    <meta:user-defined meta:name="Category"/>
    <meta:user-defined meta:name="Company"/>
    <meta:user-defined meta:name="Manager"/>
  </office:meta>
</office:document-meta>
</file>