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52f" style:family="table">
      <style:table-properties style:rel-width="100" table:align="center"/>
    </style:style>
    <style:style style:name="eb7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Hiep Nguyen<text:s/></text:span><text:span text:style-name="T2">Chercheuse, EP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guyenthihiep">nguyenthihiep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Nguyen Thi Hiep est docteure en littérature. Rattachée à l’École Pratique des Hautes Études (ERC Vietnamica), elle s’intérese pả est aussi traductrice d’ouvrages traitant de la civilisation du Vietnam classique. Elle s’intéresse particulièrement à la littérature classique et aux cultes contemporains qui s’en font l’écho. Elle est aussi traductrice de nombreux ouvrages traitant de l’histoire et de la civilisation du Vietnam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4)</text:span></text:p>
        <text:p text:style-name="P18"/>
        <table:table table:name="eb752f" table:style-name="eb752f">
          <table:table-column table:style-name="eb752f.0"/>
          <table:table-row>
            <table:table-cell office:value-type="string">
              <text:p text:style-name="Normal"><text:a xlink:type="simple" xlink:href="https://hal.science/hal-04477518v1">Khảo Cổ học Đồng bằng sông Mê Kông, Tập 3: Văn hóa Phù Nam (quyển Nội dung và quyển Phụ bản)</text:a></text:p>
              <text:p text:style-name="Normal"><text:a xlink:type="simple" xlink:href="https://hal.science/search/index/?q=*&amp;authFullName_s=Louis Malleret">Louis Malleret</text:a><text:span>,</text:span><text:a xlink:type="simple" xlink:href="https://hal.science/search/index/?q=*&amp;authFullName_s=Olivier Tessier">Olivier Tessier</text:a><text:span>,</text:span><text:a xlink:type="simple" xlink:href="https://hal.science/search/index/?q=*&amp;authFullName_s=Thi Hiep Nguyen">Thi Hiep Nguyen</text:a><text:span>,</text:span><text:a xlink:type="simple" xlink:href="https://hal.science/search/index/?q=*&amp;authFullName_s=Hữu Giềng Nguyễn">Hữu Giềng Nguyễn</text:a></text:p>
              <text:p text:style-name="Normal"><text:span>EFEO; Nxb Tổng Hợp. vol. texte 567 p. ; vol. planches 119 p, 2023</text:span></text:p>
              <text:p text:style-name="Normal"><text:span>Ouvrages</text:span></text:p>
              <text:p text:style-name="Normal"><text:a xlink:type="simple" xlink:href="https://hal.science/hal-04477518v1">hal-0447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24v1">Thế giới của Truyện Nôm</text:a></text:p>
              <text:p text:style-name="Normal"><text:a xlink:type="simple" xlink:href="https://hal.science/search/index/?q=*&amp;authFullName_s=Maurice Durand">Maurice Durand</text:a><text:span>,</text:span><text:a xlink:type="simple" xlink:href="https://hal.science/search/index/?q=*&amp;authFullName_s=Olivier Tessier">Olivier Tessier</text:a><text:span>,</text:span><text:a xlink:type="simple" xlink:href="https://hal.science/search/index/?q=*&amp;authFullName_s=Thi Hiep Nguyen">Thi Hiep Nguyen</text:a><text:span>,</text:span><text:a xlink:type="simple" xlink:href="https://hal.science/search/index/?q=*&amp;authFullName_s=Philippe Papin">Philippe Papin</text:a></text:p>
              <text:p text:style-name="Normal"><text:span>EFEO; Vietnamica; Nxb Tổng Hợp. 326p, 2022</text:span></text:p>
              <text:p text:style-name="Normal"><text:span>Ouvrages</text:span></text:p>
              <text:p text:style-name="Normal"><text:a xlink:type="simple" xlink:href="https://hal.science/hal-04477524v1">hal-0447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827v1">Lịch sử tư tưởng Trung Quốc</text:a></text:p>
              <text:p text:style-name="Normal"><text:a xlink:type="simple" xlink:href="https://hal.science/search/index/?q=*&amp;authFullName_s=Anne Cheng">Anne Cheng</text:a><text:span>,</text:span><text:a xlink:type="simple" xlink:href="https://hal.science/search/index/?q=*&amp;authFullName_s=Thi Hiep Nguyen">Thi Hiep Nguyen</text:a></text:p>
              <text:p text:style-name="Normal"><text:span>Omega Plus, pp.684, 2022</text:span></text:p>
              <text:p text:style-name="Normal"><text:span>Ouvrages</text:span><text:span><text:s/>(édition critique)</text:span></text:p>
              <text:p text:style-name="Normal"><text:a xlink:type="simple" xlink:href="https://hal.science/hal-04071827v1">hal-0407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528v1">Điện thần và nghi thức hầu đồng Việt Nam</text:a></text:p>
              <text:p text:style-name="Normal"><text:a xlink:type="simple" xlink:href="https://hal.science/search/index/?q=*&amp;authFullName_s=Maurice Durand">Maurice Durand</text:a><text:span>,</text:span><text:a xlink:type="simple" xlink:href="https://hal.science/search/index/?q=*&amp;authFullName_s=Olivier Tessier">Olivier Tessier</text:a><text:span>,</text:span><text:a xlink:type="simple" xlink:href="https://hal.science/search/index/?q=*&amp;authFullName_s=Thi Hiep Nguyen">Thi Hiep Nguyen</text:a></text:p>
              <text:p text:style-name="Normal"><text:span>EFEO; Vietnamica; Nxb Tổng Hợp. 325p, 2019</text:span></text:p>
              <text:p text:style-name="Normal"><text:span>Ouvrages</text:span></text:p>
              <text:p text:style-name="Normal"><text:a xlink:type="simple" xlink:href="https://hal.science/hal-04477528v1">hal-04477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Hiep Nguyen</dc:title>
    <dc:subject/>
    <dc:description>CV</dc:description>
    <dc:creator/>
    <dc:date>2026-04-12T12:03:02.000</dc:date>
    <meta:generator>PHPWord</meta:generator>
    <meta:initial-creator>CCSD</meta:initial-creator>
    <meta:creation-date>2026-04-12T12:03:02.000</meta:creation-date>
    <meta:keyword/>
    <meta:user-defined meta:name="Category"/>
    <meta:user-defined meta:name="Company"/>
    <meta:user-defined meta:name="Manager"/>
  </office:meta>
</office:document-meta>
</file>