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7acb" style:family="table">
      <style:table-properties style:rel-width="100" table:align="center"/>
    </style:style>
    <style:style style:name="547acb.0" style:family="table-column">
      <style:table-column-properties style:column-width="0.00cm"/>
    </style:style>
    <style:style style:name="076ec6" style:family="table">
      <style:table-properties style:rel-width="100" table:align="center"/>
    </style:style>
    <style:style style:name="076ec6.0" style:family="table-column">
      <style:table-column-properties style:column-width="0.00cm"/>
    </style:style>
    <style:style style:name="d464a7" style:family="table">
      <style:table-properties style:rel-width="100" table:align="center"/>
    </style:style>
    <style:style style:name="d464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hu Huan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47acb" table:style-name="547acb">
          <table:table-column table:style-name="547acb.0"/>
          <table:table-row>
            <table:table-cell office:value-type="string">
              <text:p text:style-name="Normal"><text:a xlink:type="simple" xlink:href="https://hal.science/hal-03651592v1">Multilayer Slab AFSIW Antipodal Linearly Tapered Slot Antenna With Cross-Polarization Reduction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Ke Wu">Ke Wu</text:a></text:p>
              <text:p text:style-name="Normal"><text:span>IEEE Antennas and Wireless Propagation Letters</text:span><text:span>, 2021, 20 (5), pp.763-767.<text:s/></text:span><text:a xlink:type="simple" xlink:href="https://dx.doi.org/10.1109/LAWP.2021.3062156">⟨10.1109/LAWP.2021.3062156⟩</text:a></text:p>
              <text:p text:style-name="Normal"><text:span>Article dans une revue</text:span></text:p>
              <text:p text:style-name="Normal"><text:a xlink:type="simple" xlink:href="https://hal.science/hal-03651592v1">hal-0365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93v1">Fabrication-Tolerant Broadband Air-Filled SIW Isolated Power Dividers/Combiners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Tifenn Martin">Tifenn Martin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et al.</text:span></text:p>
              <text:p text:style-name="Normal"><text:span>IEEE Transactions on Microwave Theory and Techniques</text:span><text:span>, 2021, 69 (1), pp.603-615.<text:s/></text:span><text:a xlink:type="simple" xlink:href="https://dx.doi.org/10.1109/TMTT.2020.3031924">⟨10.1109/TMTT.2020.3031924⟩</text:a></text:p>
              <text:p text:style-name="Normal"><text:span>Article dans une revue</text:span></text:p>
              <text:p text:style-name="Normal"><text:a xlink:type="simple" xlink:href="https://hal.science/hal-03651593v1">hal-036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96v1">Dielectric Slab Air-Filled Substrate Integrated Waveguide (SAFSIW) Bandpass Filters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ifenn Martin">Tifenn Martin</text:a><text:span>et al.</text:span></text:p>
              <text:p text:style-name="Normal"><text:span>IEEE Microwave and Wireless Components Letters</text:span><text:span>, 2020, 30 (4), pp.363-366.<text:s/></text:span><text:a xlink:type="simple" xlink:href="https://dx.doi.org/10.1109/LMWC.2020.2974993">⟨10.1109/LMWC.2020.2974993⟩</text:a></text:p>
              <text:p text:style-name="Normal"><text:span>Article dans une revue</text:span></text:p>
              <text:p text:style-name="Normal"><text:a xlink:type="simple" xlink:href="https://hal.science/hal-03651596v1">hal-0365159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76ec6" table:style-name="076ec6">
          <table:table-column table:style-name="076ec6.0"/>
          <table:table-row>
            <table:table-cell office:value-type="string">
              <text:p text:style-name="Normal"><text:a xlink:type="simple" xlink:href="https://hal.science/hal-04974462v1">WIP: Building an Education Ecosystem for Next Generation Microelectronics Experts in Green and Circular Economy with Digitally-Supported Teaching Methods for Sustainable Chips and Applications (EU Project GreenChips-EDU)</text:a></text:p>
              <text:p text:style-name="Normal"><text:a xlink:type="simple" xlink:href="https://hal.science/search/index/?q=*&amp;authFullName_s=Klaus Hofmann">Klaus Hofmann</text:a><text:span>,</text:span><text:a xlink:type="simple" xlink:href="https://hal.science/search/index/?q=*&amp;authFullName_s=Ferdinand Keil">Ferdinand Keil</text:a><text:span>,</text:span><text:a xlink:type="simple" xlink:href="https://hal.science/search/index/?q=*&amp;authFullName_s=David Riehl">David Riehl</text:a><text:span>,</text:span><text:a xlink:type="simple" xlink:href="https://hal.science/search/index/?q=*&amp;authFullName_s=Alicja Michalowska-Forsyth">Alicja Michalowska-Forsyth</text:a><text:span>,</text:span><text:a xlink:type="simple" xlink:href="https://hal.science/search/index/?q=*&amp;authFullName_s=Nikolaus Czepl">Nikolaus Czepl</text:a><text:span>et al.</text:span></text:p>
              <text:p text:style-name="Normal"><text:span>2024 IEEE Frontiers in Education Conference (FIE)</text:span><text:span>, Oct 2024, Washington, France. pp.1-5,<text:s/></text:span><text:a xlink:type="simple" xlink:href="https://dx.doi.org/10.1109/FIE61694.2024.10893342">⟨10.1109/FIE61694.2024.10893342⟩</text:a></text:p>
              <text:p text:style-name="Normal"><text:span>Communication dans un congrès</text:span></text:p>
              <text:p text:style-name="Normal"><text:a xlink:type="simple" xlink:href="https://hal.science/hal-04974462v1">hal-0497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634v1">Toujours plus haut, Toujours plus loin ou Thingsat : un véhicule de recherche pour l’expérimentation in-vivo ouverte de l’Internet des Objets par Satellite</text:a></text:p>
              <text:p text:style-name="Normal"><text:a xlink:type="simple" xlink:href="https://hal.science/search/index/?q=*&amp;authFullName_s=Didier Donsez">Didier Donsez</text:a><text:span>,</text:span><text:a xlink:type="simple" xlink:href="https://hal.science/search/index/?q=*&amp;authFullName_s=Alphand Olivier">Alphand Olivier</text:a><text:span>,</text:span><text:a xlink:type="simple" xlink:href="https://hal.science/search/index/?q=*&amp;authFullName_s=Florent Dobler">Florent Dobler</text:a><text:span>,</text:span><text:a xlink:type="simple" xlink:href="https://hal.science/search/index/?q=*&amp;authFullName_s=Léo Cordier">Léo Cordier</text:a><text:span>,</text:span><text:a xlink:type="simple" xlink:href="https://hal.science/search/index/?q=*&amp;authFullName_s=Tan Phu Vuong">Tan Phu Vuong</text:a><text:span>et al.</text:span></text:p>
              <text:p text:style-name="Normal"><text:span>[CyberSkills] Workshop : Distribution sécurisée du Temps et Systèmes spatiaux</text:span><text:span>, Nov 2024, Grenoble, France</text:span></text:p>
              <text:p text:style-name="Normal"><text:span>Communication dans un congrès</text:span></text:p>
              <text:p text:style-name="Normal"><text:a xlink:type="simple" xlink:href="https://hal.science/hal-04786634v1">hal-047866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65019v1">On The Use of Bio-sourced Substrate to Realize High Performance and Low Environmental Impact RF Components</text:a></text:p>
              <text:p text:style-name="Normal"><text:a xlink:type="simple" xlink:href="https://hal.science/search/index/?q=*&amp;authFullName_s=Rim Berro">Rim Berro</text:a><text:span>,</text:span><text:a xlink:type="simple" xlink:href="https://hal.science/search/index/?q=*&amp;authFullName_s=Nhu Huan Nguyen">Nhu Huan Nguyen</text:a><text:span>,</text:span><text:a xlink:type="simple" xlink:href="https://hal.science/search/index/?q=*&amp;authFullName_s=Pascal Xavier">Pascal Xavier</text:a><text:span>,</text:span><text:a xlink:type="simple" xlink:href="https://hal.science/search/index/?q=*&amp;authFullName_s=Tan Phu Vuong">Tan Phu Vuong</text:a></text:p>
              <text:p text:style-name="Normal"><text:span>2024 54th European Microwave Conference (EuMC)</text:span><text:span>, Sep 2024, Paris, France. pp.349-352,<text:s/></text:span><text:a xlink:type="simple" xlink:href="https://dx.doi.org/10.23919/EuMC61614.2024.10732825">⟨10.23919/EuMC61614.2024.10732825⟩</text:a></text:p>
              <text:p text:style-name="Normal"><text:span>Communication dans un congrès</text:span></text:p>
              <text:p text:style-name="Normal"><text:a xlink:type="simple" xlink:href="https://hal.univ-grenoble-alpes.fr/hal-04765019v1">hal-047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89v1">General Coupling Matrix Synthesis for Cruciform Couplers and Its Applications in AFSIW Nolen Matrix Design</text:a></text:p>
              <text:p text:style-name="Normal"><text:a xlink:type="simple" xlink:href="https://hal.science/search/index/?q=*&amp;authFullName_s=Thu Giang Do">Thu Giang Do</text:a><text:span>,</text:span><text:a xlink:type="simple" xlink:href="https://hal.science/search/index/?q=*&amp;authFullName_s=Nhu-Huan Nguyen">Nhu-Huan Nguyen</text:a><text:span>,</text:span><text:a xlink:type="simple" xlink:href="https://hal.science/search/index/?q=*&amp;authFullName_s=Minh Thuy Le">Minh Thuy Le</text:a><text:span>,</text:span><text:a xlink:type="simple" xlink:href="https://hal.science/search/index/?q=*&amp;authFullName_s=Tan-Phu Vuong">Tan-Phu Vuong</text:a></text:p>
              <text:p text:style-name="Normal"><text:span>2024 Tenth International Conference on Communications and Electronics (ICCE)</text:span><text:span>, Jul 2024, Danang, Vietnam. pp.195-200,<text:s/></text:span><text:a xlink:type="simple" xlink:href="https://dx.doi.org/10.1109/ICCE62051.2024.10634731">⟨10.1109/ICCE62051.2024.10634731⟩</text:a></text:p>
              <text:p text:style-name="Normal"><text:span>Communication dans un congrès</text:span></text:p>
              <text:p text:style-name="Normal"><text:a xlink:type="simple" xlink:href="https://hal.science/hal-04887889v1">hal-0488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38v1">None-radiative Method to Characterize Paper Substrates at mmWave</text:a></text:p>
              <text:p text:style-name="Normal"><text:a xlink:type="simple" xlink:href="https://hal.science/search/index/?q=*&amp;authFullName_s=Hong Quang Nguyen">Hong Quang Nguyen</text:a><text:span>,</text:span><text:a xlink:type="simple" xlink:href="https://hal.science/search/index/?q=*&amp;authFullName_s=Nhu Huan Nguyen">Nhu Huan Nguyen</text:a><text:span>,</text:span><text:a xlink:type="simple" xlink:href="https://hal.science/search/index/?q=*&amp;authFullName_s=Tan Phu Vuong">Tan Phu Vuong</text:a><text:span>,</text:span><text:a xlink:type="simple" xlink:href="https://hal.science/search/index/?q=*&amp;authFullName_s=Minh Thuy Le">Minh Thuy Le</text:a></text:p>
              <text:p text:style-name="Normal"><text:span>2023 International Conference on Advanced Technologies for Communications (ATC)</text:span><text:span>, Oct 2023, Da Nang, France. pp.517-520,<text:s/></text:span><text:a xlink:type="simple" xlink:href="https://dx.doi.org/10.1109/ATC58710.2023.10318910">⟨10.1109/ATC58710.2023.10318910⟩</text:a></text:p>
              <text:p text:style-name="Normal"><text:span>Communication dans un congrès</text:span></text:p>
              <text:p text:style-name="Normal"><text:a xlink:type="simple" xlink:href="https://hal.science/hal-04887938v1">hal-0488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45v1">Self-matching Self-compensating Air-filled Substrate Integrated Waveguide (AFSIW) Phase Shifter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,</text:span><text:a xlink:type="simple" xlink:href="https://hal.science/search/index/?q=*&amp;authFullName_s=Tan Phu Vuong">Tan Phu Vuong</text:a></text:p>
              <text:p text:style-name="Normal"><text:span>2022 IEEE MTT-S International Conference on Numerical Electromagnetic and Multiphysics Modeling and Optimization (NEMO)</text:span><text:span>, Jul 2022, Limoges, France. pp.1-4,<text:s/></text:span><text:a xlink:type="simple" xlink:href="https://dx.doi.org/10.1109/NEMO51452.2022.10038524">⟨10.1109/NEMO51452.2022.10038524⟩</text:a></text:p>
              <text:p text:style-name="Normal"><text:span>Communication dans un congrès</text:span></text:p>
              <text:p text:style-name="Normal"><text:a xlink:type="simple" xlink:href="https://hal.science/hal-04887945v1">hal-048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51v1">Broadband Transition from Microstrip to Slab Air-Filled Substrate Integrated Waveguide (SAFSIW)</text:a></text:p>
              <text:p text:style-name="Normal"><text:a xlink:type="simple" xlink:href="https://hal.science/search/index/?q=*&amp;authFullName_s=Nhu Huan Nguyen">Nhu 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,</text:span><text:a xlink:type="simple" xlink:href="https://hal.science/search/index/?q=*&amp;authFullName_s=Tan Phu Vuong">Tan Phu Vuong</text:a></text:p>
              <text:p text:style-name="Normal"><text:span>2022 IEEE MTT-S International Conference on Numerical Electromagnetic and Multiphysics Modeling and Optimization (NEMO)</text:span><text:span>, Jul 2022, Limoges, France. pp.1-3,<text:s/></text:span><text:a xlink:type="simple" xlink:href="https://dx.doi.org/10.1109/NEMO51452.2022.10038949">⟨10.1109/NEMO51452.2022.10038949⟩</text:a></text:p>
              <text:p text:style-name="Normal"><text:span>Communication dans un congrès</text:span></text:p>
              <text:p text:style-name="Normal"><text:a xlink:type="simple" xlink:href="https://hal.science/hal-04887951v1">hal-048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00v1">High Gain Microstrip Patch Antenna Array using Air-Filled Substrate Integrated Waveguide (AFSIW) Feeding Structure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Minh Thuy Le">Minh Thuy Le</text:a><text:span>,</text:span><text:a xlink:type="simple" xlink:href="https://hal.science/search/index/?q=*&amp;authFullName_s=Tan-Phu Vuong">Tan-Phu Vuong</text:a></text:p>
              <text:p text:style-name="Normal"><text:span>2022 International Conference on Advanced Technologies for Communications (ATC)</text:span><text:span>, Oct 2022, Hanoi, Vietnam. pp.54-57,<text:s/></text:span><text:a xlink:type="simple" xlink:href="https://dx.doi.org/10.1109/ATC55345.2022.9943028">⟨10.1109/ATC55345.2022.9943028⟩</text:a></text:p>
              <text:p text:style-name="Normal"><text:span>Communication dans un congrès</text:span></text:p>
              <text:p text:style-name="Normal"><text:a xlink:type="simple" xlink:href="https://hal.science/hal-04570600v1">hal-0457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04v1">Mass-Producible Broadband AFSIW Termination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Ke Wu">Ke Wu</text:a></text:p>
              <text:p text:style-name="Normal"><text:span>2021 IEEE MTT-S International Microwave and RF Conference (IMARC)</text:span><text:span>, Dec 2021, KANPUR, India. pp.1-4,<text:s/></text:span><text:a xlink:type="simple" xlink:href="https://dx.doi.org/10.1109/IMaRC49196.2021.9714699">⟨10.1109/IMaRC49196.2021.9714699⟩</text:a></text:p>
              <text:p text:style-name="Normal"><text:span>Communication dans un congrès</text:span></text:p>
              <text:p text:style-name="Normal"><text:a xlink:type="simple" xlink:href="https://hal.science/hal-03651604v1">hal-0365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08v1">Slab Air-Filled Substrate Integrated Waveguide (SAFSIW) Cruciform Coupler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Ke Wu">Ke Wu</text:a></text:p>
              <text:p text:style-name="Normal"><text:span>2021 IEEE MTT-S International Microwave Workshop Series on Advanced Materials and Processes for RF and THz Applications (IMWS-AMP)</text:span><text:span>, Nov 2021, Chongqing, China. pp.196-198,<text:s/></text:span><text:a xlink:type="simple" xlink:href="https://dx.doi.org/10.1109/IMWS-AMP53428.2021.9643964">⟨10.1109/IMWS-AMP53428.2021.9643964⟩</text:a></text:p>
              <text:p text:style-name="Normal"><text:span>Communication dans un congrès</text:span></text:p>
              <text:p text:style-name="Normal"><text:a xlink:type="simple" xlink:href="https://hal.science/hal-03651608v1">hal-036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86v1">Guide d’onde intégré au substrat creux à barreau diélectrique</text:a></text:p>
              <text:p text:style-name="Normal"><text:a xlink:type="simple" xlink:href="https://hal.science/search/index/?q=*&amp;authFullName_s=Nhu Huan Nguyen">Nhu 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Frédéric Parment">Frédéric Parment</text:a><text:span>,</text:span><text:a xlink:type="simple" xlink:href="https://hal.science/search/index/?q=*&amp;authFullName_s=Ke Wu">Ke Wu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277086v1">hal-022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36v1">A 90° Self-Compensating Slab Air-Filled Substrate Integrated Waveguide Phase Shifter</text:a></text:p>
              <text:p text:style-name="Normal"><text:a xlink:type="simple" xlink:href="https://hal.science/search/index/?q=*&amp;authFullName_s=Nhu-Huan Nguyen">Nhu-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Tifenn Martin">Tifenn Martin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Ke Wu">Ke Wu</text:a><text:span>et al.</text:span></text:p>
              <text:p text:style-name="Normal"><text:span>2019 IEEE/MTT-S International Microwave Symposium - IMS 2019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175536v1">hal-021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707v1">Slab air-filled substrate integrated waveguide</text:a></text:p>
              <text:p text:style-name="Normal"><text:a xlink:type="simple" xlink:href="https://hal.science/search/index/?q=*&amp;authFullName_s=Nhu Huan Nguyen">Nhu Huan Nguyen</text:a><text:span>,</text:span><text:a xlink:type="simple" xlink:href="https://hal.science/search/index/?q=*&amp;authFullName_s=Anthony Ghiotto">Anthony Ghiotto</text:a><text:span>,</text:span><text:a xlink:type="simple" xlink:href="https://hal.science/search/index/?q=*&amp;authFullName_s=Frederic Parmentier">Frederic Parmentier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Tan-Phu Vuong">Tan-Phu Vuong</text:a><text:span>et al.</text:span></text:p>
              <text:p text:style-name="Normal"><text:span>IEEE MTT-S International Microwave Symposium</text:span><text:span>, Jun 2018, Philadelphia, United States. pp.312-315,<text:s/></text:span><text:a xlink:type="simple" xlink:href="https://dx.doi.org/10.1109/MWSYM.2018.8439337">⟨10.1109/MWSYM.2018.8439337⟩</text:a></text:p>
              <text:p text:style-name="Normal"><text:span>Communication dans un congrès</text:span></text:p>
              <text:p text:style-name="Normal"><text:a xlink:type="simple" xlink:href="https://hal.science/hal-01708707v1">hal-0170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07v1">High performance air-filled SIW technology for antenna beam forming networks</text:a></text:p>
              <text:p text:style-name="Normal"><text:a xlink:type="simple" xlink:href="https://hal.science/search/index/?q=*&amp;authFullName_s=Anthony Ghiotto">Anthony Ghiotto</text:a><text:span>,</text:span><text:a xlink:type="simple" xlink:href="https://hal.science/search/index/?q=*&amp;authFullName_s=Nhu Huan Nguyen">Nhu Huan Nguyen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Tifenn Martin">Tifenn Martin</text:a><text:span>,</text:span><text:a xlink:type="simple" xlink:href="https://hal.science/search/index/?q=*&amp;authFullName_s=Ke Wu">Ke Wu</text:a></text:p>
              <text:p text:style-name="Normal"><text:span>PHAROS</text:span><text:span>, Dec 2017, Bordeaux, France</text:span></text:p>
              <text:p text:style-name="Normal"><text:span>Communication dans un congrès</text:span></text:p>
              <text:p text:style-name="Normal"><text:a xlink:type="simple" xlink:href="https://hal.science/hal-01990507v1">hal-0199050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464a7" table:style-name="d464a7">
          <table:table-column table:style-name="d464a7.0"/>
          <table:table-row>
            <table:table-cell office:value-type="string">
              <text:p text:style-name="Normal"><text:a xlink:type="simple" xlink:href="https://theses.hal.science/tel-03952211v1">Air-filled substrate integrated waveguide components : Design techniques and integration technologies</text:a></text:p>
              <text:p text:style-name="Normal"><text:a xlink:type="simple" xlink:href="https://hal.science/search/index/?q=*&amp;authFullName_s=Nhu Huan Nguyen">Nhu Huan Nguyen</text:a></text:p>
              <text:p text:style-name="Normal"><text:span>Optics / Photonic. Université Grenoble Alpes [2020-..]; Polytechnique Montréal (Québec, Canada), 2021. English.<text:s/></text:span><text:a xlink:type="simple" xlink:href="https://www.theses.fr/2021GRALT084">⟨NNT : 2021GRALT084⟩</text:a></text:p>
              <text:p text:style-name="Normal"><text:span>Thèse</text:span></text:p>
              <text:p text:style-name="Normal"><text:a xlink:type="simple" xlink:href="https://theses.hal.science/tel-03952211v1">tel-03952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hu Huan Nguyen</dc:title>
    <dc:subject/>
    <dc:description>CV</dc:description>
    <dc:creator/>
    <dc:date>2026-05-18T02:01:20.000</dc:date>
    <meta:generator>PHPWord</meta:generator>
    <meta:initial-creator>CCSD</meta:initial-creator>
    <meta:creation-date>2026-05-18T02:01:20.000</meta:creation-date>
    <meta:keyword/>
    <meta:user-defined meta:name="Category"/>
    <meta:user-defined meta:name="Company"/>
    <meta:user-defined meta:name="Manager"/>
  </office:meta>
</office:document-meta>
</file>