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ed52" style:family="table">
      <style:table-properties style:rel-width="100" table:align="center"/>
    </style:style>
    <style:style style:name="26e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colò Nova<text:s/></text:span><text:span text:style-name="T2">PhD candidate @ CNRS iSm2 - Aix 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colo-nova">niccolo-n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514-7685">0009-0004-9514-768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LZG-0049-2025">LZG-0049-20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iccolò Nova obtained his MSc in Chemistry (Biomolecular curriculum) with top marks at the University of Parma (Italy), where he also earned his BSc. He is an hard-working and dedicated student with a strong interest in Bioinorganic Chemistry, focusing on molecules with biological activity, such as anticancer drugs, or functionalized supramolecular clusters (MC). During his MS, Niccolò spent a period of 6 months at the University of Michigan - Ann Arbor (USA), in the Lab of Prof. Vincent L. Pecoraro, where he worked on the functionalization of metallacrowns. He is now attending a PhD in the group of Jalila Simaan at the CNRS, Marseille (France), working on LPMO enzyme mimic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26ed52" table:style-name="26ed52">
          <table:table-column table:style-name="26ed52.0"/>
          <table:table-row>
            <table:table-cell office:value-type="string">
              <text:p text:style-name="Normal"><text:a xlink:type="simple" xlink:href="https://hal.science/hal-05542982v1">Solvent-modulated antioxidant activity and molecular binding of a heterocyclic sulfur dipeptide: A spectroscopic and theoretical study</text:a></text:p>
              <text:p text:style-name="Normal"><text:a xlink:type="simple" xlink:href="https://hal.science/search/index/?q=*&amp;authFullName_s=Tatevik Sargsyan">Tatevik Sargsyan</text:a><text:span>,</text:span><text:a xlink:type="simple" xlink:href="https://hal.science/search/index/?q=*&amp;authFullName_s=Silva Jamgaryan">Silva Jamgaryan</text:a><text:span>,</text:span><text:a xlink:type="simple" xlink:href="https://hal.science/search/index/?q=*&amp;authFullName_s=Lala Stepanyan">Lala Stepanyan</text:a><text:span>,</text:span><text:a xlink:type="simple" xlink:href="https://hal.science/search/index/?q=*&amp;authFullName_s=Avetis Tsaturyan">Avetis Tsaturyan</text:a><text:span>,</text:span><text:a xlink:type="simple" xlink:href="https://hal.science/search/index/?q=*&amp;authFullName_s=Valentina Mittova">Valentina Mittova</text:a><text:span>et al.</text:span></text:p>
              <text:p text:style-name="Normal"><text:span>Results in Chemistry</text:span><text:span>, In press,<text:s/></text:span><text:a xlink:type="simple" xlink:href="https://dx.doi.org/10.1016/j.rechem.2026.103214">⟨10.1016/j.rechem.2026.103214⟩</text:a></text:p>
              <text:p text:style-name="Normal"><text:span>Article dans une revue</text:span></text:p>
              <text:p text:style-name="Normal"><text:a xlink:type="simple" xlink:href="https://hal.science/hal-05542982v1">hal-055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09v1">The Synthesis, Characterization, and Biological Evaluation of a Fluorenyl-Methoxycarbonyl-Containing Thioxo-Triazole-Bearing Dipeptide: Antioxidant, Antimicrobial, and BSA/DNA Binding Studies for Potential Therapeutic Applications in ROS Scavenging and Drug Transport</text:a></text:p>
              <text:p text:style-name="Normal"><text:a xlink:type="simple" xlink:href="https://hal.science/search/index/?q=*&amp;authFullName_s=Lala Stepanyan">Lala Stepanyan</text:a><text:span>,</text:span><text:a xlink:type="simple" xlink:href="https://hal.science/search/index/?q=*&amp;authFullName_s=Tatevik Sargsyan">Tatevik Sargsyan</text:a><text:span>,</text:span><text:a xlink:type="simple" xlink:href="https://hal.science/search/index/?q=*&amp;authFullName_s=Valentina Mittova">Valentina Mittova</text:a><text:span>,</text:span><text:a xlink:type="simple" xlink:href="https://hal.science/search/index/?q=*&amp;authFullName_s=Zurab R Tsetskhladze">Zurab R Tsetskhladze</text:a><text:span>,</text:span><text:a xlink:type="simple" xlink:href="https://hal.science/search/index/?q=*&amp;authFullName_s=Nino Motsonelidze">Nino Motsonelidze</text:a><text:span>et al.</text:span></text:p>
              <text:p text:style-name="Normal"><text:span>Biomolecules</text:span><text:span>, 2025, 15 (7), pp.933.<text:s/></text:span><text:a xlink:type="simple" xlink:href="https://dx.doi.org/10.3390/biom15070933">⟨10.3390/biom15070933⟩</text:a></text:p>
              <text:p text:style-name="Normal"><text:span>Article dans une revue</text:span></text:p>
              <text:p text:style-name="Normal"><text:a xlink:type="simple" xlink:href="https://hal.science/hal-05413109v1">hal-054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65v1">Cytotoxic ROS-Consuming Mn(III) Synzymes: Structural Influence on Their Mechanism of Action</text:a></text:p>
              <text:p text:style-name="Normal"><text:a xlink:type="simple" xlink:href="https://hal.science/search/index/?q=*&amp;authFullName_s=Lorenzo Verderi">Lorenzo Verderi</text:a><text:span>,</text:span><text:a xlink:type="simple" xlink:href="https://hal.science/search/index/?q=*&amp;authFullName_s=Niccolò Nova">Niccolò Nova</text:a><text:span>,</text:span><text:a xlink:type="simple" xlink:href="https://hal.science/search/index/?q=*&amp;authFullName_s=Valentina Borghesani">Valentina Borghesani</text:a><text:span>,</text:span><text:a xlink:type="simple" xlink:href="https://hal.science/search/index/?q=*&amp;authFullName_s=Matteo Tegoni">Matteo Tegoni</text:a><text:span>,</text:span><text:a xlink:type="simple" xlink:href="https://hal.science/search/index/?q=*&amp;authFullName_s=Marco Giannetto">Marco Giannetto</text:a><text:span>et al.</text:span></text:p>
              <text:p text:style-name="Normal"><text:span>International Journal of Molecular Sciences</text:span><text:span>, 2024, 26 (1), pp.150.<text:s/></text:span><text:a xlink:type="simple" xlink:href="https://dx.doi.org/10.3390/ijms26010150">⟨10.3390/ijms26010150⟩</text:a></text:p>
              <text:p text:style-name="Normal"><text:span>Article dans une revue</text:span></text:p>
              <text:p text:style-name="Normal"><text:a xlink:type="simple" xlink:href="https://hal.science/hal-05413065v1">hal-05413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colò Nova</dc:title>
    <dc:subject/>
    <dc:description>CV</dc:description>
    <dc:creator/>
    <dc:date>2026-03-20T09:06:31.000</dc:date>
    <meta:generator>PHPWord</meta:generator>
    <meta:initial-creator>CCSD</meta:initial-creator>
    <meta:creation-date>2026-03-20T09:06:31.000</meta:creation-date>
    <meta:keyword/>
    <meta:user-defined meta:name="Category"/>
    <meta:user-defined meta:name="Company"/>
    <meta:user-defined meta:name="Manager"/>
  </office:meta>
</office:document-meta>
</file>