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5ec6" style:family="table">
      <style:table-properties style:rel-width="100" table:align="center"/>
    </style:style>
    <style:style style:name="705ec6.0" style:family="table-column">
      <style:table-column-properties style:column-width="0.00cm"/>
    </style:style>
    <style:style style:name="a5aab6" style:family="table">
      <style:table-properties style:rel-width="100" table:align="center"/>
    </style:style>
    <style:style style:name="a5aab6.0" style:family="table-column">
      <style:table-column-properties style:column-width="0.00cm"/>
    </style:style>
    <style:style style:name="a84c3e" style:family="table">
      <style:table-properties style:rel-width="100" table:align="center"/>
    </style:style>
    <style:style style:name="a84c3e.0" style:family="table-column">
      <style:table-column-properties style:column-width="0.00cm"/>
    </style:style>
    <style:style style:name="52f428" style:family="table">
      <style:table-properties style:rel-width="100" table:align="center"/>
    </style:style>
    <style:style style:name="52f428.0" style:family="table-column">
      <style:table-column-properties style:column-width="0.00cm"/>
    </style:style>
    <style:style style:name="214675" style:family="table">
      <style:table-properties style:rel-width="100" table:align="center"/>
    </style:style>
    <style:style style:name="214675.0" style:family="table-column">
      <style:table-column-properties style:column-width="0.00cm"/>
    </style:style>
    <style:style style:name="8a49a2" style:family="table">
      <style:table-properties style:rel-width="100" table:align="center"/>
    </style:style>
    <style:style style:name="8a49a2.0" style:family="table-column">
      <style:table-column-properties style:column-width="0.00cm"/>
    </style:style>
    <style:style style:name="f9bd8c" style:family="table">
      <style:table-properties style:rel-width="100" table:align="center"/>
    </style:style>
    <style:style style:name="f9bd8c.0" style:family="table-column">
      <style:table-column-properties style:column-width="0.00cm"/>
    </style:style>
    <style:style style:name="82aa9c" style:family="table">
      <style:table-properties style:rel-width="100" table:align="center"/>
    </style:style>
    <style:style style:name="82aa9c.0" style:family="table-column">
      <style:table-column-properties style:column-width="0.00cm"/>
    </style:style>
    <style:style style:name="702b76" style:family="table">
      <style:table-properties style:rel-width="100" table:align="center"/>
    </style:style>
    <style:style style:name="702b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holas As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raduction (1)</text:span></text:p>
        <text:p text:style-name="P9"/>
        <table:table table:name="705ec6" table:style-name="705ec6">
          <table:table-column table:style-name="705ec6.0"/>
          <table:table-row>
            <table:table-cell office:value-type="string">
              <text:p text:style-name="Normal"><text:a xlink:type="simple" xlink:href="https://hal.science/hal-05618822v1">EIFFEL: Un corpus d'expressions idiomatiques françaises pour évaluer les biais anglocentriques des GLMs</text:a></text:p>
              <text:p text:style-name="Normal"><text:a xlink:type="simple" xlink:href="https://hal.science/search/index/?q=*&amp;authFullName_s=Charlotte Noel">Charlotte Noel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Olivier Gouvert">Olivier Gouvert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Julie Hunter">Julie Hunter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618822v1">hal-05618822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a5aab6" table:style-name="a5aab6">
          <table:table-column table:style-name="a5aab6.0"/>
          <table:table-row>
            <table:table-cell office:value-type="string">
              <text:p text:style-name="Normal"><text:a xlink:type="simple" xlink:href="https://hal.science/hal-05619209v1">EIFFEL: a novel benchmark to measure bias of English heavy training on French idiomatic expressions</text:a></text:p>
              <text:p text:style-name="Normal"><text:a xlink:type="simple" xlink:href="https://hal.science/search/index/?q=*&amp;authFullName_s=Charlotte Noel">Charlotte Noel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Olivier Gouvert">Olivier Gouvert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Julie Hunter">Julie Hunt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9209v1">hal-0561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956v1">Interpreto: An Explainability Library for Transformers</text:a></text:p>
              <text:p text:style-name="Normal"><text:a xlink:type="simple" xlink:href="https://hal.science/search/index/?q=*&amp;authFullName_s=Antonin Poché">Antonin Poché</text:a><text:span>,</text:span><text:a xlink:type="simple" xlink:href="https://hal.science/search/index/?q=*&amp;authFullName_s=Thomas Mullor">Thomas Mullor</text:a><text:span>,</text:span><text:a xlink:type="simple" xlink:href="https://hal.science/search/index/?q=*&amp;authFullName_s=Gabriele Sarti">Gabriele Sarti</text:a><text:span>,</text:span><text:a xlink:type="simple" xlink:href="https://hal.science/search/index/?q=*&amp;authFullName_s=Frédéric Boisnard">Frédéric Boisnard</text:a><text:span>,</text:span><text:a xlink:type="simple" xlink:href="https://hal.science/search/index/?q=*&amp;authFullName_s=Corentin Friedrich">Corentin Friedric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956v1">hal-0541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18v1">Efficient Explanations for Knowledge Compilation Languages</text:a></text:p>
              <text:p text:style-name="Normal"><text:a xlink:type="simple" xlink:href="https://hal.science/search/index/?q=*&amp;authFullName_s=Xuanxiang Huang">Xuanxiang Huang</text:a><text:span>,</text:span><text:a xlink:type="simple" xlink:href="https://hal.science/search/index/?q=*&amp;authFullName_s=Yacine Izza">Yacine Izza</text:a><text:span>,</text:span><text:a xlink:type="simple" xlink:href="https://hal.science/search/index/?q=*&amp;authFullName_s=Alexey Ignatiev">Alexey Ignatiev</text:a><text:span>,</text:span><text:a xlink:type="simple" xlink:href="https://hal.science/search/index/?q=*&amp;authFullName_s=Martin Cooper">Martin Cooper</text:a><text:span>,</text:span><text:a xlink:type="simple" xlink:href="https://hal.science/search/index/?q=*&amp;authFullName_s=Nicholas Asher">Nicholas Ash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1518v1">hal-033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01v1">On Relating Why and Why not explanations</text:a></text:p>
              <text:p text:style-name="Normal"><text:a xlink:type="simple" xlink:href="https://hal.science/search/index/?q=*&amp;authFullName_s=Alexey Ignatiev">Alexey Ignatiev</text:a><text:span>,</text:span><text:a xlink:type="simple" xlink:href="https://hal.science/search/index/?q=*&amp;authFullName_s=Nina Narodytska">Nina Narodytska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Joao Marques-Silva">Joao Marques-Silv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9201v1">hal-031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31v1">Grammaticality and Meaning Shift</text:a></text:p>
              <text:p text:style-name="Normal"><text:a xlink:type="simple" xlink:href="https://hal.science/search/index/?q=*&amp;authFullName_s=Marta Abrusan">Marta Abrusa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Tim van de Cruys">Tim van de Cruys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381531v1">hal-02381531v1</text:a></text:p>
            </table:table-cell>
          </table:table-row>
        </table:table>
        <text:p text:style-name="P13"/>
        <text:p text:style-name="Heading2"><text:span text:style-name="T5">Article dans une revue (60)</text:span></text:p>
        <text:p text:style-name="P15"/>
        <table:table table:name="a84c3e" table:style-name="a84c3e">
          <table:table-column table:style-name="a84c3e.0"/>
          <table:table-row>
            <table:table-cell office:value-type="string">
              <text:p text:style-name="Normal"><text:a xlink:type="simple" xlink:href="https://hal.science/hal-05373572v1">Modality-Agnostic Decoding of Vision and Language from fMRI</text:a></text:p>
              <text:p text:style-name="Normal"><text:a xlink:type="simple" xlink:href="https://hal.science/search/index/?q=*&amp;authFullName_s=Mitja Nikolaus">Mitja Nikolaus</text:a><text:span>,</text:span><text:a xlink:type="simple" xlink:href="https://hal.science/search/index/?q=*&amp;authFullName_s=Milad Mozafari">Milad Mozafari</text:a><text:span>,</text:span><text:a xlink:type="simple" xlink:href="https://hal.science/search/index/?q=*&amp;authFullName_s=Isabelle Berry">Isabelle Berry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Leila Reddy">Leila Reddy</text:a><text:span>et al.</text:span></text:p>
              <text:p text:style-name="Normal"><text:span>eLife</text:span><text:span>, 2025,<text:s/></text:span><text:a xlink:type="simple" xlink:href="https://dx.doi.org/10.7554/eLife.107933.1">⟨10.7554/eLife.107933.1⟩</text:a></text:p>
              <text:p text:style-name="Normal"><text:span>Article dans une revue</text:span></text:p>
              <text:p text:style-name="Normal"><text:a xlink:type="simple" xlink:href="https://hal.science/hal-05373572v1">hal-0537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124v3">Transport-based Counterfactual Models</text:a></text:p>
              <text:p text:style-name="Normal"><text:a xlink:type="simple" xlink:href="https://hal.science/search/index/?q=*&amp;authFullName_s=Lucas de Lara">Lucas de Lara</text:a><text:span>,</text:span><text:a xlink:type="simple" xlink:href="https://hal.science/search/index/?q=*&amp;authFullName_s=Alberto González-Sanz">Alberto González-Sanz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Jean-Michel Loubes">Jean-Michel Loubes</text:a></text:p>
              <text:p text:style-name="Normal"><text:span>Journal of Machine Learning Research</text:span><text:span>, 2024, 25 (136), pp.1-59.<text:s/></text:span><text:a xlink:type="simple" xlink:href="https://dx.doi.org/10.1145/3351095.3372845">⟨10.1145/3351095.3372845⟩</text:a></text:p>
              <text:p text:style-name="Normal"><text:span>Article dans une revue</text:span></text:p>
              <text:p text:style-name="Normal"><text:a xlink:type="simple" xlink:href="https://hal.science/hal-03216124v3">hal-032161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90v2">Analyzing Semantic Faithfulness of Language Models via Input Intervention on Conversational Question Answering</text:a></text:p>
              <text:p text:style-name="Normal"><text:a xlink:type="simple" xlink:href="https://hal.science/search/index/?q=*&amp;authFullName_s=Akshay Chaturvedi">Akshay Chaturvedi</text:a><text:span>,</text:span><text:a xlink:type="simple" xlink:href="https://hal.science/search/index/?q=*&amp;authFullName_s=Swarnadeep Bhar">Swarnadeep Bhar</text:a><text:span>,</text:span><text:a xlink:type="simple" xlink:href="https://hal.science/search/index/?q=*&amp;authFullName_s=Soumadeep Saha">Soumadeep Saha</text:a><text:span>,</text:span><text:a xlink:type="simple" xlink:href="https://hal.science/search/index/?q=*&amp;authFullName_s=Utpal Garain">Utpal Garain</text:a><text:span>,</text:span><text:a xlink:type="simple" xlink:href="https://hal.science/search/index/?q=*&amp;authFullName_s=Nicholas Asher">Nicholas Asher</text:a></text:p>
              <text:p text:style-name="Normal"><text:span>Computational Linguistics</text:span><text:span>, 2024, 50 (1), pp.119-155.<text:s/></text:span><text:a xlink:type="simple" xlink:href="https://dx.doi.org/10.1162/coli_a_00493">⟨10.1162/coli_a_00493⟩</text:a></text:p>
              <text:p text:style-name="Normal"><text:span>Article dans une revue</text:span></text:p>
              <text:p text:style-name="Normal"><text:a xlink:type="simple" xlink:href="https://hal.science/hal-04829090v2">hal-048290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89v1">How Optimal Transport Can Tackle Gender Biases in Multi-Class Neural Network Classifiers for Job Recommendations</text:a></text:p>
              <text:p text:style-name="Normal"><text:a xlink:type="simple" xlink:href="https://hal.science/search/index/?q=*&amp;authFullName_s=Fanny Jourdan">Fanny Jourdan</text:a><text:span>,</text:span><text:a xlink:type="simple" xlink:href="https://hal.science/search/index/?q=*&amp;authFullName_s=Titon Tshiongo Kaninku">Titon Tshiongo Kaninku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Laurent Risser">Laurent Risser</text:a></text:p>
              <text:p text:style-name="Normal"><text:span>Algorithms</text:span><text:span>, 2023, 16 (3), pp.174.<text:s/></text:span><text:a xlink:type="simple" xlink:href="https://dx.doi.org/10.3390/a16030174">⟨10.3390/a16030174⟩</text:a></text:p>
              <text:p text:style-name="Normal"><text:span>Article dans une revue</text:span></text:p>
              <text:p text:style-name="Normal"><text:a xlink:type="simple" xlink:href="https://hal.science/hal-04829589v1">hal-0482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10v1">Counterfactual Models for Fair and Adequate Explanation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Lucas de Lara">Lucas de Lara</text:a><text:span>,</text:span><text:a xlink:type="simple" xlink:href="https://hal.science/search/index/?q=*&amp;authFullName_s=Soumya Paul">Soumya Paul</text:a><text:span>,</text:span><text:a xlink:type="simple" xlink:href="https://hal.science/search/index/?q=*&amp;authFullName_s=Chris Russell">Chris Russell</text:a></text:p>
              <text:p text:style-name="Normal"><text:span>Machine Learning and Knowledge Extraction</text:span><text:span>, 2022, Special Issue Selected Papers from CD-MAKE 2021 and ARES 2021, 4 (2), pp.316 - 349.<text:s/></text:span><text:a xlink:type="simple" xlink:href="https://dx.doi.org/10.3390/make4020014">⟨10.3390/make4020014⟩</text:a></text:p>
              <text:p text:style-name="Normal"><text:span>Article dans une revue</text:span></text:p>
              <text:p text:style-name="Normal"><text:a xlink:type="simple" xlink:href="https://hal.science/hal-03873810v1">hal-0387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76v1">Bias in Semantic and Discourse Interpreta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Soumya Paul">Soumya Paul</text:a></text:p>
              <text:p text:style-name="Normal"><text:span>Linguistics and Philosophy</text:span><text:span>, In press, pp.1-37.<text:s/></text:span><text:a xlink:type="simple" xlink:href="https://dx.doi.org/10.1007/s10988-021-09334-x">⟨10.1007/s10988-021-09334-x⟩</text:a></text:p>
              <text:p text:style-name="Normal"><text:span>Article dans une revue</text:span></text:p>
              <text:p text:style-name="Normal"><text:a xlink:type="simple" xlink:href="https://hal.science/hal-03454276v1">hal-0345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42v1">Modelling Structures for Situated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Kate Thompson">Kate Thompson</text:a></text:p>
              <text:p text:style-name="Normal"><text:span>Dialogue &amp; Discourse</text:span><text:span>, 2020, 11, pp.89-121.<text:s/></text:span><text:a xlink:type="simple" xlink:href="https://dx.doi.org/10.5087/dad.2020.104">⟨10.5087/dad.2020.104⟩</text:a></text:p>
              <text:p text:style-name="Normal"><text:span>Article dans une revue</text:span></text:p>
              <text:p text:style-name="Normal"><text:a xlink:type="simple" xlink:href="https://hal.science/hal-03475942v1">hal-034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247051v1">Content vs. function words: the view from distributional semantics</text:a></text:p>
              <text:p text:style-name="Normal"><text:a xlink:type="simple" xlink:href="https://hal.science/search/index/?q=*&amp;authFullName_s=Márta Abrusán">Márta Abrusá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Tim van de Cruys">Tim van de Cruys</text:a></text:p>
              <text:p text:style-name="Normal"><text:span>ZAS Papers in Linguistics (ZASPiL)</text:span><text:span>, 2018, Proceedings of Sinn und Bedeutung 22, 1, 60, pp.1-21.<text:s/></text:span><text:a xlink:type="simple" xlink:href="https://dx.doi.org/10.21248/zaspil.60.2018.451">⟨10.21248/zaspil.60.2018.451⟩</text:a></text:p>
              <text:p text:style-name="Normal"><text:span>Article dans une revue</text:span></text:p>
              <text:p text:style-name="Normal"><text:a xlink:type="simple" xlink:href="https://hal.science/ijn_03247051v1">ijn_032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83v1">Strategic conversations under imperfect information: Epistemic Message Exchange Gam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/text:p>
              <text:p text:style-name="Normal"><text:span>Journal of Logic, Language and Information</text:span><text:span>, 2018, 27 (4), pp.343-385.<text:s/></text:span><text:a xlink:type="simple" xlink:href="https://dx.doi.org/10.1007/s10849-018-9271-9">⟨10.1007/s10849-018-9271-9⟩</text:a></text:p>
              <text:p text:style-name="Normal"><text:span>Article dans une revue</text:span></text:p>
              <text:p text:style-name="Normal"><text:a xlink:type="simple" xlink:href="https://hal.science/hal-02354383v1">hal-023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38v1">A Dependency Perspective on RST Discourse Parsing and Evaluation</text:a></text:p>
              <text:p text:style-name="Normal"><text:a xlink:type="simple" xlink:href="https://hal.science/search/index/?q=*&amp;authFullName_s=Mathieu Morey">Mathieu Morey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Nicholas Asher">Nicholas Asher</text:a></text:p>
              <text:p text:style-name="Normal"><text:span>Computational Linguistics</text:span><text:span>, 2018, 44 (2), pp.197-235.<text:s/></text:span><text:a xlink:type="simple" xlink:href="https://dx.doi.org/10.1162/COLI_a_00314">⟨10.1162/COLI_a_00314⟩</text:a></text:p>
              <text:p text:style-name="Normal"><text:span>Article dans une revue</text:span></text:p>
              <text:p text:style-name="Normal"><text:a xlink:type="simple" xlink:href="https://hal.science/hal-02316838v1">hal-023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85v1">A Formal Semantics for Situated Conversation</text:a></text:p>
              <text:p text:style-name="Normal"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/text:p>
              <text:p text:style-name="Normal"><text:span>Semantics and Pragmatics</text:span><text:span>, 2018, 11, pp.1-52.<text:s/></text:span><text:a xlink:type="simple" xlink:href="https://dx.doi.org/10.3765/sp.11.10">⟨10.3765/sp.11.10⟩</text:a></text:p>
              <text:p text:style-name="Normal"><text:span>Article dans une revue</text:span></text:p>
              <text:p text:style-name="Normal"><text:a xlink:type="simple" xlink:href="https://hal.science/hal-02354385v1">hal-023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08v1">A Logic of Sights</text:a></text:p>
              <text:p text:style-name="Normal"><text:a xlink:type="simple" xlink:href="https://hal.science/search/index/?q=*&amp;authFullName_s=Cédric Dégremont">Cédric Dégremont</text:a><text:span>,</text:span><text:a xlink:type="simple" xlink:href="https://hal.science/search/index/?q=*&amp;authFullName_s=Soumya Paul">Soumya Paul</text:a><text:span>,</text:span><text:a xlink:type="simple" xlink:href="https://hal.science/search/index/?q=*&amp;authFullName_s=Nicholas Asher">Nicholas Asher</text:a></text:p>
              <text:p text:style-name="Normal"><text:span>Journal of Logic and Computation</text:span><text:span>, 2017, 27 (4), pp.1225-1305.<text:s/></text:span><text:a xlink:type="simple" xlink:href="https://dx.doi.org/10.1093/logcom/exv077">⟨10.1093/logcom/exv077⟩</text:a></text:p>
              <text:p text:style-name="Normal"><text:span>Article dans une revue</text:span></text:p>
              <text:p text:style-name="Normal"><text:a xlink:type="simple" xlink:href="https://hal.science/hal-01659308v1">hal-0165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87v1">Evaluation in Discourse: a Corpus-Based Study</text:a></text:p>
              <text:p text:style-name="Normal"><text:a xlink:type="simple" xlink:href="https://hal.science/search/index/?q=*&amp;authFullName_s=Farah Benamara">Farah Benamara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Yvette Yannick Mathieu">Yvette Yannick Mathieu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Baptiste Chardon">Baptiste Chardon</text:a></text:p>
              <text:p text:style-name="Normal"><text:span>Dialogue &amp; Discourse</text:span><text:span>, 2016, 7 (1), pp.1-49</text:span></text:p>
              <text:p text:style-name="Normal"><text:span>Article dans une revue</text:span></text:p>
              <text:p text:style-name="Normal"><text:a xlink:type="simple" xlink:href="https://hal.science/hal-02354387v1">hal-0235438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678831v1">Integrating Type Theory and Distributional Semantics: A Case Study on Adjective–Noun Composition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Antoine Bride">Antoine Bride</text:a><text:span>,</text:span><text:a xlink:type="simple" xlink:href="https://hal.science/search/index/?q=*&amp;authFullName_s=Marta Abrusan">Marta Abrusan</text:a></text:p>
              <text:p text:style-name="Normal"><text:span>Computational Linguistics</text:span><text:span>, 2016, 42 (4), pp.703 - 725.<text:s/></text:span><text:a xlink:type="simple" xlink:href="https://dx.doi.org/10.1162/COLI_a_00264">⟨10.1162/COLI_a_00264⟩</text:a></text:p>
              <text:p text:style-name="Normal"><text:span>Article dans une revue</text:span></text:p>
              <text:p text:style-name="Normal"><text:a xlink:type="simple" xlink:href="https://ens.hal.science/hal-01678831v1">hal-0167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58v1">Message Exchange Games in Strategic Context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text:span>,</text:span><text:a xlink:type="simple" xlink:href="https://hal.science/search/index/?q=*&amp;authFullName_s=Antoine Venant">Antoine Venant</text:a></text:p>
              <text:p text:style-name="Normal"><text:span>Journal of Philosophical Logic</text:span><text:span>, 2016, 46 (4), pp.355-494.<text:s/></text:span><text:a xlink:type="simple" xlink:href="https://dx.doi.org/10.1007/s10992-016-9402-1">⟨10.1007/s10992-016-9402-1⟩</text:a></text:p>
              <text:p text:style-name="Normal"><text:span>Article dans une revue</text:span></text:p>
              <text:p text:style-name="Normal"><text:a xlink:type="simple" xlink:href="https://hal.science/hal-02397258v1">hal-0239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26v1">Preference Change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text:span>,</text:span><text:a xlink:type="simple" xlink:href="https://hal.science/search/index/?q=*&amp;authFullName_s=Farah Benamara">Farah Benamara</text:a></text:p>
              <text:p text:style-name="Normal"><text:span>Journal of Logic, Language and Information</text:span><text:span>, 2015, vol. 24 (n° 3), pp. 267-288.<text:s/></text:span><text:a xlink:type="simple" xlink:href="https://dx.doi.org/10.1007/s10849-015-9221-8">⟨10.1007/s10849-015-9221-8⟩</text:a></text:p>
              <text:p text:style-name="Normal"><text:span>Article dans une revue</text:span></text:p>
              <text:p text:style-name="Normal"><text:a xlink:type="simple" xlink:href="https://hal.science/hal-01281926v1">hal-012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35v1">Selectional Restrictions, Types and Categories</text:a></text:p>
              <text:p text:style-name="Normal"><text:a xlink:type="simple" xlink:href="https://hal.science/search/index/?q=*&amp;authFullName_s=Nicholas Asher">Nicholas Asher</text:a></text:p>
              <text:p text:style-name="Normal"><text:span>Journal of Applied Logic</text:span><text:span>, 2014, vol. 12 (n° 1), pp. 75-87.<text:s/></text:span><text:a xlink:type="simple" xlink:href="https://dx.doi.org/10.1016/j.jal.2013.08.002">⟨10.1016/j.jal.2013.08.002⟩</text:a></text:p>
              <text:p text:style-name="Normal"><text:span>Article dans une revue</text:span></text:p>
              <text:p text:style-name="Normal"><text:a xlink:type="simple" xlink:href="https://hal.science/hal-01123735v1">hal-0112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01v1">Strategic Conversa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/text:p>
              <text:p text:style-name="Normal"><text:span>Semantics and Pragmatics</text:span><text:span>, 2013, vol. 6, pp. 1-58.<text:s/></text:span><text:a xlink:type="simple" xlink:href="https://dx.doi.org/10.3765/sp.6.2">⟨10.3765/sp.6.2⟩</text:a></text:p>
              <text:p text:style-name="Normal"><text:span>Article dans une revue</text:span></text:p>
              <text:p text:style-name="Normal"><text:a xlink:type="simple" xlink:href="https://hal.science/hal-01124401v1">hal-011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393v1">Implicatures and Discourse Structure</text:a></text:p>
              <text:p text:style-name="Normal"><text:a xlink:type="simple" xlink:href="https://hal.science/search/index/?q=*&amp;authFullName_s=Nicholas Asher">Nicholas Asher</text:a></text:p>
              <text:p text:style-name="Normal"><text:span>Lingua</text:span><text:span>, 2013, vol. 132, pp. 13-28.<text:s/></text:span><text:a xlink:type="simple" xlink:href="https://dx.doi.org/10.1016/j.lingua.2012.10.001">⟨10.1016/j.lingua.2012.10.001⟩</text:a></text:p>
              <text:p text:style-name="Normal"><text:span>Article dans une revue</text:span></text:p>
              <text:p text:style-name="Normal"><text:a xlink:type="simple" xlink:href="https://hal.science/hal-01124393v1">hal-0112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0v1">A Snapshot of Discourse Semantics in 2011</text:a></text:p>
              <text:p text:style-name="Normal"><text:a xlink:type="simple" xlink:href="https://hal.science/search/index/?q=*&amp;authFullName_s=Nicholas Asher">Nicholas Asher</text:a></text:p>
              <text:p text:style-name="Normal"><text:span>Mémoires de la Société de Linguistique de Paris</text:span><text:span>, 2011, L’architecture des théories linguistiques, les modules et leurs interfaces, 20, pp.183-204</text:span></text:p>
              <text:p text:style-name="Normal"><text:span>Article dans une revue</text:span></text:p>
              <text:p text:style-name="Normal"><text:a xlink:type="simple" xlink:href="https://hal.science/hal-03690410v1">hal-0369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201v1">La ressource ANNODIS, un corpus enrichi d'annotations discursives</text:a></text:p>
              <text:p text:style-name="Normal"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Nicholas Asher">Nicholas Asher</text:a></text:p>
              <text:p text:style-name="Normal"><text:span>Revue TAL : traitement automatique des langues</text:span><text:span>, 2011, 52 (3), pp.71-101</text:span></text:p>
              <text:p text:style-name="Normal"><text:span>Article dans une revue</text:span></text:p>
              <text:p text:style-name="Normal"><text:a xlink:type="simple" xlink:href="https://shs.hal.science/halshs-00935201v1">halshs-009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09v1">Reasoning Dynamically about What One Say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/text:p>
              <text:p text:style-name="Normal"><text:span>Synthese</text:span><text:span>, 2011, 183 (1 supplement), pp.5-31.<text:s/></text:span><text:a xlink:type="simple" xlink:href="https://dx.doi.org/10.1007/s11229-011-0016-4">⟨10.1007/s11229-011-0016-4⟩</text:a></text:p>
              <text:p text:style-name="Normal"><text:span>Article dans une revue</text:span></text:p>
              <text:p text:style-name="Normal"><text:a xlink:type="simple" xlink:href="https://api.istex.fr/ark:/67375/VQC-0DWJD3NM-1/fulltext.pdf?sid=hal">istex</text:a></text:p>
              <text:p text:style-name="Normal"><text:a xlink:type="simple" xlink:href="https://hal.science/hal-03690409v1">hal-0369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05v1">A Formal Analysis of the French Temporal Connective 'alors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Anne Le Draoulec">Anne Le Draoulec</text:a><text:span>,</text:span><text:a xlink:type="simple" xlink:href="https://hal.science/search/index/?q=*&amp;authFullName_s=Nicholas Asher">Nicholas Asher</text:a></text:p>
              <text:p text:style-name="Normal"><text:span>Oslo Studies in Language [Autre titre OSLa]</text:span><text:span>, 2009, 1 (1), pp.149-170</text:span></text:p>
              <text:p text:style-name="Normal"><text:span>Article dans une revue</text:span></text:p>
              <text:p text:style-name="Normal"><text:a xlink:type="simple" xlink:href="https://hal.science/hal-00903205v1">hal-0090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98v1">Appraisal of opinion expressions in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Yvette Yannick Mathieu">Yvette Yannick Mathieu</text:a></text:p>
              <text:p text:style-name="Normal"><text:span>Lingvisticae investigationes : International Journal of Linguistics and Language</text:span><text:span>, 2009, 32 (2), pp.279-292</text:span></text:p>
              <text:p text:style-name="Normal"><text:span>Article dans une revue</text:span></text:p>
              <text:p text:style-name="Normal"><text:a xlink:type="simple" xlink:href="https://shs.hal.science/halshs-00746398v1">halshs-007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31v1">Une formalisation plus précise pour une annotation moins confuse: la relation d'élaboration d'entité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Laure Vieu">Laure Vieu</text:a><text:span>,</text:span><text:a xlink:type="simple" xlink:href="https://hal.science/search/index/?q=*&amp;authFullName_s=Nicholas Asher">Nicholas Asher</text:a></text:p>
              <text:p text:style-name="Normal"><text:span>Journal of French Language Studies</text:span><text:span>, 2009, 19 (2), pp.207-228.<text:s/></text:span><text:a xlink:type="simple" xlink:href="https://dx.doi.org/10.1017/S0959269509003755">⟨10.1017/S0959269509003755⟩</text:a></text:p>
              <text:p text:style-name="Normal"><text:span>Article dans une revue</text:span></text:p>
              <text:p text:style-name="Normal"><text:a xlink:type="simple" xlink:href="https://api.istex.fr/document/B3DEE6558C32086CD80AC9ECE7A61D18AC0CF796/fulltext/pdf?sid=hal">istex</text:a></text:p>
              <text:p text:style-name="Normal"><text:a xlink:type="simple" xlink:href="https://hal.science/hal-01231931v1">hal-0123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2v1">Supervaluations Debugged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osh Dever">Josh Dever</text:a><text:span>,</text:span><text:a xlink:type="simple" xlink:href="https://hal.science/search/index/?q=*&amp;authFullName_s=Chris Pappas">Chris Pappas</text:a></text:p>
              <text:p text:style-name="Normal"><text:span>Mind</text:span><text:span>, 2009, 118 (472), pp.901-933.<text:s/></text:span><text:a xlink:type="simple" xlink:href="https://dx.doi.org/10.1093/mind/fzp107">⟨10.1093/mind/fzp107⟩</text:a></text:p>
              <text:p text:style-name="Normal"><text:span>Article dans une revue</text:span></text:p>
              <text:p text:style-name="Normal"><text:a xlink:type="simple" xlink:href="https://hal.science/hal-03690412v1">hal-0369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4v1">Agreement, Disputes and Commitment in Dialogue</text:a></text:p>
              <text:p text:style-name="Normal"><text:a xlink:type="simple" xlink:href="https://hal.science/search/index/?q=*&amp;authFullName_s=Alex Lascarides">Alex Lascarides</text:a><text:span>,</text:span><text:a xlink:type="simple" xlink:href="https://hal.science/search/index/?q=*&amp;authFullName_s=Nicholas Asher">Nicholas Asher</text:a></text:p>
              <text:p text:style-name="Normal"><text:span>Journal of Semantics</text:span><text:span>, 2009, 26 (2), pp.88-138.<text:s/></text:span><text:a xlink:type="simple" xlink:href="https://dx.doi.org/10.1093/jos/ffn013">⟨10.1093/jos/ffn013⟩</text:a></text:p>
              <text:p text:style-name="Normal"><text:span>Article dans une revue</text:span></text:p>
              <text:p text:style-name="Normal"><text:a xlink:type="simple" xlink:href="https://api.istex.fr/ark:/67375/HXZ-BJ2HL3VZ-Q/fulltext.pdf?sid=hal">istex</text:a></text:p>
              <text:p text:style-name="Normal"><text:a xlink:type="simple" xlink:href="https://hal.science/hal-03690414v1">hal-0369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5v1">A Type Driven Theory of Predication with Complex Types</text:a></text:p>
              <text:p text:style-name="Normal"><text:a xlink:type="simple" xlink:href="https://hal.science/search/index/?q=*&amp;authFullName_s=Nicholas Asher">Nicholas Asher</text:a></text:p>
              <text:p text:style-name="Normal"><text:span>Fundamenta Informaticae</text:span><text:span>, 2008, Logic for Pragmatics, 84 (2), pp.151-183</text:span></text:p>
              <text:p text:style-name="Normal"><text:span>Article dans une revue</text:span></text:p>
              <text:p text:style-name="Normal"><text:a xlink:type="simple" xlink:href="https://hal.science/hal-03690415v1">hal-0369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36v1">Setting the background in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Laure Vieu">Laure Vieu</text:a></text:p>
              <text:p text:style-name="Normal"><text:span>Discours - Revue de linguistique, psycholinguistique et informatique</text:span><text:span>, 2008, 301,<text:s/></text:span><text:a xlink:type="simple" xlink:href="https://dx.doi.org/10.4000/discours.301">⟨10.4000/discours.301⟩</text:a></text:p>
              <text:p text:style-name="Normal"><text:span>Article dans une revue</text:span></text:p>
              <text:p text:style-name="Normal"><text:a xlink:type="simple" xlink:href="https://hal.science/hal-01231936v1">hal-012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0v1">A Large View of Linguistic Content</text:a></text:p>
              <text:p text:style-name="Normal"><text:a xlink:type="simple" xlink:href="https://hal.science/search/index/?q=*&amp;authFullName_s=Nicholas Asher">Nicholas Asher</text:a></text:p>
              <text:p text:style-name="Normal"><text:span>Pragmatics and Cognition</text:span><text:span>, 2007, 15 (1), pp.17-39.<text:s/></text:span><text:a xlink:type="simple" xlink:href="https://dx.doi.org/10.1075/pc.15.1.05ash">⟨10.1075/pc.15.1.05ash⟩</text:a></text:p>
              <text:p text:style-name="Normal"><text:span>Article dans une revue</text:span></text:p>
              <text:p text:style-name="Normal"><text:a xlink:type="simple" xlink:href="https://hal.science/hal-03690930v1">hal-036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8v1">Might', 'Would', 'Could' and a Compositional Account of Counterfactual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Eric Mccready">Eric Mccready</text:a></text:p>
              <text:p text:style-name="Normal"><text:span>Journal of Semantics</text:span><text:span>, 2007, 24 (2), pp.93-129.<text:s/></text:span><text:a xlink:type="simple" xlink:href="https://dx.doi.org/10.1093/jos/ffl013">⟨10.1093/jos/ffl013⟩</text:a></text:p>
              <text:p text:style-name="Normal"><text:span>Article dans une revue</text:span></text:p>
              <text:p text:style-name="Normal"><text:a xlink:type="simple" xlink:href="https://api.istex.fr/ark:/67375/HXZ-SVZHN6N7-P/fulltext.pdf?sid=hal">istex</text:a></text:p>
              <text:p text:style-name="Normal"><text:a xlink:type="simple" xlink:href="https://hal.science/hal-03690418v1">hal-036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2v1">Annotation for and Robust Parsing of Discourse Structure on Unrestricted Texts</text:a></text:p>
              <text:p text:style-name="Normal"><text:a xlink:type="simple" xlink:href="https://hal.science/search/index/?q=*&amp;authFullName_s=Jason Baldridge">Jason Baldridge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/text:p>
              <text:p text:style-name="Normal"><text:span>Zeitschrift für Sprachwissenschaft</text:span><text:span>, 2007, 26 (2), pp.213-239.<text:s/></text:span><text:a xlink:type="simple" xlink:href="https://dx.doi.org/10.1515/ZFS.2007.018">⟨10.1515/ZFS.2007.018⟩</text:a></text:p>
              <text:p text:style-name="Normal"><text:span>Article dans une revue</text:span></text:p>
              <text:p text:style-name="Normal"><text:a xlink:type="simple" xlink:href="https://hal.science/hal-03690932v1">hal-0369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5v1">Things and Their Aspects</text:a></text:p>
              <text:p text:style-name="Normal"><text:a xlink:type="simple" xlink:href="https://hal.science/search/index/?q=*&amp;authFullName_s=Nicholas Asher">Nicholas Asher</text:a></text:p>
              <text:p text:style-name="Normal"><text:span>Philosophical Issues</text:span><text:span>, 2006, A Supplement to Noûs, Philosophy of Language, 16, pp.1-23</text:span></text:p>
              <text:p text:style-name="Normal"><text:span>Article dans une revue</text:span></text:p>
              <text:p text:style-name="Normal"><text:a xlink:type="simple" xlink:href="https://hal.science/hal-03690935v1">hal-0369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743v1">Locating adverbials in discourse</text:a></text:p>
              <text:p text:style-name="Normal"><text:a xlink:type="simple" xlink:href="https://hal.science/search/index/?q=*&amp;authFullName_s=Laure Vieu">Laure Vieu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Michel Aurnague">Michel Aurnague</text:a></text:p>
              <text:p text:style-name="Normal"><text:span>Journal of French Language Studies</text:span><text:span>, 2005, 15 (2), pp.173-193.<text:s/></text:span><text:a xlink:type="simple" xlink:href="https://dx.doi.org/10.1017/S0959269505002073">⟨10.1017/S0959269505002073⟩</text:a></text:p>
              <text:p text:style-name="Normal"><text:span>Article dans une revue</text:span></text:p>
              <text:p text:style-name="Normal"><text:a xlink:type="simple" xlink:href="https://hal.science/hal-00671743v1">hal-0067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1v1">Free Choice Permission is Strong Permiss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Daniel Bonevac">Daniel Bonevac</text:a></text:p>
              <text:p text:style-name="Normal"><text:span>Synthese</text:span><text:span>, 2005, 145, pp.303-323.<text:s/></text:span><text:a xlink:type="simple" xlink:href="https://dx.doi.org/10.1007/s11229-005-6196-z">⟨10.1007/s11229-005-6196-z⟩</text:a></text:p>
              <text:p text:style-name="Normal"><text:span>Article dans une revue</text:span></text:p>
              <text:p text:style-name="Normal"><text:a xlink:type="simple" xlink:href="https://hal.science/hal-03690941v1">hal-0369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9v1">Subordinating and Coordinating Discourse Relation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Laure Vieu">Laure Vieu</text:a></text:p>
              <text:p text:style-name="Normal"><text:span>Lingua</text:span><text:span>, 2005, 115 (4), pp.591-610</text:span></text:p>
              <text:p text:style-name="Normal"><text:span>Article dans une revue</text:span></text:p>
              <text:p text:style-name="Normal"><text:a xlink:type="simple" xlink:href="https://hal.science/hal-03690939v1">hal-0369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5v1">Troubles with topics: Comments on Kehler, Oberlander, Stede and Zeevat</text:a></text:p>
              <text:p text:style-name="Normal"><text:a xlink:type="simple" xlink:href="https://hal.science/search/index/?q=*&amp;authFullName_s=Nicholas Asher">Nicholas Asher</text:a></text:p>
              <text:p text:style-name="Normal"><text:span>Theoretical Linguistics</text:span><text:span>, 2004, 30 (2-3), pp.255-262.<text:s/></text:span><text:a xlink:type="simple" xlink:href="https://dx.doi.org/10.1515/thli.2004.30.2-3.255">⟨10.1515/thli.2004.30.2-3.255⟩</text:a></text:p>
              <text:p text:style-name="Normal"><text:span>Article dans une revue</text:span></text:p>
              <text:p text:style-name="Normal"><text:a xlink:type="simple" xlink:href="https://api.istex.fr/ark:/67375/QT4-7TQHLFRC-R/fulltext.pdf?sid=hal">istex</text:a></text:p>
              <text:p text:style-name="Normal"><text:a xlink:type="simple" xlink:href="https://hal.science/hal-03690945v1">hal-0369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3v1">Common Ground, Corrections and Coordina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Anthony Gillies">Anthony Gillies</text:a></text:p>
              <text:p text:style-name="Normal"><text:span>Argumentation</text:span><text:span>, 2004, 17, pp.481-512.<text:s/></text:span><text:a xlink:type="simple" xlink:href="https://dx.doi.org/10.1023/A:1026346605477">⟨10.1023/A:1026346605477⟩</text:a></text:p>
              <text:p text:style-name="Normal"><text:span>Article dans une revue</text:span></text:p>
              <text:p text:style-name="Normal"><text:a xlink:type="simple" xlink:href="https://hal.science/hal-03690943v1">hal-0369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4v1">Discourse Topic</text:a></text:p>
              <text:p text:style-name="Normal"><text:a xlink:type="simple" xlink:href="https://hal.science/search/index/?q=*&amp;authFullName_s=Nicholas Asher">Nicholas Asher</text:a></text:p>
              <text:p text:style-name="Normal"><text:span>Theoretical Linguistics, Special Issue on Discourse Topic</text:span><text:span>, 2004, 30, pp.163--202</text:span></text:p>
              <text:p text:style-name="Normal"><text:span>Article dans une revue</text:span></text:p>
              <text:p text:style-name="Normal"><text:a xlink:type="simple" xlink:href="https://hal.science/hal-03690944v1">hal-0369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377v1">Discourse Parallelism, Ellipsis and Ambiguity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Daniel Hardt">Daniel Hardt</text:a><text:span>,</text:span><text:a xlink:type="simple" xlink:href="https://hal.science/search/index/?q=*&amp;authFullName_s=Joan Busquets">Joan Busquets</text:a></text:p>
              <text:p text:style-name="Normal"><text:span>Journal of Semantics</text:span><text:span>, 2001, 18 (1), pp.1-26</text:span></text:p>
              <text:p text:style-name="Normal"><text:span>Article dans une revue</text:span></text:p>
              <text:p text:style-name="Normal"><text:a xlink:type="simple" xlink:href="https://shs.hal.science/halshs-01648377v1">halshs-016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20v1">The syntax and semantics of locating adverbials</text:a></text:p>
              <text:p text:style-name="Normal"><text:a xlink:type="simple" xlink:href="https://hal.science/search/index/?q=*&amp;authFullName_s=Michel Aurnague">Michel Aurnague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aure Vieu">Laure Vieu</text:a><text:span>,</text:span><text:a xlink:type="simple" xlink:href="https://hal.science/search/index/?q=*&amp;authFullName_s=Nicholas Asher">Nicholas Asher</text:a></text:p>
              <text:p text:style-name="Normal"><text:span>Cahiers de Grammaire</text:span><text:span>, 2001, Sémantique et Discours, 26, pp.11-35</text:span></text:p>
              <text:p text:style-name="Normal"><text:span>Article dans une revue</text:span></text:p>
              <text:p text:style-name="Normal"><text:a xlink:type="simple" xlink:href="https://hal.science/hal-00671620v1">hal-0067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56v1">LA SDRT: Une approche de la cohérence du discours dans la tradition de la sémantique dynamique</text:a></text:p>
              <text:p text:style-name="Normal"><text:a xlink:type="simple" xlink:href="https://hal.science/search/index/?q=*&amp;authFullName_s=Joan Busquets">Joan Busquets</text:a><text:span>,</text:span><text:a xlink:type="simple" xlink:href="https://hal.science/search/index/?q=*&amp;authFullName_s=Laure Vieu">Laure Vieu</text:a><text:span>,</text:span><text:a xlink:type="simple" xlink:href="https://hal.science/search/index/?q=*&amp;authFullName_s=Nicholas Asher">Nicholas Asher</text:a></text:p>
              <text:p text:style-name="Normal"><text:span>Verbum (Presses Universitaires de Nancy)</text:span><text:span>, 2001, 13 (1), pp.73-101</text:span></text:p>
              <text:p text:style-name="Normal"><text:span>Article dans une revue</text:span></text:p>
              <text:p text:style-name="Normal"><text:a xlink:type="simple" xlink:href="https://hal.science/hal-01686256v1">hal-0168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25v1">De l'espace-temps dans l'analyse du discour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Michel Aurnague">Michel Aurnague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Pierre Sablayrolles">Pierre Sablayrolles</text:a><text:span>,</text:span><text:a xlink:type="simple" xlink:href="https://hal.science/search/index/?q=*&amp;authFullName_s=Laure Vieu">Laure Vieu</text:a></text:p>
              <text:p text:style-name="Normal"><text:span>Sémiotiques</text:span><text:span>, 1995, 9, pp.11-62</text:span></text:p>
              <text:p text:style-name="Normal"><text:span>Article dans une revue</text:span></text:p>
              <text:p text:style-name="Normal"><text:a xlink:type="simple" xlink:href="https://hal.science/hal-00672325v1">hal-0067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69v1">Persistent Order Independent Typed Default Unification</text:a></text:p>
              <text:p text:style-name="Normal"><text:a xlink:type="simple" xlink:href="https://hal.science/search/index/?q=*&amp;authFullName_s=Alex Lascarides">Alex Lascarides</text:a><text:span>,</text:span><text:a xlink:type="simple" xlink:href="https://hal.science/search/index/?q=*&amp;authFullName_s=Ted Briscoe">Ted Briscoe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Anne Copestake">Anne Copestake</text:a></text:p>
              <text:p text:style-name="Normal"><text:span>Linguistics and Philosophy</text:span><text:span>, 1995, 19, pp.1--90</text:span></text:p>
              <text:p text:style-name="Normal"><text:span>Article dans une revue</text:span></text:p>
              <text:p text:style-name="Normal"><text:a xlink:type="simple" xlink:href="https://hal.science/hal-03707769v1">hal-037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0v1">Lexical Disambiguation in a Discourse Context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/text:p>
              <text:p text:style-name="Normal"><text:span>Journal of Semantics</text:span><text:span>, 1995, 12, pp.69--108</text:span></text:p>
              <text:p text:style-name="Normal"><text:span>Article dans une revue</text:span></text:p>
              <text:p text:style-name="Normal"><text:a xlink:type="simple" xlink:href="https://hal.science/hal-03707770v1">hal-0370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4v1">Toward a Theory of Intention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Munindar Singh">Munindar Singh</text:a></text:p>
              <text:p text:style-name="Normal"><text:span>Journal of Philosophical Logic</text:span><text:span>, 1993, 22, pp.513--544</text:span></text:p>
              <text:p text:style-name="Normal"><text:span>Article dans une revue</text:span></text:p>
              <text:p text:style-name="Normal"><text:a xlink:type="simple" xlink:href="https://hal.science/hal-03707774v1">hal-037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3v1">Temporal Interpretation, Discourse Relations, and Commonsense Entailment</text:a></text:p>
              <text:p text:style-name="Normal"><text:a xlink:type="simple" xlink:href="https://hal.science/search/index/?q=*&amp;authFullName_s=Alex Lascarides">Alex Lascarides</text:a><text:span>,</text:span><text:a xlink:type="simple" xlink:href="https://hal.science/search/index/?q=*&amp;authFullName_s=Nicholas Asher">Nicholas Asher</text:a></text:p>
              <text:p text:style-name="Normal"><text:span>Linguistics and Philosophy</text:span><text:span>, 1993, 16, pp.437--493</text:span></text:p>
              <text:p text:style-name="Normal"><text:span>Article dans une revue</text:span></text:p>
              <text:p text:style-name="Normal"><text:a xlink:type="simple" xlink:href="https://hal.science/hal-03707773v1">hal-037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5v1">A Truth Conditional, Default Semantics for the Progressive</text:a></text:p>
              <text:p text:style-name="Normal"><text:a xlink:type="simple" xlink:href="https://hal.science/search/index/?q=*&amp;authFullName_s=Nicholas Asher">Nicholas Asher</text:a></text:p>
              <text:p text:style-name="Normal"><text:span>Linguistics and Philosophy</text:span><text:span>, 1992, 15, pp.463--508</text:span></text:p>
              <text:p text:style-name="Normal"><text:span>Article dans une revue</text:span></text:p>
              <text:p text:style-name="Normal"><text:a xlink:type="simple" xlink:href="https://hal.science/hal-03707775v1">hal-037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9v1">A Computational Account of Syntactic, Semantic and Discourse Principles for Anaphora Resolu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Hajime Wada">Hajime Wada</text:a></text:p>
              <text:p text:style-name="Normal"><text:span>Journal of Semantics</text:span><text:span>, 1989, 6, pp.309--344</text:span></text:p>
              <text:p text:style-name="Normal"><text:span>Article dans une revue</text:span></text:p>
              <text:p text:style-name="Normal"><text:a xlink:type="simple" xlink:href="https://hal.science/hal-03707779v1">hal-037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8v1">Belief, Acceptance and Belief Reports</text:a></text:p>
              <text:p text:style-name="Normal"><text:a xlink:type="simple" xlink:href="https://hal.science/search/index/?q=*&amp;authFullName_s=Nicholas Asher">Nicholas Asher</text:a></text:p>
              <text:p text:style-name="Normal"><text:span>Canadian Journal of Philosophy</text:span><text:span>, 1989, 19, pp.321--361</text:span></text:p>
              <text:p text:style-name="Normal"><text:span>Article dans une revue</text:span></text:p>
              <text:p text:style-name="Normal"><text:a xlink:type="simple" xlink:href="https://hal.science/hal-03707778v1">hal-037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0v1">Semantic Competence, Linguistic Understanding and a Theory of Concepts</text:a></text:p>
              <text:p text:style-name="Normal"><text:a xlink:type="simple" xlink:href="https://hal.science/search/index/?q=*&amp;authFullName_s=Nicholas Asher">Nicholas Asher</text:a></text:p>
              <text:p text:style-name="Normal"><text:span>Linguistics and Philosophy</text:span><text:span>, 1988, 50, pp.1--36</text:span></text:p>
              <text:p text:style-name="Normal"><text:span>Article dans une revue</text:span></text:p>
              <text:p text:style-name="Normal"><text:a xlink:type="simple" xlink:href="https://hal.science/hal-03707780v1">hal-037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1v1">The Semantics of Proposition-Type Nominals and Proposition-Type Anaphora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Hans Kamp">Hans Kamp</text:a></text:p>
              <text:p text:style-name="Normal"><text:span>Journal of Symbolic Logic</text:span><text:span>, 1988, 53, pp.1275--1276</text:span></text:p>
              <text:p text:style-name="Normal"><text:span>Article dans une revue</text:span></text:p>
              <text:p text:style-name="Normal"><text:a xlink:type="simple" xlink:href="https://hal.science/hal-03707781v1">hal-0370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3v1">A Typology for Attitude Verbs and Their Anaphoric Properties</text:a></text:p>
              <text:p text:style-name="Normal"><text:a xlink:type="simple" xlink:href="https://hal.science/search/index/?q=*&amp;authFullName_s=Nicholas Asher">Nicholas Asher</text:a></text:p>
              <text:p text:style-name="Normal"><text:span>Linguistics and Philosophy</text:span><text:span>, 1987, 10, pp.125--198</text:span></text:p>
              <text:p text:style-name="Normal"><text:span>Article dans une revue</text:span></text:p>
              <text:p text:style-name="Normal"><text:a xlink:type="simple" xlink:href="https://hal.science/hal-03707783v1">hal-037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4v1">Determiners and Resource Situation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Daniel Bonevac">Daniel Bonevac</text:a></text:p>
              <text:p text:style-name="Normal"><text:span>Linguistics and Philosophy</text:span><text:span>, 1987, 10, pp.567--597</text:span></text:p>
              <text:p text:style-name="Normal"><text:span>Article dans une revue</text:span></text:p>
              <text:p text:style-name="Normal"><text:a xlink:type="simple" xlink:href="https://hal.science/hal-03707784v1">hal-037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6v1">The Knower's Paradox and Logics of the Attitud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Hans Kamp">Hans Kamp</text:a></text:p>
              <text:p text:style-name="Normal"><text:span>Journal of Symbolic Logic</text:span><text:span>, 1986, 51, pp.833--834</text:span></text:p>
              <text:p text:style-name="Normal"><text:span>Article dans une revue</text:span></text:p>
              <text:p text:style-name="Normal"><text:a xlink:type="simple" xlink:href="https://hal.science/hal-03707786v1">hal-037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5v1">Belief in Discourse Representation Theory</text:a></text:p>
              <text:p text:style-name="Normal"><text:a xlink:type="simple" xlink:href="https://hal.science/search/index/?q=*&amp;authFullName_s=Nicholas Asher">Nicholas Asher</text:a></text:p>
              <text:p text:style-name="Normal"><text:span>Journal of Philosophical Logic</text:span><text:span>, 1986, 15, pp.127--189</text:span></text:p>
              <text:p text:style-name="Normal"><text:span>Article dans une revue</text:span></text:p>
              <text:p text:style-name="Normal"><text:a xlink:type="simple" xlink:href="https://hal.science/hal-03707785v1">hal-037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9v1">Meanings Don't Grow on Trees</text:a></text:p>
              <text:p text:style-name="Normal"><text:a xlink:type="simple" xlink:href="https://hal.science/search/index/?q=*&amp;authFullName_s=Nicholas Asher">Nicholas Asher</text:a></text:p>
              <text:p text:style-name="Normal"><text:span>Journal of Semantics</text:span><text:span>, 1985, 3, pp.229--247</text:span></text:p>
              <text:p text:style-name="Normal"><text:span>Article dans une revue</text:span></text:p>
              <text:p text:style-name="Normal"><text:a xlink:type="simple" xlink:href="https://hal.science/hal-03707789v1">hal-037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91v1">The Trouble with Extensional Semantics</text:a></text:p>
              <text:p text:style-name="Normal"><text:a xlink:type="simple" xlink:href="https://hal.science/search/index/?q=*&amp;authFullName_s=Nicholas Asher">Nicholas Asher</text:a></text:p>
              <text:p text:style-name="Normal"><text:span>Philosophical Studies</text:span><text:span>, 1985, 47, pp.1--14</text:span></text:p>
              <text:p text:style-name="Normal"><text:span>Article dans une revue</text:span></text:p>
              <text:p text:style-name="Normal"><text:a xlink:type="simple" xlink:href="https://hal.science/hal-03707791v1">hal-037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90v1">Situations and Event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Daniel Bonevac">Daniel Bonevac</text:a></text:p>
              <text:p text:style-name="Normal"><text:span>Philosophical Studies</text:span><text:span>, 1985, 47, pp.57--77</text:span></text:p>
              <text:p text:style-name="Normal"><text:span>Article dans une revue</text:span></text:p>
              <text:p text:style-name="Normal"><text:a xlink:type="simple" xlink:href="https://hal.science/hal-03707790v1">hal-037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8v1">How Extensional is Extensional Percep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Daniel Bonevac">Daniel Bonevac</text:a></text:p>
              <text:p text:style-name="Normal"><text:span>Linguistics and Philosophy</text:span><text:span>, 1985, 8, pp.203--228</text:span></text:p>
              <text:p text:style-name="Normal"><text:span>Article dans une revue</text:span></text:p>
              <text:p text:style-name="Normal"><text:a xlink:type="simple" xlink:href="https://hal.science/hal-03707788v1">hal-03707788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52f428" table:style-name="52f428">
          <table:table-column table:style-name="52f428.0"/>
          <table:table-row>
            <table:table-cell office:value-type="string">
              <text:p text:style-name="Normal"><text:a xlink:type="simple" xlink:href="https://hal.science/hal-05435567v1">Data Management Plan for the project &amp;quot;Minecraft Structured Dialogue Corpu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Kate Thompson">Kate Thompson</text:a></text:p>
              <text:p text:style-name="Normal"><text:span>Agence Nationale de la Recherch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435567v1">hal-0543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05v1">Traitement de la modalité dans les textes d'opinion</text:a></text:p>
              <text:p text:style-name="Normal"><text:a xlink:type="simple" xlink:href="https://hal.science/search/index/?q=*&amp;authFullName_s=Vladimir Popescu">Vladimir Popescu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Yannick Mathieu">Yannick Mathieu</text:a><text:span>,</text:span><text:a xlink:type="simple" xlink:href="https://hal.science/search/index/?q=*&amp;authFullName_s=Nicholas Asher">Nicholas Asher</text:a></text:p>
              <text:p text:style-name="Normal"><text:span>[Research Report] IRIT/RT–2012-1–FR, IRIT : Institut de Recherche en Informatique de Toulouse. 2011</text:span></text:p>
              <text:p text:style-name="Normal"><text:span>Rapport</text:span></text:p>
              <text:p text:style-name="Normal"><text:a xlink:type="simple" xlink:href="https://hal.science/hal-03690405v1">hal-036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06v1">Manuel d’annotation des expressions d’opinion et campagne d’annotation</text:a></text:p>
              <text:p text:style-name="Normal"><text:a xlink:type="simple" xlink:href="https://hal.science/search/index/?q=*&amp;authFullName_s=Farah Benamara">Farah Benamara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Yannick Mathieu">Yannick Mathieu</text:a></text:p>
              <text:p text:style-name="Normal"><text:span>[Research Report] IRIT : Institut de Recherche en Informatique de Toulouse. 2011</text:span></text:p>
              <text:p text:style-name="Normal"><text:span>Rapport</text:span></text:p>
              <text:p text:style-name="Normal"><text:a xlink:type="simple" xlink:href="https://hal.science/hal-03690406v1">hal-0369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65v1">Manuel d'annotation en relations de discours du projet ANNODIS</text:a></text:p>
              <text:p text:style-name="Normal"><text:a xlink:type="simple" xlink:href="https://hal.science/search/index/?q=*&amp;authFullName_s=Philippe Muller">Philippe Muller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et al.</text:span></text:p>
              <text:p text:style-name="Normal"><text:span>[Rapport de recherche] IRIT - Institut de recherche en informatique de Toulous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989565v1">hal-00989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933v1">Reference Manual for the Analysis and Annotation of Rhetorical Structure</text:a></text:p>
              <text:p text:style-name="Normal"><text:a xlink:type="simple" xlink:href="https://hal.science/search/index/?q=*&amp;authFullName_s=Brian Reese">Brian Reese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Jason Baldridge">Jason Baldridge</text:a></text:p>
              <text:p text:style-name="Normal"><text:span>[Technical Report] University of Texas at Austin. 2007, pp.1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14933v1">inria-00514933v1</text:a></text:p>
            </table:table-cell>
          </table:table-row>
        </table:table>
        <text:p text:style-name="P19"/>
        <text:p text:style-name="Heading2"><text:span text:style-name="T7">Communication dans un congrès (90)</text:span></text:p>
        <text:p text:style-name="P21"/>
        <table:table table:name="214675" table:style-name="214675">
          <table:table-column table:style-name="214675.0"/>
          <table:table-row>
            <table:table-cell office:value-type="string">
              <text:p text:style-name="Normal"><text:a xlink:type="simple" xlink:href="https://hal.science/hal-05374550v1">Re-examining Learning Linear Functions in Context</text:a></text:p>
              <text:p text:style-name="Normal"><text:a xlink:type="simple" xlink:href="https://hal.science/search/index/?q=*&amp;authFullName_s=Omar Naim">Omar Naim</text:a><text:span>,</text:span><text:a xlink:type="simple" xlink:href="https://hal.science/search/index/?q=*&amp;authFullName_s=Guilhem Fouilhé">Guilhem Fouilhé</text:a><text:span>,</text:span><text:a xlink:type="simple" xlink:href="https://hal.science/search/index/?q=*&amp;authFullName_s=Nicholas Asher">Nicholas Asher</text:a></text:p>
              <text:p text:style-name="Normal"><text:span>KI 2025</text:span><text:span>, Sep 2025, Potsdam (Germany), Germany. pp.104-117,<text:s/></text:span><text:a xlink:type="simple" xlink:href="https://dx.doi.org/10.1007/978-3-032-02813-6_8">⟨10.1007/978-3-032-02813-6_8⟩</text:a></text:p>
              <text:p text:style-name="Normal"><text:span>Communication dans un congrès</text:span></text:p>
              <text:p text:style-name="Normal"><text:a xlink:type="simple" xlink:href="https://hal.science/hal-05374550v1">hal-053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40v1">Une revue sur les hallucinations des LLM</text:a></text:p>
              <text:p text:style-name="Normal"><text:a xlink:type="simple" xlink:href="https://hal.science/search/index/?q=*&amp;authFullName_s=Eleni Metheniti">Eleni Metheniti</text:a><text:span>,</text:span><text:a xlink:type="simple" xlink:href="https://hal.science/search/index/?q=*&amp;authFullName_s=Swarnadeep Bhar">Swarnadeep Bhar</text:a><text:span>,</text:span><text:a xlink:type="simple" xlink:href="https://hal.science/search/index/?q=*&amp;authFullName_s=Nicholas Asher">Nicholas Asher</text:a></text:p>
              <text:p text:style-name="Normal"><text:span>32ème Conférence sur le Traitement Automatique des Langues Naturelles (TALN), volume 1 : articles scientifiques originaux (CORIA-TALN 2025)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279740v1">hal-052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89v1">Analyzing limits for in-context learning</text:a></text:p>
              <text:p text:style-name="Normal"><text:a xlink:type="simple" xlink:href="https://hal.science/search/index/?q=*&amp;authFullName_s=Omar Naim">Omar Naim</text:a><text:span>,</text:span><text:a xlink:type="simple" xlink:href="https://hal.science/search/index/?q=*&amp;authFullName_s=Jérôme Bolte">Jérôme Bolte</text:a><text:span>,</text:span><text:a xlink:type="simple" xlink:href="https://hal.science/search/index/?q=*&amp;authFullName_s=Nicholas Asher">Nicholas Asher</text:a></text:p>
              <text:p text:style-name="Normal"><text:span>39th Conference on Neural Information Processing Systems (NeurIPS 2025) Workshop: What Can(’t) Transformers Do?</text:span><text:span>, Nov 2025, San Diego (California), United States.<text:s/></text:span><text:a xlink:type="simple" xlink:href="https://dx.doi.org/10.48550/arXiv.2502.03503">⟨10.48550/arXiv.2502.03503⟩</text:a></text:p>
              <text:p text:style-name="Normal"><text:span>Communication dans un congrès</text:span></text:p>
              <text:p text:style-name="Normal"><text:a xlink:type="simple" xlink:href="https://hal.science/hal-05374589v1">hal-053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69v1">Nebula: A discourse aware Minecraft Builder</text:a></text:p>
              <text:p text:style-name="Normal"><text:a xlink:type="simple" xlink:href="https://hal.science/search/index/?q=*&amp;authFullName_s=Akshay Chaturvedi">Akshay Chaturvedi</text:a><text:span>,</text:span><text:a xlink:type="simple" xlink:href="https://hal.science/search/index/?q=*&amp;authFullName_s=Kate Thompson">Kate Thompson</text:a><text:span>,</text:span><text:a xlink:type="simple" xlink:href="https://hal.science/search/index/?q=*&amp;authFullName_s=Nicholas Asher">Nicholas Asher</text:a></text:p>
              <text:p text:style-name="Normal"><text:span>EMNLP 2024</text:span><text:span>, Association of Computational Linguistics, Nov 2024, Miami (FL), United States. p. 6431-6443</text:span></text:p>
              <text:p text:style-name="Normal"><text:span>Communication dans un congrès</text:span></text:p>
              <text:p text:style-name="Normal"><text:a xlink:type="simple" xlink:href="https://hal.science/hal-04829269v1">hal-0482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39v1">In2Core: Leveraging Influence Functions for Coreset Selection in Instruction Finetuning of Large Language Models</text:a></text:p>
              <text:p text:style-name="Normal"><text:a xlink:type="simple" xlink:href="https://hal.science/search/index/?q=*&amp;authFullName_s=Ayrton San Joaquin">Ayrton San Joaquin</text:a><text:span>,</text:span><text:a xlink:type="simple" xlink:href="https://hal.science/search/index/?q=*&amp;authFullName_s=Bin Wang">Bin Wang</text:a><text:span>,</text:span><text:a xlink:type="simple" xlink:href="https://hal.science/search/index/?q=*&amp;authFullName_s=Zhengyuan Liu">Zhengyuan Liu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Nicholas Asher">Nicholas Asher</text:a><text:span>et al.</text:span></text:p>
              <text:p text:style-name="Normal"><text:span>Findings of the Association for Computational Linguistics: EMNLP 2024</text:span><text:span>, Nov 2024, Miami, France. pp.10324-10335,<text:s/></text:span><text:a xlink:type="simple" xlink:href="https://dx.doi.org/10.18653/v1/2024.findings-emnlp.604">⟨10.18653/v1/2024.findings-emnlp.604⟩</text:a></text:p>
              <text:p text:style-name="Normal"><text:span>Communication dans un congrès</text:span></text:p>
              <text:p text:style-name="Normal"><text:a xlink:type="simple" xlink:href="https://hal.science/hal-04829539v1">hal-048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55v1">On Explaining with Attention Matrices</text:a></text:p>
              <text:p text:style-name="Normal"><text:a xlink:type="simple" xlink:href="https://hal.science/search/index/?q=*&amp;authFullName_s=Omar Naim">Omar Naim</text:a><text:span>,</text:span><text:a xlink:type="simple" xlink:href="https://hal.science/search/index/?q=*&amp;authFullName_s=Nicholas Asher">Nicholas Asher</text:a></text:p>
              <text:p text:style-name="Normal"><text:span>ECAI 2024</text:span><text:span>, Oct 2024, Santiago De Compostela, Spain. pp.1035 - 1042,<text:s/></text:span><text:a xlink:type="simple" xlink:href="https://dx.doi.org/10.3233/FAIA240594">⟨10.3233/FAIA240594⟩</text:a></text:p>
              <text:p text:style-name="Normal"><text:span>Communication dans un congrès</text:span></text:p>
              <text:p text:style-name="Normal"><text:a xlink:type="simple" xlink:href="https://hal.science/hal-04829455v1">hal-048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75v1">Discourse Structure for the Minecraft Dialogue Corpus</text:a></text:p>
              <text:p text:style-name="Normal"><text:a xlink:type="simple" xlink:href="https://hal.science/search/index/?q=*&amp;authFullName_s=Kate Thompson">Kate Thompson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/text:p>
              <text:p text:style-name="Normal"><text:span>LREC-COLING 2024,</text:span><text:span>, May 2024, Malte, Malta. pp.4957-4967</text:span></text:p>
              <text:p text:style-name="Normal"><text:span>Communication dans un congrès</text:span></text:p>
              <text:p text:style-name="Normal"><text:a xlink:type="simple" xlink:href="https://hal.science/hal-04829675v1">hal-0482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06v1">Strong hallucinations from negation and how to fix them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warnadeep Bhar">Swarnadeep Bhar</text:a></text:p>
              <text:p text:style-name="Normal"><text:span>Association for Computational Linguistics (ACL)</text:span><text:span>, Association for Computational Linguistics, Aug 2024, Bangkok / Thailand, Thailand. pp.12670-12687</text:span></text:p>
              <text:p text:style-name="Normal"><text:span>Communication dans un congrès</text:span></text:p>
              <text:p text:style-name="Normal"><text:a xlink:type="simple" xlink:href="https://hal.science/hal-04878406v1">hal-048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18v1">COCKATIEL: COntinuous Concept ranKed ATtribution with Interpretable ELements for explaining neural net classifiers on NLP tasks</text:a></text:p>
              <text:p text:style-name="Normal"><text:a xlink:type="simple" xlink:href="https://hal.science/search/index/?q=*&amp;authFullName_s=Fanny Jourdan">Fanny Jourdan</text:a><text:span>,</text:span><text:a xlink:type="simple" xlink:href="https://hal.science/search/index/?q=*&amp;authFullName_s=Agustin Picard">Agustin Picard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Jean-Michel Loubes">Jean-Michel Loubes</text:a><text:span>et al.</text:span></text:p>
              <text:p text:style-name="Normal"><text:span>61st Annual Meeting of the Association for Computational Linguistics (ACL 2023)</text:span><text:span>, Jul 2023, Toronto, Canada. pp.5120-5136</text:span></text:p>
              <text:p text:style-name="Normal"><text:span>Communication dans un congrès</text:span></text:p>
              <text:p text:style-name="Normal"><text:a xlink:type="simple" xlink:href="https://hal.science/hal-04223218v1">hal-042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24v1">A simple but effective model for attachment in discourse parsing with multi-task learning for relation labeling</text:a></text:p>
              <text:p text:style-name="Normal"><text:a xlink:type="simple" xlink:href="https://hal.science/search/index/?q=*&amp;authFullName_s=Zineb Bennis">Zineb Bennis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/text:p>
              <text:p text:style-name="Normal"><text:span>17th Conference of the European Chapter of the Association for Computational Linguistics (EACL 2023)</text:span><text:span>, ACL: Association for Computational Linguistics, May 2023, Dubrovnik, Croatia. pp.3412-3417,<text:s/></text:span><text:a xlink:type="simple" xlink:href="https://dx.doi.org/10.18653/v1/2023.eacl-main.247">⟨10.18653/v1/2023.eacl-main.247⟩</text:a></text:p>
              <text:p text:style-name="Normal"><text:span>Communication dans un congrès</text:span></text:p>
              <text:p text:style-name="Normal"><text:a xlink:type="simple" xlink:href="https://hal.science/hal-04222124v1">hal-042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30v1">Conversational Programming for Collaborative Robots</text:a></text:p>
              <text:p text:style-name="Normal"><text:a xlink:type="simple" xlink:href="https://hal.science/search/index/?q=*&amp;authFullName_s=Maike Paetzel-Prüsmann">Maike Paetzel-Prüsmann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Kranti Chalamalasetti">Kranti Chalamalasetti</text:a><text:span>,</text:span><text:a xlink:type="simple" xlink:href="https://hal.science/search/index/?q=*&amp;authFullName_s=Kate Thompson">Kate Thompson</text:a><text:span>,</text:span><text:a xlink:type="simple" xlink:href="https://hal.science/search/index/?q=*&amp;authFullName_s=Alexandros Nicolaou">Alexandros Nicolaou</text:a><text:span>et al.</text:span></text:p>
              <text:p text:style-name="Normal"><text:span>ICRA Workshop on Collaborative Robots and Work of the Future (ICRA 2022 CoR-WotF)</text:span><text:span>, May 2022, Philadelphia, United States. pp.1-5</text:span></text:p>
              <text:p text:style-name="Normal"><text:span>Communication dans un congrès</text:span></text:p>
              <text:p text:style-name="Normal"><text:a xlink:type="simple" xlink:href="https://hal.science/hal-04220030v1">hal-0422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26v1">Tractable Explanations for d-DNNF Classifiers</text:a></text:p>
              <text:p text:style-name="Normal"><text:a xlink:type="simple" xlink:href="https://hal.science/search/index/?q=*&amp;authFullName_s=Xuanxiang Huang">Xuanxiang Huang</text:a><text:span>,</text:span><text:a xlink:type="simple" xlink:href="https://hal.science/search/index/?q=*&amp;authFullName_s=Yacine Izza">Yacine Izza</text:a><text:span>,</text:span><text:a xlink:type="simple" xlink:href="https://hal.science/search/index/?q=*&amp;authFullName_s=Alexey Ignatiev">Alexey Ignatiev</text:a><text:span>,</text:span><text:a xlink:type="simple" xlink:href="https://hal.science/search/index/?q=*&amp;authFullName_s=Martin Cooper">Martin Cooper</text:a><text:span>,</text:span><text:a xlink:type="simple" xlink:href="https://hal.science/search/index/?q=*&amp;authFullName_s=Nicholas Asher">Nicholas Asher</text:a><text:span>et al.</text:span></text:p>
              <text:p text:style-name="Normal"><text:span>36th AAAI Conference on Artificial Intelligence (AAAI 2022)</text:span><text:span>, AAAI: American Association for Artificial Intelligence, Feb 2022, Seattle (virtual), United States. pp.5719-5728,<text:s/></text:span><text:a xlink:type="simple" xlink:href="https://dx.doi.org/10.1609/aaai.v36i5.20514">⟨10.1609/aaai.v36i5.20514⟩</text:a></text:p>
              <text:p text:style-name="Normal"><text:span>Communication dans un congrès</text:span></text:p>
              <text:p text:style-name="Normal"><text:a xlink:type="simple" xlink:href="https://hal.science/hal-03873826v1">hal-038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46v1">BelElect</text:a></text:p>
              <text:p text:style-name="Normal"><text:a xlink:type="simple" xlink:href="https://hal.science/search/index/?q=*&amp;authFullName_s=Sviatlana Höhn">Sviatlana Höhn</text:a><text:span>,</text:span><text:a xlink:type="simple" xlink:href="https://hal.science/search/index/?q=*&amp;authFullName_s=Sjouke Mauw">Sjouke Mauw</text:a><text:span>,</text:span><text:a xlink:type="simple" xlink:href="https://hal.science/search/index/?q=*&amp;authFullName_s=Nicholas Asher">Nicholas Asher</text:a></text:p>
              <text:p text:style-name="Normal"><text:span>Proceedings of the Sixteenth International AAAI Conference on Web and Social Media</text:span><text:span>, AAAI, Jun 2022, Atlanta (GA), United States. pp.1268-1274</text:span></text:p>
              <text:p text:style-name="Normal"><text:span>Communication dans un congrès</text:span></text:p>
              <text:p text:style-name="Normal"><text:a xlink:type="simple" xlink:href="https://hal.science/hal-04829646v1">hal-048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06v1">When learning becomes impossibl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/text:p>
              <text:p text:style-name="Normal"><text:span>5th ACM Conference on Fairness, Accountability, and Transparency (ACM FAccT 2022)</text:span><text:span>, ACM: Association for Computing Machinery, Jun 2022, Séoul, South Korea. pp.107-116,<text:s/></text:span><text:a xlink:type="simple" xlink:href="https://dx.doi.org/10.1145/3531146.3533078">⟨10.1145/3531146.3533078⟩</text:a></text:p>
              <text:p text:style-name="Normal"><text:span>Communication dans un congrès</text:span></text:p>
              <text:p text:style-name="Normal"><text:a xlink:type="simple" xlink:href="https://hal.science/hal-03873806v1">hal-0387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57v1">Interpretive blindness and the impossibility of learning from testimony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/text:p>
              <text:p text:style-name="Normal"><text:span>International Conference on Autonomous Agents and Multiagent Systems (AAMAS 2021)</text:span><text:span>, International Foundation for Autonomous Agents and Multiagent Systems, May 2021, London (virtuel), United Kingdom</text:span></text:p>
              <text:p text:style-name="Normal"><text:span>Communication dans un congrès</text:span></text:p>
              <text:p text:style-name="Normal"><text:a xlink:type="simple" xlink:href="https://hal.science/hal-03138957v1">hal-031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18v1">From Contrastive to Abductive Explanations and Back Again</text:a></text:p>
              <text:p text:style-name="Normal"><text:a xlink:type="simple" xlink:href="https://hal.science/search/index/?q=*&amp;authFullName_s=Alexey Ignatiev">Alexey Ignatiev</text:a><text:span>,</text:span><text:a xlink:type="simple" xlink:href="https://hal.science/search/index/?q=*&amp;authFullName_s=Nina Narodytska">Nina Narodytska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Joao Marques-Silva">Joao Marques-Silva</text:a></text:p>
              <text:p text:style-name="Normal"><text:span>International Conference of the Italian Association for Artificial Intelligence (AIxIA 2020)</text:span><text:span>, Italian Association for Artificial Intelligence, Nov 2020, Virtual, Italy. pp.335-355,<text:s/></text:span><text:a xlink:type="simple" xlink:href="https://dx.doi.org/10.1007/978-3-030-77091-4_21">⟨10.1007/978-3-030-77091-4_21⟩</text:a></text:p>
              <text:p text:style-name="Normal"><text:span>Communication dans un congrès</text:span></text:p>
              <text:p text:style-name="Normal"><text:a xlink:type="simple" xlink:href="https://hal.science/hal-03317618v1">hal-033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12v1">Examining Linguistic Biases in Telegram with a game theoretic analysis *</text:a></text:p>
              <text:p text:style-name="Normal"><text:a xlink:type="simple" xlink:href="https://hal.science/search/index/?q=*&amp;authFullName_s=Sviatlana Höhn">Sviatlana Höh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Sjouke Mauw">Sjouke Mauw</text:a></text:p>
              <text:p text:style-name="Normal"><text:span>3rd Multidisciplinary International Symposium on Disinformation in Open Online Media (MISDOOM 2021)</text:span><text:span>, Oxford Internet Institute, Sep 2021, Oxford (virtual), United Kingdom. pp.1-15</text:span></text:p>
              <text:p text:style-name="Normal"><text:span>Communication dans un congrès</text:span></text:p>
              <text:p text:style-name="Normal"><text:a xlink:type="simple" xlink:href="https://hal.science/hal-03328712v1">hal-0332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56v1">Fair and Adequate Explanation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text:span>,</text:span><text:a xlink:type="simple" xlink:href="https://hal.science/search/index/?q=*&amp;authFullName_s=Chris Russell">Chris Russell</text:a></text:p>
              <text:p text:style-name="Normal"><text:span>5th IFIP TC 5, TC 12, WG 8.4, WG 8.9, WG 12.9 International Cross-Domain Conference for Machine Learning and Knowledge Extraction (CD-MAKE 2021)</text:span><text:span>, Aug 2021, Virtual, Austria. pp.79-98,<text:s/></text:span><text:a xlink:type="simple" xlink:href="https://dx.doi.org/10.1007/978-3-030-84060-0_6">⟨10.1007/978-3-030-84060-0_6⟩</text:a></text:p>
              <text:p text:style-name="Normal"><text:span>Communication dans un congrès</text:span></text:p>
              <text:p text:style-name="Normal"><text:a xlink:type="simple" xlink:href="https://hal.science/hal-03454256v1">hal-0345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67v1">Apprentissage faiblement supervisé de la structure discursive</text:a></text:p>
              <text:p text:style-name="Normal"><text:a xlink:type="simple" xlink:href="https://hal.science/search/index/?q=*&amp;authFullName_s=Sonia Badene">Sonia Badene</text:a><text:span>,</text:span><text:a xlink:type="simple" xlink:href="https://hal.science/search/index/?q=*&amp;authFullName_s=Kate Thompson">Kate Thompson</text:a><text:span>,</text:span><text:a xlink:type="simple" xlink:href="https://hal.science/search/index/?q=*&amp;authFullName_s=Jean-Pierre Lorré">Jean-Pierre Lorré</text:a><text:span>,</text:span><text:a xlink:type="simple" xlink:href="https://hal.science/search/index/?q=*&amp;authFullName_s=Nicholas Asher">Nicholas Asher</text:a></text:p>
              <text:p text:style-name="Normal"><text:span>Conférence sur le Traitement Automatique des Langues Naturelles (TALN - PFIA 2019)</text:span><text:span>, Jul 2019, Toulouse, France. pp.175-184</text:span></text:p>
              <text:p text:style-name="Normal"><text:span>Communication dans un congrès</text:span></text:p>
              <text:p text:style-name="Normal"><text:a xlink:type="simple" xlink:href="https://hal.science/hal-02567767v1">hal-0256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65v1">Analyse faiblement supervisée de conversation en actes de dialogue</text:a></text:p>
              <text:p text:style-name="Normal"><text:a xlink:type="simple" xlink:href="https://hal.science/search/index/?q=*&amp;authFullName_s=Kate Thompson">Kate Thompso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Jeremy Auguste">Jeremy Auguste</text:a></text:p>
              <text:p text:style-name="Normal"><text:span>Conférence sur le Traitement Automatique des Langues Naturelles (TALN - PFIA 2019)</text:span><text:span>, Jul 2019, Toulouse, France. pp.159-166</text:span></text:p>
              <text:p text:style-name="Normal"><text:span>Communication dans un congrès</text:span></text:p>
              <text:p text:style-name="Normal"><text:a xlink:type="simple" xlink:href="https://hal.science/hal-02567765v1">hal-025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47v1">Learning Multi-party Discourse Structure Using Weak Supervision</text:a></text:p>
              <text:p text:style-name="Normal"><text:a xlink:type="simple" xlink:href="https://hal.science/search/index/?q=*&amp;authFullName_s=Sonia Badene">Sonia Badene</text:a><text:span>,</text:span><text:a xlink:type="simple" xlink:href="https://hal.science/search/index/?q=*&amp;authFullName_s=Kate Thompson">Kate Thompson</text:a><text:span>,</text:span><text:a xlink:type="simple" xlink:href="https://hal.science/search/index/?q=*&amp;authFullName_s=Jean-Pierre Lorré">Jean-Pierre Lorré</text:a><text:span>,</text:span><text:a xlink:type="simple" xlink:href="https://hal.science/search/index/?q=*&amp;authFullName_s=Nicholas Asher">Nicholas Asher</text:a></text:p>
              <text:p text:style-name="Normal"><text:span>25th International conference on computational linguistics and intellectual technologies (Dialogue 2019)</text:span><text:span>, May 2019, Moscou, Russia. pp.1-11</text:span></text:p>
              <text:p text:style-name="Normal"><text:span>Communication dans un congrès</text:span></text:p>
              <text:p text:style-name="Normal"><text:a xlink:type="simple" xlink:href="https://hal.science/hal-02365047v1">hal-0236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78v1">Data Programming for Learning Discourse Structure</text:a></text:p>
              <text:p text:style-name="Normal"><text:a xlink:type="simple" xlink:href="https://hal.science/search/index/?q=*&amp;authFullName_s=Sonia Badene">Sonia Badene</text:a><text:span>,</text:span><text:a xlink:type="simple" xlink:href="https://hal.science/search/index/?q=*&amp;authFullName_s=Kate Thompson">Kate Thompson</text:a><text:span>,</text:span><text:a xlink:type="simple" xlink:href="https://hal.science/search/index/?q=*&amp;authFullName_s=Jean-Pierre Lorré">Jean-Pierre Lorré</text:a><text:span>,</text:span><text:a xlink:type="simple" xlink:href="https://hal.science/search/index/?q=*&amp;authFullName_s=Nicholas Asher">Nicholas Asher</text:a></text:p>
              <text:p text:style-name="Normal"><text:span>Association for Computational LInguistics (ACL)</text:span><text:span>, Jul 2019, Florence, Italy. pp.640-645,<text:s/></text:span><text:a xlink:type="simple" xlink:href="https://dx.doi.org/10.18653/v1/P19-1061">⟨10.18653/v1/P19-1061⟩</text:a></text:p>
              <text:p text:style-name="Normal"><text:span>Communication dans un congrès</text:span></text:p>
              <text:p text:style-name="Normal"><text:a xlink:type="simple" xlink:href="https://hal.science/hal-02393478v1">hal-023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59v1">Weak Supervision for Learning Discourse Structure</text:a></text:p>
              <text:p text:style-name="Normal"><text:a xlink:type="simple" xlink:href="https://hal.science/search/index/?q=*&amp;authFullName_s=Sonia Badene">Sonia Badene</text:a><text:span>,</text:span><text:a xlink:type="simple" xlink:href="https://hal.science/search/index/?q=*&amp;authFullName_s=Kate Thompson">Kate Thompson</text:a><text:span>,</text:span><text:a xlink:type="simple" xlink:href="https://hal.science/search/index/?q=*&amp;authFullName_s=Jean-Pierre Lorré">Jean-Pierre Lorré</text:a><text:span>,</text:span><text:a xlink:type="simple" xlink:href="https://hal.science/search/index/?q=*&amp;authFullName_s=Nicholas Asher">Nicholas Asher</text:a></text:p>
              <text:p text:style-name="Normal"><text:span>EMNLP</text:span><text:span>, Nov 2019, Hong Kong, China</text:span></text:p>
              <text:p text:style-name="Normal"><text:span>Communication dans un congrès</text:span></text:p>
              <text:p text:style-name="Normal"><text:a xlink:type="simple" xlink:href="https://hal.science/hal-02393459v1">hal-02393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1667v1">Lexical vs. logical words: the view from Distributional Semantics</text:a></text:p>
              <text:p text:style-name="Normal"><text:a xlink:type="simple" xlink:href="https://hal.science/search/index/?q=*&amp;authFullName_s=Marta Abrusan">Marta Abrusa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Tim van de Cruys">Tim van de Cruys</text:a></text:p>
              <text:p text:style-name="Normal"><text:span>Proceedings fo Sinn und Bedeutung</text:span><text:span>, 2018, Berlin, Germany</text:span></text:p>
              <text:p text:style-name="Normal"><text:span>Communication dans un congrès</text:span></text:p>
              <text:p text:style-name="Normal"><text:a xlink:type="simple" xlink:href="https://shs.hal.science/halshs-02381667v1">halshs-023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251v1">How much progress have we made on RST discourse parsing? A replication study of recent results on the RST-DT</text:a></text:p>
              <text:p text:style-name="Normal"><text:a xlink:type="simple" xlink:href="https://hal.science/search/index/?q=*&amp;authFullName_s=Mathieu Morey">Mathieu Morey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Nicholas Asher">Nicholas Asher</text:a></text:p>
              <text:p text:style-name="Normal"><text:span>Conference on Empirical Methods on Natural Language Processing (EMNLP 2017)</text:span><text:span>, Sep 2017, Copenhagen, Denmark. pp. 1330-1335</text:span></text:p>
              <text:p text:style-name="Normal"><text:span>Communication dans un congrès</text:span></text:p>
              <text:p text:style-name="Normal"><text:a xlink:type="simple" xlink:href="https://hal.science/hal-01650251v1">hal-016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13v1">Parallel Discourse Annotations on a Corpus of Short Texts</text:a></text:p>
              <text:p text:style-name="Normal"><text:a xlink:type="simple" xlink:href="https://hal.science/search/index/?q=*&amp;authFullName_s=Manfred Stede">Manfred Stede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Andreas Peldzsus">Andreas Peldzsu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Jérémy Perret">Jérémy Perret</text:a></text:p>
              <text:p text:style-name="Normal"><text:span>10th International Conference on Language Resources and Evaluation (LREC 2016)</text:span><text:span>, May 2016, Portoroz, Slovenia. pp.1051-1058</text:span></text:p>
              <text:p text:style-name="Normal"><text:span>Communication dans un congrès</text:span></text:p>
              <text:p text:style-name="Normal"><text:a xlink:type="simple" xlink:href="https://hal.science/hal-02124413v1">hal-0212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90v1">Conversation and Gam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/text:p>
              <text:p text:style-name="Normal"><text:span>7th Indian Conference on Logic and Its Applications (ICLA 2017)</text:span><text:span>, Jan 2017, Kanpur, India. pp.1-18</text:span></text:p>
              <text:p text:style-name="Normal"><text:span>Communication dans un congrès</text:span></text:p>
              <text:p text:style-name="Normal"><text:a xlink:type="simple" xlink:href="https://hal.science/hal-02354390v1">hal-023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81v1">Language Gam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/text:p>
              <text:p text:style-name="Normal"><text:span>9th International Conference Logical Aspects of Computational Linguistics (LACL 2016)</text:span><text:span>, Dec 2016, Nancy, France. pp.1-17</text:span></text:p>
              <text:p text:style-name="Normal"><text:span>Communication dans un congrès</text:span></text:p>
              <text:p text:style-name="Normal"><text:a xlink:type="simple" xlink:href="https://hal.science/hal-02354381v1">hal-023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91v1">Evaluating Conversational Success: Weighted Message Exchange Gam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/text:p>
              <text:p text:style-name="Normal"><text:span>20th Workshop on the Semantics and Pragmatics of Dialogue (SemDial 2016)</text:span><text:span>, Jul 2016, Rutgers, New Jersey, United States. pp.55-64</text:span></text:p>
              <text:p text:style-name="Normal"><text:span>Communication dans un congrès</text:span></text:p>
              <text:p text:style-name="Normal"><text:a xlink:type="simple" xlink:href="https://hal.science/hal-02354391v1">hal-023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288v1">OK or not OK? Commitments in acknowledgments and corrections</text:a></text:p>
              <text:p text:style-name="Normal"><text:a xlink:type="simple" xlink:href="https://hal.science/search/index/?q=*&amp;authFullName_s=Antoine Venant">Antoine Venant</text:a><text:span>,</text:span><text:a xlink:type="simple" xlink:href="https://hal.science/search/index/?q=*&amp;authFullName_s=Nicholas Asher">Nicholas Asher</text:a></text:p>
              <text:p text:style-name="Normal"><text:span>25th Conference Semantics and Linguistic Theory (SALT 2015)</text:span><text:span>, May 2015, Stanford, CA, United States. pp. 595-614</text:span></text:p>
              <text:p text:style-name="Normal"><text:span>Communication dans un congrès</text:span></text:p>
              <text:p text:style-name="Normal"><text:a xlink:type="simple" xlink:href="https://hal.science/hal-01530288v1">hal-015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50v1">Defining the Right Frontier in Multi-Party Dialogue</text:a></text:p>
              <text:p text:style-name="Normal"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Eric Kow">Eric Kow</text:a><text:span>,</text:span><text:a xlink:type="simple" xlink:href="https://hal.science/search/index/?q=*&amp;authFullName_s=Jérémy Perret">Jérémy Perret</text:a><text:span>,</text:span><text:a xlink:type="simple" xlink:href="https://hal.science/search/index/?q=*&amp;authFullName_s=Stergos Afantenos">Stergos Afantenos</text:a></text:p>
              <text:p text:style-name="Normal"><text:span>19th Workshop on the semantics and pragmatics of dialogue (SemDial 2015 - goDIAL)</text:span><text:span>, Aug 2015, Göteborg, Sweden. pp. 95-103</text:span></text:p>
              <text:p text:style-name="Normal"><text:span>Communication dans un congrès</text:span></text:p>
              <text:p text:style-name="Normal"><text:a xlink:type="simple" xlink:href="https://hal.science/hal-01535950v1">hal-015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99v1">Discourse Structure and Dialogue Acts in Multiparty Dialogue: the STAC Corpu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Mathieu Morey">Mathieu Morey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Stergos Afantenos">Stergos Afantenos</text:a></text:p>
              <text:p text:style-name="Normal"><text:span>10th International Conference on Language Resources and Evaluation (LREC 2016)</text:span><text:span>, May 2016, Portoroz, Slovenia. pp.2721-2727</text:span></text:p>
              <text:p text:style-name="Normal"><text:span>Communication dans un congrès</text:span></text:p>
              <text:p text:style-name="Normal"><text:a xlink:type="simple" xlink:href="https://hal.science/hal-02124399v1">hal-021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14v1">Integer Linear Programming for Discourse Parsing</text:a></text:p>
              <text:p text:style-name="Normal"><text:a xlink:type="simple" xlink:href="https://hal.science/search/index/?q=*&amp;authFullName_s=Jérémy Perret">Jérémy Perret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Mathieu Morey">Mathieu Morey</text:a></text:p>
              <text:p text:style-name="Normal"><text:span>Conference of the North American Chapter of the Association for Computational Linguistics: Human Language Technologies (NAACL-HLT 2016)</text:span><text:span>, Jun 2016, San Diego, California, United States. pp.99-109</text:span></text:p>
              <text:p text:style-name="Normal"><text:span>Communication dans un congrès</text:span></text:p>
              <text:p text:style-name="Normal"><text:a xlink:type="simple" xlink:href="https://hal.science/hal-02124414v1">hal-0212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151v1">Shapes of Conversation and At-Issue Content</text:a></text:p>
              <text:p text:style-name="Normal"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/text:p>
              <text:p text:style-name="Normal"><text:span>26th conference on Semantics and Linguistic Theory (SALT 2016)</text:span><text:span>, May 2016, Austin, Texas, United States. pp.1022-1042</text:span></text:p>
              <text:p text:style-name="Normal"><text:span>Communication dans un congrès</text:span></text:p>
              <text:p text:style-name="Normal"><text:a xlink:type="simple" xlink:href="https://hal.science/hal-02638151v1">hal-0263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84v1">A Generalisation of Lexical Functions for Composition in Distributional Semantics</text:a></text:p>
              <text:p text:style-name="Normal"><text:a xlink:type="simple" xlink:href="https://hal.science/search/index/?q=*&amp;authFullName_s=Antoine Bride">Antoine Bride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Nicholas Asher">Nicholas Asher</text:a></text:p>
              <text:p text:style-name="Normal"><text:span>53rd Annual Meeting of the Association for Computational Linguistics (ACL 2015)</text:span><text:span>, Jul 2015, Beijing, China. pp.281-291</text:span></text:p>
              <text:p text:style-name="Normal"><text:span>Communication dans un congrès</text:span></text:p>
              <text:p text:style-name="Normal"><text:a xlink:type="simple" xlink:href="https://hal.science/hal-02355284v1">hal-0235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230v1">LECSIE - Linked Events Collection for Semantic Information Extraction</text:a></text:p>
              <text:p text:style-name="Normal"><text:a xlink:type="simple" xlink:href="https://hal.science/search/index/?q=*&amp;authFullName_s=Juliette Conrath">Juliette Conrath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/text:p>
              <text:p text:style-name="Normal"><text:span>2015 25th Meeting of Computational Linguistics in The Netherlands (CLIN25)</text:span><text:span>, ACL : Association for Computational Linguistics; University of Antwerp, Feb 2015, Antwerp, Netherlands</text:span></text:p>
              <text:p text:style-name="Normal"><text:span>Communication dans un congrès</text:span></text:p>
              <text:p text:style-name="Normal"><text:a xlink:type="simple" xlink:href="https://hal.science/hal-03198230v1">hal-0319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54v1">Discourse parsing for multi-party chat dialogues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Eric Kow">Eric Kow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Jérémy Perret">Jérémy Perret</text:a></text:p>
              <text:p text:style-name="Normal"><text:span>Conference on Empirical Methods on Natural Language Processing (EMNLP 2015)</text:span><text:span>, Sep 2015, Lisbon, Portugal. pp. 928-937</text:span></text:p>
              <text:p text:style-name="Normal"><text:span>Communication dans un congrès</text:span></text:p>
              <text:p text:style-name="Normal"><text:a xlink:type="simple" xlink:href="https://hal.science/hal-01535954v1">hal-015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394v1">Dynamics of Public Commitments in Dialogue</text:a></text:p>
              <text:p text:style-name="Normal"><text:a xlink:type="simple" xlink:href="https://hal.science/search/index/?q=*&amp;authFullName_s=Antoine Venant">Antoine Venant</text:a><text:span>,</text:span><text:a xlink:type="simple" xlink:href="https://hal.science/search/index/?q=*&amp;authFullName_s=Nicholas Asher">Nicholas Asher</text:a></text:p>
              <text:p text:style-name="Normal"><text:span>11th nternational Conference on Computational Semantics (IWCS 2015)</text:span><text:span>, Apr 2015, London, United Kingdom. pp. 272-282</text:span></text:p>
              <text:p text:style-name="Normal"><text:span>Communication dans un congrès</text:span></text:p>
              <text:p text:style-name="Normal"><text:a xlink:type="simple" xlink:href="https://hal.science/hal-01375394v1">hal-0137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92v1">Une évaluation approfondie de différentes méthodes de compositionalité sémantique</text:a></text:p>
              <text:p text:style-name="Normal"><text:a xlink:type="simple" xlink:href="https://hal.science/search/index/?q=*&amp;authFullName_s=Antoine Bride">Antoine Bride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Nicholas Asher">Nicholas Asher</text:a></text:p>
              <text:p text:style-name="Normal"><text:span>21eme Conference sur le Traitement Automatique des Langues Naturelles (TALN 2014)</text:span><text:span>, Jul 2014, Marseille, France. pp.149-160</text:span></text:p>
              <text:p text:style-name="Normal"><text:span>Communication dans un congrès</text:span></text:p>
              <text:p text:style-name="Normal"><text:a xlink:type="simple" xlink:href="https://hal.science/hal-02354392v1">hal-0235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21v1">Extraction non supervisée de relations sémantiques lexicales</text:a></text:p>
              <text:p text:style-name="Normal"><text:a xlink:type="simple" xlink:href="https://hal.science/search/index/?q=*&amp;authFullName_s=Juliette Conrath">Juliette Conrath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/text:p>
              <text:p text:style-name="Normal"><text:span>Traitement Automatique des Langues Naturelles - TALN 2014</text:span><text:span>, Jul 2014, Marseille, France. pp. 244-255</text:span></text:p>
              <text:p text:style-name="Normal"><text:span>Communication dans un congrès</text:span></text:p>
              <text:p text:style-name="Normal"><text:a xlink:type="simple" xlink:href="https://hal.science/hal-01135821v1">hal-0113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32v1">Credibility and its Attacks</text:a></text:p>
              <text:p text:style-name="Normal"><text:a xlink:type="simple" xlink:href="https://hal.science/search/index/?q=*&amp;authFullName_s=Antoine Venant">Antoine Venant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Cédric Dégremont">Cédric Dégremont</text:a></text:p>
              <text:p text:style-name="Normal"><text:span>Workshop on the Semantics and Pragmatics of Dialogue - SemDIAL 2014</text:span><text:span>, Sep 2014, Edinburgh, United Kingdom. pp. 154-162</text:span></text:p>
              <text:p text:style-name="Normal"><text:span>Communication dans un congrès</text:span></text:p>
              <text:p text:style-name="Normal"><text:a xlink:type="simple" xlink:href="https://hal.science/hal-01145832v1">hal-0114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00v1">Counter-Argumentation and Discourse: A Case Study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/text:p>
              <text:p text:style-name="Normal"><text:span>Frontiers and Connections between Argumentation Theory and Natural Language Processing (ArgNLP 2014)</text:span><text:span>, Jul 2014, Forlì-Cesena, Italy. pp. 11-16</text:span></text:p>
              <text:p text:style-name="Normal"><text:span>Communication dans un congrès</text:span></text:p>
              <text:p text:style-name="Normal"><text:a xlink:type="simple" xlink:href="https://hal.science/hal-01343000v1">hal-0134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04v1">Unsupervised extraction of semantic relations using discourse cues</text:a></text:p>
              <text:p text:style-name="Normal"><text:a xlink:type="simple" xlink:href="https://hal.science/search/index/?q=*&amp;authFullName_s=Juliette Conrath">Juliette Conrath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/text:p>
              <text:p text:style-name="Normal"><text:span>International Conference on Computational Linguistics - COLING 2014</text:span><text:span>, Aug 2014, Dublin, Ireland. pp. 2184-2194</text:span></text:p>
              <text:p text:style-name="Normal"><text:span>Communication dans un congrès</text:span></text:p>
              <text:p text:style-name="Normal"><text:a xlink:type="simple" xlink:href="https://hal.science/hal-01142604v1">hal-011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38v1">Semantic Similarity: Foundations</text:a></text:p>
              <text:p text:style-name="Normal"><text:a xlink:type="simple" xlink:href="https://hal.science/search/index/?q=*&amp;authFullName_s=Cédric Dégremont">Cédric Dégremont</text:a><text:span>,</text:span><text:a xlink:type="simple" xlink:href="https://hal.science/search/index/?q=*&amp;authFullName_s=Antoine Venant">Antoine Venant</text:a><text:span>,</text:span><text:a xlink:type="simple" xlink:href="https://hal.science/search/index/?q=*&amp;authFullName_s=Nicholas Asher">Nicholas Asher</text:a></text:p>
              <text:p text:style-name="Normal"><text:span>Logic and engineering of natural language semantics - LENLS10</text:span><text:span>, Oct 2013, Kanagawa, Japan. pp. 17-41</text:span></text:p>
              <text:p text:style-name="Normal"><text:span>Communication dans un congrès</text:span></text:p>
              <text:p text:style-name="Normal"><text:a xlink:type="simple" xlink:href="https://hal.science/hal-01136138v1">hal-0113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99v1">Revealing Resources in Strategic Contexts</text:a></text:p>
              <text:p text:style-name="Normal"><text:a xlink:type="simple" xlink:href="https://hal.science/search/index/?q=*&amp;authFullName_s=Jérémy Perret">Jérémy Perret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/text:p>
              <text:p text:style-name="Normal"><text:span>18th Workshop on the semantics and pragmatics of dialogue (SemDial 2014)</text:span><text:span>, Sep 2014, Edinburgh, Scotland, United Kingdom. pp. 135-144</text:span></text:p>
              <text:p text:style-name="Normal"><text:span>Communication dans un congrès</text:span></text:p>
              <text:p text:style-name="Normal"><text:a xlink:type="simple" xlink:href="https://hal.science/hal-01342999v1">hal-013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19v1">Grounding Strategic Conversation: Using Negotiation Dialogues to Predict Trades in a Win-Lose Game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ex Lascarides">Alex Lascarides</text:a></text:p>
              <text:p text:style-name="Normal"><text:span>Empirical Methods on Natural Language Processing (EMNLP 2013)</text:span><text:span>, Oct 2013, Seattle, United States. pp.357-368</text:span></text:p>
              <text:p text:style-name="Normal"><text:span>Communication dans un congrès</text:span></text:p>
              <text:p text:style-name="Normal"><text:a xlink:type="simple" xlink:href="https://hal.science/hal-04082819v1">hal-0408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214v1">VP Ellipsis without indices</text:a></text:p>
              <text:p text:style-name="Normal"><text:a xlink:type="simple" xlink:href="https://hal.science/search/index/?q=*&amp;authFullName_s=Daniel Hardt">Daniel Hardt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/text:p>
              <text:p text:style-name="Normal"><text:span>23rd Semantics and Linguistic Theory Conference (SALT 2013)</text:span><text:span>, May 2013, Santa Cruz, CA, United States. pp.236-251</text:span></text:p>
              <text:p text:style-name="Normal"><text:span>Communication dans un congrès</text:span></text:p>
              <text:p text:style-name="Normal"><text:a xlink:type="simple" xlink:href="https://hal.science/hal-03669214v1">hal-036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51v1">Conversations and Incomplete Knowledg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/text:p>
              <text:p text:style-name="Normal"><text:span>Workshop on the Semantics and Pragmatics of Dialogue (SemDIAL 2013)</text:span><text:span>, Dec 2013, Amsterdam, Netherlands</text:span></text:p>
              <text:p text:style-name="Normal"><text:span>Communication dans un congrès</text:span></text:p>
              <text:p text:style-name="Normal"><text:a xlink:type="simple" xlink:href="https://hal.science/hal-04493451v1">hal-04493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260v1">Expressivity and comparison of models of discourse structure</text:a></text:p>
              <text:p text:style-name="Normal"><text:a xlink:type="simple" xlink:href="https://hal.science/search/index/?q=*&amp;authFullName_s=Antoine Venant">Antoine Venant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Stergos Afantenos">Stergos Afantenos</text:a></text:p>
              <text:p text:style-name="Normal"><text:span>SIGDIAL 2013 - Special Interest Group on Discourse and Dialogue Conference</text:span><text:span>, Aug 2013, Metz, France. pp.2--11</text:span></text:p>
              <text:p text:style-name="Normal"><text:span>Communication dans un congrès</text:span></text:p>
              <text:p text:style-name="Normal"><text:a xlink:type="simple" xlink:href="https://inria.hal.science/hal-00838260v1">hal-0083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63v1">Infinite Games with Uncertain Mov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oumya Paul">Soumya Paul</text:a></text:p>
              <text:p text:style-name="Normal"><text:span>Strategic Reasoning Workshop, European Joint Conference on Theory and Practice of Software (2013)</text:span><text:span>, Mar 2013, Rome, Italy. pp. 25-32</text:span></text:p>
              <text:p text:style-name="Normal"><text:span>Communication dans un congrès</text:span></text:p>
              <text:p text:style-name="Normal"><text:a xlink:type="simple" xlink:href="https://hal.science/hal-01212863v1">hal-0121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22v1">Sentiment Composition Using a Parabolic Model</text:a></text:p>
              <text:p text:style-name="Normal"><text:a xlink:type="simple" xlink:href="https://hal.science/search/index/?q=*&amp;authFullName_s=Baptiste Chardon">Baptiste Chardon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Yannick Mathieu">Yannick Mathieu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Nicholas Asher">Nicholas Asher</text:a></text:p>
              <text:p text:style-name="Normal"><text:span>10th International Workshop on Computational Semantics (IWCS 2013)</text:span><text:span>, Mar 2013, Potsdam, Germany. pp. 47-58</text:span></text:p>
              <text:p text:style-name="Normal"><text:span>Communication dans un congrès</text:span></text:p>
              <text:p text:style-name="Normal"><text:a xlink:type="simple" xlink:href="https://hal.science/hal-01239722v1">hal-0123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70v1">Measuring the Effect of Discourse Structure on Sentiment Analysis</text:a></text:p>
              <text:p text:style-name="Normal"><text:a xlink:type="simple" xlink:href="https://hal.science/search/index/?q=*&amp;authFullName_s=Baptiste Chardon">Baptiste Chardon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Yannick Mathieu">Yannick Mathieu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Nicholas Asher">Nicholas Asher</text:a></text:p>
              <text:p text:style-name="Normal"><text:span>14th International Conference on Intelligent Text Processing and Computational Linguistics (CICLing 2013)</text:span><text:span>, Mar 2013, Samos, Greece. pp. 25-37</text:span></text:p>
              <text:p text:style-name="Normal"><text:span>Communication dans un congrès</text:span></text:p>
              <text:p text:style-name="Normal"><text:a xlink:type="simple" xlink:href="https://hal.science/hal-01229070v1">hal-0122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78v1">Annotating Preferences in Chats for Strategic Games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/text:p>
              <text:p text:style-name="Normal"><text:span>6th Linguistic Annotation Workshop (2012)</text:span><text:span>, Jul 2012, Jeju, Republic of Korea, South Korea. pp.139-143</text:span></text:p>
              <text:p text:style-name="Normal"><text:span>Communication dans un congrès</text:span></text:p>
              <text:p text:style-name="Normal"><text:a xlink:type="simple" xlink:href="https://hal.science/hal-03685478v1">hal-0368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2v1">Developing a corpus of strategic conversation in The Settlers of Catan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naïs Cadilhac">Anaïs Cadilhac</text:a><text:span>,</text:span><text:a xlink:type="simple" xlink:href="https://hal.science/search/index/?q=*&amp;authFullName_s=Cédric Dégremont">Cédric Dégremont</text:a><text:span>et al.</text:span></text:p>
              <text:p text:style-name="Normal"><text:span>1st Workshop on Games and NLP (GAMNLP 2012)</text:span><text:span>, Oct 2012, Kanazawa, Japan</text:span></text:p>
              <text:p text:style-name="Normal"><text:span>Communication dans un congrès</text:span></text:p>
              <text:p text:style-name="Normal"><text:a xlink:type="simple" xlink:href="https://hal.science/hal-03685482v1">hal-03685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611v1">Constrained decoding for text-level discourse parsing</text:a></text:p>
              <text:p text:style-name="Normal"><text:a xlink:type="simple" xlink:href="https://hal.science/search/index/?q=*&amp;authFullName_s=Philippe Muller">Philippe Muller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Nicholas Asher">Nicholas Asher</text:a></text:p>
              <text:p text:style-name="Normal"><text:span>24th International Conference on Computational Linguistics (COLING 2012)</text:span><text:span>, Dec 2012, Mumbai, India. pp.1883-1900</text:span></text:p>
              <text:p text:style-name="Normal"><text:span>Communication dans un congrès</text:span></text:p>
              <text:p text:style-name="Normal"><text:a xlink:type="simple" xlink:href="https://inria.hal.science/hal-00750611v1">hal-0075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3v1">A Cognitive Model for Conversa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/text:p>
              <text:p text:style-name="Normal"><text:span>Workshop on the Semantics and Pragmatics of Dialogue (SEMDIAL 2012)</text:span><text:span>, Sep 2012, Paris, France. pp.31-39</text:span></text:p>
              <text:p text:style-name="Normal"><text:span>Communication dans un congrès</text:span></text:p>
              <text:p text:style-name="Normal"><text:a xlink:type="simple" xlink:href="https://hal.science/hal-03685483v1">hal-036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77v1">Extraction de préférences à partir de dialogues de négociation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Mohamadou Seck">Mohamadou Seck</text:a></text:p>
              <text:p text:style-name="Normal"><text:span>Traitement Automatique des Langues Naturelles</text:span><text:span>, Jun 2012, Grenoble, France. pp.343--350</text:span></text:p>
              <text:p text:style-name="Normal"><text:span>Communication dans un congrès</text:span></text:p>
              <text:p text:style-name="Normal"><text:a xlink:type="simple" xlink:href="https://hal.science/hal-03685477v1">hal-0368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65v1">How do Negation and Modality Impact on Opinions ?</text:a></text:p>
              <text:p text:style-name="Normal"><text:a xlink:type="simple" xlink:href="https://hal.science/search/index/?q=*&amp;authFullName_s=Farah Benamara">Farah Benamara</text:a><text:span>,</text:span><text:a xlink:type="simple" xlink:href="https://hal.science/search/index/?q=*&amp;authFullName_s=Baptiste Chardon">Baptiste Chardon</text:a><text:span>,</text:span><text:a xlink:type="simple" xlink:href="https://hal.science/search/index/?q=*&amp;authFullName_s=Yvette Yannick Mathieu">Yvette Yannick Mathieu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Nicholas Asher">Nicholas Asher</text:a></text:p>
              <text:p text:style-name="Normal"><text:span>Workshop on Extra-propositional aspects of meaning in computational linguistics (ExProM @ ACL 2012)</text:span><text:span>, 2012, Jeju Island, South Korea. pp.10-18</text:span></text:p>
              <text:p text:style-name="Normal"><text:span>Communication dans un congrès</text:span></text:p>
              <text:p text:style-name="Normal"><text:a xlink:type="simple" xlink:href="https://shs.hal.science/halshs-00751065v1">halshs-00751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618v1">Developing a corpus of strategic conversation in The Settlers of Catan (SemDial 2012)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Anaïs Cadilhac">Anaïs Cadilhac</text:a><text:span>,</text:span><text:a xlink:type="simple" xlink:href="https://hal.science/search/index/?q=*&amp;authFullName_s=Cédric Dégremont">Cédric Dégremont</text:a><text:span>,</text:span><text:a xlink:type="simple" xlink:href="https://hal.science/search/index/?q=*&amp;authFullName_s=Pascal Denis">Pascal Denis</text:a><text:span>et al.</text:span></text:p>
              <text:p text:style-name="Normal"><text:span>16th Workshop on the Semantics and Pragmatics of Dialogue (SemDial 2012)</text:span><text:span>, Sep 2012, Paris, France</text:span></text:p>
              <text:p text:style-name="Normal"><text:span>Communication dans un congrès</text:span></text:p>
              <text:p text:style-name="Normal"><text:a xlink:type="simple" xlink:href="https://inria.hal.science/hal-00750618v1">hal-007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79v1">Preference Extraction From Negotiation Dialogues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Mohamadou Seck">Mohamadou Seck</text:a></text:p>
              <text:p text:style-name="Normal"><text:span>20th European Conference on Artificial Intelligence (ECAI 2012)</text:span><text:span>, European Coordination Committee for Artificial Intelligence (ECCAI); French Association for Artificial Intelligence (AFIA); Laboratoire d'Informatique, de Robotique et de Microélectronique de Montpellier (LIRMM), Université Montpellier 2 et CNRS, Aug 2012, Montpellier, France. pp.211--216,<text:s/></text:span><text:a xlink:type="simple" xlink:href="https://dx.doi.org/10.3233/978-1-61499-098-7-211">⟨10.3233/978-1-61499-098-7-211⟩</text:a></text:p>
              <text:p text:style-name="Normal"><text:span>Communication dans un congrès</text:span></text:p>
              <text:p text:style-name="Normal"><text:a xlink:type="simple" xlink:href="https://hal.science/hal-03685479v1">hal-0368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0v1">Extraction de préférences à partir de dialogues de négociation (Journée commune AFIA - ATALA 2012)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/text:p>
              <text:p text:style-name="Normal"><text:span>Journée commune AFIA - ATALA 2012</text:span><text:span>, Association française pour l'intelligence artificielle; Association pour le traitement automatique des langues, Mar 2012, Paris, France</text:span></text:p>
              <text:p text:style-name="Normal"><text:span>Communication dans un congrès</text:span></text:p>
              <text:p text:style-name="Normal"><text:a xlink:type="simple" xlink:href="https://hal.science/hal-03685480v1">hal-0368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76v1">Annotating Preferences in Negotiation Dialogues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/text:p>
              <text:p text:style-name="Normal"><text:span>1st Joint Conference on Lexical and Computational Semantics (SEM 2012)</text:span><text:span>, Jun 2012, Montréal, Canada. pp.105-113</text:span></text:p>
              <text:p text:style-name="Normal"><text:span>Communication dans un congrès</text:span></text:p>
              <text:p text:style-name="Normal"><text:a xlink:type="simple" xlink:href="https://hal.science/hal-03685476v1">hal-0368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87v1">An empirical resource for discovering cognitive principles of discourse organisation: the ANNODIS corpus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Cécile Fabre">Cécile Fabre</text:a><text:span>et al.</text:span></text:p>
              <text:p text:style-name="Normal"><text:span>Eight International Conference on Language Resources and Evaluation (LREC 2012)</text:span><text:span>, European Language Resources Association (ELRA); Evaluation and Language resources Distribution Agency (ELDA); Istituto di Linguistica Computazionale (ILC), May 2012, Istanbul, Turkey. pp.2727-2734</text:span></text:p>
              <text:p text:style-name="Normal"><text:span>Communication dans un congrès</text:span></text:p>
              <text:p text:style-name="Normal"><text:a xlink:type="simple" xlink:href="https://hal.science/hal-00976087v1">hal-00976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616v1">A Montagovian Treatment of Modal Subordina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ylvain Pogodalla">Sylvain Pogodalla</text:a></text:p>
              <text:p text:style-name="Normal"><text:span>20th Semantics and Linguistic Theory conference (SALT20 2010)</text:span><text:span>, Apr 2010, Vancouver, Canada.<text:s/></text:span><text:a xlink:type="simple" xlink:href="https://dx.doi.org/10.3765/salt.v20i0.2585">⟨10.3765/salt.v20i0.2585⟩</text:a></text:p>
              <text:p text:style-name="Normal"><text:span>Communication dans un congrès</text:span></text:p>
              <text:p text:style-name="Normal"><text:a xlink:type="simple" xlink:href="https://inria.hal.science/inria-00565616v1">inria-005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03v1">Complex discourse units and their semantic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Antoine Venant">Antoine Venant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Stergos Afantenos">Stergos Afantenos</text:a></text:p>
              <text:p text:style-name="Normal"><text:span>CID 2011 - Constraints In Discourse</text:span><text:span>, Sep 2011, Agay Roches Rouges, Var, France</text:span></text:p>
              <text:p text:style-name="Normal"><text:span>Communication dans un congrès</text:span></text:p>
              <text:p text:style-name="Normal"><text:a xlink:type="simple" xlink:href="https://hal.science/hal-03690403v1">hal-036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02v1">Discourse Segmentation of Opinion Texts</text:a></text:p>
              <text:p text:style-name="Normal"><text:a xlink:type="simple" xlink:href="https://hal.science/search/index/?q=*&amp;authFullName_s=Baptiste Chardon">Baptiste Chardo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/text:p>
              <text:p text:style-name="Normal"><text:span>12th International Pragmatics Conference: Pragmatics and its interfaces (IPRA 2011)</text:span><text:span>, Jul 2011, Manchester, United Kingdom</text:span></text:p>
              <text:p text:style-name="Normal"><text:span>Communication dans un congrès</text:span></text:p>
              <text:p text:style-name="Normal"><text:a xlink:type="simple" xlink:href="https://hal.science/hal-03690402v1">hal-0369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04v1">Commitments to Preferences in Dialogue (poster)</text:a></text:p>
              <text:p text:style-name="Normal"><text:a xlink:type="simple" xlink:href="https://hal.science/search/index/?q=*&amp;authFullName_s=Anaïs Cadilhac">Anaïs Cadilhac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ex Lascarides">Alex Lascarides</text:a></text:p>
              <text:p text:style-name="Normal"><text:span>12th Annual Meeting of the Special Interest Group on Discourse and Dialogue (SIGDIAL 2011)</text:span><text:span>, Jun 2011, Portland, Oregon, Unknown Region. pp.204-215</text:span></text:p>
              <text:p text:style-name="Normal"><text:span>Communication dans un congrès</text:span></text:p>
              <text:p text:style-name="Normal"><text:a xlink:type="simple" xlink:href="https://hal.science/hal-03690404v1">hal-036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55v1">Testing SDRT's Right Frontier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/text:p>
              <text:p text:style-name="Normal"><text:span>23rd International Conference on Computational Linguistics (Coling 2010)</text:span><text:span>, Aug 2010, Beijing, China. pp.1-9</text:span></text:p>
              <text:p text:style-name="Normal"><text:span>Communication dans un congrès</text:span></text:p>
              <text:p text:style-name="Normal"><text:a xlink:type="simple" xlink:href="https://hal.science/hal-00496755v1">hal-004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90v1">ANNODIS : une approche outillée de l'annotation de structures discursives</text:a></text:p>
              <text:p text:style-name="Normal"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atrice Enjalbert">Patrice Enjalbert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Myriam Bras">Myriam Bras</text:a><text:span>et al.</text:span></text:p>
              <text:p text:style-name="Normal"><text:span>16ème Conférence sur le Traitement Automatique des Langues Naturelles (TALN 2009)</text:span><text:span>, ATALA : Association pour le Traitement Automatique des Langues, Jun 2009, Senlis, France. paper 52</text:span></text:p>
              <text:p text:style-name="Normal"><text:span>Communication dans un congrès</text:span></text:p>
              <text:p text:style-name="Normal"><text:a xlink:type="simple" xlink:href="https://hal.science/hal-00410590v1">hal-004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94v1">Causal relations in the semantics of the French adverb &amp;quot;alor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 Le Draoulec">Anne Le Draoulec</text:a></text:p>
              <text:p text:style-name="Normal"><text:span>MICRAC workshop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0959694v1">hal-00959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59v1">Categorizing Opinion in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Yvette Yannick Mathieu">Yvette Yannick Mathieu</text:a></text:p>
              <text:p text:style-name="Normal"><text:span>18th European Conference of Artificial Intelligence (ECAI 2008)</text:span><text:span>, 2008, Patras, Greece. pp.835 - 836,<text:s/></text:span><text:a xlink:type="simple" xlink:href="https://dx.doi.org/10.3233/978-1-58603-891-5-835">⟨10.3233/978-1-58603-891-5-835⟩</text:a></text:p>
              <text:p text:style-name="Normal"><text:span>Communication dans un congrès</text:span></text:p>
              <text:p text:style-name="Normal"><text:a xlink:type="simple" xlink:href="https://shs.hal.science/halshs-00751059v1">halshs-007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641v1">Spatial entities are temporal entities too: the case of motion verb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Mauro Gaio">Mauro Gaio</text:a></text:p>
              <text:p text:style-name="Normal"><text:span>LREC'2008, Methodologies and Resources for Processing Spatial Language</text:span><text:span>, May 2008, Marrakech, Morocco. pp.16-21</text:span></text:p>
              <text:p text:style-name="Normal"><text:span>Communication dans un congrès</text:span></text:p>
              <text:p text:style-name="Normal"><text:a xlink:type="simple" xlink:href="https://hal.science/hal-00384641v1">hal-0038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60v1">Distilling Opinion in Discourse: A Preliminary Study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Yvette Yannick Mathieu">Yvette Yannick Mathieu</text:a></text:p>
              <text:p text:style-name="Normal"><text:span>22nd International Conference on Computational Linguistics (COLING 2008)</text:span><text:span>, Aug 2008, Manchester, United Kingdom. pp.7-10</text:span></text:p>
              <text:p text:style-name="Normal"><text:span>Communication dans un congrès</text:span></text:p>
              <text:p text:style-name="Normal"><text:a xlink:type="simple" xlink:href="https://shs.hal.science/halshs-00751060v1">halshs-0075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6v1">Spatial entities are temporal entities too: the case of motion verb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Mauro Gaio">Mauro Gaio</text:a></text:p>
              <text:p text:style-name="Normal"><text:span>Workshop on Methodologies and Resources for Processing Spatial Language (W13 LREC 2008)</text:span><text:span>, May 2008, Marrakech, Morocco. pp.16-21</text:span></text:p>
              <text:p text:style-name="Normal"><text:span>Communication dans un congrès</text:span></text:p>
              <text:p text:style-name="Normal"><text:a xlink:type="simple" xlink:href="https://hal.science/hal-03690416v1">hal-0369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6v1">Prosody and The Interpretation of Tag Questions</text:a></text:p>
              <text:p text:style-name="Normal"><text:a xlink:type="simple" xlink:href="https://hal.science/search/index/?q=*&amp;authFullName_s=Brian Reese">Brian Reese</text:a><text:span>,</text:span><text:a xlink:type="simple" xlink:href="https://hal.science/search/index/?q=*&amp;authFullName_s=Nicholas Asher">Nicholas Asher</text:a></text:p>
              <text:p text:style-name="Normal"><text:span>Sinn und Bedeutung 2006</text:span><text:span>, Sep 2006, Barcelone, Spain. pp.448-462,<text:s/></text:span><text:a xlink:type="simple" xlink:href="https://dx.doi.org/10.18148/sub/2007.v11i0.657">⟨10.18148/sub/2007.v11i0.657⟩</text:a></text:p>
              <text:p text:style-name="Normal"><text:span>Communication dans un congrès</text:span></text:p>
              <text:p text:style-name="Normal"><text:a xlink:type="simple" xlink:href="https://hal.science/hal-03690936v1">hal-0369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1v1">Setting the Background in Discourse (JSM 2007)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Laure Vieu">Laure Vieu</text:a></text:p>
              <text:p text:style-name="Normal"><text:span>5èmes Journées Sémantique et Modélisation (JSM 2007)</text:span><text:span>, GDR Sémantique et Modélisation (CNRS); UMR 7023 (CNRS &amp; Université Paris 8), Mar 2007, Paris, France</text:span></text:p>
              <text:p text:style-name="Normal"><text:span>Communication dans un congrès</text:span></text:p>
              <text:p text:style-name="Normal"><text:a xlink:type="simple" xlink:href="https://hal.science/hal-03690931v1">hal-0369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4v1">Evidence for a Scalar Analysis of Result in SDRT from a Study of the French Temporal Connective alors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Anne Le Draoulec">Anne Le Draoulec</text:a><text:span>,</text:span><text:a xlink:type="simple" xlink:href="https://hal.science/search/index/?q=*&amp;authFullName_s=Nicholas Asher">Nicholas Asher</text:a></text:p>
              <text:p text:style-name="Normal"><text:span>Explicit and implicit information in text. Information structure across languages (SPRIK Conference 2006)</text:span><text:span>, Jun 2006, Oslo, Norway. pp.75-79</text:span></text:p>
              <text:p text:style-name="Normal"><text:span>Communication dans un congrès</text:span></text:p>
              <text:p text:style-name="Normal"><text:a xlink:type="simple" xlink:href="https://hal.science/hal-03690934v1">hal-0369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128v1">Names and pops and discourse structur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Brian Reese">Brian Reese</text:a></text:p>
              <text:p text:style-name="Normal"><text:span>Proceedings of the Workshop on Constraints in Discourse 2006</text:span><text:span>, Jul 2006, Maynooth, Ireland. pp.11-18</text:span></text:p>
              <text:p text:style-name="Normal"><text:span>Communication dans un congrès</text:span></text:p>
              <text:p text:style-name="Normal"><text:a xlink:type="simple" xlink:href="https://hal.science/hal-03692128v1">hal-03692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094v1">Evidentiality and intensionality: Two uses of reportative constructions in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Brian Reese">Brian Reese</text:a></text:p>
              <text:p text:style-name="Normal"><text:span>Workshop on Constraints in Discourse Structure</text:span><text:span>, 2006, Maynooth, Ireland</text:span></text:p>
              <text:p text:style-name="Normal"><text:span>Communication dans un congrès</text:span></text:p>
              <text:p text:style-name="Normal"><text:a xlink:type="simple" xlink:href="https://inria.hal.science/inria-00515094v1">inria-0051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7v1">Adverbiaux de localisation comme introducteurs de topiques de discours</text:a></text:p>
              <text:p text:style-name="Normal"><text:a xlink:type="simple" xlink:href="https://hal.science/search/index/?q=*&amp;authFullName_s=Laure Vieu">Laure Vieu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 Le Draoulec">Anne Le Draoulec</text:a><text:span>,</text:span><text:a xlink:type="simple" xlink:href="https://hal.science/search/index/?q=*&amp;authFullName_s=Nicholas Asher">Nicholas Asher</text:a></text:p>
              <text:p text:style-name="Normal"><text:span>Journées du GDR Sémantique et Modélisation (JMS 2006)</text:span><text:span>, Mar 2006, Bordeaux, France</text:span></text:p>
              <text:p text:style-name="Normal"><text:span>Communication dans un congrès</text:span></text:p>
              <text:p text:style-name="Normal"><text:a xlink:type="simple" xlink:href="https://hal.science/hal-03690937v1">hal-0369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2v1">A Presuppositional Account of Indexicals</text:a></text:p>
              <text:p text:style-name="Normal"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/text:p>
              <text:p text:style-name="Normal"><text:span>Amsterdam Colloquium on Formal Semantics 2005</text:span><text:span>, Dec 2005, Amsterdam, Netherlands. pp.119-125</text:span></text:p>
              <text:p text:style-name="Normal"><text:span>Communication dans un congrès</text:span></text:p>
              <text:p text:style-name="Normal"><text:a xlink:type="simple" xlink:href="https://hal.science/hal-03690942v1">hal-03690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096v1">Lexical ambiguity as type disjunc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/text:p>
              <text:p text:style-name="Normal"><text:span>3rd International Workshop on Generative Approaches to the Lexicon (GL 2005)</text:span><text:span>, Apr 2005, Genève, Switzerland. pp.10-17</text:span></text:p>
              <text:p text:style-name="Normal"><text:span>Communication dans un congrès</text:span></text:p>
              <text:p text:style-name="Normal"><text:a xlink:type="simple" xlink:href="https://inria.hal.science/inria-00515096v1">inria-005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0v1">Negative bias in polar question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Brian Reese">Brian Reese</text:a></text:p>
              <text:p text:style-name="Normal"><text:span>Proceedings of Sinn und Bedeutung (SUB 2004)</text:span><text:span>, Nov 2004, Nijmegen, Netherlands. pp.30-43</text:span></text:p>
              <text:p text:style-name="Normal"><text:span>Communication dans un congrès</text:span></text:p>
              <text:p text:style-name="Normal"><text:a xlink:type="simple" xlink:href="https://hal.science/hal-03690940v1">hal-036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6v1">Extracting and Using Discourse Structure to Resolve Anaphoric Dependencies: Combining Logico-Semantic and Statistical Approach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Jonas Kuhn">Jonas Kuhn</text:a><text:span>,</text:span><text:a xlink:type="simple" xlink:href="https://hal.science/search/index/?q=*&amp;authFullName_s=Brian Reese">Brian Reese</text:a><text:span>,</text:span><text:a xlink:type="simple" xlink:href="https://hal.science/search/index/?q=*&amp;authFullName_s=Linton Wang">Linton Wang</text:a></text:p>
              <text:p text:style-name="Normal"><text:span>SDRT Workshop @ 11ème conférence sur le Traitement Automatique des Langues Naturelles (TALN 2004)</text:span><text:span>, Association pour le Traitement Automatique des Langues (ATALA), Apr 2004, Fes, Morocco. pp.515--24</text:span></text:p>
              <text:p text:style-name="Normal"><text:span>Communication dans un congrès</text:span></text:p>
              <text:p text:style-name="Normal"><text:a xlink:type="simple" xlink:href="https://hal.science/hal-03690946v1">hal-036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69v1">Spatial, temporal and spatio-temporal locating adverbials in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Michel Aurnague">Michel Aurnague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aure Vieu">Laure Vieu</text:a></text:p>
              <text:p text:style-name="Normal"><text:span>5th international workshop on Time, Space and Movement (TSM 1995)</text:span><text:span>, Jun 1995, Bonas, France. pp.107-119 (A)</text:span></text:p>
              <text:p text:style-name="Normal"><text:span>Communication dans un congrès</text:span></text:p>
              <text:p text:style-name="Normal"><text:a xlink:type="simple" xlink:href="https://hal.science/hal-00671569v1">hal-006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1v1">Belief Revision in a Changing World</text:a></text:p>
              <text:p text:style-name="Normal"><text:a xlink:type="simple" xlink:href="https://hal.science/search/index/?q=*&amp;authFullName_s=Robert Koons">Robert Koons</text:a><text:span>,</text:span><text:a xlink:type="simple" xlink:href="https://hal.science/search/index/?q=*&amp;authFullName_s=Nicholas Asher">Nicholas Asher</text:a></text:p>
              <text:p text:style-name="Normal"><text:span>Theoretical Aspects of Rationality and Knowledge</text:span><text:span>, 1994, Monterey, California, Unknown Region. pp.321--340</text:span></text:p>
              <text:p text:style-name="Normal"><text:span>Communication dans un congrès</text:span></text:p>
              <text:p text:style-name="Normal"><text:a xlink:type="simple" xlink:href="https://hal.science/hal-03707771v1">hal-0370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6v1">Commonsense Entailment: A Modal, Nonmonotonic Theory of Reasoning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Michael Morreau">Michael Morreau</text:a></text:p>
              <text:p text:style-name="Normal"><text:span>International Joint Conference on Artificial Intelligence</text:span><text:span>, 1991, Paris, France. pp.387--392</text:span></text:p>
              <text:p text:style-name="Normal"><text:span>Communication dans un congrès</text:span></text:p>
              <text:p text:style-name="Normal"><text:a xlink:type="simple" xlink:href="https://hal.science/hal-03707776v1">hal-037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7v1">Intentional Paradoxes and an Inductive Theory of Propositional Quantification</text:a></text:p>
              <text:p text:style-name="Normal"><text:a xlink:type="simple" xlink:href="https://hal.science/search/index/?q=*&amp;authFullName_s=Nicholas Asher">Nicholas Asher</text:a></text:p>
              <text:p text:style-name="Normal"><text:span>Theoretical Aspects of Rationality and Knowledge</text:span><text:span>, 1990, Monterey, California, Unknown Region. pp.1--17</text:span></text:p>
              <text:p text:style-name="Normal"><text:span>Communication dans un congrès</text:span></text:p>
              <text:p text:style-name="Normal"><text:a xlink:type="simple" xlink:href="https://hal.science/hal-03707777v1">hal-0370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2v1">Reasoning about Belief and Knowledge with Self-Reference and Time</text:a></text:p>
              <text:p text:style-name="Normal"><text:a xlink:type="simple" xlink:href="https://hal.science/search/index/?q=*&amp;authFullName_s=Nicholas Asher">Nicholas Asher</text:a></text:p>
              <text:p text:style-name="Normal"><text:span>Theoretical Aspects of Rationality and Knowledge</text:span><text:span>, 1988, Monterey, California, Unknown Region. pp.61--82</text:span></text:p>
              <text:p text:style-name="Normal"><text:span>Communication dans un congrès</text:span></text:p>
              <text:p text:style-name="Normal"><text:a xlink:type="simple" xlink:href="https://hal.science/hal-03707782v1">hal-037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87v1">The Knower's Paradox and Representational Theories of Attitud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Hans Kamp">Hans Kamp</text:a></text:p>
              <text:p text:style-name="Normal"><text:span>Theoretical Aspects of Rationality and Knowledge</text:span><text:span>, Mar 1986, Monterey, California, Unknown Region. pp.131--148</text:span></text:p>
              <text:p text:style-name="Normal"><text:span>Communication dans un congrès</text:span></text:p>
              <text:p text:style-name="Normal"><text:a xlink:type="simple" xlink:href="https://hal.science/hal-03707787v1">hal-03707787v1</text:a></text:p>
            </table:table-cell>
          </table:table-row>
        </table:table>
        <text:p text:style-name="P22"/>
        <text:p text:style-name="Heading2"><text:span text:style-name="T8">Chapitre d'ouvrage (21)</text:span></text:p>
        <text:p text:style-name="P24"/>
        <table:table table:name="8a49a2" table:style-name="8a49a2">
          <table:table-column table:style-name="8a49a2.0"/>
          <table:table-row>
            <table:table-cell office:value-type="string">
              <text:p text:style-name="Normal"><text:a xlink:type="simple" xlink:href="https://hal.science/hal-04483086v1">Artificial Intelligence and Languag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ierre Zweigenbaum">Pierre Zweigenbaum</text:a></text:p>
              <text:p text:style-name="Normal"><text:span>Pierre Marquis; Odile Papini; Henri Prade.<text:s/></text:span><text:span>A Guided Tour of Artificial Intelligence Research</text:span><text:span>, III: Interfaces and Applications of Artificial Intelligence (chapter 4),<text:s/></text:span><text:a xlink:type="simple" xlink:href="https://link.springer.com/chapter/10.1007/978-3-030-06170-8_4">Springer International Publishing</text:a><text:span>, pp.117-145, 2020, 978-3-030-06169-2.<text:s/></text:span><text:a xlink:type="simple" xlink:href="https://dx.doi.org/10.1007/978-3-030-06170-8_4">⟨10.1007/978-3-030-06170-8_4⟩</text:a></text:p>
              <text:p text:style-name="Normal"><text:span>Chapitre d'ouvrage</text:span></text:p>
              <text:p text:style-name="Normal"><text:a xlink:type="simple" xlink:href="https://hal.science/hal-04483086v1">hal-0448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88v1">Types, meanings and co-composition in lexical semantic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Marta Abrusan">Marta Abrusan</text:a><text:span>,</text:span><text:a xlink:type="simple" xlink:href="https://hal.science/search/index/?q=*&amp;authFullName_s=Tim van de Cruys">Tim van de Cruys</text:a></text:p>
              <text:p text:style-name="Normal"><text:span>Chatzikyriakidis, Stergios; Zhaohui, Luo.<text:s/></text:span><text:span>Modern Perspectives in Type-Theoretical Semantics</text:span><text:span>, 98,<text:s/></text:span><text:a xlink:type="simple" xlink:href="https://link.springer.com/chapter/10.1007/978-3-319-50422-3_6">Springer</text:a><text:span>, pp.135--161, 2017, Studies in Linguistics and Philosophy book series (SLAP), 978-3319504209.<text:s/></text:span><text:a xlink:type="simple" xlink:href="https://dx.doi.org/10.1007/978-3-319-50422-3_6">⟨10.1007/978-3-319-50422-3_6⟩</text:a></text:p>
              <text:p text:style-name="Normal"><text:span>Chapitre d'ouvrage</text:span></text:p>
              <text:p text:style-name="Normal"><text:a xlink:type="simple" xlink:href="https://hal.science/hal-03131888v1">hal-0313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12v1">ANNODIS and related projects: case studies on the annotation of discourse structur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Farah Benamara">Farah Benamara</text:a><text:span>et al.</text:span></text:p>
              <text:p text:style-name="Normal"><text:span>Nancy Ide; James Pustejovsky.<text:s/></text:span><text:span>Handbook of Linguistic Annotation</text:span><text:span>,<text:s/></text:span><text:a xlink:type="simple" xlink:href="http://www.springer.com/gp/book/9789402408799">Springer Netherlands</text:a><text:span>, pp.1241-1264, 2017, 978-94-024-0881-2.<text:s/></text:span><text:a xlink:type="simple" xlink:href="https://dx.doi.org/10.1007/978-94-024-0881-2_47">⟨10.1007/978-94-024-0881-2_47⟩</text:a></text:p>
              <text:p text:style-name="Normal"><text:span>Chapitre d'ouvrage</text:span></text:p>
              <text:p text:style-name="Normal"><text:a xlink:type="simple" xlink:href="https://hal.science/hal-01678212v1">hal-0167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32v1">Discourse Semantics</text:a></text:p>
              <text:p text:style-name="Normal"><text:a xlink:type="simple" xlink:href="https://hal.science/search/index/?q=*&amp;authFullName_s=Nicholas Asher">Nicholas Asher</text:a></text:p>
              <text:p text:style-name="Normal"><text:span>Maria Aloni, Universiteit van Amsterdam; Paul Dekker, Universiteit van Amsterdam.<text:s/></text:span><text:span>Cambridge Handbook of Formal Semantics</text:span><text:span>, 4 (Part 1), Cambridge University Press, pp.106--129, 2016, Cambridge Handbooks in Language and Linguistics,<text:s/></text:span><text:a xlink:type="simple" xlink:href="https://dx.doi.org/10.1017/CBO9781139236157.005">⟨10.1017/CBO9781139236157.005⟩</text:a></text:p>
              <text:p text:style-name="Normal"><text:span>Chapitre d'ouvrage</text:span></text:p>
              <text:p text:style-name="Normal"><text:a xlink:type="simple" xlink:href="https://hal.science/hal-03155032v1">hal-031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95v1">Perfect Puzzles in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acqueline Guéron">Jacqueline Guéron</text:a></text:p>
              <text:p text:style-name="Normal"><text:span>Guéron, Jacqueline.<text:s/></text:span><text:span>Sentence and Discourse</text:span><text:span>, chapter 8,<text:s/></text:span><text:a xlink:type="simple" xlink:href="https://oxford.universitypressscholarship.com/view/10.1093/acprof:oso/9780198739418.001.0001/acprof-9780198739418-chapter-8">Oxford University Press</text:a><text:span>, 2015, 978-0198739418.<text:s/></text:span><text:a xlink:type="simple" xlink:href="https://dx.doi.org/10.1093/acprof:oso/9780198739418.003.0008">⟨10.1093/acprof:oso/9780198739418.003.0008⟩</text:a></text:p>
              <text:p text:style-name="Normal"><text:span>Chapitre d'ouvrage</text:span></text:p>
              <text:p text:style-name="Normal"><text:a xlink:type="simple" xlink:href="https://hal.science/hal-03190195v1">hal-031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58v1">Lexical semantics today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Marta Abrusan">Marta Abrusan</text:a></text:p>
              <text:p text:style-name="Normal"><text:span>Allan Keith.<text:s/></text:span><text:span>The Routledge Handbook of Linguistics - 2015</text:span><text:span>, Ch. 11,<text:s/></text:span><text:a xlink:type="simple" xlink:href="https://www.routledgehandbooks.com/doi/10.4324/9781315718453.ch11">Routledge</text:a><text:span>, pp.169--201, 2015, 978-0415832571.<text:s/></text:span><text:a xlink:type="simple" xlink:href="https://dx.doi.org/10.4324/9781315718453">⟨10.4324/9781315718453⟩</text:a></text:p>
              <text:p text:style-name="Normal"><text:span>Chapitre d'ouvrage</text:span></text:p>
              <text:p text:style-name="Normal"><text:a xlink:type="simple" xlink:href="https://hal.science/hal-03213958v1">hal-0321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96v1">Implicatures in Grammar</text:a></text:p>
              <text:p text:style-name="Normal"><text:a xlink:type="simple" xlink:href="https://hal.science/search/index/?q=*&amp;authFullName_s=Nicholas Asher">Nicholas Asher</text:a></text:p>
              <text:p text:style-name="Normal"><text:span>Guéron, Jacqueline.<text:s/></text:span><text:span>Sentence and Discourse</text:span><text:span>, chapter 7,<text:s/></text:span><text:a xlink:type="simple" xlink:href="https://oxford.universitypressscholarship.com/view/10.1093/acprof:oso/9780198739418.001.0001/acprof-9780198739418-chapter-7">Oxford University Press</text:a><text:span>, 2015, 978-0198739418.<text:s/></text:span><text:a xlink:type="simple" xlink:href="https://dx.doi.org/10.1093/acprof:oso/9780198739418.003.0007">⟨10.1093/acprof:oso/9780198739418.003.0007⟩</text:a></text:p>
              <text:p text:style-name="Normal"><text:span>Chapitre d'ouvrage</text:span></text:p>
              <text:p text:style-name="Normal"><text:a xlink:type="simple" xlink:href="https://hal.science/hal-03190196v1">hal-0319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51v1">The Non Cooperative Basis of Implicatures</text:a></text:p>
              <text:p text:style-name="Normal"><text:a xlink:type="simple" xlink:href="https://hal.science/search/index/?q=*&amp;authFullName_s=Nicholas Asher">Nicholas Asher</text:a></text:p>
              <text:p text:style-name="Normal"><text:span>McCready, E.; Yabushita, K.; Yoshimoto, K.<text:s/></text:span><text:span>Formal Approaches to Semantics and Pragmatics</text:span><text:span>, 95, Springer-Verlag, pp.9--30, 2014, Studies in Linguistics and Philosophy book series (SLAP), 978-94-017-8812-0.<text:s/></text:span><text:a xlink:type="simple" xlink:href="https://dx.doi.org/10.1007/978-94-017-8813-7_2">⟨10.1007/978-94-017-8813-7_2⟩</text:a></text:p>
              <text:p text:style-name="Normal"><text:span>Chapitre d'ouvrage</text:span></text:p>
              <text:p text:style-name="Normal"><text:a xlink:type="simple" xlink:href="https://hal.science/hal-03220751v1">hal-0322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96v1">Assessing Opinions in Texts: Does Discourse Really Matter?</text:a></text:p>
              <text:p text:style-name="Normal"><text:a xlink:type="simple" xlink:href="https://hal.science/search/index/?q=*&amp;authFullName_s=Farah Benamara">Farah Benamara</text:a><text:span>,</text:span><text:a xlink:type="simple" xlink:href="https://hal.science/search/index/?q=*&amp;authFullName_s=Vladimir Popescu">Vladimir Popescu</text:a><text:span>,</text:span><text:a xlink:type="simple" xlink:href="https://hal.science/search/index/?q=*&amp;authFullName_s=Baptiste Chardon">Baptiste Chardo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Yvette Yannick Mathieu">Yvette Yannick Mathieu</text:a></text:p>
              <text:p text:style-name="Normal"><text:span>Maite Taboada; Rada Trnavac.<text:s/></text:span><text:span>Nonveridicality and Evaluation: Theoretical, Computational and Corpus Approaches</text:span><text:span>, Chapter 5,<text:s/></text:span><text:a xlink:type="simple" xlink:href="https://brill.com/view/book/edcoll/9789004258174/B9789004258174_007.xml">Brill</text:a><text:span>, pp.127-150, 2013, 978-90-04-25816-7.<text:s/></text:span><text:a xlink:type="simple" xlink:href="https://dx.doi.org/10.1163/9789004258174_007">⟨10.1163/9789004258174_007⟩</text:a></text:p>
              <text:p text:style-name="Normal"><text:span>Chapitre d'ouvrage</text:span></text:p>
              <text:p text:style-name="Normal"><text:a xlink:type="simple" xlink:href="https://shs.hal.science/halshs-01428496v1">halshs-0142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74v1">Temporal Modification</text:a></text:p>
              <text:p text:style-name="Normal"><text:a xlink:type="simple" xlink:href="https://hal.science/search/index/?q=*&amp;authFullName_s=Nicholas Asher">Nicholas Asher</text:a></text:p>
              <text:p text:style-name="Normal"><text:span>Jaszczolt, Katarzyna M.; de Saussure, Louis.<text:s/></text:span><text:span>Time: Language, Cognition, and Reality</text:span><text:span>, Part 1: Time, Tense, and Temporal Reference in Discourse,<text:s/></text:span><text:a xlink:type="simple" xlink:href="https://oxford.universitypressscholarship.com/view/10.1093/acprof:oso/9780199589876.001.0001/acprof-9780199589876">Oxford University Press</text:a><text:span>, pp.15-36, 2013, Oxford Studies of Time in Language and Thought, 978-0199589876.<text:s/></text:span><text:a xlink:type="simple" xlink:href="https://dx.doi.org/10.1093/acprof:oso/9780199589876.001.0001">⟨10.1093/acprof:oso/9780199589876.001.0001⟩</text:a></text:p>
              <text:p text:style-name="Normal"><text:span>Chapitre d'ouvrage</text:span></text:p>
              <text:p text:style-name="Normal"><text:a xlink:type="simple" xlink:href="https://hal.science/hal-03685474v1">hal-0368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75v1">More Truths about Generic Truth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Francis Jeffry Pelletier">Francis Jeffry Pelletier</text:a></text:p>
              <text:p text:style-name="Normal"><text:span>Mari, Alda; del Prete, Fabio; Beyssade, Claire.<text:s/></text:span><text:span>Genericity</text:span><text:span>, 12,<text:s/></text:span><text:a xlink:type="simple" xlink:href="https://oxford.universitypressscholarship.com/view/10.1093/acprof:oso/9780199691807.001.0001/acprof-9780199691807">Oxford University Press</text:a><text:span>, pp.312-333, 2013, 978-0199691807.<text:s/></text:span><text:a xlink:type="simple" xlink:href="https://dx.doi.org/10.1093/acprof:oso/9780199691807.003.0012">⟨10.1093/acprof:oso/9780199691807.003.0012⟩</text:a></text:p>
              <text:p text:style-name="Normal"><text:span>Chapitre d'ouvrage</text:span></text:p>
              <text:p text:style-name="Normal"><text:a xlink:type="simple" xlink:href="https://hal.science/hal-03685475v1">hal-0368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8v1">Context in Content Composition</text:a></text:p>
              <text:p text:style-name="Normal"><text:a xlink:type="simple" xlink:href="https://hal.science/search/index/?q=*&amp;authFullName_s=Nicholas Asher">Nicholas Asher</text:a></text:p>
              <text:p text:style-name="Normal"><text:span>Kempson, Ruth; Fernando, Tim; Asher, Nicholas.<text:s/></text:span><text:span>Philosophy of Linguistics: Handbook of the Philosophy of Science</text:span><text:span>, 14,<text:s/></text:span><text:a xlink:type="simple" xlink:href="https://www.sciencedirect.com/science/article/pii/B9780444517470500081?via%3Dihub">Elsevier/North-Holland</text:a><text:span>, pp.229-270, 2012, Philosophy of Linguistics, 978-0-444-51747-0.<text:s/></text:span><text:a xlink:type="simple" xlink:href="https://dx.doi.org/10.1016/B978-0-444-51747-0.50008-1">⟨10.1016/B978-0-444-51747-0.50008-1⟩</text:a></text:p>
              <text:p text:style-name="Normal"><text:span>Chapitre d'ouvrage</text:span></text:p>
              <text:p text:style-name="Normal"><text:a xlink:type="simple" xlink:href="https://hal.science/hal-03685488v1">hal-0368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7v1">Implicatures in Discourse</text:a></text:p>
              <text:p text:style-name="Normal"><text:a xlink:type="simple" xlink:href="https://hal.science/search/index/?q=*&amp;authFullName_s=Nicholas Asher">Nicholas Asher</text:a></text:p>
              <text:p text:style-name="Normal"><text:span>Grewendorf, Günther; Zimmerman, Thomas Ede.<text:s/></text:span><text:span>Discourse and Grammar. From Sentence Types to Lexical Categories</text:span><text:span>, 112,<text:s/></text:span><text:a xlink:type="simple" xlink:href="https://www.degruyter.com/document/doi/10.1515/9781614511601.11/html">de Gruyter</text:a><text:span>, pp.11-42, 2012, Studies in Generative Grammar [SGG], ISSN: 0167-4331.<text:s/></text:span><text:a xlink:type="simple" xlink:href="https://dx.doi.org/10.1515/9781614511601.11">⟨10.1515/9781614511601.11⟩</text:a></text:p>
              <text:p text:style-name="Normal"><text:span>Chapitre d'ouvrage</text:span></text:p>
              <text:p text:style-name="Normal"><text:a xlink:type="simple" xlink:href="https://hal.science/hal-03685487v1">hal-036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6v1">Aspectual Coercions in Content Composi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/text:p>
              <text:p text:style-name="Normal"><text:span>Filipovic, Luna; Jaszczolt Kassia M.<text:s/></text:span><text:span>Space and Time in Languages and Cultures II: Language, Culture, and Cognition</text:span><text:span>, Part 1: Linguistic and conceptual representation of events,<text:s/></text:span><text:a xlink:type="simple" xlink:href="https://benjamins.com/catalog/hcp.37.07ash">John Benjamins Publishing Company</text:a><text:span>, pp.55-81, 2012, 978-9027223913.<text:s/></text:span><text:a xlink:type="simple" xlink:href="https://dx.doi.org/10.1075/hcp.37.07ash">⟨10.1075/hcp.37.07ash⟩</text:a></text:p>
              <text:p text:style-name="Normal"><text:span>Chapitre d'ouvrage</text:span></text:p>
              <text:p text:style-name="Normal"><text:a xlink:type="simple" xlink:href="https://hal.science/hal-03685486v1">hal-036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4v1">L'intelligence artificielle et le langag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Laurence Danlos">Laurence Danlos</text:a><text:span>,</text:span><text:a xlink:type="simple" xlink:href="https://hal.science/search/index/?q=*&amp;authFullName_s=Pierre Zweigenbaum">Pierre Zweigenbaum</text:a></text:p>
              <text:p text:style-name="Normal"><text:span>Marquis, Pierre; Papini, Odile; Prades, Henri.<text:s/></text:span><text:span>L'I.A. : Frontières et Applications</text:span><text:span>, 3,<text:s/></text:span><text:a xlink:type="simple" xlink:href="https://www.cepadues.com/livres/sciences/donnees-informatique-ia-ihm/782-l-ia-frontieres-et-applications-volume-3serie-panorama-de-l-intelligence-artificielle-9782364930438.html">Cépaduès Editions, Toulouse</text:a><text:span>, pp.1-25, 2012, Panorama de l'Intelligence Artificielle, Panorama de l'Intelligence Artificielle</text:span></text:p>
              <text:p text:style-name="Normal"><text:span>Chapitre d'ouvrage</text:span></text:p>
              <text:p text:style-name="Normal"><text:a xlink:type="simple" xlink:href="https://hal.science/hal-03685484v1">hal-03685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744v1">SDRT and Continuation Semantic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ylvain Pogodalla">Sylvain Pogodalla</text:a></text:p>
              <text:p text:style-name="Normal"><text:span>Takashi Onada and Daisuke Bekki and Eric McCready.<text:s/></text:span><text:span>New Frontiers in Artificial Intelligence: JSAI-isAI 2010 Workshops, LENLS, JURISIN, AMBN, ISS, Tokyo, Japan, November 18-19, 2010, Revised Selected Papers</text:span><text:span>, 6797, Springer Berlin Heidelberg, pp.3-15, 2011, Lecture Notes in Computer Science,<text:s/></text:span><text:a xlink:type="simple" xlink:href="https://dx.doi.org/10.1007/978-3-642-25655-4_2">⟨10.1007/978-3-642-25655-4_2⟩</text:a></text:p>
              <text:p text:style-name="Normal"><text:span>Chapitre d'ouvrage</text:span></text:p>
              <text:p text:style-name="Normal"><text:a xlink:type="simple" xlink:href="https://inria.hal.science/inria-00565744v1">inria-0056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7v1">Troubles on the Right Frontier</text:a></text:p>
              <text:p text:style-name="Normal"><text:a xlink:type="simple" xlink:href="https://hal.science/search/index/?q=*&amp;authFullName_s=Nicholas Asher">Nicholas Asher</text:a></text:p>
              <text:p text:style-name="Normal"><text:span>Anton Benz; Peter Kühnlein.<text:s/></text:span><text:span>Constraints in Discourse</text:span><text:span>, 2 (Part 1: The Right Frontier),<text:s/></text:span><text:a xlink:type="simple" xlink:href="https://benjamins.com/catalog/pbns.172">John Benjamins Publishing Company</text:a><text:span>, pp.29-52, 2008, Pragmatics &amp; Beyond New Series, 978-9027254160.<text:s/></text:span><text:a xlink:type="simple" xlink:href="https://dx.doi.org/10.1075/pbns.172.02ash">⟨10.1075/pbns.172.02ash⟩</text:a></text:p>
              <text:p text:style-name="Normal"><text:span>Chapitre d'ouvrage</text:span></text:p>
              <text:p text:style-name="Normal"><text:a xlink:type="simple" xlink:href="https://hal.science/hal-03690417v1">hal-0369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33v1">Dynamic Discourse Semantics for Embedded Speech Acts</text:a></text:p>
              <text:p text:style-name="Normal"><text:a xlink:type="simple" xlink:href="https://hal.science/search/index/?q=*&amp;authFullName_s=Nicholas Asher">Nicholas Asher</text:a></text:p>
              <text:p text:style-name="Normal"><text:span>Tsohatzidis, Savas.<text:s/></text:span><text:span>John Searle's Philosophy of Language</text:span><text:span>, Chapter 10, Cambridge University Press, pp.211-244, 2007, 978-0511619489.<text:s/></text:span><text:a xlink:type="simple" xlink:href="https://dx.doi.org/10.1017/CBO9780511619489.011">⟨10.1017/CBO9780511619489.011⟩</text:a></text:p>
              <text:p text:style-name="Normal"><text:span>Chapitre d'ouvrage</text:span></text:p>
              <text:p text:style-name="Normal"><text:a xlink:type="simple" xlink:href="https://hal.science/hal-03690933v1">hal-0369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359v1">Intégration de la sémantique dynamique et de théories structurales dans l'interprétation du discours : la SDRT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Laurent Roussarie">Laurent Roussarie</text:a></text:p>
              <text:p text:style-name="Normal"><text:span>Francis Corblin; Claire Gardent.<text:s/></text:span><text:span>Traité IC2 : Interpréter en contexte</text:span><text:span>, Chapitre : L'interprétation en discours et les structures du discours,<text:s/></text:span><text:a xlink:type="simple" xlink:href="https://www.lavoisier.fr/livre/informatique/interpreter-en-contexte/corblin/descriptif-9782746209848">Lavoisier / Hermes Science Publications</text:a><text:span>, pp.229-263, 2005, Série Cognition et traitement de l'information, 978-2746209848</text:span></text:p>
              <text:p text:style-name="Normal"><text:span>Chapitre d'ouvrage</text:span></text:p>
              <text:p text:style-name="Normal"><text:a xlink:type="simple" xlink:href="https://shs.hal.science/halshs-00106359v1">halshs-0010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10v1">Dynamic typing for lexical semantics. A case study: the genitive construc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/text:p>
              <text:p text:style-name="Normal"><text:span>A. Varzi and L. Vieu.<text:s/></text:span><text:span>Formal Ontology in Information Systems. Proceedings of the Third International Conference (FOIS 2004)</text:span><text:span>, IOS Press, pp.165-176, 2004</text:span></text:p>
              <text:p text:style-name="Normal"><text:span>Chapitre d'ouvrage</text:span></text:p>
              <text:p text:style-name="Normal"><text:a xlink:type="simple" xlink:href="https://hal.science/hal-03697710v1">hal-0369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379v1">Cooperativity in Dialogu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oan Busquets">Joan Busquets</text:a><text:span>,</text:span><text:a xlink:type="simple" xlink:href="https://hal.science/search/index/?q=*&amp;authFullName_s=Anne Le Draoulec">Anne Le Draoulec</text:a></text:p>
              <text:p text:style-name="Normal"><text:span>Myriam Bras &amp; Laure Vieu.<text:s/></text:span><text:span>Semantic and Pragmatics Issues in Discourse and Dialogue. Experimenting with Current Dynamic Theories</text:span><text:span>, 9, Elsevier, pp.217-245, 2001</text:span></text:p>
              <text:p text:style-name="Normal"><text:span>Chapitre d'ouvrage</text:span></text:p>
              <text:p text:style-name="Normal"><text:a xlink:type="simple" xlink:href="https://shs.hal.science/halshs-01648379v1">halshs-01648379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f9bd8c" table:style-name="f9bd8c">
          <table:table-column table:style-name="f9bd8c.0"/>
          <table:table-row>
            <table:table-cell office:value-type="string">
              <text:p text:style-name="Normal"><text:a xlink:type="simple" xlink:href="https://hal.science/hal-03246622v1">Logical Aspects of Computational Linguistics: 8th International Conference (LACL 2014), Toulouse, France, June 18-24, 2014. Proceeding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Sergei Soloviev">Sergei Soloviev</text:a></text:p>
              <text:p text:style-name="Normal"><text:span>8th International Conference on Logical Aspects of Computational Linguistics (LACL 2014)</text:span><text:span>,<text:s/></text:span><text:span>Lecture Notes in Computer Science</text:span><text:span>, 8535, Springer, pp.1--188, 2014, Theoretical Computer Science and General Issues (LNTCS), 978-3-662-43741-4.<text:s/></text:span><text:a xlink:type="simple" xlink:href="https://dx.doi.org/10.1007/978-3-662-43742-1">⟨10.1007/978-3-662-43742-1⟩</text:a></text:p>
              <text:p text:style-name="Normal"><text:span>Proceedings/Recueil des communications</text:span></text:p>
              <text:p text:style-name="Normal"><text:a xlink:type="simple" xlink:href="https://hal.science/hal-03246622v1">hal-03246622v1</text:a></text:p>
            </table:table-cell>
          </table:table-row>
        </table:table>
        <text:p text:style-name="P28"/>
        <text:p text:style-name="Heading2"><text:span text:style-name="T10">Ouvrages (5)</text:span></text:p>
        <text:p text:style-name="P30"/>
        <table:table table:name="82aa9c" table:style-name="82aa9c">
          <table:table-column table:style-name="82aa9c.0"/>
          <table:table-row>
            <table:table-cell office:value-type="string">
              <text:p text:style-name="Normal"><text:a xlink:type="simple" xlink:href="https://hal.science/hal-03685490v1">The Philosophy of Linguistics</text:a></text:p>
              <text:p text:style-name="Normal"><text:a xlink:type="simple" xlink:href="https://hal.science/search/index/?q=*&amp;authFullName_s=Ruth Kempson">Ruth Kempson</text:a><text:span>,</text:span><text:a xlink:type="simple" xlink:href="https://hal.science/search/index/?q=*&amp;authFullName_s=Tim Fernando">Tim Fernando</text:a><text:span>,</text:span><text:a xlink:type="simple" xlink:href="https://hal.science/search/index/?q=*&amp;authFullName_s=Nicholas Asher">Nicholas Asher</text:a></text:p>
              <text:p text:style-name="Normal"><text:span>Kempson, Ruth; Fernando, Tim; Asher, Nicholas.<text:s/></text:span><text:a xlink:type="simple" xlink:href="https://www.sciencedirect.com/book/9780444517470/philosophy-of-linguistics?via=ihub=">Oxford University Press</text:a><text:span>, 2012, Handbook of the Philosophy of Science, 978-0444517470.<text:s/></text:span><text:a xlink:type="simple" xlink:href="https://dx.doi.org/10.1016/C2009-0-16474-7">⟨10.1016/C2009-0-16474-7⟩</text:a></text:p>
              <text:p text:style-name="Normal"><text:span>Ouvrages</text:span></text:p>
              <text:p text:style-name="Normal"><text:a xlink:type="simple" xlink:href="https://hal.science/hal-03685490v1">hal-036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007v1">Lexical Meaning in Context: A Web of Words</text:a></text:p>
              <text:p text:style-name="Normal"><text:a xlink:type="simple" xlink:href="https://hal.science/search/index/?q=*&amp;authFullName_s=Nicholas Asher">Nicholas Asher</text:a></text:p>
              <text:p text:style-name="Normal"><text:a xlink:type="simple" xlink:href="https://www.cambridge.org/core/books/lexical-meaning-in-context/F1D01632AD5B491A94860A350B9E764A">Cambridge University Press</text:a><text:span>, 346 p., 2011, 978-1-107-00539-6.<text:s/></text:span><text:a xlink:type="simple" xlink:href="https://dx.doi.org/10.1017/CBO9780511793936">⟨10.1017/CBO9780511793936⟩</text:a></text:p>
              <text:p text:style-name="Normal"><text:span>Ouvrages</text:span></text:p>
              <text:p text:style-name="Normal"><text:a xlink:type="simple" xlink:href="https://hal.science/hal-03139007v1">hal-0313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706v1">Logics of Conversa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Alex Lascarides">Alex Lascarides</text:a></text:p>
              <text:p text:style-name="Normal"><text:span>Cambridge University Press, 2003, 0521650585</text:span></text:p>
              <text:p text:style-name="Normal"><text:span>Ouvrages</text:span></text:p>
              <text:p text:style-name="Normal"><text:a xlink:type="simple" xlink:href="https://hal.science/hal-04829706v1">hal-048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68v1">Modality, Morality, and Belief: Essays in Honor of Ruth Barcan Marcus</text:a></text:p>
              <text:p text:style-name="Normal"><text:a xlink:type="simple" xlink:href="https://hal.science/search/index/?q=*&amp;authFullName_s=Walter Sinott-Armstrong">Walter Sinott-Armstrong</text:a><text:span>,</text:span><text:a xlink:type="simple" xlink:href="https://hal.science/search/index/?q=*&amp;authFullName_s=Diana Raffman">Diana Raffman</text:a><text:span>,</text:span><text:a xlink:type="simple" xlink:href="https://hal.science/search/index/?q=*&amp;authFullName_s=Nicholas Asher">Nicholas Asher</text:a></text:p>
              <text:p text:style-name="Normal"><text:span>Sinott-Armstrong, Walter and Raffman, Diana and Asher, Nicholas. Cambridge University Press, 1995</text:span></text:p>
              <text:p text:style-name="Normal"><text:span>Ouvrages</text:span></text:p>
              <text:p text:style-name="Normal"><text:a xlink:type="simple" xlink:href="https://hal.science/hal-03707768v1">hal-037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72v1">Reference to Abstract Objects in Discourse: A Philosophical Semantics for Natural Language Metaphysics</text:a></text:p>
              <text:p text:style-name="Normal"><text:a xlink:type="simple" xlink:href="https://hal.science/search/index/?q=*&amp;authFullName_s=Nicholas Asher">Nicholas Asher</text:a></text:p>
              <text:p text:style-name="Normal"><text:span>Kluwer, 50, 1993, SLAP</text:span></text:p>
              <text:p text:style-name="Normal"><text:span>Ouvrages</text:span></text:p>
              <text:p text:style-name="Normal"><text:a xlink:type="simple" xlink:href="https://hal.science/hal-03707772v1">hal-03707772v1</text:a></text:p>
            </table:table-cell>
          </table:table-row>
        </table:table>
        <text:p text:style-name="P31"/>
        <text:p text:style-name="Heading2"><text:span text:style-name="T11">Poster de conférence (2)</text:span></text:p>
        <text:p text:style-name="P33"/>
        <table:table table:name="702b76" table:style-name="702b76">
          <table:table-column table:style-name="702b76.0"/>
          <table:table-row>
            <table:table-cell office:value-type="string">
              <text:p text:style-name="Normal"><text:a xlink:type="simple" xlink:href="https://hal.science/hal-03685489v1">Modelling strategic conversation: model, annotation design and corpus (poster)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naïs Cadilhac">Anaïs Cadilhac</text:a><text:span>,</text:span><text:a xlink:type="simple" xlink:href="https://hal.science/search/index/?q=*&amp;authFullName_s=Cédric Dégremont">Cédric Dégremont</text:a><text:span>et al.</text:span></text:p>
              <text:p text:style-name="Normal"><text:span>16th Workshop on the Semantics and Pragmatics of Dialogue (SemDial 2012)</text:span><text:span>, Sep 2012, Paris, France.<text:s/></text:span><text:a xlink:type="simple" xlink:href="https://events.illc.uva.nl/semdial/CfP-semdial2012.html">Université Paris 7</text:a><text:span>, 2012</text:span></text:p>
              <text:p text:style-name="Normal"><text:span>Poster de conférence</text:span></text:p>
              <text:p text:style-name="Normal"><text:a xlink:type="simple" xlink:href="https://hal.science/hal-03685489v1">hal-0368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13v1">ANNODIS : une approche outillée de l’annotation de structures discursives (poster)</text:a></text:p>
              <text:p text:style-name="Normal"><text:a xlink:type="simple" xlink:href="https://hal.science/search/index/?q=*&amp;authFullName_s=Marie-Paule Pery-Woodley">Marie-Paule Pery-Woodley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atrice Enjalbert">Patrice Enjalbert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Myriam Bras">Myriam Bras</text:a><text:span>et al.</text:span></text:p>
              <text:p text:style-name="Normal"><text:span>16ème conférence sur le Traitement Automatique des Langues Naturelles (TALN 2009)</text:span><text:span>, Jun 2009, Senlis, France.<text:s/></text:span><text:a xlink:type="simple" xlink:href="https://aclanthology.org/2009.jeptalnrecital-court.5">Association pour le Traitement Automatique des Langues (ATALA)</text:a><text:span>, Actes de la 16ème conférence sur le Traitement Automatique des Langues Naturelles. Articles courts, pp.(en ligne), 2009, Session posters</text:span></text:p>
              <text:p text:style-name="Normal"><text:span>Poster de conférence</text:span></text:p>
              <text:p text:style-name="Normal"><text:a xlink:type="simple" xlink:href="https://hal.science/hal-03690413v1">hal-03690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holas Asher</dc:title>
    <dc:subject/>
    <dc:description>CV</dc:description>
    <dc:creator/>
    <dc:date>2026-05-25T13:32:45.000</dc:date>
    <meta:generator>PHPWord</meta:generator>
    <meta:initial-creator>CCSD</meta:initial-creator>
    <meta:creation-date>2026-05-25T13:32:45.000</meta:creation-date>
    <meta:keyword/>
    <meta:user-defined meta:name="Category"/>
    <meta:user-defined meta:name="Company"/>
    <meta:user-defined meta:name="Manager"/>
  </office:meta>
</office:document-meta>
</file>