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d7a2" style:family="table">
      <style:table-properties style:rel-width="100" table:align="center"/>
    </style:style>
    <style:style style:name="aad7a2.0" style:family="table-column">
      <style:table-column-properties style:column-width="0.00cm"/>
    </style:style>
    <style:style style:name="0877aa" style:family="table">
      <style:table-properties style:rel-width="100" table:align="center"/>
    </style:style>
    <style:style style:name="0877aa.0" style:family="table-column">
      <style:table-column-properties style:column-width="0.00cm"/>
    </style:style>
    <style:style style:name="e75d71" style:family="table">
      <style:table-properties style:rel-width="100" table:align="center"/>
    </style:style>
    <style:style style:name="e75d71.0" style:family="table-column">
      <style:table-column-properties style:column-width="0.00cm"/>
    </style:style>
    <style:style style:name="64f8ab" style:family="table">
      <style:table-properties style:rel-width="100" table:align="center"/>
    </style:style>
    <style:style style:name="64f8ab.0" style:family="table-column">
      <style:table-column-properties style:column-width="0.00cm"/>
    </style:style>
    <style:style style:name="2de85f" style:family="table">
      <style:table-properties style:rel-width="100" table:align="center"/>
    </style:style>
    <style:style style:name="2de85f.0" style:family="table-column">
      <style:table-column-properties style:column-width="0.00cm"/>
    </style:style>
    <style:style style:name="53e68b" style:family="table">
      <style:table-properties style:rel-width="100" table:align="center"/>
    </style:style>
    <style:style style:name="53e68b.0" style:family="table-column">
      <style:table-column-properties style:column-width="0.00cm"/>
    </style:style>
    <style:style style:name="07f9a4" style:family="table">
      <style:table-properties style:rel-width="100" table:align="center"/>
    </style:style>
    <style:style style:name="07f9a4.0" style:family="table-column">
      <style:table-column-properties style:column-width="0.00cm"/>
    </style:style>
    <style:style style:name="eb1390" style:family="table">
      <style:table-properties style:rel-width="100" table:align="center"/>
    </style:style>
    <style:style style:name="eb1390.0" style:family="table-column">
      <style:table-column-properties style:column-width="0.00cm"/>
    </style:style>
    <style:style style:name="6bbaae" style:family="table">
      <style:table-properties style:rel-width="100" table:align="center"/>
    </style:style>
    <style:style style:name="6bba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 Lampit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aad7a2" table:style-name="aad7a2">
          <table:table-column table:style-name="aad7a2.0"/>
          <table:table-row>
            <table:table-cell office:value-type="string">
              <text:p text:style-name="Normal"><text:a xlink:type="simple" xlink:href="https://hal.science/hal-05605204v1">Guttural syneresis in Tigrinya and Tigre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Glossa a journal of general linguistics</text:span><text:span>, 2026,<text:s/></text:span><text:a xlink:type="simple" xlink:href="https://dx.doi.org/10.16995/glossa.24525">⟨10.16995/glossa.24525⟩</text:a></text:p>
              <text:p text:style-name="Normal"><text:span>Article dans une revue</text:span></text:p>
              <text:p text:style-name="Normal"><text:a xlink:type="simple" xlink:href="https://hal.science/hal-05605204v1">hal-05605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9885v1">Exploring acoustic overlaps in Djibouti Somali</text:a></text:p>
              <text:p text:style-name="Normal"><text:a xlink:type="simple" xlink:href="https://hal.science/search/index/?q=*&amp;authFullName_s=Christopher R. Green">Christopher R. Green</text:a><text:span>,</text:span><text:a xlink:type="simple" xlink:href="https://hal.science/search/index/?q=*&amp;authFullName_s=Nicola Lampitelli">Nicola Lampitelli</text:a></text:p>
              <text:p text:style-name="Normal"><text:span>Brill's Journal of Afroasiatic Languages and Linguistics</text:span><text:span>, 2024, 16 (1), pp.5-34.<text:s/></text:span><text:a xlink:type="simple" xlink:href="https://dx.doi.org/10.1163/18776930-01601001">⟨10.1163/18776930-01601001⟩</text:a></text:p>
              <text:p text:style-name="Normal"><text:span>Article dans une revue</text:span></text:p>
              <text:p text:style-name="Normal"><text:a xlink:type="simple" xlink:href="https://shs.hal.science/halshs-04629885v1">halshs-04629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4584v1">A Classless Analysis of Italian Nouns and their Theme-Vowel Alternations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Shanti Ulfsbjorninn">Shanti Ulfsbjorninn</text:a></text:p>
              <text:p text:style-name="Normal"><text:span>Isogloss. Open Journal of Romance Linguistics</text:span><text:span>, 2023, 9 (1(2)), pp.1-36.<text:s/></text:span><text:a xlink:type="simple" xlink:href="https://dx.doi.org/10.5565/rev/isogloss.242">⟨10.5565/rev/isogloss.242⟩</text:a></text:p>
              <text:p text:style-name="Normal"><text:span>Article dans une revue</text:span></text:p>
              <text:p text:style-name="Normal"><text:a xlink:type="simple" xlink:href="https://shs.hal.science/halshs-03974584v1">halshs-03974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1952v1">Conditions on complex exponence: a case study of the Somali subject marker</text:a></text:p>
              <text:p text:style-name="Normal"><text:a xlink:type="simple" xlink:href="https://hal.science/search/index/?q=*&amp;authFullName_s=Christopher R. Green">Christopher R. Green</text:a><text:span>,</text:span><text:a xlink:type="simple" xlink:href="https://hal.science/search/index/?q=*&amp;authFullName_s=Nicola Lampitelli">Nicola Lampitelli</text:a></text:p>
              <text:p text:style-name="Normal"><text:span>Phonological Data and Analysis</text:span><text:span>, 2022, 4 (4), https://phondata.org/index.php/pda/article/view/63.<text:s/></text:span><text:a xlink:type="simple" xlink:href="https://dx.doi.org/10.3765/pda.v4art4.63">⟨10.3765/pda.v4art4.63⟩</text:a></text:p>
              <text:p text:style-name="Normal"><text:span>Article dans une revue</text:span></text:p>
              <text:p text:style-name="Normal"><text:a xlink:type="simple" xlink:href="https://shs.hal.science/halshs-03541952v1">halshs-03541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995v1">Constructing Languages to Explore Theoretical Principles</text:a></text:p>
              <text:p text:style-name="Normal"><text:a xlink:type="simple" xlink:href="https://hal.science/search/index/?q=*&amp;authFullName_s=Guillaume Enguehard">Guillaume Enguehard</text:a><text:span>,</text:span><text:a xlink:type="simple" xlink:href="https://hal.science/search/index/?q=*&amp;authFullName_s=Xiaoling Luo">Xiaoling Luo</text:a><text:span>,</text:span><text:a xlink:type="simple" xlink:href="https://hal.science/search/index/?q=*&amp;authFullName_s=Nicola Lampitelli">Nicola Lampitelli</text:a></text:p>
              <text:p text:style-name="Normal"><text:span>RiCognizioni</text:span><text:span>, 2022, 9 (18), https://www.ojs.unito.it/index.php/ricognizioni/article/view/7098.<text:s/></text:span><text:a xlink:type="simple" xlink:href="https://dx.doi.org/10.13135/2384-8987/7098">⟨10.13135/2384-8987/7098⟩</text:a></text:p>
              <text:p text:style-name="Normal"><text:span>Article dans une revue</text:span></text:p>
              <text:p text:style-name="Normal"><text:a xlink:type="simple" xlink:href="https://shs.hal.science/halshs-03937995v1">halshs-0393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028v1">Vowel length in Friulian verbs: a case of mora affixation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Paolo Roseano">Paolo Roseano</text:a><text:span>,</text:span><text:a xlink:type="simple" xlink:href="https://hal.science/search/index/?q=*&amp;authFullName_s=Francesc Torres-Tamarit">Francesc Torres-Tamarit</text:a></text:p>
              <text:p text:style-name="Normal"><text:span>Morphology</text:span><text:span>, 2021,<text:s/></text:span><text:a xlink:type="simple" xlink:href="https://dx.doi.org/10.1007/s11525-021-09388-4">⟨10.1007/s11525-021-09388-4⟩</text:a></text:p>
              <text:p text:style-name="Normal"><text:span>Article dans une revue</text:span></text:p>
              <text:p text:style-name="Normal"><text:a xlink:type="simple" xlink:href="https://hal.science/hal-03503028v1">hal-03503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1915v1">The English &amp;quot;Arab Rule&amp;quot; without feet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Guillaume Enguehard">Guillaume Enguehard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Nicola Lampitelli">Nicola Lampitelli</text:a></text:p>
              <text:p text:style-name="Normal"><text:span>Acta Linguistica Academica</text:span><text:span>, 2020, 67 (1), pp.121 - 134.<text:s/></text:span><text:a xlink:type="simple" xlink:href="https://dx.doi.org/10.1556/2062.2020.00009">⟨10.1556/2062.2020.00009⟩</text:a></text:p>
              <text:p text:style-name="Normal"><text:span>Article dans une revue</text:span></text:p>
              <text:p text:style-name="Normal"><text:a xlink:type="simple" xlink:href="https://shs.hal.science/halshs-02561915v1">halshs-02561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8733v1">Virtual Length and the Two I's of Qaraqosh Neo-Aramaic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Journal of Semitic Studies</text:span><text:span>, 2020, 65 (1), pp.35-60.<text:s/></text:span><text:a xlink:type="simple" xlink:href="https://dx.doi.org/10.1093/jss/fgz036">⟨10.1093/jss/fgz036⟩</text:a></text:p>
              <text:p text:style-name="Normal"><text:span>Article dans une revue</text:span></text:p>
              <text:p text:style-name="Normal"><text:a xlink:type="simple" xlink:href="https://shs.hal.science/halshs-02488733v1">halshs-02488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6520v1">Verbal classes in Somali: Allomorphy has no classificatory function</text:a></text:p>
              <text:p text:style-name="Normal"><text:a xlink:type="simple" xlink:href="https://hal.science/search/index/?q=*&amp;authFullName_s=Xavier Barillot">Xavier Barillot</text:a><text:span>,</text:span><text:a xlink:type="simple" xlink:href="https://hal.science/search/index/?q=*&amp;authFullName_s=Sabrina Bendjaballah">Sabrina Bendjaballah</text:a><text:span>,</text:span><text:a xlink:type="simple" xlink:href="https://hal.science/search/index/?q=*&amp;authFullName_s=Nicola Lampitelli">Nicola Lampitelli</text:a></text:p>
              <text:p text:style-name="Normal"><text:span>Journal of Linguistics</text:span><text:span>, 2018, 54 (1), pp.3-43.<text:s/></text:span><text:a xlink:type="simple" xlink:href="https://dx.doi.org/10.1017/s002222671700024x">⟨10.1017/s002222671700024x⟩</text:a></text:p>
              <text:p text:style-name="Normal"><text:span>Article dans une revue</text:span></text:p>
              <text:p text:style-name="Normal"><text:a xlink:type="simple" xlink:href="https://shs.hal.science/halshs-03516520v1">halshs-03516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6516v1">Articles of Italian unite! Italian definite articles without allomorphy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text:span>,</text:span><text:a xlink:type="simple" xlink:href="https://hal.science/search/index/?q=*&amp;authFullName_s=Shanti Ulfsbjorninn">Shanti Ulfsbjorninn</text:a></text:p>
              <text:p text:style-name="Normal"><text:span>Canadian Journal of Linguistics / Revue canadienne de linguistique</text:span><text:span>, 2018, 63 (3), pp.359-385.<text:s/></text:span><text:a xlink:type="simple" xlink:href="https://dx.doi.org/10.1017/cnj.2018.8">⟨10.1017/cnj.2018.8⟩</text:a></text:p>
              <text:p text:style-name="Normal"><text:span>Article dans une revue</text:span></text:p>
              <text:p text:style-name="Normal"><text:a xlink:type="simple" xlink:href="https://shs.hal.science/halshs-03516516v1">halshs-03516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5564v1">Pluralization, feminization and pitch accent in Djibouti Somali nouns</text:a></text:p>
              <text:p text:style-name="Normal"><text:a xlink:type="simple" xlink:href="https://hal.science/search/index/?q=*&amp;authFullName_s=Nicola Lampitelli">Nicola Lampitelli</text:a></text:p>
              <text:p text:style-name="Normal"><text:span>Journal of African Languages and Linguistics</text:span><text:span>, 2017, 38 (1), pp.89.<text:s/></text:span><text:a xlink:type="simple" xlink:href="https://dx.doi.org/10.1515/jall-2017-0004">⟨10.1515/jall-2017-0004⟩</text:a></text:p>
              <text:p text:style-name="Normal"><text:span>Article dans une revue</text:span></text:p>
              <text:p text:style-name="Normal"><text:a xlink:type="simple" xlink:href="https://shs.hal.science/halshs-01525564v1">halshs-01525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3279v1">A morphophonological analysis of the velar insert in Italian verbs</text:a></text:p>
              <text:p text:style-name="Normal"><text:a xlink:type="simple" xlink:href="https://hal.science/search/index/?q=*&amp;authFullName_s=Nicola Lampitelli">Nicola Lampitelli</text:a></text:p>
              <text:p text:style-name="Normal"><text:span>Glossa a journal of general linguistics</text:span><text:span>, 2017, 2, pp.47.<text:s/></text:span><text:a xlink:type="simple" xlink:href="https://dx.doi.org/10.5334/gjgl.234">⟨10.5334/gjgl.234⟩</text:a></text:p>
              <text:p text:style-name="Normal"><text:span>Article dans une revue</text:span></text:p>
              <text:p text:style-name="Normal"><text:a xlink:type="simple" xlink:href="https://shs.hal.science/halshs-01523279v1">halshs-01523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6768v1">Allomorphy—its logic and limitations: opening remarks from the guest editors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Morphology</text:span><text:span>, 2016, 26 (3-4), pp.229-234.<text:s/></text:span><text:a xlink:type="simple" xlink:href="https://dx.doi.org/10.1007/s11525-016-9291-6">⟨10.1007/s11525-016-9291-6⟩</text:a></text:p>
              <text:p text:style-name="Normal"><text:span>Article dans une revue</text:span></text:p>
              <text:p text:style-name="Normal"><text:a xlink:type="simple" xlink:href="https://shs.hal.science/halshs-03516768v1">halshs-03516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539v1">La structure phonologique des marqueurs flexionnels de l’imparfait du français</text:a></text:p>
              <text:p text:style-name="Normal"><text:a xlink:type="simple" xlink:href="https://hal.science/search/index/?q=*&amp;authFullName_s=Nicola Lampitelli">Nicola Lampitelli</text:a></text:p>
              <text:p text:style-name="Normal"><text:span>Langages</text:span><text:span>, 2015, 198, pp.91-108</text:span></text:p>
              <text:p text:style-name="Normal"><text:span>Article dans une revue</text:span></text:p>
              <text:p text:style-name="Normal"><text:a xlink:type="simple" xlink:href="https://shs.hal.science/halshs-03540539v1">halshs-0354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7551v1">The Romance plural isogloss and linguistic change: A comparative study of Romance nouns</text:a></text:p>
              <text:p text:style-name="Normal"><text:a xlink:type="simple" xlink:href="https://hal.science/search/index/?q=*&amp;authFullName_s=Nicola Lampitelli">Nicola Lampitelli</text:a></text:p>
              <text:p text:style-name="Normal"><text:span>Lingua</text:span><text:span>, 2014, 140, pp.158-179.<text:s/></text:span><text:a xlink:type="simple" xlink:href="https://dx.doi.org/10.1016/j.lingua.2013.12.011">⟨10.1016/j.lingua.2013.12.011⟩</text:a></text:p>
              <text:p text:style-name="Normal"><text:span>Article dans une revue</text:span></text:p>
              <text:p text:style-name="Normal"><text:a xlink:type="simple" xlink:href="https://hal.science/hal-00967551v1">hal-00967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540v1">The decomposition of Somali Nouns</text:a></text:p>
              <text:p text:style-name="Normal"><text:a xlink:type="simple" xlink:href="https://hal.science/search/index/?q=*&amp;authFullName_s=Nicola Lampitelli">Nicola Lampitelli</text:a></text:p>
              <text:p text:style-name="Normal"><text:span>Brill's Journal of Afroasiatic Languages and Linguistics</text:span><text:span>, 2013, 5 (1), pp.117-158</text:span></text:p>
              <text:p text:style-name="Normal"><text:span>Article dans une revue</text:span></text:p>
              <text:p text:style-name="Normal"><text:a xlink:type="simple" xlink:href="https://shs.hal.science/halshs-00743540v1">halshs-00743540v1</text:a></text:p>
            </table:table-cell>
          </table:table-row>
        </table:table>
        <text:p text:style-name="P10"/>
        <text:p text:style-name="Heading2"><text:span text:style-name="T4">Communication dans un congrès (68)</text:span></text:p>
        <text:p text:style-name="P12"/>
        <table:table table:name="0877aa" table:style-name="0877aa">
          <table:table-column table:style-name="0877aa.0"/>
          <table:table-row>
            <table:table-cell office:value-type="string">
              <text:p text:style-name="Normal"><text:a xlink:type="simple" xlink:href="https://hal.science/hal-05529407v1">From Oman to Georgia and back, carrying an idle glottis</text:a></text:p>
              <text:p text:style-name="Normal"><text:a xlink:type="simple" xlink:href="https://hal.science/search/index/?q=*&amp;authFullName_s=Joaquim Brandão de Carvalho">Joaquim Brandão de Carvalho</text:a><text:span>,</text:span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Old World Conference in Phonology (OCP23)</text:span><text:span>, Jan 2026, Cambridge, United Kingdom</text:span></text:p>
              <text:p text:style-name="Normal"><text:span>Communication dans un congrès</text:span></text:p>
              <text:p text:style-name="Normal"><text:a xlink:type="simple" xlink:href="https://hal.science/hal-05529407v1">hal-0552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441v1">Pluralia Adriatica: Unified Exponence of the Plural across categories in Fiuman and Zaratin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Marko Simonović">Marko Simonović</text:a></text:p>
              <text:p text:style-name="Normal"><text:span>Old World Conference in Phonology (OCP23)</text:span><text:span>, Jan 2026, Cambridge, United Kingdom</text:span></text:p>
              <text:p text:style-name="Normal"><text:span>Communication dans un congrès</text:span></text:p>
              <text:p text:style-name="Normal"><text:a xlink:type="simple" xlink:href="https://hal.science/hal-05529441v1">hal-05529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292v1">L’affrication des occlusives sourdes finales en français : une analyse phonologique</text:a></text:p>
              <text:p text:style-name="Normal"><text:a xlink:type="simple" xlink:href="https://hal.science/search/index/?q=*&amp;authFullName_s=Xiaoliang Luo">Xiaoliang Luo</text:a><text:span>,</text:span><text:a xlink:type="simple" xlink:href="https://hal.science/search/index/?q=*&amp;authFullName_s=Nicola Lampitelli">Nicola Lampitelli</text:a></text:p>
              <text:p text:style-name="Normal"><text:span>Phonologie du Français Contemporain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5409292v1">hal-0540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36v1">Remarks on Somali Derived Nouns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Nicola Lampitelli">Nicola Lampitelli</text:a></text:p>
              <text:p text:style-name="Normal"><text:span>2d Hybrid Meeting on Cushitic Languages and Linguistics</text:span><text:span>, Dec 2024, Naples (Italie), Italy</text:span></text:p>
              <text:p text:style-name="Normal"><text:span>Communication dans un congrès</text:span></text:p>
              <text:p text:style-name="Normal"><text:a xlink:type="simple" xlink:href="https://hal.science/hal-04839136v1">hal-0483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276v1">Phonologie et linguistique diachronique Quels concepts ?</text:a></text:p>
              <text:p text:style-name="Normal"><text:a xlink:type="simple" xlink:href="https://hal.science/search/index/?q=*&amp;authFullName_s=Gabriel Bergounioux">Gabriel Bergounioux</text:a><text:span>,</text:span><text:a xlink:type="simple" xlink:href="https://hal.science/search/index/?q=*&amp;authFullName_s=Nicola Lampitelli">Nicola Lampitelli</text:a><text:span>,</text:span><text:a xlink:type="simple" xlink:href="https://hal.science/search/index/?q=*&amp;authFullName_s=Xiaoliang Luo">Xiaoliang Luo</text:a></text:p>
              <text:p text:style-name="Normal"><text:span>21èmes Rencontres du Réseau Français de Phonologie</text:span><text:span>, Jun 2024, Amiens, France</text:span></text:p>
              <text:p text:style-name="Normal"><text:span>Communication dans un congrès</text:span></text:p>
              <text:p text:style-name="Normal"><text:a xlink:type="simple" xlink:href="https://hal.science/hal-05409276v1">hal-05409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4008v1">Wobbly a is so wobbly that it’s lexical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Marko Simonović">Marko Simonović</text:a></text:p>
              <text:p text:style-name="Normal"><text:span>Formal Description of Slavic Languages (FDSL)</text:span><text:span>, Nov 2024, Brno (Rép. Tchèque), Czech Republic</text:span></text:p>
              <text:p text:style-name="Normal"><text:span>Communication dans un congrès</text:span></text:p>
              <text:p text:style-name="Normal"><text:a xlink:type="simple" xlink:href="https://shs.hal.science/halshs-04854008v1">halshs-04854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134v1">Remarks on Affixation in Somali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Nicola Lampitelli">Nicola Lampitelli</text:a></text:p>
              <text:p text:style-name="Normal"><text:span>Affixation in Afroasiatic 2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839134v1">hal-04839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4010v1">L’affrication des consonnes occlusives sourdes finales en français. Une analyse phonologique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Xiaoliang Luo">Xiaoliang Luo</text:a></text:p>
              <text:p text:style-name="Normal"><text:span>PFC2024 – Colloque (Inter)Phonologie du Français Contemporain</text:span><text:span>, Nov 2024, Paris, France</text:span></text:p>
              <text:p text:style-name="Normal"><text:span>Communication dans un congrès</text:span></text:p>
              <text:p text:style-name="Normal"><text:a xlink:type="simple" xlink:href="https://shs.hal.science/halshs-04854010v1">halshs-0485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540v1">Compensatory lengthening in French language acquisition Evidence from a nonword repetition task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Emeline Bronner-Huard">Emeline Bronner-Huard</text:a><text:span>,</text:span><text:a xlink:type="simple" xlink:href="https://hal.science/search/index/?q=*&amp;authFullName_s=Andrea Briglia">Andrea Briglia</text:a><text:span>,</text:span><text:a xlink:type="simple" xlink:href="https://hal.science/search/index/?q=*&amp;authFullName_s=Christophe dos Santos">Christophe dos Santos</text:a></text:p>
              <text:p text:style-name="Normal"><text:span>Old World Conference of Phonology – OCP 20</text:span><text:span>, Université de Tours, CNRS, Jan 2023, Tours, France</text:span></text:p>
              <text:p text:style-name="Normal"><text:span>Communication dans un congrès</text:span></text:p>
              <text:p text:style-name="Normal"><text:a xlink:type="simple" xlink:href="https://hal.science/hal-04622540v1">hal-0462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983v1">Quelques remarques sur la borne droite du mot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Xiaoliang Luo">Xiaoliang Luo</text:a></text:p>
              <text:p text:style-name="Normal"><text:span>Qu'est-ce que (se) représenter la parole ?</text:span><text:span>, Laboratoire Ligérien de Linguistique, Jan 2023, Orléans, France</text:span></text:p>
              <text:p text:style-name="Normal"><text:span>Communication dans un congrès</text:span></text:p>
              <text:p text:style-name="Normal"><text:a xlink:type="simple" xlink:href="https://hal.science/hal-04036983v1">hal-04036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8301v1">Constructing languages to explore theoretical principles</text:a></text:p>
              <text:p text:style-name="Normal"><text:a xlink:type="simple" xlink:href="https://hal.science/search/index/?q=*&amp;authFullName_s=Guillaume Enguehard">Guillaume Enguehard</text:a><text:span>,</text:span><text:a xlink:type="simple" xlink:href="https://hal.science/search/index/?q=*&amp;authFullName_s=Nicola Lampitelli">Nicola Lampitelli</text:a><text:span>,</text:span><text:a xlink:type="simple" xlink:href="https://hal.science/search/index/?q=*&amp;authFullName_s=Xiaoliang Luo">Xiaoliang Luo</text:a></text:p>
              <text:p text:style-name="Normal"><text:span>Conférence du Réseau Français de Phonologie RFP2023</text:span><text:span>, Jun 2023, Lille, France</text:span></text:p>
              <text:p text:style-name="Normal"><text:span>Communication dans un congrès</text:span></text:p>
              <text:p text:style-name="Normal"><text:a xlink:type="simple" xlink:href="https://shs.hal.science/halshs-04278301v1">halshs-04278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8299v1">Répétition de non-mots et allongement compensatoire</text:a></text:p>
              <text:p text:style-name="Normal"><text:a xlink:type="simple" xlink:href="https://hal.science/search/index/?q=*&amp;authFullName_s=Christophe dos Santos">Christophe dos Santos</text:a><text:span>,</text:span><text:a xlink:type="simple" xlink:href="https://hal.science/search/index/?q=*&amp;authFullName_s=Emeline Bronner-Huard">Emeline Bronner-Huard</text:a><text:span>,</text:span><text:a xlink:type="simple" xlink:href="https://hal.science/search/index/?q=*&amp;authFullName_s=Nicola Lampitelli">Nicola Lampitelli</text:a></text:p>
              <text:p text:style-name="Normal"><text:span>Conférence du Réseau Français de Phonologie RFP2023</text:span><text:span>, Jun 2023, Lille, France</text:span></text:p>
              <text:p text:style-name="Normal"><text:span>Communication dans un congrès</text:span></text:p>
              <text:p text:style-name="Normal"><text:a xlink:type="simple" xlink:href="https://shs.hal.science/halshs-04278299v1">halshs-0427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262v1">Some observations on the right edge of the word in contemporary French</text:a></text:p>
              <text:p text:style-name="Normal"><text:a xlink:type="simple" xlink:href="https://hal.science/search/index/?q=*&amp;authFullName_s=Xiaoliang Luo">Xiaoliang Luo</text:a><text:span>,</text:span><text:a xlink:type="simple" xlink:href="https://hal.science/search/index/?q=*&amp;authFullName_s=Nicola Lampitelli">Nicola Lampitelli</text:a></text:p>
              <text:p text:style-name="Normal"><text:span>Government Phonology Round Table</text:span><text:span>, Jun 2023, Ljubljana, Slovenia</text:span></text:p>
              <text:p text:style-name="Normal"><text:span>Communication dans un congrès</text:span></text:p>
              <text:p text:style-name="Normal"><text:a xlink:type="simple" xlink:href="https://hal.science/hal-05409262v1">hal-05409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1832v1">Phonological exponents and allomorphy: the decompositional approach</text:a></text:p>
              <text:p text:style-name="Normal"><text:a xlink:type="simple" xlink:href="https://hal.science/search/index/?q=*&amp;authFullName_s=Nicola Lampitelli">Nicola Lampitelli</text:a></text:p>
              <text:p text:style-name="Normal"><text:span>18th Workshop Syntax, Semantics and Phonology (WoSSP 2022)</text:span><text:span>, Oct 2022, Barcelone, Spain</text:span></text:p>
              <text:p text:style-name="Normal"><text:span>Communication dans un congrès</text:span></text:p>
              <text:p text:style-name="Normal"><text:a xlink:type="simple" xlink:href="https://shs.hal.science/halshs-03831832v1">halshs-03831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656v1">When exception masks intention: prosodic conditions on tonal neutralization in Somali subject marking</text:a></text:p>
              <text:p text:style-name="Normal"><text:a xlink:type="simple" xlink:href="https://hal.science/search/index/?q=*&amp;authFullName_s=Christopher R. Green">Christopher R. Green</text:a><text:span>,</text:span><text:a xlink:type="simple" xlink:href="https://hal.science/search/index/?q=*&amp;authFullName_s=Nicola Lampitelli">Nicola Lampitelli</text:a></text:p>
              <text:p text:style-name="Normal"><text:span>Princeton Phonology Forum</text:span><text:span>, Mar 2021, Princeton, United States</text:span></text:p>
              <text:p text:style-name="Normal"><text:span>Communication dans un congrès</text:span></text:p>
              <text:p text:style-name="Normal"><text:a xlink:type="simple" xlink:href="https://shs.hal.science/halshs-03540656v1">halshs-0354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2194v1">Allomorph selection in Piedmontese verbs: between syntax and phonology</text:a></text:p>
              <text:p text:style-name="Normal"><text:a xlink:type="simple" xlink:href="https://hal.science/search/index/?q=*&amp;authFullName_s=Nicola Lampitelli">Nicola Lampitelli</text:a></text:p>
              <text:p text:style-name="Normal"><text:span>14th Brussels Conference on Generative Linguistics (BCGL 14)</text:span><text:span>, Dec 2021, Bruxelles, Belgium</text:span></text:p>
              <text:p text:style-name="Normal"><text:span>Communication dans un congrès</text:span></text:p>
              <text:p text:style-name="Normal"><text:a xlink:type="simple" xlink:href="https://shs.hal.science/halshs-03522194v1">halshs-0352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044v1">Stress in Romance verbs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Francesc Torres-Tamarit">Francesc Torres-Tamarit</text:a></text:p>
              <text:p text:style-name="Normal"><text:span>Generative Linguistics in the Old World 44</text:span><text:span>, 2021, online, Norway</text:span></text:p>
              <text:p text:style-name="Normal"><text:span>Communication dans un congrès</text:span></text:p>
              <text:p text:style-name="Normal"><text:a xlink:type="simple" xlink:href="https://hal.science/hal-03503044v1">hal-03503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665v1">∗2↓ No Two Low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Old World Conference in Phonology (OCP18)</text:span><text:span>, Jan 2021, Ibiza, Spain</text:span></text:p>
              <text:p text:style-name="Normal"><text:span>Communication dans un congrès</text:span></text:p>
              <text:p text:style-name="Normal"><text:a xlink:type="simple" xlink:href="https://shs.hal.science/halshs-03540665v1">halshs-03540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617v1">No 2 Low: the transparent conspiracy of gutturals and low vowels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Conférence du Réseau Français de Phonologie</text:span><text:span>, Jul 2021, Clermont-Ferrand, France</text:span></text:p>
              <text:p text:style-name="Normal"><text:span>Communication dans un congrès</text:span></text:p>
              <text:p text:style-name="Normal"><text:a xlink:type="simple" xlink:href="https://shs.hal.science/halshs-03540617v1">halshs-03540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634v1">Stress in Romance verbs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Francesc Torres-Tamarit">Francesc Torres-Tamarit</text:a></text:p>
              <text:p text:style-name="Normal"><text:span>Generative Linguistics in the Old World Conference</text:span><text:span>, Apr 2021, En ligne, United Kingdom</text:span></text:p>
              <text:p text:style-name="Normal"><text:span>Communication dans un congrès</text:span></text:p>
              <text:p text:style-name="Normal"><text:a xlink:type="simple" xlink:href="https://shs.hal.science/halshs-03540634v1">halshs-03540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852v1">Vowel length in Friulian verbs: a case of non-linear morphology in Romance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Paolo Roseano">Paolo Roseano</text:a><text:span>,</text:span><text:a xlink:type="simple" xlink:href="https://hal.science/search/index/?q=*&amp;authFullName_s=Francesc Torres-Tamarit">Francesc Torres-Tamarit</text:a></text:p>
              <text:p text:style-name="Normal"><text:span>Morpho-Phonological Variation Workshop</text:span><text:span>, Jan 2020, Nantes, France</text:span></text:p>
              <text:p text:style-name="Normal"><text:span>Communication dans un congrès</text:span></text:p>
              <text:p text:style-name="Normal"><text:a xlink:type="simple" xlink:href="https://shs.hal.science/halshs-03540852v1">halshs-03540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578v1">Ternary rhythm as a complex morphological domain</text:a></text:p>
              <text:p text:style-name="Normal"><text:a xlink:type="simple" xlink:href="https://hal.science/search/index/?q=*&amp;authFullName_s=Guillaume Enguehard">Guillaume Enguehard</text:a><text:span>,</text:span><text:a xlink:type="simple" xlink:href="https://hal.science/search/index/?q=*&amp;authFullName_s=Nicola Lampitelli">Nicola Lampitelli</text:a><text:span>,</text:span><text:a xlink:type="simple" xlink:href="https://hal.science/search/index/?q=*&amp;authFullName_s=Quentin Dabouis">Quentin Dabouis</text:a></text:p>
              <text:p text:style-name="Normal"><text:span>RecPhon2019</text:span><text:span>, Nov 2019, Barcelona, France</text:span></text:p>
              <text:p text:style-name="Normal"><text:span>Communication dans un congrès</text:span></text:p>
              <text:p text:style-name="Normal"><text:a xlink:type="simple" xlink:href="https://shs.hal.science/halshs-02375578v1">halshs-02375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698v1">Non-linear morphology in Romance: the case of vowel length in Friulian verbs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Paolo Roseano">Paolo Roseano</text:a><text:span>,</text:span><text:a xlink:type="simple" xlink:href="https://hal.science/search/index/?q=*&amp;authFullName_s=Francesc Torres-Tamarit">Francesc Torres-Tamarit</text:a></text:p>
              <text:p text:style-name="Normal"><text:span>17e Rencontres du Réseau Français de Phonologie</text:span><text:span>, Jun 2019, Orléans, France</text:span></text:p>
              <text:p text:style-name="Normal"><text:span>Communication dans un congrès</text:span></text:p>
              <text:p text:style-name="Normal"><text:a xlink:type="simple" xlink:href="https://shs.hal.science/halshs-03540698v1">halshs-03540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869v1">On nominal declensions and syntactic case</text:a></text:p>
              <text:p text:style-name="Normal"><text:a xlink:type="simple" xlink:href="https://hal.science/search/index/?q=*&amp;authFullName_s=Nicola Lampitelli">Nicola Lampitelli</text:a></text:p>
              <text:p text:style-name="Normal"><text:span>Workshop on Somali Grammar</text:span><text:span>, Morgan Nilsson; Laura Downing, Oct 2019, Goteborg, Sweden</text:span></text:p>
              <text:p text:style-name="Normal"><text:span>Communication dans un congrès</text:span></text:p>
              <text:p text:style-name="Normal"><text:a xlink:type="simple" xlink:href="https://shs.hal.science/halshs-03540869v1">halshs-03540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702v1">Vowel length in Friulian verbs: a case of non-linear morphology in Romance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Paolo Roseano">Paolo Roseano</text:a><text:span>,</text:span><text:a xlink:type="simple" xlink:href="https://hal.science/search/index/?q=*&amp;authFullName_s=Francesc Torres-Tamarit">Francesc Torres-Tamarit</text:a></text:p>
              <text:p text:style-name="Normal"><text:span>27th Manchester Phonology Meeting</text:span><text:span>, May 2019, Manchester, United Kingdom</text:span></text:p>
              <text:p text:style-name="Normal"><text:span>Communication dans un congrès</text:span></text:p>
              <text:p text:style-name="Normal"><text:a xlink:type="simple" xlink:href="https://shs.hal.science/halshs-03540702v1">halshs-03540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896v1">Declensions and case marking in Somali: The issue of the nominative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David Le Gac">David Le Gac</text:a></text:p>
              <text:p text:style-name="Normal"><text:span>Journées d’Etudes somalies</text:span><text:span>, Sabrina Bendjaballah; David Le Gac, Dec 2018, Nantes, France</text:span></text:p>
              <text:p text:style-name="Normal"><text:span>Communication dans un congrès</text:span></text:p>
              <text:p text:style-name="Normal"><text:a xlink:type="simple" xlink:href="https://shs.hal.science/halshs-03540896v1">halshs-03540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536v1">The English &amp;quot;Arab Rule&amp;quot; without metrics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Guillaume Enguehard">Guillaume Enguehard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Nicola Lampitelli">Nicola Lampitelli</text:a></text:p>
              <text:p text:style-name="Normal"><text:span>26ème Manchester Phonology Meeting</text:span><text:span>, May 2018, Manchester, United Kingdom</text:span></text:p>
              <text:p text:style-name="Normal"><text:span>Communication dans un congrès</text:span></text:p>
              <text:p text:style-name="Normal"><text:a xlink:type="simple" xlink:href="https://shs.hal.science/halshs-02083536v1">halshs-0208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08v1">Declensions and case marking in Somali: the issue of nominative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David Le Gac">David Le Gac</text:a></text:p>
              <text:p text:style-name="Normal"><text:span>Somali Workshop: Linguistics and Geography</text:span><text:span>, Dec 2018, Nantes, France</text:span></text:p>
              <text:p text:style-name="Normal"><text:span>Communication dans un congrès</text:span></text:p>
              <text:p text:style-name="Normal"><text:a xlink:type="simple" xlink:href="https://hal.science/hal-02365008v1">hal-02365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714v1">Prepositions of Italian unite! A non-allomorphic account of preposition-article sequences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text:span>,</text:span><text:a xlink:type="simple" xlink:href="https://hal.science/search/index/?q=*&amp;authFullName_s=Shanti Ulfsbjorninn">Shanti Ulfsbjorninn</text:a></text:p>
              <text:p text:style-name="Normal"><text:span>Generative Linguistics of the Old World Conference (GLOW 41)</text:span><text:span>, Apr 2018, Budapest, Hungary</text:span></text:p>
              <text:p text:style-name="Normal"><text:span>Communication dans un congrès</text:span></text:p>
              <text:p text:style-name="Normal"><text:a xlink:type="simple" xlink:href="https://shs.hal.science/halshs-03540714v1">halshs-03540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879v1">Quelques remarques sur la flexion du nom en somali</text:a></text:p>
              <text:p text:style-name="Normal"><text:a xlink:type="simple" xlink:href="https://hal.science/search/index/?q=*&amp;authFullName_s=Nicola Lampitelli">Nicola Lampitelli</text:a></text:p>
              <text:p text:style-name="Normal"><text:span>Le système nominal et l’acte de nommer dans les langues couchitiques et sémitiques parlées dans la Corne de l’Afrique</text:span><text:span>, Dec 2018, Djibouti, Djibouti</text:span></text:p>
              <text:p text:style-name="Normal"><text:span>Communication dans un congrès</text:span></text:p>
              <text:p text:style-name="Normal"><text:a xlink:type="simple" xlink:href="https://shs.hal.science/halshs-03540879v1">halshs-03540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510v1">Towards a footless approach of English vowel reduction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Guillaume Enguehard">Guillaume Enguehard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Nicola Lampitelli">Nicola Lampitelli</text:a></text:p>
              <text:p text:style-name="Normal"><text:span>16èmes rencontres du Réseau Français de Phonologie</text:span><text:span>, Jul 2018, Paris, France</text:span></text:p>
              <text:p text:style-name="Normal"><text:span>Communication dans un congrès</text:span></text:p>
              <text:p text:style-name="Normal"><text:a xlink:type="simple" xlink:href="https://shs.hal.science/halshs-02083510v1">halshs-02083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7428v1">The phonology of verbal inflection in Moroccan Arabic and Tashlhiyt Berber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Nicola Lampitelli">Nicola Lampitelli</text:a></text:p>
              <text:p text:style-name="Normal"><text:span>Colloque du Réseau Français de Phonologie</text:span><text:span>, Jul 2017, Grenoble, France</text:span></text:p>
              <text:p text:style-name="Normal"><text:span>Communication dans un congrès</text:span></text:p>
              <text:p text:style-name="Normal"><text:a xlink:type="simple" xlink:href="https://shs.hal.science/halshs-01617428v1">halshs-01617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717v1">Zero ≠ emptiness: A case study from Piedmontese</text:a></text:p>
              <text:p text:style-name="Normal"><text:a xlink:type="simple" xlink:href="https://hal.science/search/index/?q=*&amp;authFullName_s=Nicola Lampitelli">Nicola Lampitelli</text:a></text:p>
              <text:p text:style-name="Normal"><text:span>Phonological Theory Agora Emptiness Workshop</text:span><text:span>, Noam Faust, Oct 2017, Paris, France</text:span></text:p>
              <text:p text:style-name="Normal"><text:span>Communication dans un congrès</text:span></text:p>
              <text:p text:style-name="Normal"><text:a xlink:type="simple" xlink:href="https://shs.hal.science/halshs-03540717v1">halshs-03540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786v1">Ternary Rhythm as a complex morphological domain</text:a></text:p>
              <text:p text:style-name="Normal"><text:a xlink:type="simple" xlink:href="https://hal.science/search/index/?q=*&amp;authFullName_s=Guillaume Enguehard">Guillaume Enguehard</text:a><text:span>,</text:span><text:a xlink:type="simple" xlink:href="https://hal.science/search/index/?q=*&amp;authFullName_s=Nicola Lampitelli">Nicola Lampitelli</text:a></text:p>
              <text:p text:style-name="Normal"><text:span>Phonological Theory Agora Dataset Workshop on Ternarity in English</text:span><text:span>, May 2017, Manchester, France</text:span></text:p>
              <text:p text:style-name="Normal"><text:span>Communication dans un congrès</text:span></text:p>
              <text:p text:style-name="Normal"><text:a xlink:type="simple" xlink:href="https://shs.hal.science/halshs-03540786v1">halshs-03540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555v1">The English &amp;quot;Arab Rule&amp;quot;: Analysis and Theoretical Implications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Guillaume Enguehard">Guillaume Enguehard</text:a><text:span>,</text:span><text:a xlink:type="simple" xlink:href="https://hal.science/search/index/?q=*&amp;authFullName_s=Nicola Lampitelli">Nicola Lampitelli</text:a></text:p>
              <text:p text:style-name="Normal"><text:span>Government Phonology Round Table</text:span><text:span>, Nov 2017, Budapest, Hungary</text:span></text:p>
              <text:p text:style-name="Normal"><text:span>Communication dans un congrès</text:span></text:p>
              <text:p text:style-name="Normal"><text:a xlink:type="simple" xlink:href="https://shs.hal.science/halshs-02083555v1">halshs-02083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418v1">Weak radicals in Moroccan Arabic and Tashlhiyt Berber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Nicola Lampitelli">Nicola Lampitelli</text:a></text:p>
              <text:p text:style-name="Normal"><text:span>15èmes Journées du Réseau Français de Phonologie</text:span><text:span>, Jul 2017, Grenoble, France</text:span></text:p>
              <text:p text:style-name="Normal"><text:span>Communication dans un congrès</text:span></text:p>
              <text:p text:style-name="Normal"><text:a xlink:type="simple" xlink:href="https://shs.hal.science/halshs-01980418v1">halshs-0198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14v1">Virtual length and the two i’s of Qaraqosh Neo-Aramaic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Old World Conference in Phonology</text:span><text:span>, Jan 2017, Düsseldorf, Germany</text:span></text:p>
              <text:p text:style-name="Normal"><text:span>Communication dans un congrès</text:span></text:p>
              <text:p text:style-name="Normal"><text:a xlink:type="simple" xlink:href="https://hal.science/hal-01678014v1">hal-01678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728v1">The phonology of verbal inflection in Moroccan Arabic and Tashlhiyt Berber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Nicola Lampitelli">Nicola Lampitelli</text:a></text:p>
              <text:p text:style-name="Normal"><text:span>15e Rencontres du Réseau Français de Phonologie</text:span><text:span>, Jul 2017, Grenoble, France</text:span></text:p>
              <text:p text:style-name="Normal"><text:span>Communication dans un congrès</text:span></text:p>
              <text:p text:style-name="Normal"><text:a xlink:type="simple" xlink:href="https://shs.hal.science/halshs-03540728v1">halshs-03540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831v1">Phonological alternations in the allomorphy of the Italian definite articles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text:span>,</text:span><text:a xlink:type="simple" xlink:href="https://hal.science/search/index/?q=*&amp;authFullName_s=Shanti Ulfsbjorninn">Shanti Ulfsbjorninn</text:a></text:p>
              <text:p text:style-name="Normal"><text:span>14e Rencontres du Réseau Français de Phonologie</text:span><text:span>, Jun 2016, Nice, France</text:span></text:p>
              <text:p text:style-name="Normal"><text:span>Communication dans un congrès</text:span></text:p>
              <text:p text:style-name="Normal"><text:a xlink:type="simple" xlink:href="https://shs.hal.science/halshs-03540831v1">halshs-03540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45v1">Verbal classes in Somali : allomorphy has no classificatory function</text:a></text:p>
              <text:p text:style-name="Normal"><text:a xlink:type="simple" xlink:href="https://hal.science/search/index/?q=*&amp;authFullName_s=Xavier Barillot">Xavier Barillot</text:a><text:span>,</text:span><text:a xlink:type="simple" xlink:href="https://hal.science/search/index/?q=*&amp;authFullName_s=Sabrina Bendjaballah">Sabrina Bendjaballah</text:a><text:span>,</text:span><text:a xlink:type="simple" xlink:href="https://hal.science/search/index/?q=*&amp;authFullName_s=Nicola Lampitelli">Nicola Lampitelli</text:a></text:p>
              <text:p text:style-name="Normal"><text:span>Réseau Français de Phonologie 14</text:span><text:span>, Jun 2016, Nice, France</text:span></text:p>
              <text:p text:style-name="Normal"><text:span>Communication dans un congrès</text:span></text:p>
              <text:p text:style-name="Normal"><text:a xlink:type="simple" xlink:href="https://shs.hal.science/halshs-01648545v1">halshs-01648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837v1">There is no allomorphy in the Italian definite article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text:span>,</text:span><text:a xlink:type="simple" xlink:href="https://hal.science/search/index/?q=*&amp;authFullName_s=Shanti Ulfsbjorninn">Shanti Ulfsbjorninn</text:a></text:p>
              <text:p text:style-name="Normal"><text:span>24th Manchester Phonology Meeting</text:span><text:span>, May 2016, Manchester, United Kingdom</text:span></text:p>
              <text:p text:style-name="Normal"><text:span>Communication dans un congrès</text:span></text:p>
              <text:p text:style-name="Normal"><text:a xlink:type="simple" xlink:href="https://shs.hal.science/halshs-03540837v1">halshs-0354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036v1">There is no allomorphy in the Italian definite article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text:span>,</text:span><text:a xlink:type="simple" xlink:href="https://hal.science/search/index/?q=*&amp;authFullName_s=Shanti Ulfsbjorninn">Shanti Ulfsbjorninn</text:a></text:p>
              <text:p text:style-name="Normal"><text:span>Manchester Phonology Meeting 24</text:span><text:span>, May 2016, Manchester, United Kingdom</text:span></text:p>
              <text:p text:style-name="Normal"><text:span>Communication dans un congrès</text:span></text:p>
              <text:p text:style-name="Normal"><text:a xlink:type="simple" xlink:href="https://hal.science/hal-01678036v1">hal-01678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826v1">Verbal classes in Somali: allomorphy has no classificatory function</text:a></text:p>
              <text:p text:style-name="Normal"><text:a xlink:type="simple" xlink:href="https://hal.science/search/index/?q=*&amp;authFullName_s=Xavier Barillot">Xavier Barillot</text:a><text:span>,</text:span><text:a xlink:type="simple" xlink:href="https://hal.science/search/index/?q=*&amp;authFullName_s=Sabrina Bendjaballah">Sabrina Bendjaballah</text:a><text:span>,</text:span><text:a xlink:type="simple" xlink:href="https://hal.science/search/index/?q=*&amp;authFullName_s=Nicola Lampitelli">Nicola Lampitelli</text:a></text:p>
              <text:p text:style-name="Normal"><text:span>14e Rencontres du Réseau Français de Phonologie</text:span><text:span>, Jun 2016, Nice, France</text:span></text:p>
              <text:p text:style-name="Normal"><text:span>Communication dans un congrès</text:span></text:p>
              <text:p text:style-name="Normal"><text:a xlink:type="simple" xlink:href="https://shs.hal.science/halshs-03540826v1">halshs-03540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547v1">Classes verbales en somali : l'allomorphie n'a pas de fonction classificatoire</text:a></text:p>
              <text:p text:style-name="Normal"><text:a xlink:type="simple" xlink:href="https://hal.science/search/index/?q=*&amp;authFullName_s=Xavier Barillot">Xavier Barillot</text:a><text:span>,</text:span><text:a xlink:type="simple" xlink:href="https://hal.science/search/index/?q=*&amp;authFullName_s=Sabrina Bendjaballah">Sabrina Bendjaballah</text:a><text:span>,</text:span><text:a xlink:type="simple" xlink:href="https://hal.science/search/index/?q=*&amp;authFullName_s=Nicola Lampitelli">Nicola Lampitelli</text:a></text:p>
              <text:p text:style-name="Normal"><text:span>Approches sociolinguistiques et linguistiques des langues de Mayotte et Djibouti</text:span><text:span>, Jan 2016, Rouen, France</text:span></text:p>
              <text:p text:style-name="Normal"><text:span>Communication dans un congrès</text:span></text:p>
              <text:p text:style-name="Normal"><text:a xlink:type="simple" xlink:href="https://shs.hal.science/halshs-01648547v1">halshs-0164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45v1">Remarks on the nominative case in Somali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David Le Gac">David Le Gac</text:a></text:p>
              <text:p text:style-name="Normal"><text:span>Workshop on Phonetics and Phonology of Somali with an Emphasis on Tone and Intonation</text:span><text:span>, Sep 2016, Leiden, Netherlands</text:span></text:p>
              <text:p text:style-name="Normal"><text:span>Communication dans un congrès</text:span></text:p>
              <text:p text:style-name="Normal"><text:a xlink:type="simple" xlink:href="https://hal.science/hal-02363045v1">hal-0236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49v1">On the phonological translation of the morphological right boundary “#”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Xiaoliang Luo">Xiaoliang Luo</text:a></text:p>
              <text:p text:style-name="Normal"><text:span>23rd Manchester Phonology Meeting</text:span><text:span>, May 2015, Manchester, United Kingdom</text:span></text:p>
              <text:p text:style-name="Normal"><text:span>Communication dans un congrès</text:span></text:p>
              <text:p text:style-name="Normal"><text:a xlink:type="simple" xlink:href="https://hal.science/hal-03560649v1">hal-03560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840v1">The templatic nature of the Italian definite article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Going Romance 2015</text:span><text:span>, Dec 2015, Nimègue, Netherlands</text:span></text:p>
              <text:p text:style-name="Normal"><text:span>Communication dans un congrès</text:span></text:p>
              <text:p text:style-name="Normal"><text:a xlink:type="simple" xlink:href="https://shs.hal.science/halshs-03540840v1">halshs-0354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20v1">From initial CV to final CV: evidence form Italian, Bosnian and Mandarin Chinese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Xiaoliang Luo">Xiaoliang Luo</text:a></text:p>
              <text:p text:style-name="Normal"><text:span>12es Rencontres du Français Français de Phonologie</text:span><text:span>, Jul 2014, Lille, France</text:span></text:p>
              <text:p text:style-name="Normal"><text:span>Communication dans un congrès</text:span></text:p>
              <text:p text:style-name="Normal"><text:a xlink:type="simple" xlink:href="https://hal.science/hal-03560620v1">hal-0356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262v1">Décrire informatiquement une langue naturelle : application à quelques langues d'Afrique</text:a></text:p>
              <text:p text:style-name="Normal"><text:a xlink:type="simple" xlink:href="https://hal.science/search/index/?q=*&amp;authFullName_s=Denys Duchier">Denys Duchier</text:a><text:span>,</text:span><text:a xlink:type="simple" xlink:href="https://hal.science/search/index/?q=*&amp;authFullName_s=Nicola Lampitelli">Nicola Lampitelli</text:a><text:span>,</text:span><text:a xlink:type="simple" xlink:href="https://hal.science/search/index/?q=*&amp;authFullName_s=Brunelle Magnana Ekoukou">Brunelle Magnana Ekoukou</text:a><text:span>,</text:span><text:a xlink:type="simple" xlink:href="https://hal.science/search/index/?q=*&amp;authFullName_s=Yannick Parmentier">Yannick Parmentier</text:a><text:span>,</text:span><text:a xlink:type="simple" xlink:href="https://hal.science/search/index/?q=*&amp;authFullName_s=Simon Petitjean">Simon Petitjean</text:a><text:span>et al.</text:span></text:p>
              <text:p text:style-name="Normal"><text:span>Colloque "Francophonie et Langues Nationales"</text:span><text:span>, Centre de Linguistique Appliquée de Dakar (CLAD), Université Cheikh Anta Diop de Dakar (UCAD), Nov 2014, Dakar, Sénégal. pp.395-410</text:span></text:p>
              <text:p text:style-name="Normal"><text:span>Communication dans un congrès</text:span></text:p>
              <text:p text:style-name="Normal"><text:a xlink:type="simple" xlink:href="https://hal.science/hal-01102262v1">hal-01102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97v1">How vowels point to syntactic structure: roots and skeletons in Hebrew and Italian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ConSOLE XVII (2009, Nova Gorica)</text:span><text:span>, 2009, France. pp.121-135</text:span></text:p>
              <text:p text:style-name="Normal"><text:span>Communication dans un congrès</text:span></text:p>
              <text:p text:style-name="Normal"><text:a xlink:type="simple" xlink:href="https://shs.hal.science/halshs-00744797v1">halshs-00744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82v1">Du caractère abstrait de la composante phonologique (dans les théories morphologiques non-lexicalistes)</text:a></text:p>
              <text:p text:style-name="Normal"><text:a xlink:type="simple" xlink:href="https://hal.science/search/index/?q=*&amp;authFullName_s=Nicola Lampitelli">Nicola Lampitelli</text:a></text:p>
              <text:p text:style-name="Normal"><text:span>8èmes rencontres du Réseau Français de Phonologie</text:span><text:span>, 2011, Université d'Orléans, France</text:span></text:p>
              <text:p text:style-name="Normal"><text:span>Communication dans un congrès</text:span></text:p>
              <text:p text:style-name="Normal"><text:a xlink:type="simple" xlink:href="https://shs.hal.science/halshs-00744782v1">halshs-00744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84v1">The Basic Elements of Inflection: Morphophonology of Bosnian Nouns</text:a></text:p>
              <text:p text:style-name="Normal"><text:a xlink:type="simple" xlink:href="https://hal.science/search/index/?q=*&amp;authFullName_s=Nicola Lampitelli">Nicola Lampitelli</text:a></text:p>
              <text:p text:style-name="Normal"><text:span>Formal Approaches to Slavic Linguistics - FASL</text:span><text:span>, 2011, Cambridge, Mass. (USA), France</text:span></text:p>
              <text:p text:style-name="Normal"><text:span>Communication dans un congrès</text:span></text:p>
              <text:p text:style-name="Normal"><text:a xlink:type="simple" xlink:href="https://shs.hal.science/halshs-00744784v1">halshs-00744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80v1">Morpho-phonology of Somali nouns</text:a></text:p>
              <text:p text:style-name="Normal"><text:a xlink:type="simple" xlink:href="https://hal.science/search/index/?q=*&amp;authFullName_s=Nicola Lampitelli">Nicola Lampitelli</text:a></text:p>
              <text:p text:style-name="Normal"><text:span>Italian Meeting of Afroasiatic Linguistics</text:span><text:span>, 2011, Université de Turin, France</text:span></text:p>
              <text:p text:style-name="Normal"><text:span>Communication dans un congrès</text:span></text:p>
              <text:p text:style-name="Normal"><text:a xlink:type="simple" xlink:href="https://shs.hal.science/halshs-00744780v1">halshs-00744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81v1">Les morphèmes flexionnels de l'imparfait du français</text:a></text:p>
              <text:p text:style-name="Normal"><text:a xlink:type="simple" xlink:href="https://hal.science/search/index/?q=*&amp;authFullName_s=Nicola Lampitelli">Nicola Lampitelli</text:a></text:p>
              <text:p text:style-name="Normal"><text:span>9ème rencontres du Réseau Français de Phonologie</text:span><text:span>, 2011, Université de Tours, France</text:span></text:p>
              <text:p text:style-name="Normal"><text:span>Communication dans un congrès</text:span></text:p>
              <text:p text:style-name="Normal"><text:a xlink:type="simple" xlink:href="https://shs.hal.science/halshs-00744781v1">halshs-00744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1122v1">The decomposition of Bosnian noun</text:a></text:p>
              <text:p text:style-name="Normal"><text:a xlink:type="simple" xlink:href="https://hal.science/search/index/?q=*&amp;authFullName_s=Nicola Lampitelli">Nicola Lampitelli</text:a></text:p>
              <text:p text:style-name="Normal"><text:span>Formal Approaches to Slavic Linguistics 20 - FASL20</text:span><text:span>, 2011, M.I.T., Cambridge, Mass., Unknown Region</text:span></text:p>
              <text:p text:style-name="Normal"><text:span>Communication dans un congrès</text:span></text:p>
              <text:p text:style-name="Normal"><text:a xlink:type="simple" xlink:href="https://shs.hal.science/halshs-01441122v1">halshs-01441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85v1">Phonology meets Syntax in Bosnian declensional system</text:a></text:p>
              <text:p text:style-name="Normal"><text:a xlink:type="simple" xlink:href="https://hal.science/search/index/?q=*&amp;authFullName_s=Nicola Lampitelli">Nicola Lampitelli</text:a></text:p>
              <text:p text:style-name="Normal"><text:span>Generative Linguistics in the Old World Conference, GLOW 33</text:span><text:span>, 2010, Université de Wrocław, Poland</text:span></text:p>
              <text:p text:style-name="Normal"><text:span>Communication dans un congrès</text:span></text:p>
              <text:p text:style-name="Normal"><text:a xlink:type="simple" xlink:href="https://shs.hal.science/halshs-00744785v1">halshs-00744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94v1">Internally-structured morphemes at the Phonology-Syntax interface: evidence from the Bosnian declensional system</text:a></text:p>
              <text:p text:style-name="Normal"><text:a xlink:type="simple" xlink:href="https://hal.science/search/index/?q=*&amp;authFullName_s=Nicola Lampitelli">Nicola Lampitelli</text:a></text:p>
              <text:p text:style-name="Normal"><text:span>Décembrettes 7</text:span><text:span>, 2010, Université de Toulouse-Le Mirail, France</text:span></text:p>
              <text:p text:style-name="Normal"><text:span>Communication dans un congrès</text:span></text:p>
              <text:p text:style-name="Normal"><text:a xlink:type="simple" xlink:href="https://shs.hal.science/halshs-00744794v1">halshs-00744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95v1">A Distributed Morphology-based approach to Present Participle and Null Copula nominal sentences in Arabic</text:a></text:p>
              <text:p text:style-name="Normal"><text:a xlink:type="simple" xlink:href="https://hal.science/search/index/?q=*&amp;authFullName_s=Nicola Lampitelli">Nicola Lampitelli</text:a></text:p>
              <text:p text:style-name="Normal"><text:span>XXXV Incontro di Grammatica Generativa</text:span><text:span>, 2009, Université de Sienne, Italy</text:span></text:p>
              <text:p text:style-name="Normal"><text:span>Communication dans un congrès</text:span></text:p>
              <text:p text:style-name="Normal"><text:a xlink:type="simple" xlink:href="https://shs.hal.science/halshs-00744795v1">halshs-00744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93v1">On an inflectional and a derivational diminutive</text:a></text:p>
              <text:p text:style-name="Normal"><text:a xlink:type="simple" xlink:href="https://hal.science/search/index/?q=*&amp;authFullName_s=Marijke de Belder">Marijke de Belder</text:a><text:span>,</text:span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North Eastern Linguistic Society Conference, NELS 40</text:span><text:span>, 2009, MIT, United States</text:span></text:p>
              <text:p text:style-name="Normal"><text:span>Communication dans un congrès</text:span></text:p>
              <text:p text:style-name="Normal"><text:a xlink:type="simple" xlink:href="https://shs.hal.science/halshs-00744793v1">halshs-00744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92v1">On an inflectional and a derivational diminutive</text:a></text:p>
              <text:p text:style-name="Normal"><text:a xlink:type="simple" xlink:href="https://hal.science/search/index/?q=*&amp;authFullName_s=Marijke de Belder">Marijke de Belder</text:a><text:span>,</text:span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Roots</text:span><text:span>, 2009, Université de Stuttgart, Germany</text:span></text:p>
              <text:p text:style-name="Normal"><text:span>Communication dans un congrès</text:span></text:p>
              <text:p text:style-name="Normal"><text:a xlink:type="simple" xlink:href="https://shs.hal.science/halshs-00744792v1">halshs-00744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765v1">How vowels point to syntactic structure: evidence from Hebrew and Italian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ConSOLE XVII</text:span><text:span>, 2009, université de Nova Gorica, Unknown Region</text:span></text:p>
              <text:p text:style-name="Normal"><text:span>Communication dans un congrès</text:span></text:p>
              <text:p text:style-name="Normal"><text:a xlink:type="simple" xlink:href="https://shs.hal.science/halshs-01443765v1">halshs-01443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86v1">√, Th, n and num/K in Romance nouns: a cross-linguistic account</text:a></text:p>
              <text:p text:style-name="Normal"><text:a xlink:type="simple" xlink:href="https://hal.science/search/index/?q=*&amp;authFullName_s=Nicola Lampitelli">Nicola Lampitelli</text:a></text:p>
              <text:p text:style-name="Normal"><text:span>Atoms and Laws of The Noun Phrase Conference</text:span><text:span>, 2009, Université d'Utrecht, Netherlands</text:span></text:p>
              <text:p text:style-name="Normal"><text:span>Communication dans un congrès</text:span></text:p>
              <text:p text:style-name="Normal"><text:a xlink:type="simple" xlink:href="https://shs.hal.science/halshs-00744786v1">halshs-00744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863v1">â, Th, n and num/K in Romance nouns: a cross-linguistic account</text:a></text:p>
              <text:p text:style-name="Normal"><text:a xlink:type="simple" xlink:href="https://hal.science/search/index/?q=*&amp;authFullName_s=Nicola Lampitelli">Nicola Lampitelli</text:a></text:p>
              <text:p text:style-name="Normal"><text:span>Atoms and Laws of The Noun Phrase Conference</text:span><text:span>, 2009, Université d'Utrecht, Unknown Region</text:span></text:p>
              <text:p text:style-name="Normal"><text:span>Communication dans un congrès</text:span></text:p>
              <text:p text:style-name="Normal"><text:a xlink:type="simple" xlink:href="https://shs.hal.science/halshs-01443863v1">halshs-01443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3766v1">How Vowels Point to Syntactic Structure: Evidence from Hebrew and Italian Online Proceedings de ConSOLE XVII.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ConSOLE XVII (2009, Nova Gorica)</text:span><text:span>, 2009, Unknown, Unknown Region</text:span></text:p>
              <text:p text:style-name="Normal"><text:span>Communication dans un congrès</text:span></text:p>
              <text:p text:style-name="Normal"><text:a xlink:type="simple" xlink:href="https://shs.hal.science/halshs-01443766v1">halshs-01443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88v1">How the syntactic change interferes on morphology: Romance plural isoglosses</text:a></text:p>
              <text:p text:style-name="Normal"><text:a xlink:type="simple" xlink:href="https://hal.science/search/index/?q=*&amp;authFullName_s=Nicola Lampitelli">Nicola Lampitelli</text:a></text:p>
              <text:p text:style-name="Normal"><text:span>39th Poznań Linguistic Meeting</text:span><text:span>, 2008, Université de Poznań, Poland</text:span></text:p>
              <text:p text:style-name="Normal"><text:span>Communication dans un congrès</text:span></text:p>
              <text:p text:style-name="Normal"><text:a xlink:type="simple" xlink:href="https://shs.hal.science/halshs-00744788v1">halshs-0074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91v1">Structurally significant complex vowels: evidence from Hebrew and Italian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18th Colloquium on Generative Grammar</text:span><text:span>, 2008, Univsersité de Lisbonne, Portugal</text:span></text:p>
              <text:p text:style-name="Normal"><text:span>Communication dans un congrès</text:span></text:p>
              <text:p text:style-name="Normal"><text:a xlink:type="simple" xlink:href="https://shs.hal.science/halshs-00744791v1">halshs-00744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89v1">The case of Italian nominal plural: diachrony and synchrony</text:a></text:p>
              <text:p text:style-name="Normal"><text:a xlink:type="simple" xlink:href="https://hal.science/search/index/?q=*&amp;authFullName_s=Nicola Lampitelli">Nicola Lampitelli</text:a></text:p>
              <text:p text:style-name="Normal"><text:span>38th Linguistic Symposium on Romance Languages</text:span><text:span>, 2008, Université d'Urbana-Champaign, United States</text:span></text:p>
              <text:p text:style-name="Normal"><text:span>Communication dans un congrès</text:span></text:p>
              <text:p text:style-name="Normal"><text:a xlink:type="simple" xlink:href="https://shs.hal.science/halshs-00744789v1">halshs-00744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50129v1">Nounness, gender, class and syntactic structure in Italian</text:a></text:p>
              <text:p text:style-name="Normal"><text:a xlink:type="simple" xlink:href="https://hal.science/search/index/?q=*&amp;authFullName_s=Nicola Lampitelli">Nicola Lampitelli</text:a></text:p>
              <text:p text:style-name="Normal"><text:span>Going Romance 2008</text:span><text:span>, 2008, Unknown, Unknown Region</text:span></text:p>
              <text:p text:style-name="Normal"><text:span>Communication dans un congrès</text:span></text:p>
              <text:p text:style-name="Normal"><text:a xlink:type="simple" xlink:href="https://shs.hal.science/halshs-01450129v1">halshs-01450129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e75d71" table:style-name="e75d71">
          <table:table-column table:style-name="e75d71.0"/>
          <table:table-row>
            <table:table-cell office:value-type="string">
              <text:p text:style-name="Normal"><text:a xlink:type="simple" xlink:href="https://shs.hal.science/halshs-03540689v1">Non-linear morphology in Romance: the case of vowel length in Friulian verbs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Paolo Roseano">Paolo Roseano</text:a><text:span>,</text:span><text:a xlink:type="simple" xlink:href="https://hal.science/search/index/?q=*&amp;authFullName_s=Francesc Torres-Tamarit">Francesc Torres-Tamarit</text:a></text:p>
              <text:p text:style-name="Normal"><text:span>International Symposium of Morphology 2019</text:span><text:span>, Sep 2019, Paris, France</text:span></text:p>
              <text:p text:style-name="Normal"><text:span>Poster de conférence</text:span></text:p>
              <text:p text:style-name="Normal"><text:a xlink:type="simple" xlink:href="https://shs.hal.science/halshs-03540689v1">halshs-03540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696v1">Stress in English Long Verbs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Jean-Michel Fournier">Jean-Michel Fournier</text:a><text:span>,</text:span><text:a xlink:type="simple" xlink:href="https://hal.science/search/index/?q=*&amp;authFullName_s=Isabelle Girard">Isabelle Girard</text:a><text:span>,</text:span><text:a xlink:type="simple" xlink:href="https://hal.science/search/index/?q=*&amp;authFullName_s=Nicola Lampitelli">Nicola Lampitelli</text:a></text:p>
              <text:p text:style-name="Normal"><text:span>25th Manchester Phonology Meeting</text:span><text:span>, May 2017, Manchester, United Kingdom</text:span></text:p>
              <text:p text:style-name="Normal"><text:span>Poster de conférence</text:span></text:p>
              <text:p text:style-name="Normal"><text:a xlink:type="simple" xlink:href="https://shs.hal.science/halshs-02083696v1">halshs-02083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797v1">Virtual length and the two i’s of Qaraqosh Neo-Aramaic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Old World Conference on Phonology (OCP 15)</text:span><text:span>, Feb 2017, Düsseldorf, Germany</text:span></text:p>
              <text:p text:style-name="Normal"><text:span>Poster de conférence</text:span></text:p>
              <text:p text:style-name="Normal"><text:a xlink:type="simple" xlink:href="https://shs.hal.science/halshs-03540797v1">halshs-0354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33v1">Towards a unified representation of the right edge of words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Xiaoliang Luo">Xiaoliang Luo</text:a></text:p>
              <text:p text:style-name="Normal"><text:span>GLOW 2015</text:span><text:span>, Apr 2015, Paris, France</text:span></text:p>
              <text:p text:style-name="Normal"><text:span>Poster de conférence</text:span></text:p>
              <text:p text:style-name="Normal"><text:a xlink:type="simple" xlink:href="https://hal.science/hal-03560633v1">hal-03560633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64f8ab" table:style-name="64f8ab">
          <table:table-column table:style-name="64f8ab.0"/>
          <table:table-row>
            <table:table-cell office:value-type="string">
              <text:p text:style-name="Normal"><text:a xlink:type="simple" xlink:href="https://hal.science/hal-01358886v1">The logic and limits of Allomorphy in Morphological Theory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26 (3-4), 2016, Morphology</text:span></text:p>
              <text:p text:style-name="Normal"><text:span>Ouvrages</text:span></text:p>
              <text:p text:style-name="Normal"><text:a xlink:type="simple" xlink:href="https://hal.science/hal-01358886v1">hal-01358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917v1">Morphology Special Issue: The logic and limits of Allomorphy in Morphological Theory. Volume 26, issue 3-4, September 2016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3517917v1">halshs-03517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0526v1">The Form of Structure, the Structure of Form</text:a></text:p>
              <text:p text:style-name="Normal"><text:a xlink:type="simple" xlink:href="https://hal.science/search/index/?q=*&amp;authFullName_s=Sabrina Bendjaballah">Sabrina Bendjaballah</text:a><text:span>,</text:span><text:a xlink:type="simple" xlink:href="https://hal.science/search/index/?q=*&amp;authFullName_s=Noam Faust">Noam Faust</text:a><text:span>,</text:span><text:a xlink:type="simple" xlink:href="https://hal.science/search/index/?q=*&amp;authFullName_s=Mohamed Lahrouchi">Mohamed Lahrouchi</text:a><text:span>,</text:span><text:a xlink:type="simple" xlink:href="https://hal.science/search/index/?q=*&amp;authFullName_s=Nicola Lampitelli">Nicola Lampitelli</text:a></text:p>
              <text:p text:style-name="Normal"><text:span>John Benjamins, 12, 2014, Language Faculty and Beyoond,<text:s/></text:span><text:a xlink:type="simple" xlink:href="https://dx.doi.org/10.1075/lfab.12">⟨10.1075/lfab.12⟩</text:a></text:p>
              <text:p text:style-name="Normal"><text:span>Ouvrages</text:span></text:p>
              <text:p text:style-name="Normal"><text:a xlink:type="simple" xlink:href="https://shs.hal.science/halshs-01280526v1">halshs-01280526v1</text:a></text:p>
            </table:table-cell>
          </table:table-row>
        </table:table>
        <text:p text:style-name="P19"/>
        <text:p text:style-name="Heading2"><text:span text:style-name="T7">Chapitre d'ouvrage (13)</text:span></text:p>
        <text:p text:style-name="P21"/>
        <table:table table:name="2de85f" table:style-name="2de85f">
          <table:table-column table:style-name="2de85f.0"/>
          <table:table-row>
            <table:table-cell office:value-type="string">
              <text:p text:style-name="Normal"><text:a xlink:type="simple" xlink:href="https://hal.science/hal-05529425v1">Consonant-Vowel division</text:a></text:p>
              <text:p text:style-name="Normal"><text:a xlink:type="simple" xlink:href="https://hal.science/search/index/?q=*&amp;authFullName_s=Nicola Lampitelli">Nicola Lampitelli</text:a></text:p>
              <text:p text:style-name="Normal"><text:span>Kuniya Nasukawa; Bridget Samuels; Geoffrey Schwartz; Miklós Törkenczy.<text:s/></text:span><text:span>The Wiley Blackwell Companion to Phonology, Second Edition</text:span><text:span>, Wiley-Blackwell, In press</text:span></text:p>
              <text:p text:style-name="Normal"><text:span>Chapitre d'ouvrage</text:span></text:p>
              <text:p text:style-name="Normal"><text:a xlink:type="simple" xlink:href="https://hal.science/hal-05529425v1">hal-0552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351v1">L’affrication des occlusives sourdes finales : représenter la variation en français contemporain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Xiaoliang Luo">Xiaoliang Luo</text:a></text:p>
              <text:p text:style-name="Normal"><text:span>Représenter la parole : Apports à une dimension fondamentale de la linguistique</text:span><text:span>, De Gruyter; De Gruyter, pp.90-120, 2025, 9783110999631.<text:s/></text:span><text:a xlink:type="simple" xlink:href="https://dx.doi.org/10.1515/9783110988833-005">⟨10.1515/9783110988833-005⟩</text:a></text:p>
              <text:p text:style-name="Normal"><text:span>Chapitre d'ouvrage</text:span></text:p>
              <text:p text:style-name="Normal"><text:a xlink:type="simple" xlink:href="https://hal.science/hal-05409351v1">hal-05409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3999v1">L’affrication des occlusives sourdes en finales : représenter la variation en français contemporain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Xiaoliang Luo">Xiaoliang Luo</text:a></text:p>
              <text:p text:style-name="Normal"><text:span>Layal Kanaan-Caillol; Céline Dugua; Annette Gerstenberg.<text:s/></text:span><text:span>Représenter la parole</text:span><text:span>, Mouton, A paraître</text:span></text:p>
              <text:p text:style-name="Normal"><text:span>Chapitre d'ouvrage</text:span></text:p>
              <text:p text:style-name="Normal"><text:a xlink:type="simple" xlink:href="https://shs.hal.science/halshs-04853999v1">halshs-04853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48827v1">Root and Pattern in Semitic – and Beyond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Peter Ackema, Sabrina Bendjaballah, Eulàlia Bonet, and Antonio Fábregas.<text:s/></text:span><text:span>The Wiley Blackwell Companion to Morphology</text:span><text:span>, Wiley, 2023,<text:s/></text:span><text:a xlink:type="simple" xlink:href="https://dx.doi.org/10.1002/9781119693604.morphcom075">⟨10.1002/9781119693604.morphcom075⟩</text:a></text:p>
              <text:p text:style-name="Normal"><text:span>Chapitre d'ouvrage</text:span></text:p>
              <text:p text:style-name="Normal"><text:a xlink:type="simple" xlink:href="https://shs.hal.science/halshs-04248827v1">halshs-04248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0588v1">Le pluriel des noms en somali standard et en somali de Djibouti</text:a></text:p>
              <text:p text:style-name="Normal"><text:a xlink:type="simple" xlink:href="https://hal.science/search/index/?q=*&amp;authFullName_s=Nicola Lampitelli">Nicola Lampitelli</text:a></text:p>
              <text:p text:style-name="Normal"><text:span>Marie-Claude Simeone-Senelle; Fatouma Mahamoud Hadji Ali; Mohamed Hassan Kamil.<text:s/></text:span><text:span>Système nominal et acte de nommer dans les langues couchitiques de la Corne de l'Afrique</text:span><text:span>, Lacito Publications, pp.53-62, A paraître</text:span></text:p>
              <text:p text:style-name="Normal"><text:span>Chapitre d'ouvrage</text:span></text:p>
              <text:p text:style-name="Normal"><text:a xlink:type="simple" xlink:href="https://shs.hal.science/halshs-03540588v1">halshs-03540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2830v1">Le pluriel des noms en somali standard et en somali de Djibouti</text:a></text:p>
              <text:p text:style-name="Normal"><text:a xlink:type="simple" xlink:href="https://hal.science/search/index/?q=*&amp;authFullName_s=Nicola Lampitelli">Nicola Lampitelli</text:a></text:p>
              <text:p text:style-name="Normal"><text:span>Simeone-Senelle, Marie-Claude; Mahamoud Hadji, Ali Fatouma; Hassan Kamil, Mohamed.<text:s/></text:span><text:span>Système nominal et acte de nommer dans des langues couchitiques de la Corne de l’Afrique</text:span><text:span>, 1,<text:s/></text:span><text:a xlink:type="simple" xlink:href="https://lacito-publications.cnrs.fr/systeme-nominal-et-acte-de-nommer/">Lacito-Publications</text:a><text:span>, pp.53-62, 2021, Diversité des langues, 978-2-490768-04-2</text:span></text:p>
              <text:p text:style-name="Normal"><text:span>Chapitre d'ouvrage</text:span></text:p>
              <text:p text:style-name="Normal"><text:a xlink:type="simple" xlink:href="https://shs.hal.science/halshs-03542830v1">halshs-03542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7922v1">Il somalo</text:a></text:p>
              <text:p text:style-name="Normal"><text:a xlink:type="simple" xlink:href="https://hal.science/search/index/?q=*&amp;authFullName_s=Nicola Lampitelli">Nicola Lampitelli</text:a></text:p>
              <text:p text:style-name="Normal"><text:span>Ilaria Fiorentini; Chiara Gianollo; Nicola Grandi.<text:s/></text:span><text:span>La classe plurilingue</text:span><text:span>, Bononia University Press, pp.211-226, 2020, La classe plurilingue</text:span></text:p>
              <text:p text:style-name="Normal"><text:span>Chapitre d'ouvrage</text:span></text:p>
              <text:p text:style-name="Normal"><text:a xlink:type="simple" xlink:href="https://shs.hal.science/halshs-03517922v1">halshs-03517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6765v1">Quelques remarques sur la flexion verbale du piémontais</text:a></text:p>
              <text:p text:style-name="Normal"><text:a xlink:type="simple" xlink:href="https://hal.science/search/index/?q=*&amp;authFullName_s=Nicola Lampitelli">Nicola Lampitelli</text:a></text:p>
              <text:p text:style-name="Normal"><text:span>Fay ce que vouldras. Mélanges en l’honneur d’Alessandro Vitale-Brovarone</text:span><text:span>, 2018, 978-2-406-07799-2.P.0349</text:span></text:p>
              <text:p text:style-name="Normal"><text:span>Chapitre d'ouvrage</text:span></text:p>
              <text:p text:style-name="Normal"><text:a xlink:type="simple" xlink:href="https://shs.hal.science/halshs-03516765v1">halshs-0351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59v1">On plurals, noun phrase and num(ber) in Moroccan Arabic and Djibouti Somali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Nicola Lampitelli">Nicola Lampitelli</text:a></text:p>
              <text:p text:style-name="Normal"><text:span>Sabrina Bendjaballah; Noam Faust; Mohamed Lahrouchi; Nicola Lampitelli.<text:s/></text:span><text:span>The Form of Structure, the Structure of Form: Essays in honor of Jean Lowenstamm</text:span><text:span>,<text:s/></text:span><text:a xlink:type="simple" xlink:href="https://www.jbe-platform.com/content/books/9789027269485-lfab.12.23lah">John Benjamins Publishing Company</text:a><text:span>, pp.303-314, 2014, 9789027208293</text:span></text:p>
              <text:p text:style-name="Normal"><text:span>Chapitre d'ouvrage</text:span></text:p>
              <text:p text:style-name="Normal"><text:a xlink:type="simple" xlink:href="https://hal.science/hal-01133259v1">hal-01133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406v1">On a high and a low diminutive</text:a></text:p>
              <text:p text:style-name="Normal"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text:span>,</text:span><text:a xlink:type="simple" xlink:href="https://hal.science/search/index/?q=*&amp;authFullName_s=Marijke de Belder">Marijke de Belder</text:a></text:p>
              <text:p text:style-name="Normal"><text:span>Alexiadou, Artemis; Borer, Hagit; Schäfer, Florian;.<text:s/></text:span><text:span>The Syntax of Roots and the Roots of Syntax</text:span><text:span>, Oxford University Press, 2014</text:span></text:p>
              <text:p text:style-name="Normal"><text:span>Chapitre d'ouvrage</text:span></text:p>
              <text:p text:style-name="Normal"><text:a xlink:type="simple" xlink:href="https://shs.hal.science/halshs-00748406v1">halshs-00748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2495v1">Introduction</text:a></text:p>
              <text:p text:style-name="Normal"><text:a xlink:type="simple" xlink:href="https://hal.science/search/index/?q=*&amp;authFullName_s=Mohamed Lahrouchi">Mohamed Lahrouchi</text:a><text:span>,</text:span><text:a xlink:type="simple" xlink:href="https://hal.science/search/index/?q=*&amp;authFullName_s=Sabrina Bendjaballah">Sabrina Bendjaballah</text:a><text:span>,</text:span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The Form of Structure, the Structure of Form: Essays in honor of Jean Lowenstamm</text:span><text:span>, , pp.1-10, 2014,<text:s/></text:span><text:a xlink:type="simple" xlink:href="https://dx.doi.org/10.1075/lfab.12.01int">⟨10.1075/lfab.12.01int⟩</text:a></text:p>
              <text:p text:style-name="Normal"><text:span>Chapitre d'ouvrage</text:span></text:p>
              <text:p text:style-name="Normal"><text:a xlink:type="simple" xlink:href="https://shs.hal.science/halshs-01972495v1">halshs-01972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79v1">On an inflectional and a derivational diminutive</text:a></text:p>
              <text:p text:style-name="Normal"><text:a xlink:type="simple" xlink:href="https://hal.science/search/index/?q=*&amp;authFullName_s=Marijke de Belder">Marijke de Belder</text:a><text:span>,</text:span><text:a xlink:type="simple" xlink:href="https://hal.science/search/index/?q=*&amp;authFullName_s=Noam Faust">Noam Faust</text:a><text:span>,</text:span><text:a xlink:type="simple" xlink:href="https://hal.science/search/index/?q=*&amp;authFullName_s=Nicola Lampitelli">Nicola Lampitelli</text:a></text:p>
              <text:p text:style-name="Normal"><text:span>Alexiadou, Artemis; Borer, Hagit; Schäfer, Florian;.<text:s/></text:span><text:span>The Syntax of Roots and the Roots of Syntax</text:span><text:span>, Oxford University Press, 2013</text:span></text:p>
              <text:p text:style-name="Normal"><text:span>Chapitre d'ouvrage</text:span></text:p>
              <text:p text:style-name="Normal"><text:a xlink:type="simple" xlink:href="https://shs.hal.science/halshs-00744779v1">halshs-007447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4796v1">Nounness, gender, class and syntactic structures in Italian nouns</text:a></text:p>
              <text:p text:style-name="Normal"><text:a xlink:type="simple" xlink:href="https://hal.science/search/index/?q=*&amp;authFullName_s=Nicola Lampitelli">Nicola Lampitelli</text:a></text:p>
              <text:p text:style-name="Normal"><text:span>Bok-Bennema, Reineke;Kampers-Manhe, Brigitte;Hollebrandse, Bart;.<text:s/></text:span><text:span>Romance Languages and Linguistic Theory 2008. Selected papers from "Going Romance" Groningen 2008</text:span><text:span>, John Benjamins, pp.195-214, 2010</text:span></text:p>
              <text:p text:style-name="Normal"><text:span>Chapitre d'ouvrage</text:span></text:p>
              <text:p text:style-name="Normal"><text:a xlink:type="simple" xlink:href="https://shs.hal.science/halshs-00744796v1">halshs-00744796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53e68b" table:style-name="53e68b">
          <table:table-column table:style-name="53e68b.0"/>
          <table:table-row>
            <table:table-cell office:value-type="string">
              <text:p text:style-name="Normal"><text:a xlink:type="simple" xlink:href="https://shs.hal.science/halshs-03620011v1">Vowel Harmony in Djibouti Somali Preliminary notes from fieldwork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Christopher Green">Christopher Gree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620011v1">halshs-03620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2915v1">La forme phonologique des morphèmes et l'approche décompositionnelle</text:a></text:p>
              <text:p text:style-name="Normal"><text:a xlink:type="simple" xlink:href="https://hal.science/search/index/?q=*&amp;authFullName_s=Nicola Lampitelli">Nicola Lampitell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702915v1">halshs-03702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1961v1">Vowel length in Friulian: extrasyllabicity of voiced final obstruents and mora affixation</text:a></text:p>
              <text:p text:style-name="Normal"><text:a xlink:type="simple" xlink:href="https://hal.science/search/index/?q=*&amp;authFullName_s=Nicola Lampitelli">Nicola Lampitelli</text:a><text:span>,</text:span><text:a xlink:type="simple" xlink:href="https://hal.science/search/index/?q=*&amp;authFullName_s=Paolo Roseano">Paolo Roseano</text:a><text:span>,</text:span><text:a xlink:type="simple" xlink:href="https://hal.science/search/index/?q=*&amp;authFullName_s=Francesc Torres-Tamarit">Francesc Torres-Tamari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541961v1">halshs-03541961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07f9a4" table:style-name="07f9a4">
          <table:table-column table:style-name="07f9a4.0"/>
          <table:table-row>
            <table:table-cell office:value-type="string">
              <text:p text:style-name="Normal"><text:a xlink:type="simple" xlink:href="https://shs.hal.science/halshs-03541967v1">Ternary Rhythm and Crypto-morphology in English</text:a></text:p>
              <text:p text:style-name="Normal"><text:a xlink:type="simple" xlink:href="https://hal.science/search/index/?q=*&amp;authFullName_s=Quentin Dabouis">Quentin Dabouis</text:a><text:span>,</text:span><text:a xlink:type="simple" xlink:href="https://hal.science/search/index/?q=*&amp;authFullName_s=Guillaume Enguehard">Guillaume Enguehard</text:a><text:span>,</text:span><text:a xlink:type="simple" xlink:href="https://hal.science/search/index/?q=*&amp;authFullName_s=Nicola Lampitelli">Nicola Lampitell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541967v1">halshs-03541967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eb1390" table:style-name="eb1390">
          <table:table-column table:style-name="eb1390.0"/>
          <table:table-row>
            <table:table-cell office:value-type="string">
              <text:p text:style-name="Normal"><text:a xlink:type="simple" xlink:href="https://shs.hal.science/tel-03540529v1">Forme phonologique, exposants morphologiques et structures nominales: étude comparée de l'italien, du bosnien et du somali</text:a></text:p>
              <text:p text:style-name="Normal"><text:a xlink:type="simple" xlink:href="https://hal.science/search/index/?q=*&amp;authFullName_s=Nicola Lampitelli">Nicola Lampitelli</text:a></text:p>
              <text:p text:style-name="Normal"><text:span>Linguistique. Université Paris 7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540529v1">tel-03540529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6bbaae" table:style-name="6bbaae">
          <table:table-column table:style-name="6bbaae.0"/>
          <table:table-row>
            <table:table-cell office:value-type="string">
              <text:p text:style-name="Normal"><text:a xlink:type="simple" xlink:href="https://shs.hal.science/tel-03517920v1">Éléments de morphophonologie formelle : vers une approche analytique de la diversité des langues</text:a></text:p>
              <text:p text:style-name="Normal"><text:a xlink:type="simple" xlink:href="https://hal.science/search/index/?q=*&amp;authFullName_s=Nicola Lampitelli">Nicola Lampitelli</text:a></text:p>
              <text:p text:style-name="Normal"><text:span>Linguistique. Université d'Orléans, 2021</text:span></text:p>
              <text:p text:style-name="Normal"><text:span>HDR</text:span></text:p>
              <text:p text:style-name="Normal"><text:a xlink:type="simple" xlink:href="https://shs.hal.science/tel-03517920v1">tel-03517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 Lampitelli</dc:title>
    <dc:subject/>
    <dc:description>CV</dc:description>
    <dc:creator/>
    <dc:date>2026-05-26T13:09:23.000</dc:date>
    <meta:generator>PHPWord</meta:generator>
    <meta:initial-creator>CCSD</meta:initial-creator>
    <meta:creation-date>2026-05-26T13:09:23.000</meta:creation-date>
    <meta:keyword/>
    <meta:user-defined meta:name="Category"/>
    <meta:user-defined meta:name="Company"/>
    <meta:user-defined meta:name="Manager"/>
  </office:meta>
</office:document-meta>
</file>