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1faf" style:family="table">
      <style:table-properties style:rel-width="100" table:align="center"/>
    </style:style>
    <style:style style:name="891faf.0" style:family="table-column">
      <style:table-column-properties style:column-width="0.00cm"/>
    </style:style>
    <style:style style:name="7d799e" style:family="table">
      <style:table-properties style:rel-width="100" table:align="center"/>
    </style:style>
    <style:style style:name="7d799e.0" style:family="table-column">
      <style:table-column-properties style:column-width="0.00cm"/>
    </style:style>
    <style:style style:name="0b60df" style:family="table">
      <style:table-properties style:rel-width="100" table:align="center"/>
    </style:style>
    <style:style style:name="0b60df.0" style:family="table-column">
      <style:table-column-properties style:column-width="0.00cm"/>
    </style:style>
    <style:style style:name="2a684a" style:family="table">
      <style:table-properties style:rel-width="100" table:align="center"/>
    </style:style>
    <style:style style:name="2a6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LF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91faf" table:style-name="891faf">
          <table:table-column table:style-name="891faf.0"/>
          <table:table-row>
            <table:table-cell office:value-type="string">
              <text:p text:style-name="Normal"><text:a xlink:type="simple" xlink:href="https://hal.science/hal-03095541v1">De l'autorité au soutien : les évolutions contemporaines du commandement dans la gendarmerie</text:a></text:p>
              <text:p text:style-name="Normal"><text:a xlink:type="simple" xlink:href="https://hal.science/search/index/?q=*&amp;authFullName_s=Nicolas Alfano">Nicolas Alfano</text:a></text:p>
              <text:p text:style-name="Normal"><text:span>Les Notes du CREOGN</text:span><text:span>, 2019, N° 40</text:span></text:p>
              <text:p text:style-name="Normal"><text:span>Article dans une revue</text:span></text:p>
              <text:p text:style-name="Normal"><text:a xlink:type="simple" xlink:href="https://hal.science/hal-03095541v1">hal-0309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31v1">From Authority to Support : Contemporary Developments in Command in the French Gendarmerie</text:a></text:p>
              <text:p text:style-name="Normal"><text:a xlink:type="simple" xlink:href="https://hal.science/search/index/?q=*&amp;authFullName_s=Nicolas Alfano">Nicolas Alfano</text:a></text:p>
              <text:p text:style-name="Normal"><text:span>Les Notes du CREOGN</text:span><text:span>, 2019, 40</text:span></text:p>
              <text:p text:style-name="Normal"><text:span>Article dans une revue</text:span></text:p>
              <text:p text:style-name="Normal"><text:a xlink:type="simple" xlink:href="https://hal.science/hal-04039831v1">hal-0403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61v1">Accès aux soins en contexte de désertification médicale : un rôle tampon joué par la « chaîne de secours » ? Le cas des sapeurs-pompiers français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Nicolas Alfano">Nicolas Alfano</text:a></text:p>
              <text:p text:style-name="Normal"><text:span>Gestion et management public</text:span><text:span>, 2018, 6/3 (1), pp.51.<text:s/></text:span><text:a xlink:type="simple" xlink:href="https://dx.doi.org/10.3917/gmp.063.0051">⟨10.3917/gmp.063.0051⟩</text:a></text:p>
              <text:p text:style-name="Normal"><text:span>Article dans une revue</text:span></text:p>
              <text:p text:style-name="Normal"><text:a xlink:type="simple" xlink:href="https://hal.science/hal-01968661v1">hal-0196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28v1">La contribution des SDIS à la problématique de l’accès aux soins : réflexion autour de la notion de désert médical</text:a></text:p>
              <text:p text:style-name="Normal"><text:a xlink:type="simple" xlink:href="https://hal.science/search/index/?q=*&amp;authFullName_s=Philippe Agopian">Philippe Agopian</text:a><text:span>,</text:span><text:a xlink:type="simple" xlink:href="https://hal.science/search/index/?q=*&amp;authFullName_s=Nicolas Alfano">Nicolas Alfano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Bruno Tiberghien">Bruno Tiberghien</text:a></text:p>
              <text:p text:style-name="Normal"><text:span>Revue générale de droit médical</text:span><text:span>, 2016</text:span></text:p>
              <text:p text:style-name="Normal"><text:span>Article dans une revue</text:span></text:p>
              <text:p text:style-name="Normal"><text:a xlink:type="simple" xlink:href="https://hal.science/hal-01807528v1">hal-0180752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d799e" table:style-name="7d799e">
          <table:table-column table:style-name="7d799e.0"/>
          <table:table-row>
            <table:table-cell office:value-type="string">
              <text:p text:style-name="Normal"><text:a xlink:type="simple" xlink:href="https://hal.science/hal-04907928v1">Comment évaluer la résilience d'un système d'équipes en contexte extrême ?</text:a></text:p>
              <text:p text:style-name="Normal"><text:a xlink:type="simple" xlink:href="https://hal.science/search/index/?q=*&amp;authFullName_s=Nicolas Alfano">Nicolas Alfano</text:a></text:p>
              <text:p text:style-name="Normal"><text:span>Situations extrêmes et résilience</text:span><text:span>, Maison des Sciences de l'Homme de Clermont-Ferrand; CleRMa, May 2024, Clermont - Ferrand, France</text:span></text:p>
              <text:p text:style-name="Normal"><text:span>Communication dans un congrès</text:span></text:p>
              <text:p text:style-name="Normal"><text:a xlink:type="simple" xlink:href="https://hal.science/hal-04907928v1">hal-049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61v1">De l'autorité au soutien ... jusqu'à l'autorité ?</text:a></text:p>
              <text:p text:style-name="Normal"><text:a xlink:type="simple" xlink:href="https://hal.science/search/index/?q=*&amp;authFullName_s=Nicolas Alfano">Nicolas Alfano</text:a></text:p>
              <text:p text:style-name="Normal"><text:span>Colloque inaugural de la chaire "Commandement et Leadership"</text:span><text:span>, Académie Militaire de Saint-Cyr Coëtquidan, May 2024, Guer, France</text:span></text:p>
              <text:p text:style-name="Normal"><text:span>Communication dans un congrès</text:span></text:p>
              <text:p text:style-name="Normal"><text:a xlink:type="simple" xlink:href="https://hal.science/hal-04907861v1">hal-049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71v1">Temporalité et gestion de crise, un enjeu de synchronisation des organisations</text:a></text:p>
              <text:p text:style-name="Normal"><text:a xlink:type="simple" xlink:href="https://hal.science/search/index/?q=*&amp;authFullName_s=Guillaume Delatour">Guillaume Delatour</text:a><text:span>,</text:span><text:a xlink:type="simple" xlink:href="https://hal.science/search/index/?q=*&amp;authFullName_s=Michael Babin">Michael Babin</text:a><text:span>,</text:span><text:a xlink:type="simple" xlink:href="https://hal.science/search/index/?q=*&amp;authFullName_s=Nicolas Alfano">Nicolas Alfano</text:a></text:p>
              <text:p text:style-name="Normal"><text:span>Risque, Incertitude et temporalités longues : composer avec l'héritage du passé pour appréhender des futurs lointains</text:span><text:span>, Groupe de Travail de l'AIMS "Risque, Incertitude et Management", Nov 2023, Paris, France</text:span></text:p>
              <text:p text:style-name="Normal"><text:span>Communication dans un congrès</text:span></text:p>
              <text:p text:style-name="Normal"><text:a xlink:type="simple" xlink:href="https://hal.science/hal-04908071v1">hal-049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44v1">La hiérarchie et les cadres militaires : quelles transformations ?</text:a></text:p>
              <text:p text:style-name="Normal"><text:a xlink:type="simple" xlink:href="https://hal.science/search/index/?q=*&amp;authFullName_s=Nicolas Alfano">Nicolas Alfano</text:a></text:p>
              <text:p text:style-name="Normal"><text:span>Intersections, circulation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585744v1">hal-045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15v1">La dynamique organisationnelle en situation extrême</text:a></text:p>
              <text:p text:style-name="Normal"><text:a xlink:type="simple" xlink:href="https://hal.science/search/index/?q=*&amp;authFullName_s=Nicolas Alfano">Nicolas Alfano</text:a></text:p>
              <text:p text:style-name="Normal"><text:span>Situations extrêmes et résilience</text:span><text:span>, Maison des Sciences de l'Homme de Clermont-Ferrand; CleRMa, Mar 2023, Clermont Ferrand, France</text:span></text:p>
              <text:p text:style-name="Normal"><text:span>Communication dans un congrès</text:span></text:p>
              <text:p text:style-name="Normal"><text:a xlink:type="simple" xlink:href="https://hal.science/hal-04908015v1">hal-049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7v1">Ce que font vraiment les chefs</text:a></text:p>
              <text:p text:style-name="Normal"><text:a xlink:type="simple" xlink:href="https://hal.science/search/index/?q=*&amp;authFullName_s=Nicolas Alfano">Nicolas Alfano</text:a></text:p>
              <text:p text:style-name="Normal"><text:span>Une sécurité publique efficace et responsable ? La Gendarmerie nationale face aux défis sociétaux et managériaux</text:span><text:span>, Centre de Recherche de l'Ecole des Officiers de la Gendarmerie Nationale (CREOGN), Oct 2023, Melun, France</text:span></text:p>
              <text:p text:style-name="Normal"><text:span>Communication dans un congrès</text:span></text:p>
              <text:p text:style-name="Normal"><text:a xlink:type="simple" xlink:href="https://hal.science/hal-04907897v1">hal-049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08v1">Le facteur « temps » dans l’observation des militaires au travail</text:a></text:p>
              <text:p text:style-name="Normal"><text:a xlink:type="simple" xlink:href="https://hal.science/search/index/?q=*&amp;authFullName_s=Nicolas Alfano">Nicolas Alfano</text:a></text:p>
              <text:p text:style-name="Normal"><text:span>Ethnographies Plurielles</text:span><text:span>, Société d'Ethnologie Française; Académie Militaire de Saint-Cyr Coëtquidan, Nov 2022, Rennes, France</text:span></text:p>
              <text:p text:style-name="Normal"><text:span>Communication dans un congrès</text:span></text:p>
              <text:p text:style-name="Normal"><text:a xlink:type="simple" xlink:href="https://hal.science/hal-03958008v1">hal-0395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54v1">L'autorité perdue ?</text:a></text:p>
              <text:p text:style-name="Normal"><text:a xlink:type="simple" xlink:href="https://hal.science/search/index/?q=*&amp;authFullName_s=Nicolas Alfano">Nicolas Alfano</text:a></text:p>
              <text:p text:style-name="Normal"><text:span>Les institutions de défense face aux changements</text:span><text:span>, Association française de Sociologie, Jul 2022, Lille, France</text:span></text:p>
              <text:p text:style-name="Normal"><text:span>Communication dans un congrès</text:span></text:p>
              <text:p text:style-name="Normal"><text:a xlink:type="simple" xlink:href="https://hal.science/hal-03959454v1">hal-0395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84v1">How diverse are Public Administration Elites ?</text:a></text:p>
              <text:p text:style-name="Normal"><text:a xlink:type="simple" xlink:href="https://hal.science/search/index/?q=*&amp;authFullName_s=Nicolas Alfano">Nicolas Alfano</text:a></text:p>
              <text:p text:style-name="Normal"><text:span>Diversity and Public Administration</text:span><text:span>, EPPA, Dec 2017, Leuven, Belgium</text:span></text:p>
              <text:p text:style-name="Normal"><text:span>Communication dans un congrès</text:span></text:p>
              <text:p text:style-name="Normal"><text:a xlink:type="simple" xlink:href="https://hal.science/hal-03959484v1">hal-0395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74v1">La notion de « désert médical » revisitée : pour une vision dynamique de l’accès aux soins à travers le prisme de la chaîne de secours</text:a></text:p>
              <text:p text:style-name="Normal"><text:a xlink:type="simple" xlink:href="https://hal.science/search/index/?q=*&amp;authFullName_s=Philippe Agopian">Philippe Agopian</text:a><text:span>,</text:span><text:a xlink:type="simple" xlink:href="https://hal.science/search/index/?q=*&amp;authFullName_s=Nicolas Alfano">Nicolas Alfano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Bruno Tiberghien">Bruno Tiberghien</text:a></text:p>
              <text:p text:style-name="Normal"><text:span>Colloque international AIRMAP 2015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1807574v1">hal-018075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b60df" table:style-name="0b60df">
          <table:table-column table:style-name="0b60df.0"/>
          <table:table-row>
            <table:table-cell office:value-type="string">
              <text:p text:style-name="Normal"><text:a xlink:type="simple" xlink:href="https://hal.science/hal-04585703v1">Ce que font vraiment les chefs</text:a></text:p>
              <text:p text:style-name="Normal"><text:a xlink:type="simple" xlink:href="https://hal.science/search/index/?q=*&amp;authFullName_s=Nicolas Alfano">Nicolas Alfano</text:a></text:p>
              <text:p text:style-name="Normal"><text:span>Editions EMS.<text:s/></text:span><text:span>Une sécurité publique efficace et responsable ? La Gendarmerie nationale face aux défis sociétaux et managériaux</text:span><text:span>, pp.73-94, 2024, Gestion en Liberté, 978-2-37687-970-1</text:span></text:p>
              <text:p text:style-name="Normal"><text:span>Chapitre d'ouvrage</text:span></text:p>
              <text:p text:style-name="Normal"><text:a xlink:type="simple" xlink:href="https://hal.science/hal-04585703v1">hal-045857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a684a" table:style-name="2a684a">
          <table:table-column table:style-name="2a684a.0"/>
          <table:table-row>
            <table:table-cell office:value-type="string">
              <text:p text:style-name="Normal"><text:a xlink:type="simple" xlink:href="https://hal.science/tel-02615688v1">De l'autorité au soutien : rôles et usages des rôles dans le commandement en Gendarmerie Départementale</text:a></text:p>
              <text:p text:style-name="Normal"><text:a xlink:type="simple" xlink:href="https://hal.science/search/index/?q=*&amp;authFullName_s=Nicolas Alfano">Nicolas Alfano</text:a></text:p>
              <text:p text:style-name="Normal"><text:span>Gestion et management. Université Aix Marseil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615688v1">tel-02615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LFANO</dc:title>
    <dc:subject/>
    <dc:description>CV</dc:description>
    <dc:creator/>
    <dc:date>2026-05-25T06:58:58.000</dc:date>
    <meta:generator>PHPWord</meta:generator>
    <meta:initial-creator>CCSD</meta:initial-creator>
    <meta:creation-date>2026-05-25T06:58:58.000</meta:creation-date>
    <meta:keyword/>
    <meta:user-defined meta:name="Category"/>
    <meta:user-defined meta:name="Company"/>
    <meta:user-defined meta:name="Manager"/>
  </office:meta>
</office:document-meta>
</file>