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b36" style:family="table">
      <style:table-properties style:rel-width="100" table:align="center"/>
    </style:style>
    <style:style style:name="603b36.0" style:family="table-column">
      <style:table-column-properties style:column-width="0.00cm"/>
    </style:style>
    <style:style style:name="e3ef88" style:family="table">
      <style:table-properties style:rel-width="100" table:align="center"/>
    </style:style>
    <style:style style:name="e3ef88.0" style:family="table-column">
      <style:table-column-properties style:column-width="0.00cm"/>
    </style:style>
    <style:style style:name="ad1c0a" style:family="table">
      <style:table-properties style:rel-width="100" table:align="center"/>
    </style:style>
    <style:style style:name="ad1c0a.0" style:family="table-column">
      <style:table-column-properties style:column-width="0.00cm"/>
    </style:style>
    <style:style style:name="b544d3" style:family="table">
      <style:table-properties style:rel-width="100" table:align="center"/>
    </style:style>
    <style:style style:name="b54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MORO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amoroso">nicolas-amoro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329-0065">0009-0006-2329-00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603b36" table:style-name="603b36">
          <table:table-column table:style-name="603b36.0"/>
          <table:table-row>
            <table:table-cell office:value-type="string">
              <text:p text:style-name="Normal"><text:a xlink:type="simple" xlink:href="https://shs.hal.science/halshs-05435215v1">Statue de Septime Sévère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</text:span><text:span>, 2025, 46, pp. 268-269</text:span></text:p>
              <text:p text:style-name="Normal"><text:span>Article dans une revue</text:span></text:p>
              <text:p text:style-name="Normal"><text:a xlink:type="simple" xlink:href="https://shs.hal.science/halshs-05435215v1">halshs-0543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211v1">Jupiter cavalier tenant une roue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</text:span><text:span>, 2025, 46, pp. 266-267</text:span></text:p>
              <text:p text:style-name="Normal"><text:span>Article dans une revue</text:span></text:p>
              <text:p text:style-name="Normal"><text:a xlink:type="simple" xlink:href="https://shs.hal.science/halshs-05435211v1">halshs-0543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18v1">Le &amp;quot;bain romain&amp;quot; dans le parc de Mariemont : de temple-musée à temple de jardin</text:a></text:p>
              <text:p text:style-name="Normal"><text:a xlink:type="simple" xlink:href="https://hal.science/search/index/?q=*&amp;authFullName_s=Nicolas Amoroso">Nicolas Amoroso</text:a><text:span>,</text:span><text:a xlink:type="simple" xlink:href="https://hal.science/search/index/?q=*&amp;authFullName_s=Ethan Dewulf">Ethan Dewulf</text:a></text:p>
              <text:p text:style-name="Normal"><text:span>Cahiers de Mariemont</text:span><text:span>, 2025, 46</text:span></text:p>
              <text:p text:style-name="Normal"><text:span>Article dans une revue</text:span></text:p>
              <text:p text:style-name="Normal"><text:a xlink:type="simple" xlink:href="https://hal.science/hal-05345918v1">hal-0534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103v1">Étudier, sauvegarder et valoriser les fresques romaines de Boscoreale au Musée royal de Mariemont</text:a></text:p>
              <text:p text:style-name="Normal"><text:a xlink:type="simple" xlink:href="https://hal.science/search/index/?q=*&amp;authFullName_s=Annie Verbanck-Piérard">Annie Verbanck-Piérard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Jana Sanyova">Jana Sanyova</text:a><text:span>,</text:span><text:a xlink:type="simple" xlink:href="https://hal.science/search/index/?q=*&amp;authFullName_s=Sara Noel Costa de Araujo">Sara Noel Costa de Araujo</text:a></text:p>
              <text:p text:style-name="Normal"><text:span>Antiquités nationales</text:span><text:span>, 2023, 53, pp. 102-115</text:span></text:p>
              <text:p text:style-name="Normal"><text:span>Article dans une revue</text:span></text:p>
              <text:p text:style-name="Normal"><text:a xlink:type="simple" xlink:href="https://shs.hal.science/halshs-05435103v1">halshs-05435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099v1">In neuer Gesellschaft. Bilder des stiertötenden Mithras im Mittelalter</text:a></text:p>
              <text:p text:style-name="Normal"><text:a xlink:type="simple" xlink:href="https://hal.science/search/index/?q=*&amp;authFullName_s=Nicolas Amoroso">Nicolas Amoroso</text:a></text:p>
              <text:p text:style-name="Normal"><text:span>Antike Welt</text:span><text:span>, 2023, 1.23, p. 30-32</text:span></text:p>
              <text:p text:style-name="Normal"><text:span>Article dans une revue</text:span></text:p>
              <text:p text:style-name="Normal"><text:a xlink:type="simple" xlink:href="https://shs.hal.science/halshs-05435099v1">halshs-054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06v1">Was gibt es neues über Mithras? Aktuelle Forschungen zu einem geheimnisvollen Kult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Antike Welt</text:span><text:span>, 2023, 1.23, pp.8-12</text:span></text:p>
              <text:p text:style-name="Normal"><text:span>Article dans une revue</text:span></text:p>
              <text:p text:style-name="Normal"><text:a xlink:type="simple" xlink:href="https://hal.science/hal-04941006v1">hal-0494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219v1">Tétradrachme alexandrin à l’effigie des premiers Ptolémées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 : bulletin du Musée de Mariemont</text:span><text:span>, 2022, 44, pp. 178-179</text:span></text:p>
              <text:p text:style-name="Normal"><text:span>Article dans une revue</text:span></text:p>
              <text:p text:style-name="Normal"><text:a xlink:type="simple" xlink:href="https://shs.hal.science/halshs-05435219v1">halshs-0543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226v1">Médaillon à l’effigie de Mithra cavalier</text:a></text:p>
              <text:p text:style-name="Normal"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Cahiers de Mariemont : bulletin du Musée de Mariemont</text:span><text:span>, 2021, 43, pp. 160-161</text:span></text:p>
              <text:p text:style-name="Normal"><text:span>Article dans une revue</text:span></text:p>
              <text:p text:style-name="Normal"><text:a xlink:type="simple" xlink:href="https://shs.hal.science/halshs-05435226v1">halshs-054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16v1">Porter un regard neuf sur le culte de Mithra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Archéologia</text:span><text:span>, 2021, 604, pp.2-9</text:span></text:p>
              <text:p text:style-name="Normal"><text:span>Article dans une revue</text:span></text:p>
              <text:p text:style-name="Normal"><text:a xlink:type="simple" xlink:href="https://hal.science/hal-04941016v1">hal-0494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46v1">Les disjecta membra d’un monument disparu d’Alexandrie: étude préliminaire des pièces architecturales trouvées à Smouha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 : bulletin du Musée de Mariemont</text:span><text:span>, 2019, 41, pp.109 - 131.<text:s/></text:span><text:a xlink:type="simple" xlink:href="https://dx.doi.org/10.3406/camar.2019.1608">⟨10.3406/camar.2019.1608⟩</text:a></text:p>
              <text:p text:style-name="Normal"><text:span>Article dans une revue</text:span></text:p>
              <text:p text:style-name="Normal"><text:a xlink:type="simple" xlink:href="https://shs.hal.science/halshs-05435346v1">halshs-0543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63v1">Nouvelle lecture de la dyade de Smouha à partir d’un relief isiaque conservé dans le Musée de Papier de Cassiano dal Pozzo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 : bulletin du Musée de Mariemont</text:span><text:span>, 2019, 41, pp.219 - 226.<text:s/></text:span><text:a xlink:type="simple" xlink:href="https://dx.doi.org/10.3406/camar.2019.1617">⟨10.3406/camar.2019.1617⟩</text:a></text:p>
              <text:p text:style-name="Normal"><text:span>Article dans une revue</text:span></text:p>
              <text:p text:style-name="Normal"><text:a xlink:type="simple" xlink:href="https://shs.hal.science/halshs-05435363v1">halshs-0543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38v1">Essai sur la statuaire colossale royale d’époque ptolémaïque: contexte, métrologie et fonction</text:a></text:p>
              <text:p text:style-name="Normal"><text:a xlink:type="simple" xlink:href="https://hal.science/search/index/?q=*&amp;authFullName_s=Nicolas Amoroso">Nicolas Amoroso</text:a></text:p>
              <text:p text:style-name="Normal"><text:span>Cahiers de Mariemont : bulletin du Musée de Mariemont</text:span><text:span>, 2019, 41, pp.195 - 218.<text:s/></text:span><text:a xlink:type="simple" xlink:href="https://dx.doi.org/10.3406/camar.2019.1616">⟨10.3406/camar.2019.1616⟩</text:a></text:p>
              <text:p text:style-name="Normal"><text:span>Article dans une revue</text:span></text:p>
              <text:p text:style-name="Normal"><text:a xlink:type="simple" xlink:href="https://shs.hal.science/halshs-05435338v1">halshs-0543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538v1">Alessandria. Un tempio per Cleopatra</text:a></text:p>
              <text:p text:style-name="Normal"><text:a xlink:type="simple" xlink:href="https://hal.science/search/index/?q=*&amp;authFullName_s=Marie-Cécile Bruwier">Marie-Cécile Bruwier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Marco Cavalieri">Marco Cavalieri</text:a></text:p>
              <text:p text:style-name="Normal"><text:span>Archeologia Viva</text:span><text:span>, 2017, 181, pp. 32-39</text:span></text:p>
              <text:p text:style-name="Normal"><text:span>Article dans une revue</text:span></text:p>
              <text:p text:style-name="Normal"><text:a xlink:type="simple" xlink:href="https://shs.hal.science/halshs-05435538v1">halshs-0543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748v1">Compte rendus de Empereur, Jean-Yves (dir.) : Alexandrina 4</text:a></text:p>
              <text:p text:style-name="Normal"><text:a xlink:type="simple" xlink:href="https://hal.science/search/index/?q=*&amp;authFullName_s=Nicolas Amoroso">Nicolas Amoroso</text:a></text:p>
              <text:p text:style-name="Normal"><text:span>Histara les comptes rendu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50748v1">halshs-03350748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e3ef88" table:style-name="e3ef88">
          <table:table-column table:style-name="e3ef88.0"/>
          <table:table-row>
            <table:table-cell office:value-type="string">
              <text:p text:style-name="Normal"><text:a xlink:type="simple" xlink:href="https://hal.science/hal-04205568v1">Le mystère Mithra. Exposition à Mariemont, Toulouse et Francfort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Archéologia</text:span><text:span>, Hors-série (31), 2021</text:span></text:p>
              <text:p text:style-name="Normal"><text:span>N°spécial de revue/special issue</text:span></text:p>
              <text:p text:style-name="Normal"><text:a xlink:type="simple" xlink:href="https://hal.science/hal-04205568v1">hal-04205568v1</text:a></text:p>
            </table:table-cell>
          </table:table-row>
        </table:table>
        <text:p text:style-name="P19"/>
        <text:p text:style-name="Heading2"><text:span text:style-name="T8">Ouvrages (5)</text:span></text:p>
        <text:p text:style-name="P21"/>
        <table:table table:name="ad1c0a" table:style-name="ad1c0a">
          <table:table-column table:style-name="ad1c0a.0"/>
          <table:table-row>
            <table:table-cell office:value-type="string">
              <text:p text:style-name="Normal"><text:a xlink:type="simple" xlink:href="https://shs.hal.science/halshs-05435193v1">Cléopâtre Superstar. Livre de l’exposition (Liège, Gare des Guillemins, 20 décembre 2025 - 5 juillet 2026)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François de Callataÿ">François de Callataÿ</text:a><text:span>,</text:span><text:a xlink:type="simple" xlink:href="https://hal.science/search/index/?q=*&amp;authFullName_s=Dimitri Laboury">Dimitri Laboury</text:a></text:p>
              <text:p text:style-name="Normal"><text:span>Europa Expo, Liège, 2025</text:span></text:p>
              <text:p text:style-name="Normal"><text:span>Ouvrages</text:span></text:p>
              <text:p text:style-name="Normal"><text:a xlink:type="simple" xlink:href="https://shs.hal.science/halshs-05435193v1">halshs-05435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082v1">De Venus van Kortrijk</text:a></text:p>
              <text:p text:style-name="Normal"><text:a xlink:type="simple" xlink:href="https://hal.science/search/index/?q=*&amp;authFullName_s=Nicolas Amoroso">Nicolas Amoroso</text:a><text:span>,</text:span><text:a xlink:type="simple" xlink:href="https://hal.science/search/index/?q=*&amp;authFullName_s=Filippe de Potter">Filippe de Potter</text:a><text:span>,</text:span><text:a xlink:type="simple" xlink:href="https://hal.science/search/index/?q=*&amp;authFullName_s=Philippe Despriet">Philippe Despriet</text:a></text:p>
              <text:p text:style-name="Normal"><text:span>Archeologie Zuid-West-Vlaanderen, 2024</text:span></text:p>
              <text:p text:style-name="Normal"><text:span>Ouvrages</text:span></text:p>
              <text:p text:style-name="Normal"><text:a xlink:type="simple" xlink:href="https://shs.hal.science/halshs-05435082v1">halshs-0543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087v1">Les fresques de Boscoreale. D’une villa antique aux musées modernes</text:a></text:p>
              <text:p text:style-name="Normal"><text:a xlink:type="simple" xlink:href="https://hal.science/search/index/?q=*&amp;authFullName_s=Nicolas Amoroso">Nicolas Amoroso</text:a></text:p>
              <text:p text:style-name="Normal"><text:span>Nicolas Amoroso. Musée royal de Mariemont, 2023, 9782931215074</text:span></text:p>
              <text:p text:style-name="Normal"><text:span>Ouvrages</text:span></text:p>
              <text:p text:style-name="Normal"><text:a xlink:type="simple" xlink:href="https://shs.hal.science/halshs-05435087v1">halshs-0543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1v1">The Mystery of Mithras: Exploring the Heart of a Roman Cult, Exhibition Catalogue 2021-2023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2021, 978-2930469850</text:span></text:p>
              <text:p text:style-name="Normal"><text:span>Ouvrages</text:span></text:p>
              <text:p text:style-name="Normal"><text:a xlink:type="simple" xlink:href="https://hal.science/hal-04205581v1">hal-042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42v1">Le mystère Mithra : plongée au cœur d’un culte romain, Catalogue de l’exposition 2021-2023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904042v1">hal-04904042v1</text:a></text:p>
            </table:table-cell>
          </table:table-row>
        </table:table>
        <text:p text:style-name="P22"/>
        <text:p text:style-name="Heading2"><text:span text:style-name="T9">Chapitre d'ouvrage (16)</text:span></text:p>
        <text:p text:style-name="P24"/>
        <table:table table:name="b544d3" table:style-name="b544d3">
          <table:table-column table:style-name="b544d3.0"/>
          <table:table-row>
            <table:table-cell office:value-type="string">
              <text:p text:style-name="Normal"><text:a xlink:type="simple" xlink:href="https://shs.hal.science/halshs-05435243v1">Porträtkopf eines ptolemäischen Königs (Ptolemaios X. Alexander I.?)</text:a></text:p>
              <text:p text:style-name="Normal"><text:a xlink:type="simple" xlink:href="https://hal.science/search/index/?q=*&amp;authFullName_s=Nicolas Amoroso">Nicolas Amoroso</text:a></text:p>
              <text:p text:style-name="Normal"><text:span>Alexander Schubert et Lars Börner.<text:s/></text:span><text:span>Caesar und Kleopatra, catalogue d’exposition (Speyer, Historisches Museum der Pfalz, 13 avril – 26 octobre 2025), Freiburg</text:span><text:span>, p. 54, cat. 6, 2025, 978-3-534-61069-3</text:span></text:p>
              <text:p text:style-name="Normal"><text:span>Chapitre d'ouvrage</text:span></text:p>
              <text:p text:style-name="Normal"><text:a xlink:type="simple" xlink:href="https://shs.hal.science/halshs-05435243v1">halshs-05435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244v1">Tanagrafigurinen</text:a></text:p>
              <text:p text:style-name="Normal"><text:a xlink:type="simple" xlink:href="https://hal.science/search/index/?q=*&amp;authFullName_s=Nicolas Amoroso">Nicolas Amoroso</text:a></text:p>
              <text:p text:style-name="Normal"><text:span>Alexander Schubert et Lars Börner.<text:s/></text:span><text:span>Caesar und Kleopatra, catalogue d’exposition (Speyer, Historisches Museum der Pfalz, 13 avril – 26 octobre 2025), Freiburg</text:span><text:span>, Theiss, pp. 96-97, cat. 28, 2025, 978-3-534-61069-3</text:span></text:p>
              <text:p text:style-name="Normal"><text:span>Chapitre d'ouvrage</text:span></text:p>
              <text:p text:style-name="Normal"><text:a xlink:type="simple" xlink:href="https://shs.hal.science/halshs-05435244v1">halshs-05435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207v1">Des études archivistiques aux analyses archéométriques : nouvelles perspectives de recherche sur les fresques de Boscoreale</text:a></text:p>
              <text:p text:style-name="Normal"><text:a xlink:type="simple" xlink:href="https://hal.science/search/index/?q=*&amp;authFullName_s=Nicolas Amoroso">Nicolas Amoroso</text:a><text:span>,</text:span><text:a xlink:type="simple" xlink:href="https://hal.science/search/index/?q=*&amp;authFullName_s=Paolo Tomassini">Paolo Tomassini</text:a></text:p>
              <text:p text:style-name="Normal"><text:span>Mathilde Carrive, Alexandra Spühler et Paolo Tomassini.<text:s/></text:span><text:span>Peintures et stucs d’époque romaine. Études toichographologiques, Actes du 34e colloque de l’AFPMA, Mariemont, 24 et 25 novembre 2023</text:span><text:span>, Ausonius, pp. 267-283, 2025, Pictor (collection de l’AFPMA 14), 9782356136480</text:span></text:p>
              <text:p text:style-name="Normal"><text:span>Chapitre d'ouvrage</text:span></text:p>
              <text:p text:style-name="Normal"><text:a xlink:type="simple" xlink:href="https://shs.hal.science/halshs-05435207v1">halshs-0543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175v1">Les couleurs de Sarapis. Étude d’un buste en marbre du Musée royal de Mariemont</text:a></text:p>
              <text:p text:style-name="Normal"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Elisabetta Neri">Elisabetta Neri</text:a><text:span>,</text:span><text:a xlink:type="simple" xlink:href="https://hal.science/search/index/?q=*&amp;authFullName_s=David Strivay">David Strivay</text:a></text:p>
              <text:p text:style-name="Normal"><text:span>Elisabetta Neri.<text:s/></text:span><text:span>E. Neri (dir.), Polychroma. The Meaning of Colours in Roman Sculptures</text:span><text:span>, Silvana Editoriale, pp. 205-225, 2024, 9788836656035</text:span></text:p>
              <text:p text:style-name="Normal"><text:span>Chapitre d'ouvrage</text:span></text:p>
              <text:p text:style-name="Normal"><text:a xlink:type="simple" xlink:href="https://shs.hal.science/halshs-05435175v1">halshs-05435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652v1">La Vénus de Courtrai : un chef-d’œuvre des collections de Mariemont</text:a></text:p>
              <text:p text:style-name="Normal"><text:a xlink:type="simple" xlink:href="https://hal.science/search/index/?q=*&amp;authFullName_s=Nicolas Amoroso">Nicolas Amoroso</text:a></text:p>
              <text:p text:style-name="Normal"><text:span>Filippe De Potter, Philippe Despriet et Nicolas Amoroso (dir.).<text:s/></text:span><text:span>De Venus van Kortrijk, Courtrai</text:span><text:span>, Archeologie Zuid-West-Vlaanderen, pp. 69-100, 2024</text:span></text:p>
              <text:p text:style-name="Normal"><text:span>Chapitre d'ouvrage</text:span></text:p>
              <text:p text:style-name="Normal"><text:a xlink:type="simple" xlink:href="https://shs.hal.science/halshs-05435652v1">halshs-0543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181v1">Notes conclusives</text:a></text:p>
              <text:p text:style-name="Normal"><text:a xlink:type="simple" xlink:href="https://hal.science/search/index/?q=*&amp;authFullName_s=Nicolas Amoroso">Nicolas Amoroso</text:a><text:span>,</text:span><text:a xlink:type="simple" xlink:href="https://hal.science/search/index/?q=*&amp;authFullName_s=Florence Liard">Florence Liard</text:a></text:p>
              <text:p text:style-name="Normal"><text:span>D. Moenaert et A. Peeters.<text:s/></text:span><text:span>Entre réalité et imaginaire. Représentations plurielles du monde antique : techniques, société et croyances</text:span><text:span>, Presses universitaires de Louvain, p. 129-133, 2024, Fervet Opus, 12, 978-2-39061-469-2</text:span></text:p>
              <text:p text:style-name="Normal"><text:span>Chapitre d'ouvrage</text:span></text:p>
              <text:p text:style-name="Normal"><text:a xlink:type="simple" xlink:href="https://shs.hal.science/halshs-05435181v1">halshs-054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35v1">Configurer le monde divin dans la sphère domestique. À propos des panthéons miniatures en bronze de l’époque impériale</text:a></text:p>
              <text:p text:style-name="Normal"><text:a xlink:type="simple" xlink:href="https://hal.science/search/index/?q=*&amp;authFullName_s=Nicolas Amoroso">Nicolas Amoroso</text:a></text:p>
              <text:p text:style-name="Normal"><text:span>D. Moenaert et A. Peeters (dir.), Entre réalité et imaginaire. Représentations plurielles du monde antique : techniques, société et croyances, Presses universitaires de Louvain, Louvain-la-Neuve (collection Fervet Opus, 12), 2024, p. 109-128</text:span><text:span>, Presses universitaires de Louvain, 2024, 978-2-39061-469-2</text:span></text:p>
              <text:p text:style-name="Normal"><text:span>Chapitre d'ouvrage</text:span></text:p>
              <text:p text:style-name="Normal"><text:a xlink:type="simple" xlink:href="https://hal.science/hal-05429235v1">hal-054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89v1">Dédoublements de divinités dans les laraires romains : polymorphie des images et multiplicité des champs d’action</text:a></text:p>
              <text:p text:style-name="Normal"><text:a xlink:type="simple" xlink:href="https://hal.science/search/index/?q=*&amp;authFullName_s=Nicolas Amoroso">Nicolas Amoroso</text:a></text:p>
              <text:p text:style-name="Normal"><text:span>Alexandra Dardenay; Laurent Bricault.<text:s/></text:span><text:span>Gods in the House (Anthropology of Roman Housing – II)</text:span><text:span>, 9, Brepols, 2023, Antiquité et sciences humaines, 978-2-503-60170-0</text:span></text:p>
              <text:p text:style-name="Normal"><text:span>Chapitre d'ouvrage</text:span></text:p>
              <text:p text:style-name="Normal"><text:a xlink:type="simple" xlink:href="https://hal.science/hal-05346189v1">hal-053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30v1">Des dieux égyptiens dans la vie quotidienne des Romains</text:a></text:p>
              <text:p text:style-name="Normal"><text:a xlink:type="simple" xlink:href="https://hal.science/search/index/?q=*&amp;authFullName_s=Nicolas Amoroso">Nicolas Amoroso</text:a></text:p>
              <text:p text:style-name="Normal"><text:span>Arnaud Quertinmont.<text:s/></text:span><text:span>Égypte. Éternelle Passion, catalogue d’exposition (Musée royal de Mariemont, 24/09/2022 - 16/04/2023), Morlanwelz, 2022, pp. 33-39.</text:span><text:span>, Musée royal de Mariemont, 2022, 9782930469980</text:span></text:p>
              <text:p text:style-name="Normal"><text:span>Chapitre d'ouvrage</text:span></text:p>
              <text:p text:style-name="Normal"><text:a xlink:type="simple" xlink:href="https://hal.science/hal-05429230v1">hal-054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084v1">Alexandrie : futurs antérieurs</text:a></text:p>
              <text:p text:style-name="Normal"><text:a xlink:type="simple" xlink:href="https://hal.science/search/index/?q=*&amp;authFullName_s=Arnaud Quertinmont">Arnaud Quertinmont</text:a><text:span>,</text:span><text:a xlink:type="simple" xlink:href="https://hal.science/search/index/?q=*&amp;authFullName_s=Nicolas Amoroso">Nicolas Amoroso</text:a></text:p>
              <text:p text:style-name="Normal"><text:span>Arnaud Quertinmont.<text:s/></text:span><text:span>Alexandrie : futurs antérieurs</text:span><text:span>, Actes Sud - Fonds Mercator, pp.12-23, 2022, Actes Sud - Fonds Mercator</text:span></text:p>
              <text:p text:style-name="Normal"><text:span>Chapitre d'ouvrage</text:span></text:p>
              <text:p text:style-name="Normal"><text:a xlink:type="simple" xlink:href="https://hal.science/hal-05292084v1">hal-0529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28v1">Les ivoires alexandrins d'Aix-la-Chapelle et la réception d'Isis à l'époque médiévale</text:a></text:p>
              <text:p text:style-name="Normal"><text:a xlink:type="simple" xlink:href="https://hal.science/search/index/?q=*&amp;authFullName_s=Nicolas Amoroso">Nicolas Amoroso</text:a></text:p>
              <text:p text:style-name="Normal"><text:span>Laurent Bricault, Corinne Bonnet et Carole Gomez.<text:s/></text:span><text:span>Les mille et une vies d’Isis. La réception des divinités du cercle isiaque de la fin de l’Antiquité à nos jours</text:span><text:span>, Toulouse Presses universitaires du Midi, pp. 81-91, 2020, 9782810706686 2810706689</text:span></text:p>
              <text:p text:style-name="Normal"><text:span>Chapitre d'ouvrage</text:span></text:p>
              <text:p text:style-name="Normal"><text:a xlink:type="simple" xlink:href="https://shs.hal.science/halshs-05435328v1">halshs-05435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18v1">Les petits bronzes isiaques de la collection Pullini au Musée des Antiquités de Turin : Isis, Sarapis, Harpocrate</text:a></text:p>
              <text:p text:style-name="Normal"><text:a xlink:type="simple" xlink:href="https://hal.science/search/index/?q=*&amp;authFullName_s=Nicolas Amoroso">Nicolas Amoroso</text:a></text:p>
              <text:p text:style-name="Normal"><text:span>Laurent Bricault et Richard Veymiers.<text:s/></text:span><text:span>Bibliotheca Isiaca IV, Bordeaux</text:span><text:span>, Ausonius, pp. 163-174, 2020</text:span></text:p>
              <text:p text:style-name="Normal"><text:span>Chapitre d'ouvrage</text:span></text:p>
              <text:p text:style-name="Normal"><text:a xlink:type="simple" xlink:href="https://shs.hal.science/halshs-05435318v1">halshs-0543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532v1">Appliques discoïdales en relief à tête de Méduse et à tête d’Océan</text:a></text:p>
              <text:p text:style-name="Normal"><text:a xlink:type="simple" xlink:href="https://hal.science/search/index/?q=*&amp;authFullName_s=Nicolas Amoroso">Nicolas Amoroso</text:a></text:p>
              <text:p text:style-name="Normal"><text:span>Laure De Chavagnac et Benoît Mille.<text:s/></text:span><text:span>Nouveaux regards sur le Trésor des bronzes de Bavay (catalogue de l’exposition à Bavay, Forum Antique, 13 septembre 2018 – 22 janvier 2019)</text:span><text:span>, Silvana Editoriale, pp. 299-307, 2019, 9788836638765 8836638767</text:span></text:p>
              <text:p text:style-name="Normal"><text:span>Chapitre d'ouvrage</text:span></text:p>
              <text:p text:style-name="Normal"><text:a xlink:type="simple" xlink:href="https://shs.hal.science/halshs-05435532v1">halshs-0543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75v1">Les petits bronzes romains d’Isis au gouvernail et à la cornucopia</text:a></text:p>
              <text:p text:style-name="Normal"><text:a xlink:type="simple" xlink:href="https://hal.science/search/index/?q=*&amp;authFullName_s=Nicolas Amoroso">Nicolas Amoroso</text:a></text:p>
              <text:p text:style-name="Normal"><text:span>Florence Doyen, René Preys et Arnaud Quertinmont.<text:s/></text:span><text:span>Sur le chemin du Mouseion d’Alexandrie. Études oﬀertes à Marie-Cécile Bruwier</text:span><text:span>, pp. 1-22, 2018, Cahiers de l’ENiM, 19</text:span></text:p>
              <text:p text:style-name="Normal"><text:span>Chapitre d'ouvrage</text:span></text:p>
              <text:p text:style-name="Normal"><text:a xlink:type="simple" xlink:href="https://shs.hal.science/halshs-05435375v1">halshs-054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3v1">Chronique bibliographique 2009-2012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Ludivine Beaurin">Ludivine Beaurin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et al.</text:span></text:p>
              <text:p text:style-name="Normal"><text:span>Bricault, Laurent; Veymiers, Richard.<text:s/></text:span><text:span>Bibliotheca Isiaca III</text:span><text:span>,<text:s/></text:span><text:a xlink:type="simple" xlink:href="https://ausoniuseditions.u-bordeaux-montaigne.fr/fr/bibliotheca-isiaca/3831-bibliotheca-isiaca-iii.html">Ausonius</text:a><text:span>, pp.307-418, 2014, 978-2-35613-121-8</text:span></text:p>
              <text:p text:style-name="Normal"><text:span>Chapitre d'ouvrage</text:span></text:p>
              <text:p text:style-name="Normal"><text:a xlink:type="simple" xlink:href="https://hal.science/hal-03594133v1">hal-035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18v1">Chronique bibliographique Supplément 2005-2008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,</text:span><text:a xlink:type="simple" xlink:href="https://hal.science/search/index/?q=*&amp;authFullName_s=Perikles Christodoulou">Perikles Christodoulou</text:a><text:span>et al.</text:span></text:p>
              <text:p text:style-name="Normal"><text:span>Bricault, Laurent; Veymiers, Richard.<text:s/></text:span><text:span>Bibliotheca Isiaca III</text:span><text:span>,<text:s/></text:span><text:a xlink:type="simple" xlink:href="https://ausoniuseditions.u-bordeaux-montaigne.fr/fr/bibliotheca-isiaca/3831-bibliotheca-isiaca-iii.html">Ausonius</text:a><text:span>, pp.285-306, 2014, 978-2-35613-121-8</text:span></text:p>
              <text:p text:style-name="Normal"><text:span>Chapitre d'ouvrage</text:span></text:p>
              <text:p text:style-name="Normal"><text:a xlink:type="simple" xlink:href="https://hal.science/hal-03594118v1">hal-03594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MOROSO</dc:title>
    <dc:subject/>
    <dc:description>CV</dc:description>
    <dc:creator/>
    <dc:date>2026-05-01T19:44:43.000</dc:date>
    <meta:generator>PHPWord</meta:generator>
    <meta:initial-creator>CCSD</meta:initial-creator>
    <meta:creation-date>2026-05-01T19:44:43.000</meta:creation-date>
    <meta:keyword/>
    <meta:user-defined meta:name="Category"/>
    <meta:user-defined meta:name="Company"/>
    <meta:user-defined meta:name="Manager"/>
  </office:meta>
</office:document-meta>
</file>