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96d1" style:family="table">
      <style:table-properties style:rel-width="100" table:align="center"/>
    </style:style>
    <style:style style:name="dc96d1.0" style:family="table-column">
      <style:table-column-properties style:column-width="0.00cm"/>
    </style:style>
    <style:style style:name="4fd3b0" style:family="table">
      <style:table-properties style:rel-width="100" table:align="center"/>
    </style:style>
    <style:style style:name="4fd3b0.0" style:family="table-column">
      <style:table-column-properties style:column-width="0.00cm"/>
    </style:style>
    <style:style style:name="7f3f59" style:family="table">
      <style:table-properties style:rel-width="100" table:align="center"/>
    </style:style>
    <style:style style:name="7f3f59.0" style:family="table-column">
      <style:table-column-properties style:column-width="0.00cm"/>
    </style:style>
    <style:style style:name="9c5998" style:family="table">
      <style:table-properties style:rel-width="100" table:align="center"/>
    </style:style>
    <style:style style:name="9c5998.0" style:family="table-column">
      <style:table-column-properties style:column-width="0.00cm"/>
    </style:style>
    <style:style style:name="2a8073" style:family="table">
      <style:table-properties style:rel-width="100" table:align="center"/>
    </style:style>
    <style:style style:name="2a8073.0" style:family="table-column">
      <style:table-column-properties style:column-width="0.00cm"/>
    </style:style>
    <style:style style:name="b70f92" style:family="table">
      <style:table-properties style:rel-width="100" table:align="center"/>
    </style:style>
    <style:style style:name="b70f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ndlauer<text:s/></text:span><text:span text:style-name="T2">Professeur permanent PRAG - Coordinateur pédagogique - Institut de Formation de Musiciens Intervenants - Université Toulouse 2 Jean-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)</text:span></text:p>
        <text:p text:style-name="P10"/>
        <table:table table:name="dc96d1" table:style-name="dc96d1">
          <table:table-column table:style-name="dc96d1.0"/>
          <table:table-row>
            <table:table-cell office:value-type="string">
              <text:p text:style-name="Normal"><text:a xlink:type="simple" xlink:href="https://hal.science/hal-04853335v1">« ‘Par l’effet des tambours’ : éloges et procès de la monotonie à l’âge classique »</text:a></text:p>
              <text:p text:style-name="Normal"><text:a xlink:type="simple" xlink:href="https://hal.science/search/index/?q=*&amp;authFullName_s=Nicolas Andlauer">Nicolas Andlauer</text:a></text:p>
              <text:p text:style-name="Normal"><text:span>Théodora Psychoyou et Isabelle His.<text:s/></text:span><text:span>Penser, composer, pratiquer la musique au temps de Descartes</text:span><text:span>, Honoré Champion, p. 83-117, 2024, 978-2-7453-6069-4</text:span></text:p>
              <text:p text:style-name="Normal"><text:span>Chapitre d'ouvrage</text:span></text:p>
              <text:p text:style-name="Normal"><text:a xlink:type="simple" xlink:href="https://hal.science/hal-04853335v1">hal-0485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26v1">LAS ADDITIONES DE FRANCISCO DE SALINAS. CAMPANAS Y TEMPERAMENTO MESOTÓNICO EN UN DOCUMENTO INÉDITO</text:a></text:p>
              <text:p text:style-name="Normal"><text:a xlink:type="simple" xlink:href="https://hal.science/search/index/?q=*&amp;authFullName_s=Amaya S. García Pérez">Amaya S. García Pérez</text:a><text:span>,</text:span><text:a xlink:type="simple" xlink:href="https://hal.science/search/index/?q=*&amp;authFullName_s=Nicolas Andlauer">Nicolas Andlauer</text:a></text:p>
              <text:p text:style-name="Normal"><text:span>Sociedad Española de Musicologia.<text:s/></text:span><text:span>Musicología en transición</text:span><text:span>, 2022, 978-84-86878-95-5</text:span></text:p>
              <text:p text:style-name="Normal"><text:span>Chapitre d'ouvrage</text:span></text:p>
              <text:p text:style-name="Normal"><text:a xlink:type="simple" xlink:href="https://hal.science/hal-04226326v1">hal-0422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35v1">Los ejemplos musicales en el De Musica de Francisco de Salinas. Una introduccion</text:a></text:p>
              <text:p text:style-name="Normal"><text:a xlink:type="simple" xlink:href="https://hal.science/search/index/?q=*&amp;authFullName_s=Nicolas Andlauer">Nicolas Andlauer</text:a></text:p>
              <text:p text:style-name="Normal"><text:span>FRANCISCO DE SALINAS: MÚSICA, TEORÍA Y MATEMÁTICA EN EL RENACIMIENTO</text:span><text:span>, 2014</text:span></text:p>
              <text:p text:style-name="Normal"><text:span>Chapitre d'ouvrage</text:span></text:p>
              <text:p text:style-name="Normal"><text:a xlink:type="simple" xlink:href="https://hal.science/hal-03526235v1">hal-03526235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4fd3b0" table:style-name="4fd3b0">
          <table:table-column table:style-name="4fd3b0.0"/>
          <table:table-row>
            <table:table-cell office:value-type="string">
              <text:p text:style-name="Normal"><text:a xlink:type="simple" xlink:href="https://hal.science/hal-02475774v2">La quête humaniste d'une battue « à l'antique » au XVIe siècle : un modèle, sa pertinence et ses limites</text:a></text:p>
              <text:p text:style-name="Normal"><text:a xlink:type="simple" xlink:href="https://hal.science/search/index/?q=*&amp;authFullName_s=Nicolas Andlauer">Nicolas Andlau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475774v2">hal-02475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87v2">Par l'effet des tambours&amp;quot; : éloges et procès de la monotonie à l'âge classique</text:a></text:p>
              <text:p text:style-name="Normal"><text:a xlink:type="simple" xlink:href="https://hal.science/search/index/?q=*&amp;authFullName_s=Nicolas Andlauer">Nicolas Andlau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475787v2">hal-02475787v2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7f3f59" table:style-name="7f3f59">
          <table:table-column table:style-name="7f3f59.0"/>
          <table:table-row>
            <table:table-cell office:value-type="string">
              <text:p text:style-name="Normal"><text:a xlink:type="simple" xlink:href="https://hal.science/hal-03526233v1">Mas vigilante que Argos: Francisco de Salinas en su siglo (1513-159)</text:a></text:p>
              <text:p text:style-name="Normal"><text:a xlink:type="simple" xlink:href="https://hal.science/search/index/?q=*&amp;authFullName_s=Nicolas Andlauer">Nicolas Andlauer</text:a></text:p>
              <text:p text:style-name="Normal"><text:span>Revista de musicología</text:span><text:span>, 2021</text:span></text:p>
              <text:p text:style-name="Normal"><text:span>Article dans une revue</text:span></text:p>
              <text:p text:style-name="Normal"><text:a xlink:type="simple" xlink:href="https://hal.science/hal-03526233v1">hal-03526233v1</text:a></text:p>
            </table:table-cell>
          </table:table-row>
        </table:table>
        <text:p text:style-name="P17"/>
        <text:p text:style-name="Heading2"><text:span text:style-name="T7">Communication dans un congrès (5)</text:span></text:p>
        <text:p text:style-name="P19"/>
        <table:table table:name="9c5998" table:style-name="9c5998">
          <table:table-column table:style-name="9c5998.0"/>
          <table:table-row>
            <table:table-cell office:value-type="string">
              <text:p text:style-name="Normal"><text:a xlink:type="simple" xlink:href="https://hal.science/hal-04226917v1">LA VILLANELLE EN HABITS DU DIMANCHE : UN AIR ITALIEN ENTRE ARCHÉTYPES ET RÉALITÉS</text:a></text:p>
              <text:p text:style-name="Normal"><text:a xlink:type="simple" xlink:href="https://hal.science/search/index/?q=*&amp;authFullName_s=Nicolas Andlauer">Nicolas Andlauer</text:a></text:p>
              <text:p text:style-name="Normal"><text:span>« Chanter sur l’air de… ». Paroles, musique et timbres (Antiquité-XXIe siècle)</text:span><text:span>, Université Paris-Sorbonne, Nov 2021, Paris, France</text:span></text:p>
              <text:p text:style-name="Normal"><text:span>Communication dans un congrès</text:span></text:p>
              <text:p text:style-name="Normal"><text:a xlink:type="simple" xlink:href="https://hal.science/hal-04226917v1">hal-0422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27v2">« Avoir Salinas en sa bibliothèque » : un vecteur d'érudition musicale dans la République des Lettres.</text:a></text:p>
              <text:p text:style-name="Normal"><text:a xlink:type="simple" xlink:href="https://hal.science/search/index/?q=*&amp;authFullName_s=Nicolas Andlauer">Nicolas Andlauer</text:a></text:p>
              <text:p text:style-name="Normal"><text:span>Colloque international « Transmettre la musique » 2020</text:span><text:span>, IReMus; Bibliothèque Sainte-Geneviève; Bibliothèque Nationale de France, Oct 2020, Paris, France</text:span></text:p>
              <text:p text:style-name="Normal"><text:span>Communication dans un congrès</text:span></text:p>
              <text:p text:style-name="Normal"><text:a xlink:type="simple" xlink:href="https://hal.science/hal-03526227v2">hal-03526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22v1">Musique et mémoire. La fonction mnémotechnique des structures métriques, des hymnes ambrosiennes au reggae.</text:a></text:p>
              <text:p text:style-name="Normal"><text:a xlink:type="simple" xlink:href="https://hal.science/search/index/?q=*&amp;authFullName_s=Nicolas Andlauer">Nicolas Andlauer</text:a></text:p>
              <text:p text:style-name="Normal"><text:span>La Mémoire</text:span><text:span>, Dec 2018, Balma, France</text:span></text:p>
              <text:p text:style-name="Normal"><text:span>Communication dans un congrès</text:span></text:p>
              <text:p text:style-name="Normal"><text:a xlink:type="simple" xlink:href="https://hal.science/hal-03526222v1">hal-0352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14v1">La définition humaniste du rythme chez Francisco de Salinas (De Musica libri septem, Salamanque, 1577). L'exemple de la Missa de Beata Virgine de Josquin Desprez</text:a></text:p>
              <text:p text:style-name="Normal"><text:a xlink:type="simple" xlink:href="https://hal.science/search/index/?q=*&amp;authFullName_s=Nicolas Andlauer">Nicolas Andlauer</text:a></text:p>
              <text:p text:style-name="Normal"><text:span>Complexités rythmiques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3526214v1">hal-0352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06v1">Topique et topographie des musiques pour clavier à la Renaissance. Du Codex Faenza au Parthenia</text:a></text:p>
              <text:p text:style-name="Normal"><text:a xlink:type="simple" xlink:href="https://hal.science/search/index/?q=*&amp;authFullName_s=Nicolas Andlauer">Nicolas Andlauer</text:a></text:p>
              <text:p text:style-name="Normal"><text:span>Journées d'étude "Clavecin en France" 2014, Les claviers à la Renaissance</text:span><text:span>, Mar 2014, Tours, France</text:span></text:p>
              <text:p text:style-name="Normal"><text:span>Communication dans un congrès</text:span></text:p>
              <text:p text:style-name="Normal"><text:a xlink:type="simple" xlink:href="https://hal.science/hal-03526206v1">hal-03526206v1</text:a></text:p>
            </table:table-cell>
          </table:table-row>
        </table:table>
        <text:p text:style-name="P20"/>
        <text:p text:style-name="Heading2"><text:span text:style-name="T8">Cours (1)</text:span></text:p>
        <text:p text:style-name="P22"/>
        <table:table table:name="2a8073" table:style-name="2a8073">
          <table:table-column table:style-name="2a8073.0"/>
          <table:table-row>
            <table:table-cell office:value-type="string">
              <text:p text:style-name="Normal"><text:a xlink:type="simple" xlink:href="https://hal.science/hal-03618211v1">Utilitas e iucunditas : la reforma del sistema rítmico y su carácter pedagógico en Francisco de Salinas</text:a></text:p>
              <text:p text:style-name="Normal"><text:a xlink:type="simple" xlink:href="https://hal.science/search/index/?q=*&amp;authFullName_s=Nicolas Andlauer">Nicolas Andlauer</text:a></text:p>
              <text:p text:style-name="Normal"><text:span>lectureType_12. España. 2019</text:span></text:p>
              <text:p text:style-name="Normal"><text:span>Cours</text:span></text:p>
              <text:p text:style-name="Normal"><text:a xlink:type="simple" xlink:href="https://hal.science/hal-03618211v1">hal-0361821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b70f92" table:style-name="b70f92">
          <table:table-column table:style-name="b70f92.0"/>
          <table:table-row>
            <table:table-cell office:value-type="string">
              <text:p text:style-name="Normal"><text:a xlink:type="simple" xlink:href="https://theses.hal.science/tel-02390685v1">La théorie rythmique de Francisco Salinas (De musica libri septem, 1577) et sa réception française jusqu'en 1640</text:a></text:p>
              <text:p text:style-name="Normal"><text:a xlink:type="simple" xlink:href="https://hal.science/search/index/?q=*&amp;authFullName_s=Nicolas Andlauer">Nicolas Andlauer</text:a></text:p>
              <text:p text:style-name="Normal"><text:span>Musique, musicologie et arts de la scène. Université Toulouse le Mirail - Toulouse II, 2018. Français.<text:s/></text:span><text:a xlink:type="simple" xlink:href="https://www.theses.fr/2018TOU20004">⟨NNT : 2018TOU20004⟩</text:a></text:p>
              <text:p text:style-name="Normal"><text:span>Thèse</text:span></text:p>
              <text:p text:style-name="Normal"><text:a xlink:type="simple" xlink:href="https://theses.hal.science/tel-02390685v1">tel-02390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ndlauer</dc:title>
    <dc:subject/>
    <dc:description>CV</dc:description>
    <dc:creator/>
    <dc:date>2026-03-16T17:57:31.000</dc:date>
    <meta:generator>PHPWord</meta:generator>
    <meta:initial-creator>CCSD</meta:initial-creator>
    <meta:creation-date>2026-03-16T17:57:31.000</meta:creation-date>
    <meta:keyword/>
    <meta:user-defined meta:name="Category"/>
    <meta:user-defined meta:name="Company"/>
    <meta:user-defined meta:name="Manager"/>
  </office:meta>
</office:document-meta>
</file>