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f543" style:family="table">
      <style:table-properties style:rel-width="100" table:align="center"/>
    </style:style>
    <style:style style:name="4ef543.0" style:family="table-column">
      <style:table-column-properties style:column-width="0.00cm"/>
    </style:style>
    <style:style style:name="61e86b" style:family="table">
      <style:table-properties style:rel-width="100" table:align="center"/>
    </style:style>
    <style:style style:name="61e86b.0" style:family="table-column">
      <style:table-column-properties style:column-width="0.00cm"/>
    </style:style>
    <style:style style:name="81e4fd" style:family="table">
      <style:table-properties style:rel-width="100" table:align="center"/>
    </style:style>
    <style:style style:name="81e4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Asse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ef543" table:style-name="4ef543">
          <table:table-column table:style-name="4ef543.0"/>
          <table:table-row>
            <table:table-cell office:value-type="string">
              <text:p text:style-name="Normal"><text:a xlink:type="simple" xlink:href="https://hal.science/hal-04916169v1">La cathédrale d'Amiens à l'épreuve de la photogrammétrie : apports et limites de la méthode appliquée à un monument hors norme</text:a></text:p>
              <text:p text:style-name="Normal"><text:a xlink:type="simple" xlink:href="https://hal.science/search/index/?q=*&amp;authFullName_s=Nicolas Asseray">Nicolas Asseray</text:a><text:span>,</text:span><text:a xlink:type="simple" xlink:href="https://hal.science/search/index/?q=*&amp;authFullName_s=Pauline Augé">Pauline Augé</text:a></text:p>
              <text:p text:style-name="Normal"><text:span>Revue du Nord - Archéologie de la Picardie et du Nord de la France</text:span><text:span>, 2025, 105</text:span></text:p>
              <text:p text:style-name="Normal"><text:span>Article dans une revue</text:span></text:p>
              <text:p text:style-name="Normal"><text:a xlink:type="simple" xlink:href="https://hal.science/hal-04916169v1">hal-0491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722v1">Le logis de Serveau à Nueil-les-Aubiers (Deux-Sèvres). Transformations et fortification d’un manoir médiéval au temps des guerres de Religion</text:a></text:p>
              <text:p text:style-name="Normal"><text:a xlink:type="simple" xlink:href="https://hal.science/search/index/?q=*&amp;authFullName_s=Nicolas Asseray">Nicolas Asseray</text:a></text:p>
              <text:p text:style-name="Normal"><text:span>Bulletin Monumental</text:span><text:span>, 2025, 183 (2), pp.137-152</text:span></text:p>
              <text:p text:style-name="Normal"><text:span>Article dans une revue</text:span></text:p>
              <text:p text:style-name="Normal"><text:a xlink:type="simple" xlink:href="https://hal.science/hal-05145722v1">hal-0514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988v1">Laurence Baudoux-Rousseau et Delphine Hanquiez (dir.), Les cathédrales d'Arras du Moyen Âge à nos jours [compte-rendu]</text:a></text:p>
              <text:p text:style-name="Normal"><text:a xlink:type="simple" xlink:href="https://hal.science/search/index/?q=*&amp;authFullName_s=Nicolas Asseray">Nicolas Asseray</text:a></text:p>
              <text:p text:style-name="Normal"><text:span>Bulletin Monumental</text:span><text:span>, 2025, 183 (4), pp.428-42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2988v1">hal-0552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000v1">Le palais épiscopal de Nantes (Loire-Atlantique), une reconstitution ? [compte-rendu]</text:a></text:p>
              <text:p text:style-name="Normal"><text:a xlink:type="simple" xlink:href="https://hal.science/search/index/?q=*&amp;authFullName_s=Nicolas Asseray">Nicolas Asseray</text:a></text:p>
              <text:p text:style-name="Normal"><text:span>Bulletin Monumental</text:span><text:span>, 2024, 182 (1), pp.82-8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3000v1">hal-0552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006v1">L'exploitation des carrières des faubourgs septentrionaux d'Amiens [compte-rendu]</text:a></text:p>
              <text:p text:style-name="Normal"><text:a xlink:type="simple" xlink:href="https://hal.science/search/index/?q=*&amp;authFullName_s=Nicolas Asseray">Nicolas Asseray</text:a></text:p>
              <text:p text:style-name="Normal"><text:span>Bulletin Monumental</text:span><text:span>, 2022, 180 (3), pp.26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3006v1">hal-0552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018v1">Gilles Blieck, Irène Jourd'heuil, Sylvie Marchant et Marie-Hélène Priet (dir.), Cathédrale de Tours [compte-rendu]</text:a></text:p>
              <text:p text:style-name="Normal"><text:a xlink:type="simple" xlink:href="https://hal.science/search/index/?q=*&amp;authFullName_s=Nicolas Asseray">Nicolas Asseray</text:a></text:p>
              <text:p text:style-name="Normal"><text:span>Bulletin Monumental</text:span><text:span>, 2021, 179 (1), pp.78-7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3018v1">hal-0552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027v1">Annette Brasseur (éd. et trad.), Le sermon d'Amiens, anonyme du XIIIe siècle en langue vernaculaire [compte-rendu]</text:a></text:p>
              <text:p text:style-name="Normal"><text:a xlink:type="simple" xlink:href="https://hal.science/search/index/?q=*&amp;authFullName_s=Nicolas Asseray">Nicolas Asseray</text:a></text:p>
              <text:p text:style-name="Normal"><text:span>Revue du Nord</text:span><text:span>, 2019, 100 (425), pp.450-4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3027v1">hal-0552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729v1">La chapelle du prieuré de La Colombe à Brissac-Quincé (Maine-et-Loire) : une maladrerie médiévale ?</text:a></text:p>
              <text:p text:style-name="Normal"><text:a xlink:type="simple" xlink:href="https://hal.science/search/index/?q=*&amp;authFullName_s=Nicolas Asseray">Nicolas Asseray</text:a></text:p>
              <text:p text:style-name="Normal"><text:span>Bulletin Monumental</text:span><text:span>, 2018</text:span></text:p>
              <text:p text:style-name="Normal"><text:span>Article dans une revue</text:span></text:p>
              <text:p text:style-name="Normal"><text:a xlink:type="simple" xlink:href="https://hal.science/hal-01914729v1">hal-0191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743v1">La maîtrise de l'eau autour du château de Brissac du XIIe au XIXe siècle</text:a></text:p>
              <text:p text:style-name="Normal"><text:a xlink:type="simple" xlink:href="https://hal.science/search/index/?q=*&amp;authFullName_s=Nicolas Asseray">Nicolas Asseray</text:a></text:p>
              <text:p text:style-name="Normal"><text:span>Archives d'Anjou : mélanges d'histoire et d'archéologie angevines</text:span><text:span>, 2018</text:span></text:p>
              <text:p text:style-name="Normal"><text:span>Article dans une revue</text:span></text:p>
              <text:p text:style-name="Normal"><text:a xlink:type="simple" xlink:href="https://hal.science/hal-01914743v1">hal-0191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11v1">Brissac, le coffre d'escarpe du château</text:a></text:p>
              <text:p text:style-name="Normal"><text:a xlink:type="simple" xlink:href="https://hal.science/search/index/?q=*&amp;authFullName_s=Nicolas Asseray">Nicolas Asseray</text:a></text:p>
              <text:p text:style-name="Normal"><text:span>Bulletin Monumental</text:span><text:span>, 2017, 175 (2), pp.162-166.<text:s/></text:span><text:a xlink:type="simple" xlink:href="https://dx.doi.org/10.3406/bulmo.2017.13035">⟨10.3406/bulmo.2017.13035⟩</text:a></text:p>
              <text:p text:style-name="Normal"><text:span>Article dans une revue</text:span></text:p>
              <text:p text:style-name="Normal"><text:a xlink:type="simple" xlink:href="https://hal.science/hal-01669411v1">hal-0166941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61e86b" table:style-name="61e86b">
          <table:table-column table:style-name="61e86b.0"/>
          <table:table-row>
            <table:table-cell office:value-type="string">
              <text:p text:style-name="Normal"><text:a xlink:type="simple" xlink:href="https://lilloa.hal.science/hal-04328341v1">La recherche sur le patrimoine et les outils numériques à l'épreuve de l'expérimentation</text:a></text:p>
              <text:p text:style-name="Normal"><text:a xlink:type="simple" xlink:href="https://hal.science/search/index/?q=*&amp;authFullName_s=Nicolas Asseray">Nicolas Asseray</text:a></text:p>
              <text:p text:style-name="Normal"><text:span>Publications de l’Institut de recherches historiques du Septentrion, pp.197, 2020, 9782490296347.<text:s/></text:span><text:a xlink:type="simple" xlink:href="https://dx.doi.org/10.4000/books.irhis.4787">⟨10.4000/books.irhis.4787⟩</text:a></text:p>
              <text:p text:style-name="Normal"><text:span>Ouvrages</text:span></text:p>
              <text:p text:style-name="Normal"><text:a xlink:type="simple" xlink:href="https://lilloa.hal.science/hal-04328341v1">hal-0432834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81e4fd" table:style-name="81e4fd">
          <table:table-column table:style-name="81e4fd.0"/>
          <table:table-row>
            <table:table-cell office:value-type="string">
              <text:p text:style-name="Normal"><text:a xlink:type="simple" xlink:href="https://hal.science/hal-05139674v1">Avignon et les commandes picardes du cardinal de La Grange. Un écho des chapelles latérales de la cathédrale d'Amiens au chevet de Saint-Martial</text:a></text:p>
              <text:p text:style-name="Normal"><text:a xlink:type="simple" xlink:href="https://hal.science/search/index/?q=*&amp;authFullName_s=Nicolas Asseray">Nicolas Asseray</text:a></text:p>
              <text:p text:style-name="Normal"><text:span>Xavier Boniface; Pascal Montaubin; Dominique Paris-Poulain.<text:s/></text:span><text:span>Amiens. Le rayonnement d'une cathédrale</text:span><text:span>, Presses Universitaires du Septentrion, 2025, 978-2-7574-4402-3</text:span></text:p>
              <text:p text:style-name="Normal"><text:span>Chapitre d'ouvrage</text:span></text:p>
              <text:p text:style-name="Normal"><text:a xlink:type="simple" xlink:href="https://hal.science/hal-05139674v1">hal-0513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76v1">Investir l'espace ecclésial vers 1300 : Guillaume de Mâcon et les chapelles latérales de la cathédrale d'Amiens</text:a></text:p>
              <text:p text:style-name="Normal"><text:a xlink:type="simple" xlink:href="https://hal.science/search/index/?q=*&amp;authFullName_s=Nicolas Asseray">Nicolas Asseray</text:a></text:p>
              <text:p text:style-name="Normal"><text:span>Silvia Beltramo et Carlo Tosco.<text:s/></text:span><text:span>Architettura medievale: il Trecento. Modelli, tecniche, materiali</text:span><text:span>, 2022, 9788892851436.<text:s/></text:span><text:a xlink:type="simple" xlink:href="https://dx.doi.org/10.36153/ARCHIMED-2-0b16">⟨10.36153/ARCHIMED-2-0b16⟩</text:a></text:p>
              <text:p text:style-name="Normal"><text:span>Chapitre d'ouvrage</text:span></text:p>
              <text:p text:style-name="Normal"><text:a xlink:type="simple" xlink:href="https://hal.science/hal-04814476v1">hal-04814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5580v1">Expérimenter pour s'adapter. Diversité des approches et des méthodes pour l'étude architecturale de la cathédrale d'Amiens</text:a></text:p>
              <text:p text:style-name="Normal"><text:a xlink:type="simple" xlink:href="https://hal.science/search/index/?q=*&amp;authFullName_s=Nicolas Asseray">Nicolas Asseray</text:a></text:p>
              <text:p text:style-name="Normal"><text:span>N. Asseray (dir.), La recherche sur le patrimoine et les outils numériques à l'épreuve de l'expérimentation, Publications de l'Institut de recherches historiques du Septentrion, Coll. Histoire et littérature du Septentrion (IRHiS) 63, Villeneuve d'Ascq</text:span><text:span>, 2020</text:span></text:p>
              <text:p text:style-name="Normal"><text:span>Chapitre d'ouvrage</text:span></text:p>
              <text:p text:style-name="Normal"><text:a xlink:type="simple" xlink:href="https://shs.hal.science/halshs-02895580v1">halshs-02895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sseray</dc:title>
    <dc:subject/>
    <dc:description>CV</dc:description>
    <dc:creator/>
    <dc:date>2026-05-01T21:04:33.000</dc:date>
    <meta:generator>PHPWord</meta:generator>
    <meta:initial-creator>CCSD</meta:initial-creator>
    <meta:creation-date>2026-05-01T21:04:33.000</meta:creation-date>
    <meta:keyword/>
    <meta:user-defined meta:name="Category"/>
    <meta:user-defined meta:name="Company"/>
    <meta:user-defined meta:name="Manager"/>
  </office:meta>
</office:document-meta>
</file>