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134" style:family="table">
      <style:table-properties style:rel-width="100" table:align="center"/>
    </style:style>
    <style:style style:name="ac4134.0" style:family="table-column">
      <style:table-column-properties style:column-width="0.00cm"/>
    </style:style>
    <style:style style:name="46f3be" style:family="table">
      <style:table-properties style:rel-width="100" table:align="center"/>
    </style:style>
    <style:style style:name="46f3be.0" style:family="table-column">
      <style:table-column-properties style:column-width="0.00cm"/>
    </style:style>
    <style:style style:name="558e48" style:family="table">
      <style:table-properties style:rel-width="100" table:align="center"/>
    </style:style>
    <style:style style:name="558e48.0" style:family="table-column">
      <style:table-column-properties style:column-width="0.00cm"/>
    </style:style>
    <style:style style:name="cdfcb5" style:family="table">
      <style:table-properties style:rel-width="100" table:align="center"/>
    </style:style>
    <style:style style:name="cdfcb5.0" style:family="table-column">
      <style:table-column-properties style:column-width="0.00cm"/>
    </style:style>
    <style:style style:name="935a17" style:family="table">
      <style:table-properties style:rel-width="100" table:align="center"/>
    </style:style>
    <style:style style:name="935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TT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mbre associé du LA3M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ac4134" table:style-name="ac4134">
          <table:table-column table:style-name="ac4134.0"/>
          <table:table-row>
            <table:table-cell office:value-type="string">
              <text:p text:style-name="Normal"><text:a xlink:type="simple" xlink:href="https://hal.science/hal-05082433v1">Caractérisation typologique et pétrographique de céramiques médiévales du Fort-Freinet (La Garde-Freinet, Var)</text:a></text:p>
              <text:p text:style-name="Normal"><text:a xlink:type="simple" xlink:href="https://hal.science/search/index/?q=*&amp;authFullName_s=Nicolas Attia">Nicolas Attia</text:a><text:span>,</text:span><text:a xlink:type="simple" xlink:href="https://hal.science/search/index/?q=*&amp;authFullName_s=Claudio Capelli">Claudio Capelli</text:a></text:p>
              <text:p text:style-name="Normal"><text:span>Bulletin archéologique de Provence</text:span><text:span>, 2024, 45, pp.89-98</text:span></text:p>
              <text:p text:style-name="Normal"><text:span>Article dans une revue</text:span></text:p>
              <text:p text:style-name="Normal"><text:a xlink:type="simple" xlink:href="https://hal.science/hal-05082433v1">hal-0508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72v1">Les trompes d’appel découvertes sur le site de la place de Verdun à Aix-en-Provence (Bouches-du-Rhône)</text:a></text:p>
              <text:p text:style-name="Normal"><text:a xlink:type="simple" xlink:href="https://hal.science/search/index/?q=*&amp;authFullName_s=Nicolas Attia">Nicolas Attia</text:a></text:p>
              <text:p text:style-name="Normal"><text:span>Bulletin archéologique de Provence</text:span><text:span>, 2021, 42, pp.27-32</text:span></text:p>
              <text:p text:style-name="Normal"><text:span>Article dans une revue</text:span></text:p>
              <text:p text:style-name="Normal"><text:a xlink:type="simple" xlink:href="https://shs.hal.science/halshs-03649472v1">halshs-0364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77v1">Un sifflet en céramique à Aix-en-Provence</text:a></text:p>
              <text:p text:style-name="Normal"><text:a xlink:type="simple" xlink:href="https://hal.science/search/index/?q=*&amp;authFullName_s=Nicolas Attia">Nicolas Attia</text:a></text:p>
              <text:p text:style-name="Normal"><text:span>Archéologie du Midi Médiéval</text:span><text:span>, 2021, 37-38 (2019-2020), pp.358-361</text:span></text:p>
              <text:p text:style-name="Normal"><text:span>Article dans une revue</text:span></text:p>
              <text:p text:style-name="Normal"><text:a xlink:type="simple" xlink:href="https://shs.hal.science/halshs-03649477v1">halshs-0364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77v1">Aix-en-Provence. Traverse Saint-Pierre</text:a></text:p>
              <text:p text:style-name="Normal"><text:a xlink:type="simple" xlink:href="https://hal.science/search/index/?q=*&amp;authFullName_s=Nicolas Attia">Nicolas Attia</text:a><text:span>,</text:span><text:a xlink:type="simple" xlink:href="https://hal.science/search/index/?q=*&amp;authFullName_s=Charlotte Mela">Charlotte Mela</text:a></text:p>
              <text:p text:style-name="Normal"><text:span>Bilan Scientifique - Direction régionale des affaires culturelles Provence-Alpes-Côte-d'Azur, Service régional de l'archéologie</text:span><text:span>, 2020, bilan 2019, pp.93-94</text:span></text:p>
              <text:p text:style-name="Normal"><text:span>Article dans une revue</text:span></text:p>
              <text:p text:style-name="Normal"><text:a xlink:type="simple" xlink:href="https://shs.hal.science/halshs-03175177v1">halshs-03175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07v1">Aix-en-Provence. Immeuble Gayaud, 18 bis et 20, rue Marius Reynaud</text:a></text:p>
              <text:p text:style-name="Normal"><text:a xlink:type="simple" xlink:href="https://hal.science/search/index/?q=*&amp;authFullName_s=Claire Auburtin">Claire Auburtin</text:a><text:span>,</text:span><text:a xlink:type="simple" xlink:href="https://hal.science/search/index/?q=*&amp;authFullName_s=Nicolas Attia">Nicolas Attia</text:a></text:p>
              <text:p text:style-name="Normal"><text:span>Bilan Scientifique - Direction régionale des affaires culturelles Provence-Alpes-Côte-d'Azur, Service régional de l'archéologie</text:span><text:span>, 2020, bilan 2019, pp.96-97</text:span></text:p>
              <text:p text:style-name="Normal"><text:span>Article dans une revue</text:span></text:p>
              <text:p text:style-name="Normal"><text:a xlink:type="simple" xlink:href="https://shs.hal.science/halshs-03175207v1">halshs-0317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61v1">Le Puy-Sainte-Réparade. La Quille</text:a></text:p>
              <text:p text:style-name="Normal"><text:a xlink:type="simple" xlink:href="https://hal.science/search/index/?q=*&amp;authFullName_s=Clara Tourniaire">Clara Tourniaire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Adrien Domzalski">Adrien Domzalski</text:a></text:p>
              <text:p text:style-name="Normal"><text:span>Bilan Scientifique - Direction régionale des affaires culturelles Provence-Alpes-Côte-d'Azur, Service régional de l'archéologie</text:span><text:span>, 2020, bilan 2019, pp.141-142</text:span></text:p>
              <text:p text:style-name="Normal"><text:span>Article dans une revue</text:span></text:p>
              <text:p text:style-name="Normal"><text:a xlink:type="simple" xlink:href="https://shs.hal.science/halshs-03175161v1">halshs-0317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545v1">Nans-les-Pins (Var). Les châteaux. [Chroniques des fouilles médiévales 2015]</text:a></text:p>
              <text:p text:style-name="Normal"><text:a xlink:type="simple" xlink:href="https://hal.science/search/index/?q=*&amp;authFullName_s=Nicolas Attia">Nicolas Attia</text:a><text:span>,</text:span><text:a xlink:type="simple" xlink:href="https://hal.science/search/index/?q=*&amp;authFullName_s=Vincent Ory">Vincent Ory</text:a></text:p>
              <text:p text:style-name="Normal"><text:span>Archéologie médiévale</text:span><text:span>, 2016, 46, pp.224-225.<text:s/></text:span><text:a xlink:type="simple" xlink:href="https://dx.doi.org/10.4000/archeomed.7326">⟨10.4000/archeomed.7326⟩</text:a></text:p>
              <text:p text:style-name="Normal"><text:span>Article dans une revue</text:span></text:p>
              <text:p text:style-name="Normal"><text:a xlink:type="simple" xlink:href="https://shs.hal.science/halshs-02187545v1">halshs-0218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776v1">Nans-les-Pins, Vieux-Nans, castrum</text:a></text:p>
              <text:p text:style-name="Normal"><text:a xlink:type="simple" xlink:href="https://hal.science/search/index/?q=*&amp;authFullName_s=Nicolas Attia">Nicolas Attia</text:a><text:span>,</text:span><text:a xlink:type="simple" xlink:href="https://hal.science/search/index/?q=*&amp;authFullName_s=Vincent Ory">Vincent Ory</text:a></text:p>
              <text:p text:style-name="Normal"><text:span>Bilan Scientifique - Direction régionale des affaires culturelles Provence-Alpes-Côte-d'Azur, Service régional de l'archéologie</text:span><text:span>, 2016, bilan 2015, pp.152-153</text:span></text:p>
              <text:p text:style-name="Normal"><text:span>Article dans une revue</text:span></text:p>
              <text:p text:style-name="Normal"><text:a xlink:type="simple" xlink:href="https://shs.hal.science/halshs-02022776v1">halshs-02022776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46f3be" table:style-name="46f3be">
          <table:table-column table:style-name="46f3be.0"/>
          <table:table-row>
            <table:table-cell office:value-type="string">
              <text:p text:style-name="Normal"><text:a xlink:type="simple" xlink:href="https://shs.hal.science/halshs-03649498v1">Fort-Freinet : un castrum en pays des Maures. Les apports de la céramique</text:a></text:p>
              <text:p text:style-name="Normal"><text:a xlink:type="simple" xlink:href="https://hal.science/search/index/?q=*&amp;authFullName_s=Nicolas Attia">Nicolas Attia</text:a></text:p>
              <text:p text:style-name="Normal"><text:span>21es Rencontres Histoire et patrimoine des Maures</text:span><text:span>, Conservatoire du Patrimoine et la commune de Saint-Tropez, Mar 2022, Saint-Tropez, France</text:span></text:p>
              <text:p text:style-name="Normal"><text:span>Communication dans un congrès</text:span></text:p>
              <text:p text:style-name="Normal"><text:a xlink:type="simple" xlink:href="https://shs.hal.science/halshs-03649498v1">halshs-0364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585v1">Premiers jalons d’une étude des pâtes grises fines médiévales du site des places Verdun et Prêcheurs à Aix-en-Provence (13)</text:a></text:p>
              <text:p text:style-name="Normal"><text:a xlink:type="simple" xlink:href="https://hal.science/search/index/?q=*&amp;authFullName_s=Nicolas Attia">Nicolas Attia</text:a></text:p>
              <text:p text:style-name="Normal"><text:span>Boire et manger en Provence (Xe-XXe siècles) : Étude archéologique et historique de la consommation alimentaire, 6-7 octobre 2020, Aix-en-Provence</text:span><text:span>, LA3M, Oct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66585v1">halshs-0316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980v1">L’étude d’un ensemble céramique en contexte d’habitat urbain entre les XIIIe-XIVe s. : l’exemple du 18 rue des Magnans (Aix-en-Provence, 13)</text:a></text:p>
              <text:p text:style-name="Normal"><text:a xlink:type="simple" xlink:href="https://hal.science/search/index/?q=*&amp;authFullName_s=Nicolas Attia">Nicolas Attia</text:a></text:p>
              <text:p text:style-name="Normal"><text:span>Journées d’études du réseau d’information sur la céramique médiévale et moderne</text:span><text:span>, Nov 2019, Le Mans, France</text:span></text:p>
              <text:p text:style-name="Normal"><text:span>Communication dans un congrès</text:span></text:p>
              <text:p text:style-name="Normal"><text:a xlink:type="simple" xlink:href="https://shs.hal.science/halshs-03175980v1">halshs-0317598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558e48" table:style-name="558e48">
          <table:table-column table:style-name="558e48.0"/>
          <table:table-row>
            <table:table-cell office:value-type="string">
              <text:p text:style-name="Normal"><text:a xlink:type="simple" xlink:href="https://shs.hal.science/halshs-04044541v1">Des Castellane, Archéologie et histoire en haute Provenc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Sylvain Buccio">Sylvain Buccio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Yann Dedonder">Yann Dedonder</text:a><text:span>et al.</text:span></text:p>
              <text:p text:style-name="Normal"><text:span>Editions Marion Charlet, 2022, Ligne de Mire, 978-29-56630-95-1</text:span></text:p>
              <text:p text:style-name="Normal"><text:span>Ouvrages</text:span></text:p>
              <text:p text:style-name="Normal"><text:a xlink:type="simple" xlink:href="https://shs.hal.science/halshs-04044541v1">halshs-04044541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cdfcb5" table:style-name="cdfcb5">
          <table:table-column table:style-name="cdfcb5.0"/>
          <table:table-row>
            <table:table-cell office:value-type="string">
              <text:p text:style-name="Normal"><text:a xlink:type="simple" xlink:href="https://hal.science/hal-05082416v1">Premier aperçu de l’approvisionnement et de la consommation de la céramique à Aix-en-Provence au haut Moyen-Age (IXe-XIe s.)</text:a></text:p>
              <text:p text:style-name="Normal"><text:a xlink:type="simple" xlink:href="https://hal.science/search/index/?q=*&amp;authFullName_s=Nicolas Attia">Nicolas Attia</text:a></text:p>
              <text:p text:style-name="Normal"><text:span>XIIIe Congreso Internacional sobre Ceramica Medieval y Moderna en el Mediterraneo</text:span><text:span>, Laergastula ediciones, pp.117-120, 2024, 9788419726087</text:span></text:p>
              <text:p text:style-name="Normal"><text:span>Chapitre d'ouvrage</text:span></text:p>
              <text:p text:style-name="Normal"><text:a xlink:type="simple" xlink:href="https://hal.science/hal-05082416v1">hal-0508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127v1">Premiers jalons d’une étude des pâtes grises fines médiévales du site des places Verdun et Prêcheurs à Aix-en-Provence (13)</text:a></text:p>
              <text:p text:style-name="Normal"><text:a xlink:type="simple" xlink:href="https://hal.science/search/index/?q=*&amp;authFullName_s=Nicolas Attia">Nicolas Attia</text:a></text:p>
              <text:p text:style-name="Normal"><text:span>Marie-Astrid Chazottes.<text:s/></text:span><text:span>Actes du colloque "Boire et manger en Provence (Xe-XXe siècle) : Études archéologique et historique de la consommation alimentaire", LA3M, Aix-en-Provence, 6-7 octobre 2020</text:span><text:span>, A paraître</text:span></text:p>
              <text:p text:style-name="Normal"><text:span>Chapitre d'ouvrage</text:span></text:p>
              <text:p text:style-name="Normal"><text:a xlink:type="simple" xlink:href="https://shs.hal.science/halshs-03451127v1">halshs-03451127v1</text:a></text:p>
            </table:table-cell>
          </table:table-row>
        </table:table>
        <text:p text:style-name="P23"/>
        <text:p text:style-name="Heading2"><text:span text:style-name="T9">Rapport (21)</text:span></text:p>
        <text:p text:style-name="P25"/>
        <table:table table:name="935a17" table:style-name="935a17">
          <table:table-column table:style-name="935a17.0"/>
          <table:table-row>
            <table:table-cell office:value-type="string">
              <text:p text:style-name="Normal"><text:a xlink:type="simple" xlink:href="https://shs.hal.science/halshs-05176425v1">Fort-Freinet : un castrum en pays des Maures. Les apports de la céramique</text:a></text:p>
              <text:p text:style-name="Normal"><text:a xlink:type="simple" xlink:href="https://hal.science/search/index/?q=*&amp;authFullName_s=Nicolas Attia">Nicolas Attia</text:a></text:p>
              <text:p text:style-name="Normal"><text:span>Rapport d'étude., Laboratoire d'archéologie médiévale et moderne en Méditerranée; Conservatoire du patrimoine du Freinet. 2022, texte 50 p., illustrations 10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6425v1">halshs-0517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012v1">Aix-en-Provence. 126, route nationale 96</text:a></text:p>
              <text:p text:style-name="Normal"><text:a xlink:type="simple" xlink:href="https://hal.science/search/index/?q=*&amp;authFullName_s=Leya Dubois">Leya Dubois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aroline Zielinski">Caroline Zielinski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Céline Huguet">Céline Huguet</text:a><text:span>et al.</text:span></text:p>
              <text:p text:style-name="Normal"><text:span>[Rapport Technique] Rapport Final d'Opération. Diagnostic., Direction Archéologie et Muséum de la ville d'Aix-en-Provence. 2020, 58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176012v1">halshs-0317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515v1">Lodève. Teisserenc. Musée Fleury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Michel Christol">Michel Christol</text:a><text:span>et al.</text:span></text:p>
              <text:p text:style-name="Normal"><text:span>Rapport Final d'Opération. Fouille préventive, Inrap méditerranée; SRA occitanie. 2020, 3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515v1">halshs-05178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90v1">Aix-en-Provence, Rue Monclar</text:a></text:p>
              <text:p text:style-name="Normal"><text:a xlink:type="simple" xlink:href="https://hal.science/search/index/?q=*&amp;authFullName_s=Leya Dubois">Leya Dubois</text:a><text:span>,</text:span><text:a xlink:type="simple" xlink:href="https://hal.science/search/index/?q=*&amp;authFullName_s=Nin Núria">Nin Núria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Aline Lacombe">Aline Lacombe</text:a><text:span>et al.</text:span></text:p>
              <text:p text:style-name="Normal"><text:span>[Rapport de recherche] Rapport Final d'Opération. Sauvetage urgent, direction archéologie et museum de la ville d'Aix-en-Provence. 2020, 8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49490v1">halshs-0364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466v1">Un secteur périurbain de la ville médiévale et moderne. Place Malherbe. Saint-Maximim-la-Sainte-Baume (Var).</text:a></text:p>
              <text:p text:style-name="Normal"><text:a xlink:type="simple" xlink:href="https://hal.science/search/index/?q=*&amp;authFullName_s=Aurélie Masbernat-Buffat">Aurélie Masbernat-Buffat</text:a><text:span>,</text:span><text:a xlink:type="simple" xlink:href="https://hal.science/search/index/?q=*&amp;authFullName_s=Cécile Rivals">Cécile Rivals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Adrien Malignas">Adrien Malignas</text:a><text:span>et al.</text:span></text:p>
              <text:p text:style-name="Normal"><text:span>[Rapport de recherche] Rapport Final d’Opération, Fouille archéologique, SRA PACA (Aix-en-Provence); Mosaïque Archéologie. 2020, 4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6466v1">halshs-0317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212v1">Aix-en-Provence : Traverse Saint-Pierre</text:a></text:p>
              <text:p text:style-name="Normal"><text:a xlink:type="simple" xlink:href="https://hal.science/search/index/?q=*&amp;authFullName_s=Charlotte Mela">Charlotte Mela</text:a><text:span>,</text:span><text:a xlink:type="simple" xlink:href="https://hal.science/search/index/?q=*&amp;authFullName_s=Nicolas Attia">Nicolas Attia</text:a></text:p>
              <text:p text:style-name="Normal"><text:span>[Rapport de recherche] Rapport Final d’Opération. Diagnostic, Muséum; Direction archéologique d'Aix-en-Provence. 2019, 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60212v1">halshs-021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1v1">Aix-en-Provence, 6, boulevard Ferdinand-de-Lesseps, 5, avenue de Tübingen</text:a></text:p>
              <text:p text:style-name="Normal"><text:a xlink:type="simple" xlink:href="https://hal.science/search/index/?q=*&amp;authFullName_s=Caroline Zielinsky">Caroline Zielinsky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Emilie Rey">Emilie Rey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Aline Lacombe">Aline Lacombe</text:a><text:span>et al.</text:span></text:p>
              <text:p text:style-name="Normal"><text:span>[Rapport de recherche] Rapport Final d’Opération. Fouille préventive, Muséum ; Direction Archéologie d'Aix-en-Provence. 2019, 2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5931v1">hal-0215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397v1">Aix-en-Provence. Places Verdun Prêcheurs 1</text:a></text:p>
              <text:p text:style-name="Normal"><text:a xlink:type="simple" xlink:href="https://hal.science/search/index/?q=*&amp;authFullName_s=Aurélie Bouquet">Aurélie Bouquet</text:a><text:span>,</text:span><text:a xlink:type="simple" xlink:href="https://hal.science/search/index/?q=*&amp;authFullName_s=Mireille Cobos">Mireille Cobos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Bonnet Stéphane">Bonnet Stéphane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Rapport Final d'Opération. Fouille préventive., Direction Archéologie et Muséum d'Aix-en-Provence. 2019, 3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4397v1">halshs-0243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00v1">Aix-en-Provence. Immeuble Gayaud. 18 bis et 20 rue Marius-Raynaud. Parcelles AE 249, AE 351</text:a></text:p>
              <text:p text:style-name="Normal"><text:a xlink:type="simple" xlink:href="https://hal.science/search/index/?q=*&amp;authFullName_s=Claire Auburtin">Claire Auburtin</text:a><text:span>,</text:span><text:a xlink:type="simple" xlink:href="https://hal.science/search/index/?q=*&amp;authFullName_s=Nicolas Attia">Nicolas Attia</text:a></text:p>
              <text:p text:style-name="Normal"><text:span>[Rapport de recherche] Rapport Final d'Opération. Diagnostic., Direction archéologique d'Aix-en-Provence. 2019, 22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4400v1">halshs-0243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913v1">Aix-en-Provence, ZAC du parc de la Duranne – Allée Étienne Lambert, parcelles KC 18, 22, 322 à 328</text:a></text:p>
              <text:p text:style-name="Normal"><text:a xlink:type="simple" xlink:href="https://hal.science/search/index/?q=*&amp;authFullName_s=Caroline Zielinski">Caroline Zielinski</text:a><text:span>,</text:span><text:a xlink:type="simple" xlink:href="https://hal.science/search/index/?q=*&amp;authFullName_s=Leya Dubois">Leya Dubois</text:a><text:span>,</text:span><text:a xlink:type="simple" xlink:href="https://hal.science/search/index/?q=*&amp;authFullName_s=Nicolas Attia">Nicolas Attia</text:a></text:p>
              <text:p text:style-name="Normal"><text:span>[Rapport de recherche] Direction archéologique d'aix en Provence. 2019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76913v1">halshs-0227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931v1">Aix-en-Provence. La Constance, Parcelle ID 127</text:a></text:p>
              <text:p text:style-name="Normal"><text:a xlink:type="simple" xlink:href="https://hal.science/search/index/?q=*&amp;authFullName_s=Adèle Blanchard">Adèle Blanchard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Vanina Susini">Vanina Susini</text:a><text:span>,</text:span><text:a xlink:type="simple" xlink:href="https://hal.science/search/index/?q=*&amp;authFullName_s=Núria Nin">Núria Nin</text:a></text:p>
              <text:p text:style-name="Normal"><text:span>[Rapport de recherche] Rapport Final d'Opération. Diagnostic., Direction archéologique d'Aix-en-Provence. 2019, 6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76931v1">halshs-0227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288v1">Montpellier. Avant-place du Peyrou</text:a></text:p>
              <text:p text:style-name="Normal"><text:a xlink:type="simple" xlink:href="https://hal.science/search/index/?q=*&amp;authFullName_s=Benjamin Michaudel">Benjamin Michaudel</text:a><text:span>,</text:span><text:a xlink:type="simple" xlink:href="https://hal.science/search/index/?q=*&amp;authFullName_s=Nicolas Attia">Nicolas Attia</text:a></text:p>
              <text:p text:style-name="Normal"><text:span>Rapport Final d'Opération. Diagnostic, Inrap méditerranée. 2018, 6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288v1">halshs-0517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62v1">Montpellier. Palais de justice</text:a></text:p>
              <text:p text:style-name="Normal"><text:a xlink:type="simple" xlink:href="https://hal.science/search/index/?q=*&amp;authFullName_s=Benjamin Michaudel">Benjamin Michaudel</text:a><text:span>,</text:span><text:a xlink:type="simple" xlink:href="https://hal.science/search/index/?q=*&amp;authFullName_s=Nicolas Attia">Nicolas Attia</text:a></text:p>
              <text:p text:style-name="Normal"><text:span>[Rapport de recherche] Rapport Final d’Opération. Surveillance archéologique de travaux, Inrap Med; SRA Languedoc-Roussillon-Midi-Pyrénées. 2018, 7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62v1">halshs-0201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416v1">Le mobilier de l’église et de son puits. Le mobilier céramiqu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Mathilde Bouquet">Mathilde Bouquet</text:a><text:span>,</text:span><text:a xlink:type="simple" xlink:href="https://hal.science/search/index/?q=*&amp;authFullName_s=Nicolas Attia">Nicolas Attia</text:a></text:p>
              <text:p text:style-name="Normal"><text:span>[Rapport de recherche] In : LONGEPIERRE (S.), LARDE (S.), L'église des Carmes et la porte du Légassieu, du XIIIe siècle à l'époque moderne : Occitanie, Hérault (34), Montpellier, Place Albert 1er : rapport de fouilles, Inrap MED. 2017, pp.319-349 (vol. 1), 95-100 (vol. 2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1416v1">halshs-0167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60v1">Etude du mobilier céramique médiéval et moderne de la fouille [Perpignan]</text:a></text:p>
              <text:p text:style-name="Normal"><text:a xlink:type="simple" xlink:href="https://hal.science/search/index/?q=*&amp;authFullName_s=Nicolas Attia">Nicolas Attia</text:a></text:p>
              <text:p text:style-name="Normal"><text:span>[Rapport de recherche] in : BERGERET A. (dir.), Perpignan, galerie Saint-Dominique, rapport final d’opération, Inrap Med; SRA Languedoc-Roussillon-Midi-Pyrénées. 2017, pp.63-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41260v1">halshs-0174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74v1">Lodève. Ancien Lycée, boulevard Gambetta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ichard Pellé">Richard Pellé</text:a><text:span>et al.</text:span></text:p>
              <text:p text:style-name="Normal"><text:span>[Rapport de recherche] Rapport Final d’Opération, Diagnostic, Inrap Med; SRA Languedoc-Roussillon-Midi-Pyrénées. 2017, 17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74v1">halshs-0201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417v1">Perpignan. Galerie Saint-Dominiqu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Michel Martzluff">Michel Martzluff</text:a></text:p>
              <text:p text:style-name="Normal"><text:span>Rapport Final d'Opération. Diagnostic, Inrap méditerranée; SRA occitanie. 2016, 1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417v1">halshs-0517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481v1">Fos-sur-Mer. Route des Plages</text:a></text:p>
              <text:p text:style-name="Normal"><text:a xlink:type="simple" xlink:href="https://hal.science/search/index/?q=*&amp;authFullName_s=Bernard Sillano">Bernard Sillano</text:a><text:span>,</text:span><text:a xlink:type="simple" xlink:href="https://hal.science/search/index/?q=*&amp;authFullName_s=Régis Pasquini">Régis Pasquini</text:a><text:span>,</text:span><text:a xlink:type="simple" xlink:href="https://hal.science/search/index/?q=*&amp;authFullName_s=Moroldo Frédéric">Moroldo Frédéric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Nicolas Attia">Nicolas Attia</text:a><text:span>et al.</text:span></text:p>
              <text:p text:style-name="Normal"><text:span>Rapport Final d'Opération. Diagnostic, Inrap méditerranée; SRA - PACA. 2016, 5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481v1">halshs-0517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79v1">Ajaccio. Citadelle Miollis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Nicolas Attia">Nicolas Attia</text:a></text:p>
              <text:p text:style-name="Normal"><text:span>[Rapport de recherche] Rapport Final d’Opération, Diagnostic, Inrap Med; SRA corse. 2016, 3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79v1">halshs-0201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750v1">Castrum de Nans : Mission d'étude Archéologique.. Campagne 2015</text:a></text:p>
              <text:p text:style-name="Normal"><text:a xlink:type="simple" xlink:href="https://hal.science/search/index/?q=*&amp;authFullName_s=Vincent Ory">Vincent Ory</text:a><text:span>,</text:span><text:a xlink:type="simple" xlink:href="https://hal.science/search/index/?q=*&amp;authFullName_s=Nicolas Attia">Nicolas Attia</text:a></text:p>
              <text:p text:style-name="Normal"><text:span>[Rapport de recherche] Rapport de fouille, Service Régional de l’Archéologie Rhône-Alpes - LA3M. 2015, pp.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8750v1">halshs-0194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792v1">Castrum de Nans</text:a></text:p>
              <text:p text:style-name="Normal"><text:a xlink:type="simple" xlink:href="https://hal.science/search/index/?q=*&amp;authFullName_s=Vincent Ory">Vincent Ory</text:a><text:span>,</text:span><text:a xlink:type="simple" xlink:href="https://hal.science/search/index/?q=*&amp;authFullName_s=Nicolas Attia">Nicolas Attia</text:a></text:p>
              <text:p text:style-name="Normal"><text:span>[Rapport de recherche] Rapport Final d’Opération. Fouille programmée, Laboratoire d'archéologie médiévale et moderne en Méditerranée. 2015, 1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2792v1">halshs-02022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TTIA</dc:title>
    <dc:subject/>
    <dc:description>CV</dc:description>
    <dc:creator/>
    <dc:date>2026-05-08T19:08:15.000</dc:date>
    <meta:generator>PHPWord</meta:generator>
    <meta:initial-creator>CCSD</meta:initial-creator>
    <meta:creation-date>2026-05-08T19:08:15.000</meta:creation-date>
    <meta:keyword/>
    <meta:user-defined meta:name="Category"/>
    <meta:user-defined meta:name="Company"/>
    <meta:user-defined meta:name="Manager"/>
  </office:meta>
</office:document-meta>
</file>