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c44" style:family="table">
      <style:table-properties style:rel-width="100" table:align="center"/>
    </style:style>
    <style:style style:name="adbc44.0" style:family="table-column">
      <style:table-column-properties style:column-width="0.00cm"/>
    </style:style>
    <style:style style:name="a16267" style:family="table">
      <style:table-properties style:rel-width="100" table:align="center"/>
    </style:style>
    <style:style style:name="a16267.0" style:family="table-column">
      <style:table-column-properties style:column-width="0.00cm"/>
    </style:style>
    <style:style style:name="b69acc" style:family="table">
      <style:table-properties style:rel-width="100" table:align="center"/>
    </style:style>
    <style:style style:name="b69acc.0" style:family="table-column">
      <style:table-column-properties style:column-width="0.00cm"/>
    </style:style>
    <style:style style:name="c2d92a" style:family="table">
      <style:table-properties style:rel-width="100" table:align="center"/>
    </style:style>
    <style:style style:name="c2d92a.0" style:family="table-column">
      <style:table-column-properties style:column-width="0.00cm"/>
    </style:style>
    <style:style style:name="f6c0ed" style:family="table">
      <style:table-properties style:rel-width="100" table:align="center"/>
    </style:style>
    <style:style style:name="f6c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ude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irecteur de recherche junior à l'Institut national de l'information géographique et forestière (IGN), en détachement de ma précédente affectation comme maître de conférences en informatique au Conservatoire national des arts et métiers (Cnam) à Paris. Mes recherches portent sur l'apprentissage de représentations pour les images et les signaux, avec un penchant pour les applications en télédétection et observation de la Terre. Je participe également à des projets variés qui me semblent intéressants, comme le mélange des jeux vidéo et du machine learning.</text:span></text:p>
        <text:p text:style-name="P8"><text:span text:style-name="T4">J'ai un doctorat en informatique de l'université de Bretagne-Sud, préparé conjointement entre l'ONERA (Palaiseau) et l'IRISA (Vannes). Ma thèse, dirigée par Sébastien Lefèvre et Bertrand Le Saux, portait sur l'apprentissage profond multi-modal pour la cartographie automatisée de grands volumes d'images aériennes ou satellitaires.</text:span></text:p>
        <text:p text:style-name="P10"><text:span text:style-name="T5">Voir mon<text:s/></text:span><text:a xlink:type="simple" xlink:href="https://nicolas.audebert.at">site personnel</text:a><text:span text:style-name="T6"><text:s/>pour plus d'information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adbc44" table:style-name="adbc44">
          <table:table-column table:style-name="adbc44.0"/>
          <table:table-row>
            <table:table-cell office:value-type="string">
              <text:p text:style-name="Normal"><text:a xlink:type="simple" xlink:href="https://hal.science/hal-04975847v1">Optimization of Rank Losses for Image Retrieval</text:a></text:p>
              <text:p text:style-name="Normal"><text:a xlink:type="simple" xlink:href="https://hal.science/search/index/?q=*&amp;authFullName_s=Elias Ramzi">Elias Ramzi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André Araujo">André Araujo</text:a><text:span>,</text:span><text:a xlink:type="simple" xlink:href="https://hal.science/search/index/?q=*&amp;authFullName_s=Xavier Bitot">Xavier Bitot</text:a><text:span>et al.</text:span></text:p>
              <text:p text:style-name="Normal"><text:span>IEEE Transactions on Pattern Analysis and Machine Intelligence</text:span><text:span>, 2025, pp.1-12.<text:s/></text:span><text:a xlink:type="simple" xlink:href="https://dx.doi.org/10.1109/TPAMI.2025.3543846">⟨10.1109/TPAMI.2025.3543846⟩</text:a></text:p>
              <text:p text:style-name="Normal"><text:span>Article dans une revue</text:span></text:p>
              <text:p text:style-name="Normal"><text:a xlink:type="simple" xlink:href="https://hal.science/hal-04975847v1">hal-049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64v2">Cross-sensor self-supervised training and alignment for remote sensing</text:a></text:p>
              <text:p text:style-name="Normal"><text:a xlink:type="simple" xlink:href="https://hal.science/search/index/?q=*&amp;authFullName_s=Valerio Marsocci">Valerio Marsocci</text:a><text:span>,</text:span><text:a xlink:type="simple" xlink:href="https://hal.science/search/index/?q=*&amp;authFullName_s=Nicolas Audebert">Nicolas Audebert</text:a></text:p>
              <text:p text:style-name="Normal"><text:span>IEEE Journal of Selected Topics in Applied Earth Observations and Remote Sensing</text:span><text:span>, 2025, 18, pp.12278-12289.<text:s/></text:span><text:a xlink:type="simple" xlink:href="https://dx.doi.org/10.1109/JSTARS.2025.3566457">⟨10.1109/JSTARS.2025.3566457⟩</text:a></text:p>
              <text:p text:style-name="Normal"><text:span>Article dans une revue</text:span></text:p>
              <text:p text:style-name="Normal"><text:a xlink:type="simple" xlink:href="https://hal.science/hal-04576064v2">hal-04576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84v1">PANGAEA: Assessing Geospatial Foundation Models Capabilities through a Global and Inclusive Benchmark</text:a></text:p>
              <text:p text:style-name="Normal"><text:a xlink:type="simple" xlink:href="https://hal.science/search/index/?q=*&amp;authFullName_s=Valerio Marsocci">Valerio Marsocci</text:a><text:span>,</text:span><text:a xlink:type="simple" xlink:href="https://hal.science/search/index/?q=*&amp;authFullName_s=Yuru Jia">Yuru Jia</text:a><text:span>,</text:span><text:a xlink:type="simple" xlink:href="https://hal.science/search/index/?q=*&amp;authFullName_s=Georges Le Bellier">Georges Le Bellier</text:a><text:span>,</text:span><text:a xlink:type="simple" xlink:href="https://hal.science/search/index/?q=*&amp;authFullName_s=David Kerekes">David Kerekes</text:a><text:span>,</text:span><text:a xlink:type="simple" xlink:href="https://hal.science/search/index/?q=*&amp;authFullName_s=Liang Zeng">Liang Zeng</text:a><text:span>et al.</text:span></text:p>
              <text:p text:style-name="Normal"><text:span>IEEE geoscience and remote sensing magazine</text:span><text:span>, 2025, pp.2-43.<text:s/></text:span><text:a xlink:type="simple" xlink:href="https://dx.doi.org/10.1109/MGRS.2025.3628194">⟨10.1109/MGRS.2025.3628194⟩</text:a></text:p>
              <text:p text:style-name="Normal"><text:span>Article dans une revue</text:span></text:p>
              <text:p text:style-name="Normal"><text:a xlink:type="simple" xlink:href="https://hal.science/hal-05397884v1">hal-053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24v1">Semi-Supervised Semantic Segmentation in Earth Observation: The MiniFrance suite, dataset analysis and multi-task network study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Sébastien Lefèvre">Sébastien Lefèvre</text:a></text:p>
              <text:p text:style-name="Normal"><text:span>Machine Learning</text:span><text:span>, 2022, 111, pp.3125-3160.<text:s/></text:span><text:a xlink:type="simple" xlink:href="https://dx.doi.org/10.1007/s10994-020-05943-y">⟨10.1007/s10994-020-05943-y⟩</text:a></text:p>
              <text:p text:style-name="Normal"><text:span>Article dans une revue</text:span></text:p>
              <text:p text:style-name="Normal"><text:a xlink:type="simple" xlink:href="https://hal.science/hal-03132924v1">hal-031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279v3">Multi-attribute balanced sampling for disentangled GAN controls</text:a></text:p>
              <text:p text:style-name="Normal"><text:a xlink:type="simple" xlink:href="https://hal.science/search/index/?q=*&amp;authFullName_s=Perla Doubinsky">Perla Doubinsky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Hervé Le Borgne">Hervé Le Borgne</text:a></text:p>
              <text:p text:style-name="Normal"><text:span>Pattern Recognition Letters</text:span><text:span>, 2022, 162, pp.56-62.<text:s/></text:span><text:a xlink:type="simple" xlink:href="https://dx.doi.org/10.1016/j.patrec.2022.08.012">⟨10.1016/j.patrec.2022.08.012⟩</text:a></text:p>
              <text:p text:style-name="Normal"><text:span>Article dans une revue</text:span></text:p>
              <text:p text:style-name="Normal"><text:a xlink:type="simple" xlink:href="https://hal.science/hal-03404279v3">hal-034042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20v1">Flood detection in time series of optical and sar images</text:a></text:p>
              <text:p text:style-name="Normal"><text:a xlink:type="simple" xlink:href="https://hal.science/search/index/?q=*&amp;authFullName_s=Clément Rambour">Clément Rambour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E. Koeniguer">E. Koeniguer</text:a><text:span>,</text:span><text:a xlink:type="simple" xlink:href="https://hal.science/search/index/?q=*&amp;authFullName_s=B. Le Saux">B. Le Saux</text:a><text:span>,</text:span><text:a xlink:type="simple" xlink:href="https://hal.science/search/index/?q=*&amp;authFullName_s=Michel Crucianu">Michel Crucianu</text:a><text:span>et al.</text:span></text:p>
              <text:p text:style-name="Normal"><text:span>ISPRS International Archives of the Photogrammetry, Remote Sensing and Spatial Information Sciences</text:span><text:span>, 2020, XLIII-B2-2020, pp.1343-1346.<text:s/></text:span><text:a xlink:type="simple" xlink:href="https://dx.doi.org/10.5194/isprs-archives-XLIII-B2-2020-1343-2020">⟨10.5194/isprs-archives-XLIII-B2-2020-1343-2020⟩</text:a></text:p>
              <text:p text:style-name="Normal"><text:span>Article dans une revue</text:span></text:p>
              <text:p text:style-name="Normal"><text:a xlink:type="simple" xlink:href="https://hal.science/hal-02924220v1">hal-0292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98v1">Deep Learning for Classification of Hyperspectral Data: A Comparative Review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IEEE geoscience and remote sensing magazine</text:span><text:span>, 2019, 7 (2), pp.159-173.<text:s/></text:span><text:a xlink:type="simple" xlink:href="https://dx.doi.org/10.1109/MGRS.2019.2912563">⟨10.1109/MGRS.2019.2912563⟩</text:a></text:p>
              <text:p text:style-name="Normal"><text:span>Article dans une revue</text:span></text:p>
              <text:p text:style-name="Normal"><text:a xlink:type="simple" xlink:href="https://hal.science/hal-02104998v1">hal-021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1v1">Distance transform regression for spatially-aware deep semantic segmentation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Computer Vision and Image Understanding</text:span><text:span>, 2019, 189, pp.102809.<text:s/></text:span><text:a xlink:type="simple" xlink:href="https://dx.doi.org/10.1016/j.cviu.2019.102809">⟨10.1016/j.cviu.2019.102809⟩</text:a></text:p>
              <text:p text:style-name="Normal"><text:span>Article dans une revue</text:span></text:p>
              <text:p text:style-name="Normal"><text:a xlink:type="simple" xlink:href="https://hal.science/hal-02277621v1">hal-022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145v1">Beyond RGB: Very High Resolution Urban Remote Sensing With Multimodal Deep Network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ISPRS Journal of Photogrammetry and Remote Sensing</text:span><text:span>, 2018, 140, pp.20-32.<text:s/></text:span><text:a xlink:type="simple" xlink:href="https://dx.doi.org/10.1016/j.isprsjprs.2017.11.011">⟨10.1016/j.isprsjprs.2017.11.011⟩</text:a></text:p>
              <text:p text:style-name="Normal"><text:span>Article dans une revue</text:span></text:p>
              <text:p text:style-name="Normal"><text:a xlink:type="simple" xlink:href="https://hal.science/hal-01636145v1">hal-0163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32v1">SnapNet: 3D point cloud semantic labeling with 2D deep segmentation networks</text:a></text:p>
              <text:p text:style-name="Normal"><text:a xlink:type="simple" xlink:href="https://hal.science/search/index/?q=*&amp;authFullName_s=Alexandre Boulch">Alexandre Boulch</text:a><text:span>,</text:span><text:a xlink:type="simple" xlink:href="https://hal.science/search/index/?q=*&amp;authFullName_s=Joris Guerry">Joris Guerry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Nicolas Audebert">Nicolas Audebert</text:a></text:p>
              <text:p text:style-name="Normal"><text:span>Computers and Graphics</text:span><text:span>, 2017, 71, pp.189-198.<text:s/></text:span><text:a xlink:type="simple" xlink:href="https://dx.doi.org/10.1016/j.cag.2017.11.010">⟨10.1016/j.cag.2017.11.010⟩</text:a></text:p>
              <text:p text:style-name="Normal"><text:span>Article dans une revue</text:span></text:p>
              <text:p text:style-name="Normal"><text:a xlink:type="simple" xlink:href="https://hal.science/hal-02467932v1">hal-0246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24v1">Segment-before-Detect: Vehicle Detection and Classification through Semantic Segmentation of Aerial Image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Remote Sensing</text:span><text:span>, 2017, 9 (4), page 1-18.<text:s/></text:span><text:a xlink:type="simple" xlink:href="https://dx.doi.org/10.3390/rs9040368">⟨10.3390/rs9040368⟩</text:a></text:p>
              <text:p text:style-name="Normal"><text:span>Article dans une revue</text:span></text:p>
              <text:p text:style-name="Normal"><text:a xlink:type="simple" xlink:href="https://hal.science/hal-01529624v1">hal-01529624v1</text:a></text:p>
            </table:table-cell>
          </table:table-row>
        </table:table>
        <text:p text:style-name="P19"/>
        <text:p text:style-name="Heading2"><text:span text:style-name="T9">Communication dans un congrès (40)</text:span></text:p>
        <text:p text:style-name="P21"/>
        <table:table table:name="a16267" table:style-name="a16267">
          <table:table-column table:style-name="a16267.0"/>
          <table:table-row>
            <table:table-cell office:value-type="string">
              <text:p text:style-name="Normal"><text:a xlink:type="simple" xlink:href="https://hal.science/hal-05388176v1">FlowEO: Generative Unsupervised Domain Adaptation for Earth Observation</text:a></text:p>
              <text:p text:style-name="Normal"><text:a xlink:type="simple" xlink:href="https://hal.science/search/index/?q=*&amp;authFullName_s=Georges Le Bellier">Georges Le Bellier</text:a><text:span>,</text:span><text:a xlink:type="simple" xlink:href="https://hal.science/search/index/?q=*&amp;authFullName_s=Nicolas Audebert">Nicolas Audebert</text:a></text:p>
              <text:p text:style-name="Normal"><text:span>2026 IEEE/CVF Winter Conference on Applications of Computer Vision (WACV)</text:span><text:span>, Mar 2026, Tucson (AZ), United States</text:span></text:p>
              <text:p text:style-name="Normal"><text:span>Communication dans un congrès</text:span></text:p>
              <text:p text:style-name="Normal"><text:a xlink:type="simple" xlink:href="https://hal.science/hal-05388176v1">hal-053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56v1">Flow matching pour la super-résolution d'images satellitaires Sentinel-2</text:a></text:p>
              <text:p text:style-name="Normal"><text:a xlink:type="simple" xlink:href="https://hal.science/search/index/?q=*&amp;authFullName_s=Aimi Okabayashi">Aimi Okabayashi</text:a><text:span>,</text:span><text:a xlink:type="simple" xlink:href="https://hal.science/search/index/?q=*&amp;authFullName_s=Charlotte Pelletier">Charlotte Pelletier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Nicolas Courty">Nicolas Courty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56v1">hal-0513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07v1">Detecting Notational Errors in Digital Music Scores</text:a></text:p>
              <text:p text:style-name="Normal"><text:a xlink:type="simple" xlink:href="https://hal.science/search/index/?q=*&amp;authFullName_s=Léo Géré">Léo Géré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Florent Jacquemard">Florent Jacquemard</text:a></text:p>
              <text:p text:style-name="Normal"><text:span>International Conference on Technologies for Music Notation and Representation (TENOR) 2025</text:span><text:span>, Oct 2025, Beijing, China.<text:s/></text:span><text:a xlink:type="simple" xlink:href="https://dx.doi.org/10.48550/arXiv.2510.02746">⟨10.48550/arXiv.2510.02746⟩</text:a></text:p>
              <text:p text:style-name="Normal"><text:span>Communication dans un congrès</text:span></text:p>
              <text:p text:style-name="Normal"><text:a xlink:type="simple" xlink:href="https://hal.science/hal-05294807v1">hal-052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42v1">Évaluation des générateurs d'images à partir de peu d'exemples : calculer le FID avec 10 fois moins d'images, c'est possible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rnaud Breloy">Arnaud Breloy</text:a></text:p>
              <text:p text:style-name="Normal"><text:span>GRETSI’25 XXXe Colloque Francophone de Traitement du Signal et des Images</text:span><text:span>, Groupe de Recherche et d'Etudes de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142942v1">hal-051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21v1">Modèles de Flux Riemanniens pour l'Interférométrie SAR</text:a></text:p>
              <text:p text:style-name="Normal"><text:a xlink:type="simple" xlink:href="https://hal.science/search/index/?q=*&amp;authFullName_s=Georges Le Bellier">Georges Le Bellier</text:a><text:span>,</text:span><text:a xlink:type="simple" xlink:href="https://hal.science/search/index/?q=*&amp;authFullName_s=Dana El Hajjar">Dana El Hajja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Nicolas Audebert">Nicolas Audebert</text:a></text:p>
              <text:p text:style-name="Normal"><text:span>XXXème Colloque Francophone de Traitement du Signal et des Images (GRETSI 2025)</text:span><text:span>, Aug 2025, Strabourg, France</text:span></text:p>
              <text:p text:style-name="Normal"><text:span>Communication dans un congrès</text:span></text:p>
              <text:p text:style-name="Normal"><text:a xlink:type="simple" xlink:href="https://hal.science/hal-05140421v1">hal-051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71v1">Modèles de flux pour l'adaptation de domaine non-supervisée d'images d'observation de la Terre</text:a></text:p>
              <text:p text:style-name="Normal"><text:a xlink:type="simple" xlink:href="https://hal.science/search/index/?q=*&amp;authFullName_s=Georges Le Bellier">Georges Le Bellier</text:a><text:span>,</text:span><text:a xlink:type="simple" xlink:href="https://hal.science/search/index/?q=*&amp;authFullName_s=Nicolas Audebert">Nicolas Audebert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71v1">hal-051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72v1">3DSES: an indoor Lidar point cloud segmentation dataset with real and pseudo-labels from a 3D model</text:a></text:p>
              <text:p text:style-name="Normal"><text:a xlink:type="simple" xlink:href="https://hal.science/search/index/?q=*&amp;authFullName_s=Maxime Mérizette">Maxime Mérizette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Pierre Kervella">Pierre Kervella</text:a><text:span>,</text:span><text:a xlink:type="simple" xlink:href="https://hal.science/search/index/?q=*&amp;authFullName_s=Jérôme Verdun">Jérôme Verdun</text:a></text:p>
              <text:p text:style-name="Normal"><text:span>VISAPP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05572v1">hal-049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58v1">Semantic Generative Augmentations for Few-Shot Counting</text:a></text:p>
              <text:p text:style-name="Normal"><text:a xlink:type="simple" xlink:href="https://hal.science/search/index/?q=*&amp;authFullName_s=Perla Doubinsky">Perla Doubinsky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Hervé Le Borgne">Hervé Le Borgne</text:a></text:p>
              <text:p text:style-name="Normal"><text:span>IEEE/CVF Winter Conference on Applications of Computer Vision (WACV)</text:span><text:span>, Jan 2024, Waikoloa, Hawaii, United States.<text:s/></text:span><text:a xlink:type="simple" xlink:href="https://dx.doi.org/10.1109/WACV57701.2024.00536">⟨10.1109/WACV57701.2024.00536⟩</text:a></text:p>
              <text:p text:style-name="Normal"><text:span>Communication dans un congrès</text:span></text:p>
              <text:p text:style-name="Normal"><text:a xlink:type="simple" xlink:href="https://hal.science/hal-04259058v1">hal-042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08v1">Detecting Out-Of-Distribution Earth Observation Images with Diffusion Models</text:a></text:p>
              <text:p text:style-name="Normal"><text:a xlink:type="simple" xlink:href="https://hal.science/search/index/?q=*&amp;authFullName_s=Georges Le Bellier">Georges Le Bellier</text:a><text:span>,</text:span><text:a xlink:type="simple" xlink:href="https://hal.science/search/index/?q=*&amp;authFullName_s=Nicolas Audebert">Nicolas Audebert</text:a></text:p>
              <text:p text:style-name="Normal"><text:span>EARTHVISION 2024 IEEE/CVF CVPR Workshop. Large Scale Computer Vision for Remote Sensing Imagery</text:span><text:span>, Jun 2024, Seattle, United States. pp.481-491,<text:s/></text:span><text:a xlink:type="simple" xlink:href="https://dx.doi.org/10.1109/CVPRW63382.2024.00053">⟨10.1109/CVPRW63382.2024.00053⟩</text:a></text:p>
              <text:p text:style-name="Normal"><text:span>Communication dans un congrès</text:span></text:p>
              <text:p text:style-name="Normal"><text:a xlink:type="simple" xlink:href="https://hal.science/hal-04551408v1">hal-045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56v1">Improved symbolic drum style classification with grammar-based hierarchical representations</text:a></text:p>
              <text:p text:style-name="Normal"><text:a xlink:type="simple" xlink:href="https://hal.science/search/index/?q=*&amp;authFullName_s=Léo Géré">Léo Géré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Philippe Rigaux">Philippe Rigaux</text:a></text:p>
              <text:p text:style-name="Normal"><text:span>International Society for Music Information Retrieval Conference 2024</text:span><text:span>, Nov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660056v1">hal-046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00v1">GalLoP: Learning Global and Local Prompts for Vision-Language Models</text:a></text:p>
              <text:p text:style-name="Normal"><text:a xlink:type="simple" xlink:href="https://hal.science/search/index/?q=*&amp;authFullName_s=Marc Lafon">Marc Lafon</text:a><text:span>,</text:span><text:a xlink:type="simple" xlink:href="https://hal.science/search/index/?q=*&amp;authFullName_s=Elias Ramzi">Elias Ramzi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Nicolas Thome">Nicolas Thome</text:a></text:p>
              <text:p text:style-name="Normal"><text:span>The 18th European Conference on Computer Vision ECCV 2024</text:span><text:span>, Sep 2024, Milan, Italy.<text:s/></text:span><text:a xlink:type="simple" xlink:href="https://dx.doi.org/10.48550/arXiv.2407.01400">⟨10.48550/arXiv.2407.01400⟩</text:a></text:p>
              <text:p text:style-name="Normal"><text:span>Communication dans un congrès</text:span></text:p>
              <text:p text:style-name="Normal"><text:a xlink:type="simple" xlink:href="https://hal.science/hal-04635800v1">hal-046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50v1">Cross-sensor super-resolution of irregularly sampled Sentinel-2 time series</text:a></text:p>
              <text:p text:style-name="Normal"><text:a xlink:type="simple" xlink:href="https://hal.science/search/index/?q=*&amp;authFullName_s=Aimi Okabayashi">Aimi Okabayashi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Simon Donike">Simon Donike</text:a><text:span>,</text:span><text:a xlink:type="simple" xlink:href="https://hal.science/search/index/?q=*&amp;authFullName_s=Charlotte Pelletier">Charlotte Pelletier</text:a></text:p>
              <text:p text:style-name="Normal"><text:span>EARTHVISION 2024 IEEE/CVF CVPR Workshop. Large Scale Computer Vision for Remote Sensing Imagery</text:span><text:span>, Jun 2024, Seattle, United States. pp.502-511,<text:s/></text:span><text:a xlink:type="simple" xlink:href="https://dx.doi.org/10.1109/CVPRW63382.2024.00055">⟨10.1109/CVPRW63382.2024.00055⟩</text:a></text:p>
              <text:p text:style-name="Normal"><text:span>Communication dans un congrès</text:span></text:p>
              <text:p text:style-name="Normal"><text:a xlink:type="simple" xlink:href="https://hal.science/hal-04552850v1">hal-045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26v1">Hierarchical Average Precision Training for Pertinent Image Retrieval</text:a></text:p>
              <text:p text:style-name="Normal"><text:a xlink:type="simple" xlink:href="https://hal.science/search/index/?q=*&amp;authFullName_s=Elias Ramzi">Elias Ramzi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Xavier Bitot">Xavier Bitot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26v1">hal-042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14v1">Wasserstein Loss for Semantic Editing in the Latent Space of GANs</text:a></text:p>
              <text:p text:style-name="Normal"><text:a xlink:type="simple" xlink:href="https://hal.science/search/index/?q=*&amp;authFullName_s=Perla Doubinsky">Perla Doubinsky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Hervé Le Borgne">Hervé Le Borgne</text:a></text:p>
              <text:p text:style-name="Normal"><text:span>20th International Conference on Content-based Multimedia Indexing</text:span><text:span>, Sep 2023, Orléans, France.<text:s/></text:span><text:a xlink:type="simple" xlink:href="https://dx.doi.org/10.1145/3617233.3617237">⟨10.1145/3617233.3617237⟩</text:a></text:p>
              <text:p text:style-name="Normal"><text:span>Communication dans un congrès</text:span></text:p>
              <text:p text:style-name="Normal"><text:a xlink:type="simple" xlink:href="https://hal.science/hal-04036414v1">hal-0403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65v1">Wasserstein loss for semantic editing in the latent space of GANs</text:a></text:p>
              <text:p text:style-name="Normal"><text:a xlink:type="simple" xlink:href="https://hal.science/search/index/?q=*&amp;authFullName_s=Perla Doubinsky">Perla Doubinsky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Hervé Le Borgne">Hervé Le Borgne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65v1">hal-0421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6v1">Fusion d'informations pour la segmentation sémantique de nuages de points d'intérieurs de bâtiments</text:a></text:p>
              <text:p text:style-name="Normal"><text:a xlink:type="simple" xlink:href="https://hal.science/search/index/?q=*&amp;authFullName_s=Maxime Mérizette">Maxime Mérizette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Pierre Kervella">Pierre Kervella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6v1">hal-0421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11v1">Caractérisation du répertoire vocal des chimpanzés par apprentissage profond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Marion Laporte">Marion Laporte</text:a></text:p>
              <text:p text:style-name="Normal"><text:span>Reconnaissance des Formes, Image, Apprentissage et Perception (RFIAP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78311v1">hal-036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80v1">Now you see me: finding the right observation space to learn diverse behaviours by reinforcement in games</text:a></text:p>
              <text:p text:style-name="Normal"><text:a xlink:type="simple" xlink:href="https://hal.science/search/index/?q=*&amp;authFullName_s=Raphaël Boige">Raphaël Boige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Guillaume Levieux">Guillaume Levieux</text:a></text:p>
              <text:p text:style-name="Normal"><text:span>Conférence sur l'Apprentissage automatique (CAp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78280v1">hal-036782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1405v1">Efficient Autoprecoder-based deep learning for massive MU-MIMO Downlink under PA Non-Linearities</text:a></text:p>
              <text:p text:style-name="Normal"><text:a xlink:type="simple" xlink:href="https://hal.science/search/index/?q=*&amp;authFullName_s=Xinying Cheng">Xinying Cheng</text:a><text:span>,</text:span><text:a xlink:type="simple" xlink:href="https://hal.science/search/index/?q=*&amp;authFullName_s=Rafik Zayani">Rafik Zayani</text:a><text:span>,</text:span><text:a xlink:type="simple" xlink:href="https://hal.science/search/index/?q=*&amp;authFullName_s=Marin Ferecatu">Marin Ferecatu</text:a><text:span>,</text:span><text:a xlink:type="simple" xlink:href="https://hal.science/search/index/?q=*&amp;authFullName_s=Nicolas Audebert">Nicolas Audebert</text:a></text:p>
              <text:p text:style-name="Normal"><text:span>2022 IEEE Wireless Communications and Networking Conference (WCNC)</text:span><text:span>, Apr 2022, Austin, United States. pp.1039-1044,<text:s/></text:span><text:a xlink:type="simple" xlink:href="https://dx.doi.org/10.1109/WCNC51071.2022.9771695">⟨10.1109/WCNC51071.2022.9771695⟩</text:a></text:p>
              <text:p text:style-name="Normal"><text:span>Communication dans un congrès</text:span></text:p>
              <text:p text:style-name="Normal"><text:a xlink:type="simple" xlink:href="https://cnam.hal.science/hal-03761405v1">hal-037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57v1">Efficient Autoprecoder-based deep learning for massive MU-MIMO Downlink under PA Non-Linearities</text:a></text:p>
              <text:p text:style-name="Normal"><text:a xlink:type="simple" xlink:href="https://hal.science/search/index/?q=*&amp;authFullName_s=Xinying Cheng">Xinying Cheng</text:a><text:span>,</text:span><text:a xlink:type="simple" xlink:href="https://hal.science/search/index/?q=*&amp;authFullName_s=Rafik Zayani">Rafik Zayani</text:a><text:span>,</text:span><text:a xlink:type="simple" xlink:href="https://hal.science/search/index/?q=*&amp;authFullName_s=Marin Ferecatu">Marin Ferecatu</text:a><text:span>,</text:span><text:a xlink:type="simple" xlink:href="https://hal.science/search/index/?q=*&amp;authFullName_s=Nicolas Audebert">Nicolas Audebert</text:a></text:p>
              <text:p text:style-name="Normal"><text:span>IEEE Wireless Communications and Networking Conference</text:span><text:span>, Apr 2022, Austin, United States</text:span></text:p>
              <text:p text:style-name="Normal"><text:span>Communication dans un congrès</text:span></text:p>
              <text:p text:style-name="Normal"><text:a xlink:type="simple" xlink:href="https://hal.science/hal-03551457v1">hal-035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33v2">Hierarchical Average Precision Training for Pertinent Image Retrieval</text:a></text:p>
              <text:p text:style-name="Normal"><text:a xlink:type="simple" xlink:href="https://hal.science/search/index/?q=*&amp;authFullName_s=Elias Ramzi">Elias Ramzi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Xavier Bitot">Xavier Bitot</text:a></text:p>
              <text:p text:style-name="Normal"><text:span>ECCV 2022</text:span><text:span>, Oct 2022, Tel-Aviv, Israel</text:span></text:p>
              <text:p text:style-name="Normal"><text:span>Communication dans un congrès</text:span></text:p>
              <text:p text:style-name="Normal"><text:a xlink:type="simple" xlink:href="https://hal.science/hal-03712933v2">hal-03712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09v1">Web Image Context Extraction with Graph Neural Networks and Sentence Embeddings on the DOM tree</text:a></text:p>
              <text:p text:style-name="Normal"><text:a xlink:type="simple" xlink:href="https://hal.science/search/index/?q=*&amp;authFullName_s=Chen Dang">Chen Dang</text:a><text:span>,</text:span><text:a xlink:type="simple" xlink:href="https://hal.science/search/index/?q=*&amp;authFullName_s=Hicham Randrianarivo">Hicham Randrianarivo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Nicolas Audebert">Nicolas Audebert</text:a></text:p>
              <text:p text:style-name="Normal"><text:span>GEM: Graph Embedding and Mining - ECML/PKDD Workshops</text:span><text:span>, Sep 2021, Bilbao, Spain. pp.258-267,<text:s/></text:span><text:a xlink:type="simple" xlink:href="https://dx.doi.org/10.1007/978-3-030-93736-2_20">⟨10.1007/978-3-030-93736-2_20⟩</text:a></text:p>
              <text:p text:style-name="Normal"><text:span>Communication dans un congrès</text:span></text:p>
              <text:p text:style-name="Normal"><text:a xlink:type="simple" xlink:href="https://hal.science/hal-03324009v1">hal-033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05v3">Robust and Decomposable Average Precision for Image Retrieval</text:a></text:p>
              <text:p text:style-name="Normal"><text:a xlink:type="simple" xlink:href="https://hal.science/search/index/?q=*&amp;authFullName_s=Elias Ramzi">Elias Ramzi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Xavier Bitot">Xavier Bitot</text:a></text:p>
              <text:p text:style-name="Normal"><text:span>Thirty-fifth Conference on Neural Information Processing Systems (NeurIPS 2021)</text:span><text:span>, Dec 2021, Sydney, Australia</text:span></text:p>
              <text:p text:style-name="Normal"><text:span>Communication dans un congrès</text:span></text:p>
              <text:p text:style-name="Normal"><text:a xlink:type="simple" xlink:href="https://hal.science/hal-03359605v3">hal-033596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02v1">PKSpell: Data-Driven Pitch Spelling and Key Signature Estimation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Raphaël Fournier-S'Niehotta">Raphaël Fournier-S'Niehotta</text:a></text:p>
              <text:p text:style-name="Normal"><text:span>International Society for Music Information Retrieval Conference (ISMIR)</text:span><text:span>, Nov 2021, Online, India</text:span></text:p>
              <text:p text:style-name="Normal"><text:span>Communication dans un congrès</text:span></text:p>
              <text:p text:style-name="Normal"><text:a xlink:type="simple" xlink:href="https://hal.science/hal-03300102v1">hal-033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91v1">A real-world hyperspectral image processing workflow for vegetation stress and hydrocarbon indirect detection</text:a></text:p>
              <text:p text:style-name="Normal"><text:a xlink:type="simple" xlink:href="https://hal.science/search/index/?q=*&amp;authFullName_s=Dominique Dubucq">Dominique Dubucq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Véronique Achard">Véronique Achard</text:a><text:span>,</text:span><text:a xlink:type="simple" xlink:href="https://hal.science/search/index/?q=*&amp;authFullName_s=Alexandre Alakian">Alexandre Alakian</text:a><text:span>,</text:span><text:a xlink:type="simple" xlink:href="https://hal.science/search/index/?q=*&amp;authFullName_s=Sophie Fabre">Sophie Fabre</text:a><text:span>et al.</text:span></text:p>
              <text:p text:style-name="Normal"><text:span>XXIV ISPRS Congress</text:span><text:span>, Aug 2020, Nice, France.<text:s/></text:span><text:a xlink:type="simple" xlink:href="https://dx.doi.org/10.5194/isprs-archives-XLIII-B3-2020-395-2020">⟨10.5194/isprs-archives-XLIII-B3-2020-395-2020⟩</text:a></text:p>
              <text:p text:style-name="Normal"><text:span>Communication dans un congrès</text:span></text:p>
              <text:p text:style-name="Normal"><text:a xlink:type="simple" xlink:href="https://hal.science/hal-02924091v1">hal-029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15v2">What Data are needed for Semantic Segmentation in Earth Observation?</text:a></text:p>
              <text:p text:style-name="Normal"><text:a xlink:type="simple" xlink:href="https://hal.science/search/index/?q=*&amp;authFullName_s=Javiera Castillo-Navarro">Javiera Castillo-Navarro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2019 Joint Urban Remote Sensing Event (JURSE)</text:span><text:span>, May 2019, Vannes, France. pp.1-4,<text:s/></text:span><text:a xlink:type="simple" xlink:href="https://dx.doi.org/10.1109/JURSE.2019.8809071">⟨10.1109/JURSE.2019.8809071⟩</text:a></text:p>
              <text:p text:style-name="Normal"><text:span>Communication dans un congrès</text:span></text:p>
              <text:p text:style-name="Normal"><text:a xlink:type="simple" xlink:href="https://hal.science/hal-02343915v2">hal-02343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57v1">Multimodal deep networks for text and image-based document classification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Catherine Herold">Catherine Herold</text:a><text:span>,</text:span><text:a xlink:type="simple" xlink:href="https://hal.science/search/index/?q=*&amp;authFullName_s=Kuider Slimani">Kuider Slimani</text:a><text:span>,</text:span><text:a xlink:type="simple" xlink:href="https://hal.science/search/index/?q=*&amp;authFullName_s=Cédric Vidal">Cédric Vidal</text:a></text:p>
              <text:p text:style-name="Normal"><text:span>Conférence Nationale sur les Applications Pratiques de l'Intelligence Artificielle (APIA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63257v1">hal-021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72v1">Generative Adversarial Networks for Realistic Synthesis of Hyperspectral Sample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International Geoscience and Remote Sensing Symposium (IGARSS 2018)</text:span><text:span>, Jul 2018, Valencia, Spain.<text:s/></text:span><text:a xlink:type="simple" xlink:href="https://dx.doi.org/10.1109/IGARSS.2018.8518321">⟨10.1109/IGARSS.2018.8518321⟩</text:a></text:p>
              <text:p text:style-name="Normal"><text:span>Communication dans un congrès</text:span></text:p>
              <text:p text:style-name="Normal"><text:a xlink:type="simple" xlink:href="https://hal.science/hal-01809872v1">hal-018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86v6">Object detection in remote sensing images with center only</text:a></text:p>
              <text:p text:style-name="Normal"><text:a xlink:type="simple" xlink:href="https://hal.science/search/index/?q=*&amp;authFullName_s=Adrien Chan-Hon-Tong">Adrien Chan-Hon-Tong</text:a><text:span>,</text:span><text:a xlink:type="simple" xlink:href="https://hal.science/search/index/?q=*&amp;authFullName_s=Nicolas Audebert">Nicolas Audebert</text:a></text:p>
              <text:p text:style-name="Normal"><text:span>IGARSS 2018 - 2018 IEEE International Geoscience and Remote Sensing Symposium</text:span><text:span>, 2018, Valence, Spain.<text:s/></text:span><text:a xlink:type="simple" xlink:href="https://dx.doi.org/10.1109/IGARSS.2018.8517860">⟨10.1109/IGARSS.2018.8517860⟩</text:a></text:p>
              <text:p text:style-name="Normal"><text:span>Communication dans un congrès</text:span></text:p>
              <text:p text:style-name="Normal"><text:a xlink:type="simple" xlink:href="https://hal.science/hal-01412086v6">hal-01412086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807v1">Large-scale semantic classification: outcome of the first year of Inria aerial image labeling benchmark</text:a></text:p>
              <text:p text:style-name="Normal"><text:a xlink:type="simple" xlink:href="https://hal.science/search/index/?q=*&amp;authFullName_s=Bohao Huang">Bohao Huang</text:a><text:span>,</text:span><text:a xlink:type="simple" xlink:href="https://hal.science/search/index/?q=*&amp;authFullName_s=Kangkang Lu">Kangkang Lu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Andrew Khalel">Andrew Khalel</text:a><text:span>,</text:span><text:a xlink:type="simple" xlink:href="https://hal.science/search/index/?q=*&amp;authFullName_s=Yuliya Tarabalka">Yuliya Tarabalka</text:a><text:span>et al.</text:span></text:p>
              <text:p text:style-name="Normal"><text:span>IGARSS 2018 - IEEE International Geoscience and Remote Sensing Symposium</text:span><text:span>, Jul 2018, Valencia, Spain. pp.1-4,<text:s/></text:span><text:a xlink:type="simple" xlink:href="https://dx.doi.org/10.1109/IGARSS.2018.8518525">⟨10.1109/IGARSS.2018.8518525⟩</text:a></text:p>
              <text:p text:style-name="Normal"><text:span>Communication dans un congrès</text:span></text:p>
              <text:p text:style-name="Normal"><text:a xlink:type="simple" xlink:href="https://inria.hal.science/hal-01767807v1">hal-0176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91v1">Segmentation sémantique profonde par régression sur cartes de distances signée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<text:s/>Reconnaissance des Formes, Image, Apprentissage et Perception (RFIAP)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09991v1">hal-018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71v1">Réseaux de neurones profonds et fusion de données pour la segmentation sémantique d'images aérienne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ORASIS</text:span><text:span>, GREYC, 2017, Colleville-sur-Mer, France</text:span></text:p>
              <text:p text:style-name="Normal"><text:span>Communication dans un congrès</text:span></text:p>
              <text:p text:style-name="Normal"><text:a xlink:type="simple" xlink:href="https://hal.science/hal-01672871v1">hal-0167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87v1">DEEP LEARNING FOR SEMANTIC SEGMENTATION OF REMOTE SENSING IMAGES WITH RICH SPECTRAL CONTENT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L Klein">L Klein</text:a><text:span>,</text:span><text:a xlink:type="simple" xlink:href="https://hal.science/search/index/?q=*&amp;authFullName_s=Chokri Ben Amar">Chokri Ben Amar</text:a><text:span>et al.</text:span></text:p>
              <text:p text:style-name="Normal"><text:span>IEEE International Geoscience and Remote Sensing Symposium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1654187v1">hal-0165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73v1">Joint Learning from Earth Observation and OpenStreetMap Data to Get Faster Better Semantic Map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EARTHVISION 2017 IEEE/ISPRS CVPR Workshop. Large Scale Computer Vision for Remote Sensing Imagery</text:span><text:span>, Jul 2017, Honolulu, United States.<text:s/></text:span><text:a xlink:type="simple" xlink:href="https://dx.doi.org/10.1109/CVPRW.2017.199">⟨10.1109/CVPRW.2017.199⟩</text:a></text:p>
              <text:p text:style-name="Normal"><text:span>Communication dans un congrès</text:span></text:p>
              <text:p text:style-name="Normal"><text:a xlink:type="simple" xlink:href="https://hal.science/hal-01523573v1">hal-0152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99v1">Fusion of Heterogeneous Data in Convolutional Networks for Urban Semantic Labeling (Invited Paper)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Joint Urban Remote Sensing Event (JURSE)</text:span><text:span>, Mar 2017, Dubaï, United Arab Emirates.<text:s/></text:span><text:a xlink:type="simple" xlink:href="https://dx.doi.org/10.1109/JURSE.2017.7924566">⟨10.1109/JURSE.2017.7924566⟩</text:a></text:p>
              <text:p text:style-name="Normal"><text:span>Communication dans un congrès</text:span></text:p>
              <text:p text:style-name="Normal"><text:a xlink:type="simple" xlink:href="https://hal.science/hal-01438499v1">hal-0143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70v1">Couplage de données géographiques participatives et d'images aériennes par apprentissage profond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GRETSI</text:span><text:span>, 2017, Juan-Les-Pins, France</text:span></text:p>
              <text:p text:style-name="Normal"><text:span>Communication dans un congrès</text:span></text:p>
              <text:p text:style-name="Normal"><text:a xlink:type="simple" xlink:href="https://hal.science/hal-01672870v1">hal-0167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54v1">Deep learning for urban remote sensing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lexandre Boulch">Alexandre Boulch</text:a><text:span>,</text:span><text:a xlink:type="simple" xlink:href="https://hal.science/search/index/?q=*&amp;authFullName_s=Hicham Randrianarivo">Hicham Randrianariv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Marin Ferecatu">Marin Ferecatu</text:a><text:span>et al.</text:span></text:p>
              <text:p text:style-name="Normal"><text:span>Joint Urban Remote Sensing Event (JURSE)</text:span><text:span>, Mar 2017, Dubaï, United Arab Emirates.<text:s/></text:span><text:a xlink:type="simple" xlink:href="https://dx.doi.org/10.1109/JURSE.2017.7924536">⟨10.1109/JURSE.2017.7924536⟩</text:a></text:p>
              <text:p text:style-name="Normal"><text:span>Communication dans un congrès</text:span></text:p>
              <text:p text:style-name="Normal"><text:a xlink:type="simple" xlink:href="https://hal.science/hal-01672854v1">hal-016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66v1">Semantic Segmentation of Earth Observation Data Using Multimodal and Multi-scale Deep Network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Asian Conference on Computer Vision (ACCV16)</text:span><text:span>, Nov 2016, Taipei, Taiwan.<text:s/></text:span><text:a xlink:type="simple" xlink:href="https://dx.doi.org/10.1007/978-3-319-54181-5_12">⟨10.1007/978-3-319-54181-5_12⟩</text:a></text:p>
              <text:p text:style-name="Normal"><text:span>Communication dans un congrès</text:span></text:p>
              <text:p text:style-name="Normal"><text:a xlink:type="simple" xlink:href="https://hal.science/hal-01360166v1">hal-013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16v1">How Useful is Region-based Classification of Remote Sensing Images in a Deep Learning Framework?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IEEE International Geosciences and Remote Sensing Symposium (IGARSS)</text:span><text:span>, Jul 2016, Beijing, China.<text:s/></text:span><text:a xlink:type="simple" xlink:href="https://dx.doi.org/10.1109/IGARSS.2016.7730327">⟨10.1109/IGARSS.2016.7730327⟩</text:a></text:p>
              <text:p text:style-name="Normal"><text:span>Communication dans un congrès</text:span></text:p>
              <text:p text:style-name="Normal"><text:a xlink:type="simple" xlink:href="https://hal.science/hal-01320016v1">hal-0132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10v1">On the usability of deep networks for object-based image analysis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Sébastien Lefèvre">Sébastien Lefèvre</text:a></text:p>
              <text:p text:style-name="Normal"><text:span>International Conference on Geographic Object-Based Image Analysis (GEOBIA)</text:span><text:span>, Sep 2016, Enschede, Netherlands</text:span></text:p>
              <text:p text:style-name="Normal"><text:span>Communication dans un congrès</text:span></text:p>
              <text:p text:style-name="Normal"><text:a xlink:type="simple" xlink:href="https://hal.science/hal-01320010v1">hal-0132001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b69acc" table:style-name="b69acc">
          <table:table-column table:style-name="b69acc.0"/>
          <table:table-row>
            <table:table-cell office:value-type="string">
              <text:p text:style-name="Normal"><text:a xlink:type="simple" xlink:href="https://cea.hal.science/cea-04852483v1">Contrôle de la cardinalité par navigation dans l'espace latent des GANs</text:a></text:p>
              <text:p text:style-name="Normal"><text:a xlink:type="simple" xlink:href="https://hal.science/search/index/?q=*&amp;authFullName_s=Perla Doubinsky">Perla Doubinsky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Hervé Le Borgne">Hervé Le Borgne</text:a></text:p>
              <text:p text:style-name="Normal"><text:span>Reconnaissance des Formes, Image, Apprentissage et Perception (RFIAP)</text:span><text:span>, Jul 2022, Vannes, France. , 2022</text:span></text:p>
              <text:p text:style-name="Normal"><text:span>Poster de conférence</text:span></text:p>
              <text:p text:style-name="Normal"><text:a xlink:type="simple" xlink:href="https://cea.hal.science/cea-04852483v1">cea-0485248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c2d92a" table:style-name="c2d92a">
          <table:table-column table:style-name="c2d92a.0"/>
          <table:table-row>
            <table:table-cell office:value-type="string">
              <text:p text:style-name="Normal"><text:a xlink:type="simple" xlink:href="https://theses.hal.science/tel-02073908v1">Classification de données massives de télédétection</text:a></text:p>
              <text:p text:style-name="Normal"><text:a xlink:type="simple" xlink:href="https://hal.science/search/index/?q=*&amp;authFullName_s=Nicolas Audebert">Nicolas Audebert</text:a></text:p>
              <text:p text:style-name="Normal"><text:span>Vision par ordinateur et reconnaissance de formes [cs.CV]. Université de Bretagne Sud, 2018. Français.<text:s/></text:span><text:a xlink:type="simple" xlink:href="https://www.theses.fr/2018LORIS502">⟨NNT : 2018LORIS502⟩</text:a></text:p>
              <text:p text:style-name="Normal"><text:span>Thèse</text:span></text:p>
              <text:p text:style-name="Normal"><text:a xlink:type="simple" xlink:href="https://theses.hal.science/tel-02073908v1">tel-02073908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f6c0ed" table:style-name="f6c0ed">
          <table:table-column table:style-name="f6c0ed.0"/>
          <table:table-row>
            <table:table-cell office:value-type="string">
              <text:p text:style-name="Normal"><text:a xlink:type="simple" xlink:href="https://hal.science/tel-05142623v1">Learning representations from observations</text:a></text:p>
              <text:p text:style-name="Normal"><text:a xlink:type="simple" xlink:href="https://hal.science/search/index/?q=*&amp;authFullName_s=Nicolas Audebert">Nicolas Audebert</text:a></text:p>
              <text:p text:style-name="Normal"><text:span>Computer Vision and Pattern Recognition [cs.CV]. Université Paris-Est Sup, 2025</text:span></text:p>
              <text:p text:style-name="Normal"><text:span>HDR</text:span></text:p>
              <text:p text:style-name="Normal"><text:a xlink:type="simple" xlink:href="https://hal.science/tel-05142623v1">tel-05142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debert</dc:title>
    <dc:subject/>
    <dc:description>CV</dc:description>
    <dc:creator/>
    <dc:date>2026-05-21T06:01:41.000</dc:date>
    <meta:generator>PHPWord</meta:generator>
    <meta:initial-creator>CCSD</meta:initial-creator>
    <meta:creation-date>2026-05-21T06:01:41.000</meta:creation-date>
    <meta:keyword/>
    <meta:user-defined meta:name="Category"/>
    <meta:user-defined meta:name="Company"/>
    <meta:user-defined meta:name="Manager"/>
  </office:meta>
</office:document-meta>
</file>