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39f2" style:family="table">
      <style:table-properties style:rel-width="100" table:align="center"/>
    </style:style>
    <style:style style:name="1339f2.0" style:family="table-column">
      <style:table-column-properties style:column-width="0.00cm"/>
    </style:style>
    <style:style style:name="0c161e" style:family="table">
      <style:table-properties style:rel-width="100" table:align="center"/>
    </style:style>
    <style:style style:name="0c161e.0" style:family="table-column">
      <style:table-column-properties style:column-width="0.00cm"/>
    </style:style>
    <style:style style:name="e132f7" style:family="table">
      <style:table-properties style:rel-width="100" table:align="center"/>
    </style:style>
    <style:style style:name="e132f7.0" style:family="table-column">
      <style:table-column-properties style:column-width="0.00cm"/>
    </style:style>
    <style:style style:name="6d5f6c" style:family="table">
      <style:table-properties style:rel-width="100" table:align="center"/>
    </style:style>
    <style:style style:name="6d5f6c.0" style:family="table-column">
      <style:table-column-properties style:column-width="0.00cm"/>
    </style:style>
    <style:style style:name="6ef918" style:family="table">
      <style:table-properties style:rel-width="100" table:align="center"/>
    </style:style>
    <style:style style:name="6ef918.0" style:family="table-column">
      <style:table-column-properties style:column-width="0.00cm"/>
    </style:style>
    <style:style style:name="6c2817" style:family="table">
      <style:table-properties style:rel-width="100" table:align="center"/>
    </style:style>
    <style:style style:name="6c2817.0" style:family="table-column">
      <style:table-column-properties style:column-width="0.00cm"/>
    </style:style>
    <style:style style:name="b18483" style:family="table">
      <style:table-properties style:rel-width="100" table:align="center"/>
    </style:style>
    <style:style style:name="b18483.0" style:family="table-column">
      <style:table-column-properties style:column-width="0.00cm"/>
    </style:style>
    <style:style style:name="3b6b44" style:family="table">
      <style:table-properties style:rel-width="100" table:align="center"/>
    </style:style>
    <style:style style:name="3b6b44.0" style:family="table-column">
      <style:table-column-properties style:column-width="0.00cm"/>
    </style:style>
    <style:style style:name="f24c32" style:family="table">
      <style:table-properties style:rel-width="100" table:align="center"/>
    </style:style>
    <style:style style:name="f24c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Auffray<text:s/></text:span><text:span text:style-name="T2">Publications N. Auffr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auffray">nicolas-auffr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839-0634">0000-0002-8839-06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7945744">13794574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7)</text:span></text:p>
        <text:p text:style-name="P18"/>
        <table:table table:name="1339f2" table:style-name="1339f2">
          <table:table-column table:style-name="1339f2.0"/>
          <table:table-row>
            <table:table-cell office:value-type="string">
              <text:p text:style-name="Normal"><text:a xlink:type="simple" xlink:href="https://hal.science/hal-05591142v1">Symmetries of (quasi)periodic materials: Superposability vs. Indistinguishability</text:a></text:p>
              <text:p text:style-name="Normal"><text:a xlink:type="simple" xlink:href="https://hal.science/search/index/?q=*&amp;authFullName_s=Markus Husert">Markus Husert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Nicolas Auffray">Nicolas Auffray</text:a></text:p>
              <text:p text:style-name="Normal"><text:span>Journal of the Mechanics and Physics of Solids</text:span><text:span>, 2026, 213, pp.106620.<text:s/></text:span><text:a xlink:type="simple" xlink:href="https://dx.doi.org/10.1016/j.jmps.2026.106620">⟨10.1016/j.jmps.2026.106620⟩</text:a></text:p>
              <text:p text:style-name="Normal"><text:span>Article dans une revue</text:span></text:p>
              <text:p text:style-name="Normal"><text:a xlink:type="simple" xlink:href="https://hal.science/hal-05591142v1">hal-0559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64v1">Identification of the constitutive parameters of strain gradient elasticity using guided wave propagation in architectured materials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Nicolas Auffray">Nicolas Auffray</text:a></text:p>
              <text:p text:style-name="Normal"><text:span>Mechanics Research Communications</text:span><text:span>, 2024, 138, pp.104292.<text:s/></text:span><text:a xlink:type="simple" xlink:href="https://dx.doi.org/10.1016/j.mechrescom.2024.104292">⟨10.1016/j.mechrescom.2024.104292⟩</text:a></text:p>
              <text:p text:style-name="Normal"><text:span>Article dans une revue</text:span></text:p>
              <text:p text:style-name="Normal"><text:a xlink:type="simple" xlink:href="https://hal.science/hal-04603364v1">hal-0460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74v1">Elastic wave propagation in cubic non-centrosymmetric and chiral architectured materials: Insights from strain gradient elasticity</text:a></text:p>
              <text:p text:style-name="Normal"><text:a xlink:type="simple" xlink:href="https://hal.science/search/index/?q=*&amp;authFullName_s=G. Rosi">G. Rosi</text:a><text:span>,</text:span><text:a xlink:type="simple" xlink:href="https://hal.science/search/index/?q=*&amp;authFullName_s=N. Auffray">N. Auffray</text:a><text:span>,</text:span><text:a xlink:type="simple" xlink:href="https://hal.science/search/index/?q=*&amp;authFullName_s=C. Combescure">C. Combescure</text:a></text:p>
              <text:p text:style-name="Normal"><text:span>International Journal of Solids and Structures</text:span><text:span>, 2024, 305, pp.113059.<text:s/></text:span><text:a xlink:type="simple" xlink:href="https://dx.doi.org/10.1016/j.ijsolstr.2024.113059">⟨10.1016/j.ijsolstr.2024.113059⟩</text:a></text:p>
              <text:p text:style-name="Normal"><text:span>Article dans une revue</text:span></text:p>
              <text:p text:style-name="Normal"><text:a xlink:type="simple" xlink:href="https://hal.science/hal-04733174v1">hal-0473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67v2">Computation of minimal covariants bases for 2D coupled constitutive laws</text:a></text:p>
              <text:p text:style-name="Normal"><text:a xlink:type="simple" xlink:href="https://hal.science/search/index/?q=*&amp;authFullName_s=Boris Desmorat">Boris Desmorat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International Journal of Engineering Science</text:span><text:span>, 2023, 191, pp.103880.<text:s/></text:span><text:a xlink:type="simple" xlink:href="https://dx.doi.org/10.1016/j.ijengsci.2023.103880">⟨10.1016/j.ijengsci.2023.103880⟩</text:a></text:p>
              <text:p text:style-name="Normal"><text:span>Article dans une revue</text:span></text:p>
              <text:p text:style-name="Normal"><text:a xlink:type="simple" xlink:href="https://hal.science/hal-02888267v2">hal-028882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02v1">On Exotic Linear Materials: 2D Elasticity And Beyond</text:a></text:p>
              <text:p text:style-name="Normal"><text:a xlink:type="simple" xlink:href="https://hal.science/search/index/?q=*&amp;authFullName_s=Guangjin Mou">Guangjin Mou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Robin Turlin">Robin Turlin</text:a><text:span>,</text:span><text:a xlink:type="simple" xlink:href="https://hal.science/search/index/?q=*&amp;authFullName_s=Nicolas Auffray">Nicolas Auffray</text:a></text:p>
              <text:p text:style-name="Normal"><text:span>International Journal of Solids and Structures</text:span><text:span>, 2023, 264, pp.112103.<text:s/></text:span><text:a xlink:type="simple" xlink:href="https://dx.doi.org/10.1016/j.ijsolstr.2022.112103">⟨10.1016/j.ijsolstr.2022.112103⟩</text:a></text:p>
              <text:p text:style-name="Normal"><text:span>Article dans une revue</text:span></text:p>
              <text:p text:style-name="Normal"><text:a xlink:type="simple" xlink:href="https://hal.science/hal-03834502v1">hal-0383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093v1">Quasi-Periodic Lattices: pattern matters too</text:a></text:p>
              <text:p text:style-name="Normal"><text:a xlink:type="simple" xlink:href="https://hal.science/search/index/?q=*&amp;authFullName_s=Audrey Somera">Audrey Somera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Julien Réthoré">Julien Réthoré</text:a></text:p>
              <text:p text:style-name="Normal"><text:span>Scripta Materialia</text:span><text:span>, 2022, 209, pp.114378.<text:s/></text:span><text:a xlink:type="simple" xlink:href="https://dx.doi.org/10.1016/j.scriptamat.2021.114378">⟨10.1016/j.scriptamat.2021.114378⟩</text:a></text:p>
              <text:p text:style-name="Normal"><text:span>Article dans une revue</text:span></text:p>
              <text:p text:style-name="Normal"><text:a xlink:type="simple" xlink:href="https://hal.science/hal-03406093v1">hal-0340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608v2">Anisotropic Structure Of Two-Dimensional Linear Cossera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Saad El Ouafa">Saad El Ouafa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Boris Desmorat">Boris Desmorat</text:a></text:p>
              <text:p text:style-name="Normal"><text:span>Mathematics and Mechanics of Complex Systems</text:span><text:span>, 2022,<text:s/></text:span><text:a xlink:type="simple" xlink:href="https://dx.doi.org/10.2140/memocs.2022.10.321">⟨10.2140/memocs.2022.10.321⟩</text:a></text:p>
              <text:p text:style-name="Normal"><text:span>Article dans une revue</text:span></text:p>
              <text:p text:style-name="Normal"><text:a xlink:type="simple" xlink:href="https://hal.science/hal-03287608v2">hal-03287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635v1">Classification of first strain-gradient elasticity tensors by symmetry planes</text:a></text:p>
              <text:p text:style-name="Normal"><text:a xlink:type="simple" xlink:href="https://hal.science/search/index/?q=*&amp;authFullName_s=Hung Le Quang">Hung Le Quang</text:a><text:span>,</text:span><text:a xlink:type="simple" xlink:href="https://hal.science/search/index/?q=*&amp;authFullName_s=Qi-Chang He">Qi-Chang He</text:a><text:span>,</text:span><text:a xlink:type="simple" xlink:href="https://hal.science/search/index/?q=*&amp;authFullName_s=Nicolas Auffray">Nicolas Auffray</text:a></text:p>
              <text:p text:style-name="Normal"><text:span>Proceedings of the Royal Society of London. Series A, Mathematical and physical sciences</text:span><text:span>, 2021</text:span></text:p>
              <text:p text:style-name="Normal"><text:span>Article dans une revue</text:span></text:p>
              <text:p text:style-name="Normal"><text:a xlink:type="simple" xlink:href="https://hal.science/hal-03266635v1">hal-0326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048v1">Explicit Harmonic Structure Of Bidimensional Linear Strain-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Houssam Abdoul-Anziz">Houssam Abdoul-Anziz</text:a><text:span>,</text:span><text:a xlink:type="simple" xlink:href="https://hal.science/search/index/?q=*&amp;authFullName_s=Boris Desmorat">Boris Desmorat</text:a></text:p>
              <text:p text:style-name="Normal"><text:span>European Journal of Mechanics - A/Solids</text:span><text:span>, 2021, 87, pp.104202.<text:s/></text:span><text:a xlink:type="simple" xlink:href="https://dx.doi.org/10.1016/j.euromechsol.2020.104202">⟨10.1016/j.euromechsol.2020.104202⟩</text:a></text:p>
              <text:p text:style-name="Normal"><text:span>Article dans une revue</text:span></text:p>
              <text:p text:style-name="Normal"><text:a xlink:type="simple" xlink:href="https://hal.science/hal-03084048v1">hal-0308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383v2">Symmetry classes in piezoelectricity from second-order symmetries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Nicolas Auffray">Nicolas Auffray</text:a></text:p>
              <text:p text:style-name="Normal"><text:span>Mathematics and Mechanics of Complex Systems</text:span><text:span>, 2021, 9 (1), pp.77-105</text:span></text:p>
              <text:p text:style-name="Normal"><text:span>Article dans une revue</text:span></text:p>
              <text:p text:style-name="Normal"><text:a xlink:type="simple" xlink:href="https://hal.science/hal-03021383v2">hal-030213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19v1">Computational second-order homogenization of materials with effective anisotropic strain-gradient behavior</text:a></text:p>
              <text:p text:style-name="Normal"><text:a xlink:type="simple" xlink:href="https://hal.science/search/index/?q=*&amp;authFullName_s=J. Yvonnet">J. Yvonne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V Monchiet">V Monchiet</text:a></text:p>
              <text:p text:style-name="Normal"><text:span>International Journal of Solids and Structures</text:span><text:span>, 2020, 191-192, pp.434-448.<text:s/></text:span><text:a xlink:type="simple" xlink:href="https://dx.doi.org/10.1016/j.ijsolstr.2020.01.006">⟨10.1016/j.ijsolstr.2020.01.006⟩</text:a></text:p>
              <text:p text:style-name="Normal"><text:span>Article dans une revue</text:span></text:p>
              <text:p text:style-name="Normal"><text:a xlink:type="simple" xlink:href="https://hal.science/hal-02431619v1">hal-0243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207v1">Symmetry Classes and Matrix Representations of the 2D Flexoelectric Law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/text:p>
              <text:p text:style-name="Normal"><text:span>Symmetry</text:span><text:span>, 2020, 12 (4), pp.674.<text:s/></text:span><text:a xlink:type="simple" xlink:href="https://dx.doi.org/10.3390/symxx010005">⟨10.3390/symxx010005⟩</text:a></text:p>
              <text:p text:style-name="Normal"><text:span>Article dans une revue</text:span></text:p>
              <text:p text:style-name="Normal"><text:a xlink:type="simple" xlink:href="https://hal.science/hal-02546207v1">hal-0254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01v1">Strain-gradient homogenization: a bridge between the asymptotic expansion and quadratic boundary condition method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Julien Yvonnet">Julien Yvonnet</text:a></text:p>
              <text:p text:style-name="Normal"><text:span>Mechanics of Materials</text:span><text:span>, 2020, 143, pp.103309.<text:s/></text:span><text:a xlink:type="simple" xlink:href="https://dx.doi.org/10.1016/j.mechmat.2019.103309">⟨10.1016/j.mechmat.2019.103309⟩</text:a></text:p>
              <text:p text:style-name="Normal"><text:span>Article dans une revue</text:span></text:p>
              <text:p text:style-name="Normal"><text:a xlink:type="simple" xlink:href="https://hal.science/hal-02426301v1">hal-0242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649v2">On the failure of classic elasticity in predicting elastic wave propagation in gyroid lattices for very long wavelengths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hristelle Combescure">Christelle Combescure</text:a></text:p>
              <text:p text:style-name="Normal"><text:span>Symmetry</text:span><text:span>, 2020, 12 (8), pp.1243.<text:s/></text:span><text:a xlink:type="simple" xlink:href="https://dx.doi.org/10.3390/sym12081243">⟨10.3390/sym12081243⟩</text:a></text:p>
              <text:p text:style-name="Normal"><text:span>Article dans une revue</text:span></text:p>
              <text:p text:style-name="Normal"><text:a xlink:type="simple" xlink:href="https://hal.science/hal-02800649v2">hal-02800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64v1">Toward a homogenizing machine</text:a></text:p>
              <text:p text:style-name="Normal"><text:a xlink:type="simple" xlink:href="https://hal.science/search/index/?q=*&amp;authFullName_s=Thibault Dassonville">Thibault Dassonville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Nicolas Auffray">Nicolas Auffray</text:a></text:p>
              <text:p text:style-name="Normal"><text:span>International Journal of Solids and Structures</text:span><text:span>, 2020, 191–192, pp.534-549.<text:s/></text:span><text:a xlink:type="simple" xlink:href="https://dx.doi.org/10.1016/j.ijsolstr.2019.12.018">⟨10.1016/j.ijsolstr.2019.12.018⟩</text:a></text:p>
              <text:p text:style-name="Normal"><text:span>Article dans une revue</text:span></text:p>
              <text:p text:style-name="Normal"><text:a xlink:type="simple" xlink:href="https://hal.science/hal-02406564v1">hal-0240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21v2">Generic separating sets for three-dimensional elasticity tensor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/text:p>
              <text:p text:style-name="Normal"><text:span>Proceedings of the Royal Society A: Mathematical, Physical and Engineering Sciences</text:span><text:span>, 2019, 475 (2226), pp.20190056.<text:s/></text:span><text:a xlink:type="simple" xlink:href="https://dx.doi.org/10.1098/rspa.2019.0056">⟨10.1098/rspa.2019.0056⟩</text:a></text:p>
              <text:p text:style-name="Normal"><text:span>Article dans une revue</text:span></text:p>
              <text:p text:style-name="Normal"><text:a xlink:type="simple" xlink:href="https://hal.science/hal-01966221v2">hal-019662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208v1">Complete symmetry classification and compact matrix representations for 3D strain 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Qi-Chang He">Qi-Chang He</text:a><text:span>,</text:span><text:a xlink:type="simple" xlink:href="https://hal.science/search/index/?q=*&amp;authFullName_s=Hung Le Quang">Hung Le Quang</text:a></text:p>
              <text:p text:style-name="Normal"><text:span>International Journal of Solids and Structures</text:span><text:span>, 2019, 159, pp.197-210</text:span></text:p>
              <text:p text:style-name="Normal"><text:span>Article dans une revue</text:span></text:p>
              <text:p text:style-name="Normal"><text:a xlink:type="simple" xlink:href="https://hal.science/hal-01883208v1">hal-0188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32v1">Continuum modelling of frequency dependent acoustic beam focusing and steering in hexagonal lattices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/text:p>
              <text:p text:style-name="Normal"><text:span>European Journal of Mechanics - A/Solids</text:span><text:span>, 2019, 77, pp.103803</text:span></text:p>
              <text:p text:style-name="Normal"><text:span>Article dans une revue</text:span></text:p>
              <text:p text:style-name="Normal"><text:a xlink:type="simple" xlink:href="https://hal.science/hal-02152132v1">hal-0215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51v1">Continuum modelling of frequency dependent acoustic beam focussing and steering in hexagonal lattices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. Auffray">N. Auffray</text:a></text:p>
              <text:p text:style-name="Normal"><text:span>European Journal of Mechanics - A/Solids</text:span><text:span>, 2019, 77, pp.103803 -.<text:s/></text:span><text:a xlink:type="simple" xlink:href="https://dx.doi.org/10.1016/j.euromechsol.2019.103803">⟨10.1016/j.euromechsol.2019.103803⟩</text:a></text:p>
              <text:p text:style-name="Normal"><text:span>Article dans une revue</text:span></text:p>
              <text:p text:style-name="Normal"><text:a xlink:type="simple" xlink:href="https://hal.science/hal-03487051v1">hal-0348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373v1">Space of 2D elastic materials: a geometric journey</text:a></text:p>
              <text:p text:style-name="Normal"><text:a xlink:type="simple" xlink:href="https://hal.science/search/index/?q=*&amp;authFullName_s=Boris Desmorat">Boris Desmorat</text:a><text:span>,</text:span><text:a xlink:type="simple" xlink:href="https://hal.science/search/index/?q=*&amp;authFullName_s=Nicolas Auffray">Nicolas Auffray</text:a></text:p>
              <text:p text:style-name="Normal"><text:span>Continuum Mechanics and Thermodynamics</text:span><text:span>, 2019, 31, pp.1205-1229</text:span></text:p>
              <text:p text:style-name="Normal"><text:span>Article dans une revue</text:span></text:p>
              <text:p text:style-name="Normal"><text:a xlink:type="simple" xlink:href="https://hal.science/hal-02135373v1">hal-0213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513v1">On the validity range of strain-gradient elasticity: a mixed static-dynamic identification procedure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Luca Placidi">Luca Placidi</text:a><text:span>,</text:span><text:a xlink:type="simple" xlink:href="https://hal.science/search/index/?q=*&amp;authFullName_s=Nicolas Auffray">Nicolas Auffray</text:a></text:p>
              <text:p text:style-name="Normal"><text:span>European Journal of Mechanics - A/Solids</text:span><text:span>, 2018, 69, pp.179-191</text:span></text:p>
              <text:p text:style-name="Normal"><text:span>Article dans une revue</text:span></text:p>
              <text:p text:style-name="Normal"><text:a xlink:type="simple" xlink:href="https://hal.science/hal-01674513v1">hal-0167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87v2">An experimental evidence of the failure of Cauchy elasticity for the overall modeling of a non-centro-symmetric lattice under static loading</text:a></text:p>
              <text:p text:style-name="Normal"><text:a xlink:type="simple" xlink:href="https://hal.science/search/index/?q=*&amp;authFullName_s=M. Poncelet">M. Poncelet</text:a><text:span>,</text:span><text:a xlink:type="simple" xlink:href="https://hal.science/search/index/?q=*&amp;authFullName_s=A Somera">A Somera</text:a><text:span>,</text:span><text:a xlink:type="simple" xlink:href="https://hal.science/search/index/?q=*&amp;authFullName_s=C. Morel">C. Morel</text:a><text:span>,</text:span><text:a xlink:type="simple" xlink:href="https://hal.science/search/index/?q=*&amp;authFullName_s=C Jailin">C Jailin</text:a><text:span>,</text:span><text:a xlink:type="simple" xlink:href="https://hal.science/search/index/?q=*&amp;authFullName_s=Nicolas Auffray">Nicolas Auffray</text:a></text:p>
              <text:p text:style-name="Normal"><text:span>International Journal of Solids and Structures</text:span><text:span>, 2018, 147, pp.223-237.<text:s/></text:span><text:a xlink:type="simple" xlink:href="https://dx.doi.org/10.1016/j.ijsolstr.2018.05.028">⟨10.1016/j.ijsolstr.2018.05.028⟩</text:a></text:p>
              <text:p text:style-name="Normal"><text:span>Article dans une revue</text:span></text:p>
              <text:p text:style-name="Normal"><text:a xlink:type="simple" xlink:href="https://hal.science/hal-01704787v2">hal-017047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543v2">A minimal integrity basis for the elasticity tensor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Nicolas Auffray">Nicolas Auffray</text:a></text:p>
              <text:p text:style-name="Normal"><text:span>Archive for Rational Mechanics and Analysis</text:span><text:span>, 2017, 226 (1), pp.1-31.<text:s/></text:span><text:a xlink:type="simple" xlink:href="https://dx.doi.org/10.1007/s00205-017-1127-y">⟨10.1007/s00205-017-1127-y⟩</text:a></text:p>
              <text:p text:style-name="Normal"><text:span>Article dans une revue</text:span></text:p>
              <text:p text:style-name="Normal"><text:a xlink:type="simple" xlink:href="https://hal.science/hal-01323543v2">hal-01323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64v1">Handbook of bi-dimensional tensors: Part I: Harmonic decomposition and symmetry classes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/text:p>
              <text:p text:style-name="Normal"><text:span>Mathematics and Mechanics of Solids</text:span><text:span>, 2017, 9 (22), pp.1847-1865.<text:s/></text:span><text:a xlink:type="simple" xlink:href="https://dx.doi.org/10.1177/1081286516649017">⟨10.1177/1081286516649017⟩</text:a></text:p>
              <text:p text:style-name="Normal"><text:span>Article dans une revue</text:span></text:p>
              <text:p text:style-name="Normal"><text:a xlink:type="simple" xlink:href="https://hal.science/hal-01303964v1">hal-0130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359v1">Invariant-based reconstruction of bidimensionnal elasticity tensors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Pierre Ropars">Pierre Ropars</text:a></text:p>
              <text:p text:style-name="Normal"><text:span>International Journal of Solids and Structures</text:span><text:span>, 2016, 87, pp.183-193</text:span></text:p>
              <text:p text:style-name="Normal"><text:span>Article dans une revue</text:span></text:p>
              <text:p text:style-name="Normal"><text:a xlink:type="simple" xlink:href="https://hal.science/hal-01271359v1">hal-0127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683v2">Anisotropic and dispersive wave propagation within strain-gradient framework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/text:p>
              <text:p text:style-name="Normal"><text:span>Wave Motion</text:span><text:span>, 2016, 63 (120–134),<text:s/></text:span><text:a xlink:type="simple" xlink:href="https://dx.doi.org/10.1016/j.wavemoti.2016.01.009">⟨10.1016/j.wavemoti.2016.01.009⟩</text:a></text:p>
              <text:p text:style-name="Normal"><text:span>Article dans une revue</text:span></text:p>
              <text:p text:style-name="Normal"><text:a xlink:type="simple" xlink:href="https://hal.science/hal-01263683v2">hal-012636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157v1">On asymptotic elastodynamic homogenization approaches for periodic media</text:a></text:p>
              <text:p text:style-name="Normal"><text:a xlink:type="simple" xlink:href="https://hal.science/search/index/?q=*&amp;authFullName_s=Hussein Nassar">Hussein Nassar</text:a><text:span>,</text:span><text:a xlink:type="simple" xlink:href="https://hal.science/search/index/?q=*&amp;authFullName_s=Qi-Chang He">Qi-Chang He</text:a><text:span>,</text:span><text:a xlink:type="simple" xlink:href="https://hal.science/search/index/?q=*&amp;authFullName_s=Nicolas Auffray">Nicolas Auffray</text:a></text:p>
              <text:p text:style-name="Normal"><text:span>Journal of the Mechanics and Physics of Solids</text:span><text:span>, 2016, 88, pp.274-290</text:span></text:p>
              <text:p text:style-name="Normal"><text:span>Article dans une revue</text:span></text:p>
              <text:p text:style-name="Normal"><text:a xlink:type="simple" xlink:href="https://hal.science/hal-01249157v1">hal-0124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19v1">A generalized theory of elastodynamic homogenization for periodic media</text:a></text:p>
              <text:p text:style-name="Normal"><text:a xlink:type="simple" xlink:href="https://hal.science/search/index/?q=*&amp;authFullName_s=H Nassar">H Nassar</text:a><text:span>,</text:span><text:a xlink:type="simple" xlink:href="https://hal.science/search/index/?q=*&amp;authFullName_s=Q.-C He">Q.-C He</text:a><text:span>,</text:span><text:a xlink:type="simple" xlink:href="https://hal.science/search/index/?q=*&amp;authFullName_s=Nicolas Auffray">Nicolas Auffray</text:a></text:p>
              <text:p text:style-name="Normal"><text:span>International Journal of Solids and Structures</text:span><text:span>, 2016, 84, pp.139-146.<text:s/></text:span><text:a xlink:type="simple" xlink:href="https://dx.doi.org/10.1016/j.ijsolstr.2016.01.022">⟨10.1016/j.ijsolstr.2016.01.022⟩</text:a></text:p>
              <text:p text:style-name="Normal"><text:span>Article dans une revue</text:span></text:p>
              <text:p text:style-name="Normal"><text:a xlink:type="simple" xlink:href="https://hal.science/hal-01265019v1">hal-0126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486v1">On the algebraical structure of isotropic generalized elasticity theories</text:a></text:p>
              <text:p text:style-name="Normal"><text:a xlink:type="simple" xlink:href="https://hal.science/search/index/?q=*&amp;authFullName_s=Nicolas Auffray">Nicolas Auffray</text:a></text:p>
              <text:p text:style-name="Normal"><text:span>Mathematics and Mechanics of Solids</text:span><text:span>, 2015, 20 (5), pp.565-581.<text:s/></text:span><text:a xlink:type="simple" xlink:href="https://dx.doi.org/10.1177/1081286513507941">⟨10.1177/1081286513507941⟩</text:a></text:p>
              <text:p text:style-name="Normal"><text:span>Article dans une revue</text:span></text:p>
              <text:p text:style-name="Normal"><text:a xlink:type="simple" xlink:href="https://hal.science/hal-00856486v1">hal-0085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525v1">On the isotropic moduli of 2D strain-gradient elasticity</text:a></text:p>
              <text:p text:style-name="Normal"><text:a xlink:type="simple" xlink:href="https://hal.science/search/index/?q=*&amp;authFullName_s=Nicolas Auffray">Nicolas Auffray</text:a></text:p>
              <text:p text:style-name="Normal"><text:span>Continuum Mechanics and Thermodynamics</text:span><text:span>, 2015, 27 (1), pp.5-19.<text:s/></text:span><text:a xlink:type="simple" xlink:href="https://dx.doi.org/10.1007/s00161-013-0325-6">⟨10.1007/s00161-013-0325-6⟩</text:a></text:p>
              <text:p text:style-name="Normal"><text:span>Article dans une revue</text:span></text:p>
              <text:p text:style-name="Normal"><text:a xlink:type="simple" xlink:href="https://hal.science/hal-00879525v1">hal-0087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736v1">A complete description of bi-dimensional anisotropic strain-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G Rosi">G Rosi</text:a></text:p>
              <text:p text:style-name="Normal"><text:span>International Journal of Solids and Structures</text:span><text:span>, 2015, 69–70, pp.195-206.<text:s/></text:span><text:a xlink:type="simple" xlink:href="https://dx.doi.org/10.1016/j.ijsolstr.2015.04.036">⟨10.1016/j.ijsolstr.2015.04.036⟩</text:a></text:p>
              <text:p text:style-name="Normal"><text:span>Article dans une revue</text:span></text:p>
              <text:p text:style-name="Normal"><text:a xlink:type="simple" xlink:href="https://hal.science/hal-01145736v1">hal-0114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07v1">Willis elastodynamic homogenization theory revisited for periodic media</text:a></text:p>
              <text:p text:style-name="Normal"><text:a xlink:type="simple" xlink:href="https://hal.science/search/index/?q=*&amp;authFullName_s=H. Nassar">H. Nassar</text:a><text:span>,</text:span><text:a xlink:type="simple" xlink:href="https://hal.science/search/index/?q=*&amp;authFullName_s=Qi-Chang He">Qi-Chang He</text:a><text:span>,</text:span><text:a xlink:type="simple" xlink:href="https://hal.science/search/index/?q=*&amp;authFullName_s=Nicolas Auffray">Nicolas Auffray</text:a></text:p>
              <text:p text:style-name="Normal"><text:span>Journal of the Mechanics and Physics of Solids</text:span><text:span>, 2015, 77, pp.158-178.<text:s/></text:span><text:a xlink:type="simple" xlink:href="https://dx.doi.org/10.1016/j.jmps.2014.12.011">⟨10.1016/j.jmps.2014.12.011⟩</text:a></text:p>
              <text:p text:style-name="Normal"><text:span>Article dans une revue</text:span></text:p>
              <text:p text:style-name="Normal"><text:a xlink:type="simple" xlink:href="https://hal.science/hal-01112307v1">hal-0111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489v1">Symmetry classes for odd-order tensors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Nicolas Auffray">Nicolas Auffray</text:a></text:p>
              <text:p text:style-name="Normal"><text:span>Journal of Applied Mathematics and Mechanics / Zeitschrift für Angewandte Mathematik und Mechanik</text:span><text:span>, 2014, 94 (5), pp.421-447.<text:s/></text:span><text:a xlink:type="simple" xlink:href="https://dx.doi.org/10.1002/zamm.201200225">⟨10.1002/zamm.201200225⟩</text:a></text:p>
              <text:p text:style-name="Normal"><text:span>Article dans une revue</text:span></text:p>
              <text:p text:style-name="Normal"><text:a xlink:type="simple" xlink:href="https://hal.science/hal-00832489v1">hal-0083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948v1">On anisotropic polynomial relations for the elasticity tensor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Michel Petitot">Michel Petitot</text:a></text:p>
              <text:p text:style-name="Normal"><text:span>Journal of Elasticity</text:span><text:span>, 2014, 115 (1), pp.77-103.<text:s/></text:span><text:a xlink:type="simple" xlink:href="https://dx.doi.org/10.1007/s10659-013-9448-z">⟨10.1007/s10659-013-9448-z⟩</text:a></text:p>
              <text:p text:style-name="Normal"><text:span>Article dans une revue</text:span></text:p>
              <text:p text:style-name="Normal"><text:a xlink:type="simple" xlink:href="https://hal.science/hal-00827948v1">hal-0082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063v1">Analytical expressions for odd-order anisotropic tensor dimension</text:a></text:p>
              <text:p text:style-name="Normal"><text:a xlink:type="simple" xlink:href="https://hal.science/search/index/?q=*&amp;authFullName_s=Nicolas Auffray">Nicolas Auffray</text:a></text:p>
              <text:p text:style-name="Normal"><text:span>Comptes Rendus. Mécanique</text:span><text:span>, 2014, 342 (5), pp.284-291.<text:s/></text:span><text:a xlink:type="simple" xlink:href="https://dx.doi.org/10.1016/j.crme.2014.01.012">⟨10.1016/j.crme.2014.01.012⟩</text:a></text:p>
              <text:p text:style-name="Normal"><text:span>Article dans une revue</text:span></text:p>
              <text:p text:style-name="Normal"><text:a xlink:type="simple" xlink:href="https://hal.science/hal-00922063v1">hal-0092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463v1">Isotropic invariants of a completely symmetric third-order tensor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Nicolas Auffray">Nicolas Auffray</text:a></text:p>
              <text:p text:style-name="Normal"><text:span>Journal of Mathematical Physics</text:span><text:span>, 2014, 55 (9), pp.1.4895466.<text:s/></text:span><text:a xlink:type="simple" xlink:href="https://dx.doi.org/10.1063/1.4895466">⟨10.1063/1.4895466⟩</text:a></text:p>
              <text:p text:style-name="Normal"><text:span>Article dans une revue</text:span></text:p>
              <text:p text:style-name="Normal"><text:a xlink:type="simple" xlink:href="https://hal.science/hal-00960463v1">hal-0096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085v1">Analytical continuum mechanics à la Hamilton-Piola: least action principle for second gradient continua and capillary fluids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F. Dell'Isola">F. Dell'Isola</text:a><text:span>,</text:span><text:a xlink:type="simple" xlink:href="https://hal.science/search/index/?q=*&amp;authFullName_s=V. Eremeyev">V. Eremeyev</text:a><text:span>,</text:span><text:a xlink:type="simple" xlink:href="https://hal.science/search/index/?q=*&amp;authFullName_s=A. Madeo">A. Madeo</text:a><text:span>,</text:span><text:a xlink:type="simple" xlink:href="https://hal.science/search/index/?q=*&amp;authFullName_s=G. Rosi">G. Rosi</text:a></text:p>
              <text:p text:style-name="Normal"><text:span>Mathematics and Mechanics of Solids</text:span><text:span>, 2013</text:span></text:p>
              <text:p text:style-name="Normal"><text:span>Article dans une revue</text:span></text:p>
              <text:p text:style-name="Normal"><text:a xlink:type="simple" xlink:href="https://hal.science/hal-00836085v1">hal-0083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260v1">Symmetry classes for even-order tensors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Nicolas Auffray">Nicolas Auffray</text:a></text:p>
              <text:p text:style-name="Normal"><text:span>Mathematics and Mechanics of Complex Systems</text:span><text:span>, 2013, 1 (2), pp.177--210.<text:s/></text:span><text:a xlink:type="simple" xlink:href="https://dx.doi.org/10.2140/memocs.2013.1.177">⟨10.2140/memocs.2013.1.177⟩</text:a></text:p>
              <text:p text:style-name="Normal"><text:span>Article dans une revue</text:span></text:p>
              <text:p text:style-name="Normal"><text:a xlink:type="simple" xlink:href="https://hal.science/hal-00771260v1">hal-0077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679v1">Identification of transient heat sources using the reciprocity gap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Stéphane Pagano">Stéphane Pagano</text:a></text:p>
              <text:p text:style-name="Normal"><text:span>Inverse Problems in Science and Engineering</text:span><text:span>, 2013, 21, pp.721-738.<text:s/></text:span><text:a xlink:type="simple" xlink:href="https://dx.doi.org/10.1080/17415977.2012.731597">⟨10.1080/17415977.2012.731597⟩</text:a></text:p>
              <text:p text:style-name="Normal"><text:span>Article dans une revue</text:span></text:p>
              <text:p text:style-name="Normal"><text:a xlink:type="simple" xlink:href="https://hal.science/hal-00732679v1">hal-0073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223v1">Matrix representations for 3D strain-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Hung Le Quang">Hung Le Quang</text:a><text:span>,</text:span><text:a xlink:type="simple" xlink:href="https://hal.science/search/index/?q=*&amp;authFullName_s=Qi-Chang He">Qi-Chang He</text:a></text:p>
              <text:p text:style-name="Normal"><text:span>Journal of the Mechanics and Physics of Solids</text:span><text:span>, 2013, 61 (5), pp.1202-1223.<text:s/></text:span><text:a xlink:type="simple" xlink:href="https://dx.doi.org/10.1016/j.jmps.2013.01.003">⟨10.1016/j.jmps.2013.01.003⟩</text:a></text:p>
              <text:p text:style-name="Normal"><text:span>Article dans une revue</text:span></text:p>
              <text:p text:style-name="Normal"><text:a xlink:type="simple" xlink:href="https://hal.science/hal-00771223v1">hal-0077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306v1">Des chercheurs entre science et industrie.</text:a></text:p>
              <text:p text:style-name="Normal"><text:a xlink:type="simple" xlink:href="https://hal.science/search/index/?q=*&amp;authFullName_s=Marie-Clarisse Techer">Marie-Clarisse Techer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Nicolas Auffray">Nicolas Auffray</text:a></text:p>
              <text:p text:style-name="Normal"><text:span>Rennes Métropole Magazine</text:span><text:span>, 2013, 12, pp.19-22</text:span></text:p>
              <text:p text:style-name="Normal"><text:span>Article dans une revue</text:span></text:p>
              <text:p text:style-name="Normal"><text:a xlink:type="simple" xlink:href="https://hal.science/hal-01177306v1">hal-0117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75v1">Evaluation of generalized continuum substitution models for heterogeneous materials</text:a></text:p>
              <text:p text:style-name="Normal"><text:a xlink:type="simple" xlink:href="https://hal.science/search/index/?q=*&amp;authFullName_s=D.-K. Trinh">D.-K. Trinh</text:a><text:span>,</text:span><text:a xlink:type="simple" xlink:href="https://hal.science/search/index/?q=*&amp;authFullName_s=R. Jänicke">R. Jänicke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S. Diebels">S. Diebels</text:a><text:span>,</text:span><text:a xlink:type="simple" xlink:href="https://hal.science/search/index/?q=*&amp;authFullName_s=Samuel Forest">Samuel Forest</text:a></text:p>
              <text:p text:style-name="Normal"><text:span>International Journal for Multiscale Computational Engineering</text:span><text:span>, 2012, 10 (6), pp.527-549.<text:s/></text:span><text:a xlink:type="simple" xlink:href="https://dx.doi.org/10.1615/IntJMultCompEng.2012003105">⟨10.1615/IntJMultCompEng.2012003105⟩</text:a></text:p>
              <text:p text:style-name="Normal"><text:span>Article dans une revue</text:span></text:p>
              <text:p text:style-name="Normal"><text:a xlink:type="simple" xlink:href="https://hal.science/hal-00718875v1">hal-0071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674v1">Strain gradient elastic homogenization of bidimensional cellular media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Regis Bouchet">Regis Bouchet</text:a><text:span>,</text:span><text:a xlink:type="simple" xlink:href="https://hal.science/search/index/?q=*&amp;authFullName_s=Y. Brechet">Y. Brechet</text:a></text:p>
              <text:p text:style-name="Normal"><text:span>International Journal of Solids and Structures</text:span><text:span>, 2010, 47 (13), pp.1698-1710.<text:s/></text:span><text:a xlink:type="simple" xlink:href="https://dx.doi.org/10.1016/j.ijsolstr.2010.03.011">⟨10.1016/j.ijsolstr.2010.03.011⟩</text:a></text:p>
              <text:p text:style-name="Normal"><text:span>Article dans une revue</text:span></text:p>
              <text:p text:style-name="Normal"><text:a xlink:type="simple" xlink:href="https://hal.science/hal-00486674v1">hal-0048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670v1">Analytical expressions for anisotropic tensor dimension</text:a></text:p>
              <text:p text:style-name="Normal"><text:a xlink:type="simple" xlink:href="https://hal.science/search/index/?q=*&amp;authFullName_s=Nicolas Auffray">Nicolas Auffray</text:a></text:p>
              <text:p text:style-name="Normal"><text:span>Comptes Rendus. Mécanique</text:span><text:span>, 2010, 338 (5), pp.260-265.<text:s/></text:span><text:a xlink:type="simple" xlink:href="https://dx.doi.org/10.1016/j.crme.2010.04.003">⟨10.1016/j.crme.2010.04.003⟩</text:a></text:p>
              <text:p text:style-name="Normal"><text:span>Article dans une revue</text:span></text:p>
              <text:p text:style-name="Normal"><text:a xlink:type="simple" xlink:href="https://hal.science/hal-00486670v1">hal-0048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238v1">Derivation of anisotropic matrix for bi-dimensional strain-gradient elasticity behavior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Bouchet Regis">Bouchet Regis</text:a><text:span>,</text:span><text:a xlink:type="simple" xlink:href="https://hal.science/search/index/?q=*&amp;authFullName_s=Yves Brechet">Yves Brechet</text:a></text:p>
              <text:p text:style-name="Normal"><text:span>International Journal of Solids and Structures</text:span><text:span>, 2009, 46 (2), pp.440-454.<text:s/></text:span><text:a xlink:type="simple" xlink:href="https://dx.doi.org/10.1016/j.ijsolstr.2008.09.009">⟨10.1016/j.ijsolstr.2008.09.009⟩</text:a></text:p>
              <text:p text:style-name="Normal"><text:span>Article dans une revue</text:span></text:p>
              <text:p text:style-name="Normal"><text:a xlink:type="simple" xlink:href="https://hal.science/hal-00445238v1">hal-0044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33v1">Démonstration du théorème d'Hermann à partir de la méthode Forte-Vianello</text:a></text:p>
              <text:p text:style-name="Normal"><text:a xlink:type="simple" xlink:href="https://hal.science/search/index/?q=*&amp;authFullName_s=Nicolas Auffray">Nicolas Auffray</text:a></text:p>
              <text:p text:style-name="Normal"><text:span>Comptes Rendus. Mécanique</text:span><text:span>, 2008, 336 (5), pp.458-463.<text:s/></text:span><text:a xlink:type="simple" xlink:href="https://dx.doi.org/10.1016/j.crme.2008.02.003">⟨10.1016/j.crme.2008.02.003⟩</text:a></text:p>
              <text:p text:style-name="Normal"><text:span>Article dans une revue</text:span></text:p>
              <text:p text:style-name="Normal"><text:a xlink:type="simple" xlink:href="https://hal.science/hal-00529633v1">hal-0052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830v1">Décomposition harmonique des tenseurs -Méthode spectrale</text:a></text:p>
              <text:p text:style-name="Normal"><text:a xlink:type="simple" xlink:href="https://hal.science/search/index/?q=*&amp;authFullName_s=Nicolas Auffray">Nicolas Auffray</text:a></text:p>
              <text:p text:style-name="Normal"><text:span>Comptes Rendus. Mécanique</text:span><text:span>, 2008, 336, pp.370-375.<text:s/></text:span><text:a xlink:type="simple" xlink:href="https://dx.doi.org/10.1016/j.crme.2007.12.005">⟨10.1016/j.crme.2007.12.005⟩</text:a></text:p>
              <text:p text:style-name="Normal"><text:span>Article dans une revue</text:span></text:p>
              <text:p text:style-name="Normal"><text:a xlink:type="simple" xlink:href="https://hal.science/hal-00338830v1">hal-00338830v1</text:a></text:p>
            </table:table-cell>
          </table:table-row>
        </table:table>
        <text:p text:style-name="P19"/>
        <text:p text:style-name="Heading2"><text:span text:style-name="T9">Communication dans un congrès (52)</text:span></text:p>
        <text:p text:style-name="P21"/>
        <table:table table:name="0c161e" table:style-name="0c161e">
          <table:table-column table:style-name="0c161e.0"/>
          <table:table-row>
            <table:table-cell office:value-type="string">
              <text:p text:style-name="Normal"><text:a xlink:type="simple" xlink:href="https://hal.science/hal-05312964v1">Elasticité au second-gradient de la déformation pour les matériaux cubiques centro-symétrique</text:a></text:p>
              <text:p text:style-name="Normal"><text:a xlink:type="simple" xlink:href="https://hal.science/search/index/?q=*&amp;authFullName_s=Matthias Demonteaux">Matthias Demonteaux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Fabien Amiot">Fabien Amiot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64v1">hal-0531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48v1">Towards the determination of linear effective properties of quasiperiodic architectured materials</text:a></text:p>
              <text:p text:style-name="Normal"><text:a xlink:type="simple" xlink:href="https://hal.science/search/index/?q=*&amp;authFullName_s=Markus Husert">Markus Husert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Nicolas Auffray">Nicolas Auffray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48v1">hal-0531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85v1">Identification of apparent elastodynamic properties of 2D periodic architectured materials</text:a></text:p>
              <text:p text:style-name="Normal"><text:a xlink:type="simple" xlink:href="https://hal.science/search/index/?q=*&amp;authFullName_s=Saad El Ouafa">Saad El Ouafa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/text:p>
              <text:p text:style-name="Normal"><text:span>GDR MecaWave - Porquerolles 2023</text:span><text:span>, 2023, Porquerolles, France</text:span></text:p>
              <text:p text:style-name="Normal"><text:span>Communication dans un congrès</text:span></text:p>
              <text:p text:style-name="Normal"><text:a xlink:type="simple" xlink:href="https://hal.science/hal-04837085v1">hal-0483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021v1">Quasi-Periodic Lattices: pattern matters too</text:a></text:p>
              <text:p text:style-name="Normal"><text:a xlink:type="simple" xlink:href="https://hal.science/search/index/?q=*&amp;authFullName_s=Audrey Somera">Audrey Somera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Julien Réthoré">Julien Réthoré</text:a></text:p>
              <text:p text:style-name="Normal"><text:span>18th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science/hal-04125021v1">hal-0412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025v1">Toward the identification of a Cosserat effective continuum for quasi-periodic lattice materials</text:a></text:p>
              <text:p text:style-name="Normal"><text:a xlink:type="simple" xlink:href="https://hal.science/search/index/?q=*&amp;authFullName_s=Audrey Somera">Audrey Somera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Julien Réthoré">Julien Réthoré</text:a></text:p>
              <text:p text:style-name="Normal"><text:span>International Conference on Nonlinear Solid Mechanics (ICoNSoM 2022)</text:span><text:span>, Jun 2022, Alghero, Sardinia, Italy</text:span></text:p>
              <text:p text:style-name="Normal"><text:span>Communication dans un congrès</text:span></text:p>
              <text:p text:style-name="Normal"><text:a xlink:type="simple" xlink:href="https://hal.science/hal-04125025v1">hal-0412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90v1">Elastodynamic homogenization of 2D periodic microstructured media based on the Christoffel tensor</text:a></text:p>
              <text:p text:style-name="Normal"><text:a xlink:type="simple" xlink:href="https://hal.science/search/index/?q=*&amp;authFullName_s=Saad El Ouafa">Saad El Ouafa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/text:p>
              <text:p text:style-name="Normal"><text:span>Workshop on Metamaterials and biomechanics: From bio-inspiration to biomaterials Arpino 2022</text:span><text:span>, Oct 2022, Arpino, Italy</text:span></text:p>
              <text:p text:style-name="Normal"><text:span>Communication dans un congrès</text:span></text:p>
              <text:p text:style-name="Normal"><text:a xlink:type="simple" xlink:href="https://hal.science/hal-04837390v1">hal-0483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08v1">Design of exotic architectured materials in 2D elasticity</text:a></text:p>
              <text:p text:style-name="Normal"><text:a xlink:type="simple" xlink:href="https://hal.science/search/index/?q=*&amp;authFullName_s=Guangjin Mou">Guangjin Mou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Nicolas Auffray">Nicolas Auffray</text:a></text:p>
              <text:p text:style-name="Normal"><text:span>Workshop on Metamaterials and biomechanics: From bio-inspiration to biomaterials</text:span><text:span>, 2022, Arpino, Italy</text:span></text:p>
              <text:p text:style-name="Normal"><text:span>Communication dans un congrès</text:span></text:p>
              <text:p text:style-name="Normal"><text:a xlink:type="simple" xlink:href="https://hal.science/hal-04837408v1">hal-0483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282v1">Conception de matériaux architecturés exotiques en élasticité 2D</text:a></text:p>
              <text:p text:style-name="Normal"><text:a xlink:type="simple" xlink:href="https://hal.science/search/index/?q=*&amp;authFullName_s=Guangjin Mou">Guangjin Mou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Nicolas Auffray">Nicolas Auffray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034282v1">hal-0403428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60679v1">Étude de l’anisotropie élastique d’agrégats de sphérolites par méthode FFT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Sebastien Roland">Sebastien Roland</text:a></text:p>
              <text:p text:style-name="Normal"><text:span>25ème Congrès Français de Mécanique. CFM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univ-eiffel.hal.science/hal-04260679v1">hal-0426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027v1">Étude de la dépendance du comportement mécanique des treillis quasi-périodiques au motif élémentaire</text:a></text:p>
              <text:p text:style-name="Normal"><text:a xlink:type="simple" xlink:href="https://hal.science/search/index/?q=*&amp;authFullName_s=Audrey Somera">Audrey Somera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Julien Réthoré">Julien Réthoré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125027v1">hal-0412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94v1">Towards a versatile polynomial criterion for architectured materials</text:a></text:p>
              <text:p text:style-name="Normal"><text:a xlink:type="simple" xlink:href="https://hal.science/search/index/?q=*&amp;authFullName_s=Nassim Kesmia">Nassim Kesmia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/text:p>
              <text:p text:style-name="Normal"><text:span>25e Congrès Français de Mécanique,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94v1">hal-042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03v1">Elastodynamic homogenization of 2D periodic microstructured media based on the Christoffel tensor</text:a></text:p>
              <text:p text:style-name="Normal"><text:a xlink:type="simple" xlink:href="https://hal.science/search/index/?q=*&amp;authFullName_s=Saad El Ouafa">Saad El Ouafa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03v1">hal-0428010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60715v1">Growth modeling and mechanical study of anisotropy of polymer spherulite aggregates by FFT method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Sebastien Roland">Sebastien Roland</text:a></text:p>
              <text:p text:style-name="Normal"><text:span>8th European Congress on Computational Methods in Applied Sciences and Engineering. ECCOMA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univ-eiffel.hal.science/hal-04260715v1">hal-0426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595v1">Symmetry detection for architectured flexoelectric material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/text:p>
              <text:p text:style-name="Normal"><text:span>up-comech2021 : e-Workshop on design and analysis of non-classical architectured materials</text:span><text:span>, Apr 2021, Paris (Virtual), France</text:span></text:p>
              <text:p text:style-name="Normal"><text:span>Communication dans un congrès</text:span></text:p>
              <text:p text:style-name="Normal"><text:a xlink:type="simple" xlink:href="https://hal.science/hal-03287595v1">hal-0328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51v1">Elastic wave propagation in non-centrosymmetric and chiral architectured materials: insights from strain gradient elasticity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/text:p>
              <text:p text:style-name="Normal"><text:span>IUTAM Symposium - Generalized continua emerging from microstructures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85351v1">hal-0328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84v1">Explicit Harmonic Structure Of Bidimensional Linear Strain-Gradient Elasticity.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Houssam Abdoul-Anziz">Houssam Abdoul-Anziz</text:a></text:p>
              <text:p text:style-name="Normal"><text:span>up-comech2021 : e-Workshop on design and analysis of non-classical architectured materials</text:span><text:span>, Apr 2021, Paris (Virtual), France</text:span></text:p>
              <text:p text:style-name="Normal"><text:span>Communication dans un congrès</text:span></text:p>
              <text:p text:style-name="Normal"><text:a xlink:type="simple" xlink:href="https://hal.science/hal-03285284v1">hal-0328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46v1">Advances In Modelling Wave Propagation In Non-Centrosymmetric Architectured Materials,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/text:p>
              <text:p text:style-name="Normal"><text:span>14th World Congress on Computational Mechanics (WCCM) ECCOMAS Congress 2020</text:span><text:span>, Jul 2021, Paris (Virtual), France</text:span></text:p>
              <text:p text:style-name="Normal"><text:span>Communication dans un congrès</text:span></text:p>
              <text:p text:style-name="Normal"><text:a xlink:type="simple" xlink:href="https://hal.science/hal-03285346v1">hal-0328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719v1">Determination of Homogenized Continua Behaviors From Actual Printed Microstructures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Nicolas Auffray">Nicolas Auffray</text:a></text:p>
              <text:p text:style-name="Normal"><text:span>International Union for Theoretical and Applied Mechanics (IUTAM) Symposium on Generalized Continua Emerging From Microstructures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83719v1">hal-0328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638v1">Experimental Characterization Of Architectured Materials’ Effective Mechanical Behavior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Nicolas Auffray">Nicolas Auffray</text:a></text:p>
              <text:p text:style-name="Normal"><text:span>UP-COMECH2021 : e-Workshop on design and analysis of non-classical architectured materials</text:span><text:span>, Apr 2021, Paris (Virtual), France</text:span></text:p>
              <text:p text:style-name="Normal"><text:span>Communication dans un congrès</text:span></text:p>
              <text:p text:style-name="Normal"><text:a xlink:type="simple" xlink:href="https://hal.science/hal-03201638v1">hal-0320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10v1">Explicit Harmonic Structure Of Bidimensional Linear Strain-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Houssam Abdoul-Anziz">Houssam Abdoul-Anziz</text:a></text:p>
              <text:p text:style-name="Normal"><text:span>IUTAM Symposium - Generalized continua emerging from microstructures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85310v1">hal-0328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668v1">Effective Behavior Of Architected Materials: A Testing Machine For Experimental Homogenization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Nicolas Auffray">Nicolas Auffray</text:a></text:p>
              <text:p text:style-name="Normal"><text:span>10th International Conference on Composite Testing and Model Identification (CompTest2021)</text:span><text:span>, May 2021, Lille (Virtual), France</text:span></text:p>
              <text:p text:style-name="Normal"><text:span>Communication dans un congrès</text:span></text:p>
              <text:p text:style-name="Normal"><text:a xlink:type="simple" xlink:href="https://hal.science/hal-03232668v1">hal-0323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01v1">Wave propagation in non-centrosymmetric architectured media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/text:p>
              <text:p text:style-name="Normal"><text:span>Forum Acusticum</text:span><text:span>, Dec 2020, Lyon, France. pp.207-208,<text:s/></text:span><text:a xlink:type="simple" xlink:href="https://dx.doi.org/10.48465/fa.2020.1102">⟨10.48465/fa.2020.1102⟩</text:a></text:p>
              <text:p text:style-name="Normal"><text:span>Communication dans un congrès</text:span></text:p>
              <text:p text:style-name="Normal"><text:a xlink:type="simple" xlink:href="https://hal.science/hal-03235501v1">hal-0323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80v1">Towards a KUBC homogenization for architected materials by experimental process</text:a></text:p>
              <text:p text:style-name="Normal"><text:a xlink:type="simple" xlink:href="https://hal.science/search/index/?q=*&amp;authFullName_s=Thibault Dassonville">Thibault Dassonville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Nicolas Auffray">Nicolas Auffray</text:a></text:p>
              <text:p text:style-name="Normal"><text:span>ICoNSoM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196680v1">hal-0219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054v1">Invariants et covariants en mécanique du solide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Nicolas Auffray">Nicolas Auffray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57054v1">hal-0235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53v1">Conception d'un dispositif d'homogénéisation expérimentale par KUBC</text:a></text:p>
              <text:p text:style-name="Normal"><text:a xlink:type="simple" xlink:href="https://hal.science/search/index/?q=*&amp;authFullName_s=Thibault Dassonville">Thibault Dassonville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Nicolas Auffray">Nicolas Auffray</text:a></text:p>
              <text:p text:style-name="Normal"><text:span>Journée F2M « Approches multi-échelles en mécanique des matériaux »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2406553v1">hal-0240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89v1">An experimental proof of the limitation of Cauchy elasticity in the case of non-center-symmetric latex under quasi-static loading</text:a></text:p>
              <text:p text:style-name="Normal"><text:a xlink:type="simple" xlink:href="https://hal.science/search/index/?q=*&amp;authFullName_s=Martin Poncelet">Martin Poncelet</text:a><text:span>,</text:span><text:a xlink:type="simple" xlink:href="https://hal.science/search/index/?q=*&amp;authFullName_s=Audrey Somera">Audrey Somera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Nicolas Auffray">Nicolas Auffray</text:a></text:p>
              <text:p text:style-name="Normal"><text:span>ICoNSoM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196689v1">hal-0219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167v1">Growth modelling and mechanical study of anisotropy of polymer spherulite aggregate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ong Truc Nguyen">Cong Truc Nguyen</text:a><text:span>,</text:span><text:a xlink:type="simple" xlink:href="https://hal.science/search/index/?q=*&amp;authFullName_s=Xiaoxin Lu">Xiaoxin Lu</text:a><text:span>,</text:span><text:a xlink:type="simple" xlink:href="https://hal.science/search/index/?q=*&amp;authFullName_s=Sebastien Roland">Sebastien Roland</text:a></text:p>
              <text:p text:style-name="Normal"><text:span>International conference on Deformation, Yield and Fracture of Polymers. 17th DYFP</text:span><text:span>, Mar 2018, Kerkrade, Netherlands</text:span></text:p>
              <text:p text:style-name="Normal"><text:span>Communication dans un congrès</text:span></text:p>
              <text:p text:style-name="Normal"><text:a xlink:type="simple" xlink:href="https://hal.science/hal-02864167v1">hal-0286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078v1">Frequency dependent acoustic propagation and beam steering in hexagonal lattices: continuum modeling in the framework of strain gradient elasticity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/text:p>
              <text:p text:style-name="Normal"><text:span>Workshop “Encounter of the third kind” on “Generalized continua and microstructures”</text:span><text:span>, Apr 2018, Arpino, Italy</text:span></text:p>
              <text:p text:style-name="Normal"><text:span>Communication dans un congrès</text:span></text:p>
              <text:p text:style-name="Normal"><text:a xlink:type="simple" xlink:href="https://hal.science/hal-01799078v1">hal-0179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153v1">A Minimal Integrity Basis for the Elasticity Tensor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Nicolas Auffray">Nicolas Auffray</text:a></text:p>
              <text:p text:style-name="Normal"><text:span>Engineering Mechanics Institute Conference 2018</text:span><text:span>, May 2018, Boston, United States</text:span></text:p>
              <text:p text:style-name="Normal"><text:span>Communication dans un congrès</text:span></text:p>
              <text:p text:style-name="Normal"><text:a xlink:type="simple" xlink:href="https://hal.science/hal-01810153v1">hal-0181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205v1">Invariants and covariants in Solid Mechanic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Marc Olive">Marc Olive</text:a><text:span>et al.</text:span></text:p>
              <text:p text:style-name="Normal"><text:span>Symmetry and Computation</text:span><text:span>, Apr 2018, Marseille, France</text:span></text:p>
              <text:p text:style-name="Normal"><text:span>Communication dans un congrès</text:span></text:p>
              <text:p text:style-name="Normal"><text:a xlink:type="simple" xlink:href="https://hal.science/hal-01809205v1">hal-018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70v1">Growth modeling and mechanical study of polymer spherulite aggregate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.T. Nguyen">C.T. Nguyen</text:a><text:span>,</text:span><text:a xlink:type="simple" xlink:href="https://hal.science/search/index/?q=*&amp;authFullName_s=Luc Chevalier">Luc Chevalier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70v1">hal-0346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22v1">Modèlisation de la croissance et étude des propriétés élastiques des agrégrats de sphérolite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. T. Nguyen">C. T. Nguyen</text:a><text:span>,</text:span><text:a xlink:type="simple" xlink:href="https://hal.science/search/index/?q=*&amp;authFullName_s=Luc Chevalier">Luc Chevalier</text:a></text:p>
              <text:p text:style-name="Normal"><text:span>23ème Congrès Français de Mécanique (CFM 2017)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1576522v1">hal-0157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78v1">Anisotropic wave propagation within strain gradient framework: a focus on a mixed static-dynamic numerical procedure for parameter identification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Luca Placidi">Luca Placidi</text:a><text:span>,</text:span><text:a xlink:type="simple" xlink:href="https://hal.science/search/index/?q=*&amp;authFullName_s=Nicolas Auffray">Nicolas Auffray</text:a></text:p>
              <text:p text:style-name="Normal"><text:span>EUROMECH-Colloquium 579 on Generalized and microstructured continua</text:span><text:span>, 2017, Arpino, Italy. pp.195 - 206</text:span></text:p>
              <text:p text:style-name="Normal"><text:span>Communication dans un congrès</text:span></text:p>
              <text:p text:style-name="Normal"><text:a xlink:type="simple" xlink:href="https://hal.science/hal-01576378v1">hal-0157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80v1">Experimental strain gradient evidence in non-central symmetric lattice</text:a></text:p>
              <text:p text:style-name="Normal"><text:a xlink:type="simple" xlink:href="https://hal.science/search/index/?q=*&amp;authFullName_s=Martin Poncelet">Martin Poncele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Audrey Somera">Audrey Somera</text:a><text:span>,</text:span><text:a xlink:type="simple" xlink:href="https://hal.science/search/index/?q=*&amp;authFullName_s=Claire Morel">Claire Morel</text:a></text:p>
              <text:p text:style-name="Normal"><text:span>EUROMECH-Colloquium 579 on Generalized and microstructured continua</text:span><text:span>, 2017, Arpino, Italy</text:span></text:p>
              <text:p text:style-name="Normal"><text:span>Communication dans un congrès</text:span></text:p>
              <text:p text:style-name="Normal"><text:a xlink:type="simple" xlink:href="https://hal.science/hal-01576380v1">hal-0157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25v1">Approche holiste de la chiralité dans les métamatériaux architecturés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Martin Poncelet">Martin Poncelet</text:a></text:p>
              <text:p text:style-name="Normal"><text:span>Rencontres Franciliennes de Mécanique</text:span><text:span>, 2016, Dammary Les Lys, France</text:span></text:p>
              <text:p text:style-name="Normal"><text:span>Communication dans un congrès</text:span></text:p>
              <text:p text:style-name="Normal"><text:a xlink:type="simple" xlink:href="https://hal.science/hal-01576525v1">hal-0157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82v1">Tensor decompositions: Application to classical and generalized continua</text:a></text:p>
              <text:p text:style-name="Normal"><text:a xlink:type="simple" xlink:href="https://hal.science/search/index/?q=*&amp;authFullName_s=Nicolas Auffray">Nicolas Auffray</text:a></text:p>
              <text:p text:style-name="Normal"><text:span>Inaugural Summer School on Mechanics of generalized continua and their applications to engineering materials and structures</text:span><text:span>, 2015, Arpino, Italy</text:span></text:p>
              <text:p text:style-name="Normal"><text:span>Communication dans un congrès</text:span></text:p>
              <text:p text:style-name="Normal"><text:a xlink:type="simple" xlink:href="https://hal.science/hal-01576382v1">hal-0157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73v1">Wave propagation in hexachiral lattices modeled as strain gradient continua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Justin Dirrenberger">Justin Dirrenberger</text:a></text:p>
              <text:p text:style-name="Normal"><text:span>Premier Workshop Métamatériaux, LIA Coss’&amp;Vita</text:span><text:span>, 2015, Noisy-Champ, France</text:span></text:p>
              <text:p text:style-name="Normal"><text:span>Communication dans un congrès</text:span></text:p>
              <text:p text:style-name="Normal"><text:a xlink:type="simple" xlink:href="https://hal.science/hal-01576373v1">hal-0157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74v1">Des éléments d’une théorie exacte de l’homogénéisation élastodynamique de milieux périodiques</text:a></text:p>
              <text:p text:style-name="Normal"><text:a xlink:type="simple" xlink:href="https://hal.science/search/index/?q=*&amp;authFullName_s=Hussein Nassar">Hussein Nassar</text:a><text:span>,</text:span><text:a xlink:type="simple" xlink:href="https://hal.science/search/index/?q=*&amp;authFullName_s=Qi-Chang He">Qi-Chang He</text:a><text:span>,</text:span><text:a xlink:type="simple" xlink:href="https://hal.science/search/index/?q=*&amp;authFullName_s=Nicolas Auffray">Nicolas Auffray</text:a></text:p>
              <text:p text:style-name="Normal"><text:span>Premier Workshop Métamatériaux, LIA Coss’&amp;Vita,</text:span><text:span>, 2015, Noisy-Champs, France</text:span></text:p>
              <text:p text:style-name="Normal"><text:span>Communication dans un congrès</text:span></text:p>
              <text:p text:style-name="Normal"><text:a xlink:type="simple" xlink:href="https://hal.science/hal-01576374v1">hal-0157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27v1">Wave propagation in the framework of strain gradient continua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Giuseppe Rosi">Giuseppe Rosi</text:a></text:p>
              <text:p text:style-name="Normal"><text:span>Workshop on Extended continuum theories for the numerically efficient modeling of multiscale phenomena</text:span><text:span>, 2015, Bochum, Germany</text:span></text:p>
              <text:p text:style-name="Normal"><text:span>Communication dans un congrès</text:span></text:p>
              <text:p text:style-name="Normal"><text:a xlink:type="simple" xlink:href="https://hal.science/hal-01576527v1">hal-0157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69v1">Les invariants du tenseur d'élasticité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Nicolas Auffray">Nicolas Auffray</text:a></text:p>
              <text:p text:style-name="Normal"><text:span>22ème congrès français de Mécanique [CFM2015]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576369v1">hal-0157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67v1">Wave propagation in the framework of strain gradient continua: the example of hexachiral materials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Justin Dirrenberger">Justin Dirrenberger</text:a></text:p>
              <text:p text:style-name="Normal"><text:span>22ème congrès français de Mécanique [CFM2015]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576367v1">hal-0157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71v1">Wave propagation in hexachiral lattices modeled as strain gradient continua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Justin Dirrenberger">Justin Dirrenberger</text:a></text:p>
              <text:p text:style-name="Normal"><text:span>European Solid Mechanics Conference (ESMC15)</text:span><text:span>, 2015, Madrid, Spain</text:span></text:p>
              <text:p text:style-name="Normal"><text:span>Communication dans un congrès</text:span></text:p>
              <text:p text:style-name="Normal"><text:a xlink:type="simple" xlink:href="https://hal.science/hal-01576371v1">hal-0157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76v1">Toward an understanding of elastodynamic homogenization</text:a></text:p>
              <text:p text:style-name="Normal"><text:a xlink:type="simple" xlink:href="https://hal.science/search/index/?q=*&amp;authFullName_s=Hussein Nassar">Hussein Nassar</text:a><text:span>,</text:span><text:a xlink:type="simple" xlink:href="https://hal.science/search/index/?q=*&amp;authFullName_s=Qi-Chang He">Qi-Chang He</text:a><text:span>,</text:span><text:a xlink:type="simple" xlink:href="https://hal.science/search/index/?q=*&amp;authFullName_s=Nicolas Auffray">Nicolas Auffray</text:a></text:p>
              <text:p text:style-name="Normal"><text:span>Multi-physics modeling of solids, (MPMS14)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576376v1">hal-0157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406v1">Espace de tenseurs et théorie classique des invariants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Nicolas Auffray">Nicolas Auffray</text:a></text:p>
              <text:p text:style-name="Normal"><text:span>21ème Congrès Français de Mécanique Bordeaux</text:span><text:span>, 2013, Bordeaux, France. pp._</text:span></text:p>
              <text:p text:style-name="Normal"><text:span>Communication dans un congrès</text:span></text:p>
              <text:p text:style-name="Normal"><text:a xlink:type="simple" xlink:href="https://hal.science/hal-00827406v1">hal-0082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003v1">Anisotropy of higher-orders 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Marc Olive">Marc Olive</text:a></text:p>
              <text:p text:style-name="Normal"><text:span>Workshop on "Second Gradient and Generalized Continua"</text:span><text:span>, Mar 2012, Cisterna di Latina, Italy</text:span></text:p>
              <text:p text:style-name="Normal"><text:span>Communication dans un congrès</text:span></text:p>
              <text:p text:style-name="Normal"><text:a xlink:type="simple" xlink:href="https://hal.science/hal-00805003v1">hal-0080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999v1">A Geometrical Picture of Third-Order Tensors</text:a></text:p>
              <text:p text:style-name="Normal"><text:a xlink:type="simple" xlink:href="https://hal.science/search/index/?q=*&amp;authFullName_s=Nicolas Auffray">Nicolas Auffray</text:a></text:p>
              <text:p text:style-name="Normal"><text:span>Generalized Continua as Models for Materials, Advanced Structured Materials</text:span><text:span>, Sep 2012, Wittenberg, Germany</text:span></text:p>
              <text:p text:style-name="Normal"><text:span>Communication dans un congrès</text:span></text:p>
              <text:p text:style-name="Normal"><text:a xlink:type="simple" xlink:href="https://hal.science/hal-00804999v1">hal-0080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996v1">Matrix representations for 3D strain-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Hung Le Quang">Hung Le Quang</text:a><text:span>,</text:span><text:a xlink:type="simple" xlink:href="https://hal.science/search/index/?q=*&amp;authFullName_s=Qi-Chang He">Qi-Chang He</text:a></text:p>
              <text:p text:style-name="Normal"><text:span>Beijing-Paris Workshop on Micromechanics and Nanomechanics</text:span><text:span>, Sep 2012, France</text:span></text:p>
              <text:p text:style-name="Normal"><text:span>Communication dans un congrès</text:span></text:p>
              <text:p text:style-name="Normal"><text:a xlink:type="simple" xlink:href="https://hal.science/hal-00804996v1">hal-0080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78v1">Identification de sources de chaleur dans le contexte de la thermographie infrarouge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Stéphane Pagano">Stéphane Pagano</text:a></text:p>
              <text:p text:style-name="Normal"><text:span>10e colloque national en calcul des structures</text:span><text:span>, May 2011, Giens, France. 8 p. ; Clé USB</text:span></text:p>
              <text:p text:style-name="Normal"><text:span>Communication dans un congrès</text:span></text:p>
              <text:p text:style-name="Normal"><text:a xlink:type="simple" xlink:href="https://hal.science/hal-00592878v1">hal-0059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75v1">Parabolic reciprocity gap for heat source identification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Stéphane Pagano">Stéphane Pagano</text:a></text:p>
              <text:p text:style-name="Normal"><text:span>European Conference on Computational Mechanics (ECCM 2010)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496775v1">hal-0049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663v1">Représentation graphique des coefficients d'anisotropie des milieux élastiques généralisés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Y. Brechet">Y. Brechet</text:a></text:p>
              <text:p text:style-name="Normal"><text:span>19ème Congrès Francais de Mécanique</text:span><text:span>, Aug 2009, Marseille, France. pp.1-2</text:span></text:p>
              <text:p text:style-name="Normal"><text:span>Communication dans un congrès</text:span></text:p>
              <text:p text:style-name="Normal"><text:a xlink:type="simple" xlink:href="https://hal.science/hal-00486663v1">hal-0048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83v1">Derivation of anisotropic matrix for bi-dimensional strain-gradient elasticity behavior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Y. Brechet">Y. Brechet</text:a></text:p>
              <text:p text:style-name="Normal"><text:span>11th Euromech-Mecamat</text:span><text:span>, 2008, Italy. pp.1-2</text:span></text:p>
              <text:p text:style-name="Normal"><text:span>Communication dans un congrès</text:span></text:p>
              <text:p text:style-name="Normal"><text:a xlink:type="simple" xlink:href="https://hal.science/hal-00827683v1">hal-0082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815v1">Modèles d'acoustique phénoménologiques -Application à la conception de matériau sur mesure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Y. Bréchet">Y. Bréchet</text:a></text:p>
              <text:p text:style-name="Normal"><text:span>17ème Congrès Français de Mécanique (CFM)</text:span><text:span>, Aug 2007, Grenoble, France. pp.1-2</text:span></text:p>
              <text:p text:style-name="Normal"><text:span>Communication dans un congrès</text:span></text:p>
              <text:p text:style-name="Normal"><text:a xlink:type="simple" xlink:href="https://hal.science/hal-00338815v1">hal-00338815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e132f7" table:style-name="e132f7">
          <table:table-column table:style-name="e132f7.0"/>
          <table:table-row>
            <table:table-cell office:value-type="string">
              <text:p text:style-name="Normal"><text:a xlink:type="simple" xlink:href="https://hal.science/hal-03550132v1">Approche expérimentale de l'homogénéisation cinématique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Nicolas Auffray">Nicolas Auffray</text:a></text:p>
              <text:p text:style-name="Normal"><text:span>Colloque National Mécamat Aussois 2021+1 - "Mécanique des matériaux architecturés"</text:span><text:span>, Jan 2022, Aussois, France</text:span></text:p>
              <text:p text:style-name="Normal"><text:span>Poster de conférence</text:span></text:p>
              <text:p text:style-name="Normal"><text:a xlink:type="simple" xlink:href="https://hal.science/hal-03550132v1">hal-0355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293v1">Identification of Cosserat elastic overall media of quasi-periodic lattices</text:a></text:p>
              <text:p text:style-name="Normal"><text:a xlink:type="simple" xlink:href="https://hal.science/search/index/?q=*&amp;authFullName_s=Audrey Somera">Audrey Somera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Julien Réthoré">Julien Réthoré</text:a></text:p>
              <text:p text:style-name="Normal"><text:span>Colloque National Mécamat Aussois 2021+1 "Mécanique des matériaux architecturés"</text:span><text:span>, Jan 2022, Aussois, France</text:span></text:p>
              <text:p text:style-name="Normal"><text:span>Poster de conférence</text:span></text:p>
              <text:p text:style-name="Normal"><text:a xlink:type="simple" xlink:href="https://hal.science/hal-03547293v1">hal-03547293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6d5f6c" table:style-name="6d5f6c">
          <table:table-column table:style-name="6d5f6c.0"/>
          <table:table-row>
            <table:table-cell office:value-type="string">
              <text:p text:style-name="Normal"><text:a xlink:type="simple" xlink:href="https://hal.science/hal-00955897v1">Least action principle for second gradient continua and capillary fluids: a Lagrangian approach following Piola's point of view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Victor Eremeyev">Victor Eremeyev</text:a><text:span>,</text:span><text:a xlink:type="simple" xlink:href="https://hal.science/search/index/?q=*&amp;authFullName_s=Angela Madeo">Angela Madeo</text:a><text:span>,</text:span><text:a xlink:type="simple" xlink:href="https://hal.science/search/index/?q=*&amp;authFullName_s=Luca Placidi">Luca Placidi</text:a><text:span>et al.</text:span></text:p>
              <text:p text:style-name="Normal"><text:span>The complete works of Gabrio Piola: Volume I</text:span><text:span>, 38, 2014, Advanced Structured Materials</text:span></text:p>
              <text:p text:style-name="Normal"><text:span>Chapitre d'ouvrage</text:span></text:p>
              <text:p text:style-name="Normal"><text:a xlink:type="simple" xlink:href="https://hal.science/hal-00955897v1">hal-0095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244v2">Geometrical Picture of Third-Order Tensors</text:a></text:p>
              <text:p text:style-name="Normal"><text:a xlink:type="simple" xlink:href="https://hal.science/search/index/?q=*&amp;authFullName_s=Nicolas Auffray">Nicolas Auffray</text:a></text:p>
              <text:p text:style-name="Normal"><text:span>H. Altenbach et al. (eds.).<text:s/></text:span><text:span>Generalized Continua as Models for Materials, Advanced Structured Materials</text:span><text:span>, Springer-Verlag Berlin Heidelberg, pp.17-40, 2013,<text:s/></text:span><text:a xlink:type="simple" xlink:href="https://dx.doi.org/10.1007/978-3-642-36394-8_2">⟨10.1007/978-3-642-36394-8_2⟩</text:a></text:p>
              <text:p text:style-name="Normal"><text:span>Chapitre d'ouvrage</text:span></text:p>
              <text:p text:style-name="Normal"><text:a xlink:type="simple" xlink:href="https://hal.science/hal-00771244v2">hal-00771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839v1">Class-jump phenomenon for physical symmetries in bi-dimensional space.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Y. Bréchet">Y. Bréchet</text:a></text:p>
              <text:p text:style-name="Normal"><text:span>Lecture Notes in Applied and Computational Mechanics</text:span><text:span>, 46, Springer, pp.1-11, 2009,<text:s/></text:span><text:a xlink:type="simple" xlink:href="https://dx.doi.org/10.1007/978-3-642-00911-2_1">⟨10.1007/978-3-642-00911-2_1⟩</text:a></text:p>
              <text:p text:style-name="Normal"><text:span>Chapitre d'ouvrage</text:span></text:p>
              <text:p text:style-name="Normal"><text:a xlink:type="simple" xlink:href="https://hal.science/hal-00338839v1">hal-00338839v1</text:a></text:p>
            </table:table-cell>
          </table:table-row>
        </table:table>
        <text:p text:style-name="P28"/>
        <text:p text:style-name="Heading2"><text:span text:style-name="T12">Brevet (2)</text:span></text:p>
        <text:p text:style-name="P30"/>
        <table:table table:name="6ef918" table:style-name="6ef918">
          <table:table-column table:style-name="6ef918.0"/>
          <table:table-row>
            <table:table-cell office:value-type="string">
              <text:p text:style-name="Normal"><text:a xlink:type="simple" xlink:href="https://hal.science/hal-00827749v1">METHOD FOR PREPARING A CELLULAR MATERIAL BASED ON HOLLOW METAL BEADS AND CELLULAR MATERIAL</text:a></text:p>
              <text:p text:style-name="Normal"><text:a xlink:type="simple" xlink:href="https://hal.science/search/index/?q=*&amp;authFullName_s=A. Rafray">A. Rafray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Régis Bouchet">Régis Bouchet</text:a><text:span>,</text:span><text:a xlink:type="simple" xlink:href="https://hal.science/search/index/?q=*&amp;authFullName_s=P. Josso">P. Josso</text:a><text:span>,</text:span><text:a xlink:type="simple" xlink:href="https://hal.science/search/index/?q=*&amp;authFullName_s=Jerome Lozat">Jerome Lozat</text:a><text:span>et al.</text:span></text:p>
              <text:p text:style-name="Normal"><text:span>Patent n° : EP2285561. 2011</text:span></text:p>
              <text:p text:style-name="Normal"><text:span>Brevet</text:span></text:p>
              <text:p text:style-name="Normal"><text:a xlink:type="simple" xlink:href="https://hal.science/hal-00827749v1">hal-0082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739v1">SOUND ABSORPTION DEVICE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M.-P. Bacos">M.-P. Bacos</text:a><text:span>,</text:span><text:a xlink:type="simple" xlink:href="https://hal.science/search/index/?q=*&amp;authFullName_s=Régis Bouchet">Régis Bouchet</text:a><text:span>,</text:span><text:a xlink:type="simple" xlink:href="https://hal.science/search/index/?q=*&amp;authFullName_s=Vincent Marcadon">Vincent Marcadon</text:a><text:span>,</text:span><text:a xlink:type="simple" xlink:href="https://hal.science/search/index/?q=*&amp;authFullName_s=Sebastien Mercier">Sebastien Mercier</text:a><text:span>et al.</text:span></text:p>
              <text:p text:style-name="Normal"><text:span>Patent n° : WO/2011/048323. 2011</text:span></text:p>
              <text:p text:style-name="Normal"><text:span>Brevet</text:span></text:p>
              <text:p text:style-name="Normal"><text:a xlink:type="simple" xlink:href="https://hal.science/hal-00827739v1">hal-00827739v1</text:a></text:p>
            </table:table-cell>
          </table:table-row>
        </table:table>
        <text:p text:style-name="P31"/>
        <text:p text:style-name="Heading2"><text:span text:style-name="T13">Rapport (7)</text:span></text:p>
        <text:p text:style-name="P33"/>
        <table:table table:name="6c2817" table:style-name="6c2817">
          <table:table-column table:style-name="6c2817.0"/>
          <table:table-row>
            <table:table-cell office:value-type="string">
              <text:p text:style-name="Normal"><text:a xlink:type="simple" xlink:href="https://hal.science/hal-03680736v1">Clebsch-Gordan Harmonic Decomposition Application to Strain-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Houssam Abdoul-Anziz">Houssam Abdoul-Anziz</text:a></text:p>
              <text:p text:style-name="Normal"><text:span>MSME, UPEM. 2022</text:span></text:p>
              <text:p text:style-name="Normal"><text:span>Rapport</text:span><text:span><text:s/>(rapport technique)</text:span></text:p>
              <text:p text:style-name="Normal"><text:a xlink:type="simple" xlink:href="https://hal.science/hal-03680736v1">hal-0368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300v1">Symétries matérielles et physiques dans les matériaux architecturés</text:a></text:p>
              <text:p text:style-name="Normal"><text:a xlink:type="simple" xlink:href="https://hal.science/search/index/?q=*&amp;authFullName_s=Nicolas Auffray">Nicolas Auffray</text:a></text:p>
              <text:p text:style-name="Normal"><text:span>MSME, Université Paris-Est Marne La Vallée. 2022</text:span></text:p>
              <text:p text:style-name="Normal"><text:span>Rapport</text:span><text:span><text:s/>(rapport technique)</text:span></text:p>
              <text:p text:style-name="Normal"><text:a xlink:type="simple" xlink:href="https://hal.science/hal-03682300v1">hal-0368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296v1">Clebsch-Gordan Harmonic Decomposition of Tensors: Application to the Mechanics of Architectured Materials</text:a></text:p>
              <text:p text:style-name="Normal"><text:a xlink:type="simple" xlink:href="https://hal.science/search/index/?q=*&amp;authFullName_s=Nicolas Auffray">Nicolas Auffray</text:a></text:p>
              <text:p text:style-name="Normal"><text:span>MSME, Université Paris-Est Marne La Vallée. 2022</text:span></text:p>
              <text:p text:style-name="Normal"><text:span>Rapport</text:span><text:span><text:s/>(rapport technique)</text:span></text:p>
              <text:p text:style-name="Normal"><text:a xlink:type="simple" xlink:href="https://hal.science/hal-03682296v1">hal-0368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301v1">Éléments de mécanique des milieux continus généralisés en vue de la modélisation effective des matériaux architecturés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Giuseppe Rosi">Giuseppe Rosi</text:a></text:p>
              <text:p text:style-name="Normal"><text:span>MSME, Université Paris-Est Marne La Vallé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682301v1">hal-0368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9471v1">Space of 2D elastic materials: a geometric journey</text:a></text:p>
              <text:p text:style-name="Normal"><text:a xlink:type="simple" xlink:href="https://hal.science/search/index/?q=*&amp;authFullName_s=Nicolas Auffray">Nicolas Auffray</text:a></text:p>
              <text:p text:style-name="Normal"><text:span>LaMcube, Centrale Lille. 2019</text:span></text:p>
              <text:p text:style-name="Normal"><text:span>Rapport</text:span><text:span><text:s/>(rapport technique)</text:span></text:p>
              <text:p text:style-name="Normal"><text:a xlink:type="simple" xlink:href="https://hal.science/hal-02749471v1">hal-0274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9520v1">Spaces of 2D classical and generalized elastic materials: a geometric journey</text:a></text:p>
              <text:p text:style-name="Normal"><text:a xlink:type="simple" xlink:href="https://hal.science/search/index/?q=*&amp;authFullName_s=Nicolas Auffray">Nicolas Auffray</text:a></text:p>
              <text:p text:style-name="Normal"><text:span>ENPC - École des Ponts ParisTech. 2019</text:span></text:p>
              <text:p text:style-name="Normal"><text:span>Rapport</text:span><text:span><text:s/>(rapport technique)</text:span></text:p>
              <text:p text:style-name="Normal"><text:a xlink:type="simple" xlink:href="https://hal.science/hal-02749520v1">hal-0274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9599v1">Space of 2D elastic materials: a geometric journey</text:a></text:p>
              <text:p text:style-name="Normal"><text:a xlink:type="simple" xlink:href="https://hal.science/search/index/?q=*&amp;authFullName_s=Nicolas Auffray">Nicolas Auffray</text:a></text:p>
              <text:p text:style-name="Normal"><text:span>IRMAR - Université Rennes 1. 2018</text:span></text:p>
              <text:p text:style-name="Normal"><text:span>Rapport</text:span><text:span><text:s/>(rapport technique)</text:span></text:p>
              <text:p text:style-name="Normal"><text:a xlink:type="simple" xlink:href="https://hal.science/hal-02749599v1">hal-02749599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b18483" table:style-name="b18483">
          <table:table-column table:style-name="b18483.0"/>
          <table:table-row>
            <table:table-cell office:value-type="string">
              <text:p text:style-name="Normal"><text:a xlink:type="simple" xlink:href="https://theses.hal.science/tel-00360837v2">Comportement des matériaux cellulaires : élaboration, caractérisation et modélisation prédictive des propriétés</text:a></text:p>
              <text:p text:style-name="Normal"><text:a xlink:type="simple" xlink:href="https://hal.science/search/index/?q=*&amp;authFullName_s=Nicolas Auffray">Nicolas Auffray</text:a></text:p>
              <text:p text:style-name="Normal"><text:span>Mécanique [physics.med-ph]. Institut National Polytechnique de Grenoble - INPG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0837v2">tel-00360837v2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3b6b44" table:style-name="3b6b44">
          <table:table-column table:style-name="3b6b44.0"/>
          <table:table-row>
            <table:table-cell office:value-type="string">
              <text:p text:style-name="Normal"><text:a xlink:type="simple" xlink:href="https://hal.science/tel-01576384v1">Géométrie des espaces de tenseurs, application à l'élasticité anisotrope classique et généralisée</text:a></text:p>
              <text:p text:style-name="Normal"><text:a xlink:type="simple" xlink:href="https://hal.science/search/index/?q=*&amp;authFullName_s=Nicolas Auffray">Nicolas Auffray</text:a></text:p>
              <text:p text:style-name="Normal"><text:span>Mécanique des solides [physics.class-ph]. Université Paris-Est, 2017</text:span></text:p>
              <text:p text:style-name="Normal"><text:span>HDR</text:span></text:p>
              <text:p text:style-name="Normal"><text:a xlink:type="simple" xlink:href="https://hal.science/tel-01576384v1">tel-01576384v1</text:a></text:p>
            </table:table-cell>
          </table:table-row>
        </table:table>
        <text:p text:style-name="P40"/>
        <text:p text:style-name="Heading2"><text:span text:style-name="T16">Cours (5)</text:span></text:p>
        <text:p text:style-name="P42"/>
        <table:table table:name="f24c32" table:style-name="f24c32">
          <table:table-column table:style-name="f24c32.0"/>
          <table:table-row>
            <table:table-cell office:value-type="string">
              <text:p text:style-name="Normal"><text:a xlink:type="simple" xlink:href="https://hal.science/hal-05026981v1">LU2ME109 Approche Énergétique en Mécanique (version 2024)</text:a></text:p>
              <text:p text:style-name="Normal"><text:a xlink:type="simple" xlink:href="https://hal.science/search/index/?q=*&amp;authFullName_s=Nicolas Auffray">Nicolas Auffray</text:a></text:p>
              <text:p text:style-name="Normal"><text:span>Licence. Sorbonne Université, France. 2024, pp.71</text:span></text:p>
              <text:p text:style-name="Normal"><text:span>Cours</text:span></text:p>
              <text:p text:style-name="Normal"><text:a xlink:type="simple" xlink:href="https://hal.science/hal-05026981v1">hal-0502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76v1">Théorie des groupes pour les matériaux architecturés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Christelle Combescure">Christelle Combescure</text:a></text:p>
              <text:p text:style-name="Normal"><text:span>Doctoral. Théorie des groupes pour les matériaux architecturés, Le Mans, France. 2024</text:span></text:p>
              <text:p text:style-name="Normal"><text:span>Cours</text:span></text:p>
              <text:p text:style-name="Normal"><text:a xlink:type="simple" xlink:href="https://hal.science/hal-04837476v1">hal-0483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07v1">LU3ME103 Partie 2 : Equilibre, Stabilité (Version 2024)</text:a></text:p>
              <text:p text:style-name="Normal"><text:a xlink:type="simple" xlink:href="https://hal.science/search/index/?q=*&amp;authFullName_s=Nicolas Auffray">Nicolas Auffray</text:a></text:p>
              <text:p text:style-name="Normal"><text:span>Licence. LU3ME103 (Partie 2) Equilibre, Stabilité, Sorbonne Université, France. 2024, pp.76</text:span></text:p>
              <text:p text:style-name="Normal"><text:span>Cours</text:span></text:p>
              <text:p text:style-name="Normal"><text:a xlink:type="simple" xlink:href="https://hal.science/hal-05027007v1">hal-0502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782v1">Elements de théorie des groupes pour la mécanique des solides et des structures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Christelle Combescure">Christelle Combescure</text:a></text:p>
              <text:p text:style-name="Normal"><text:span>Doctoral. Elements de théorie des groupes pour la mécanique des solides et des structures, France. 2024, pp.63</text:span></text:p>
              <text:p text:style-name="Normal"><text:span>Cours</text:span></text:p>
              <text:p text:style-name="Normal"><text:a xlink:type="simple" xlink:href="https://hal.science/hal-05027782v1">hal-0502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18v1">LU3ME004 Bases de la mécanique des milieux continus (version 2024)</text:a></text:p>
              <text:p text:style-name="Normal"><text:a xlink:type="simple" xlink:href="https://hal.science/search/index/?q=*&amp;authFullName_s=Nicolas Auffray">Nicolas Auffray</text:a></text:p>
              <text:p text:style-name="Normal"><text:span>Licence. Base de la Mécanique des Milieux Continus, France. 2024, pp.190</text:span></text:p>
              <text:p text:style-name="Normal"><text:span>Cours</text:span></text:p>
              <text:p text:style-name="Normal"><text:a xlink:type="simple" xlink:href="https://hal.science/hal-05027018v1">hal-05027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uffray</dc:title>
    <dc:subject/>
    <dc:description>CV</dc:description>
    <dc:creator/>
    <dc:date>2026-05-22T06:00:21.000</dc:date>
    <meta:generator>PHPWord</meta:generator>
    <meta:initial-creator>CCSD</meta:initial-creator>
    <meta:creation-date>2026-05-22T06:00:21.000</meta:creation-date>
    <meta:keyword/>
    <meta:user-defined meta:name="Category"/>
    <meta:user-defined meta:name="Company"/>
    <meta:user-defined meta:name="Manager"/>
  </office:meta>
</office:document-meta>
</file>