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92d2" style:family="table">
      <style:table-properties style:rel-width="100" table:align="center"/>
    </style:style>
    <style:style style:name="8692d2.0" style:family="table-column">
      <style:table-column-properties style:column-width="0.00cm"/>
    </style:style>
    <style:style style:name="82fb69" style:family="table">
      <style:table-properties style:rel-width="100" table:align="center"/>
    </style:style>
    <style:style style:name="82fb69.0" style:family="table-column">
      <style:table-column-properties style:column-width="0.00cm"/>
    </style:style>
    <style:style style:name="468632" style:family="table">
      <style:table-properties style:rel-width="100" table:align="center"/>
    </style:style>
    <style:style style:name="4686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Ause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ausello">nicolas-ausel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43-0463">0000-0003-3843-046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 en géographie, chargé d'enseignement et de recherche au département d'urbanisme à l'Ecole supérieure des professions immobilières / Laboratoire ESPI2R Research in Real Estate, membre associé au laboratoire LADYSS (CNRS UMR 7533)</text:span></text:p>
        <text:p text:style-name="P14"><text:a xlink:type="simple" xlink:href="https://github.com/nausello">https://github.com/nausello</text:a></text:p>
        <text:p text:style-name="P15"/>
        <text:p text:style-name="Heading2"><text:span text:style-name="T7">Publications</text:span></text:p>
        <text:p text:style-name="P17"/>
        <text:p text:style-name="P18"/>
        <text:p text:style-name="Heading2"><text:span text:style-name="T8">Article dans une revue (11)</text:span></text:p>
        <text:p text:style-name="P20"/>
        <table:table table:name="8692d2" table:style-name="8692d2">
          <table:table-column table:style-name="8692d2.0"/>
          <table:table-row>
            <table:table-cell office:value-type="string">
              <text:p text:style-name="Normal"><text:a xlink:type="simple" xlink:href="https://hal.science/hal-05501983v1">Les données, l’algorithme et le foncier : acteurs et enjeux autour d’une stratégie d’aménagement communautaire dans la Métropole de Toulouse</text:a></text:p>
              <text:p text:style-name="Normal"><text:a xlink:type="simple" xlink:href="https://hal.science/search/index/?q=*&amp;authFullName_s=Nicolas Ausello">Nicolas Ausello</text:a></text:p>
              <text:p text:style-name="Normal"><text:span>NETCOM : Réseaux, communication et territoires / Networks and Communications Studies</text:span><text:span>, 2026, 39-3/4,<text:s/></text:span><text:a xlink:type="simple" xlink:href="https://dx.doi.org/10.4000/15nc9">⟨10.4000/15nc9⟩</text:a></text:p>
              <text:p text:style-name="Normal"><text:span>Article dans une revue</text:span></text:p>
              <text:p text:style-name="Normal"><text:a xlink:type="simple" xlink:href="https://hal.science/hal-05501983v1">hal-0550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443v1">Les données du territoire dans la fabrique métropolitaine</text:a></text:p>
              <text:p text:style-name="Normal"><text:a xlink:type="simple" xlink:href="https://hal.science/search/index/?q=*&amp;authFullName_s=Nicolas Ausello">Nicolas Ausello</text:a></text:p>
              <text:p text:style-name="Normal"><text:span>Zoom Recherche - Cahiers ESPI2R</text:span><text:span>, 2025,<text:s/></text:span><text:a xlink:type="simple" xlink:href="https://dx.doi.org/10.65592/espi2r.1927">⟨10.65592/espi2r.1927⟩</text:a></text:p>
              <text:p text:style-name="Normal"><text:span>Article dans une revue</text:span></text:p>
              <text:p text:style-name="Normal"><text:a xlink:type="simple" xlink:href="https://hal.science/hal-05351443v1">hal-0535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734v1">Matthieu NOUCHER, Blancs des cartes et boîtes noires algorithmiques, CNRS Éditions, 2023, 408 p.</text:a></text:p>
              <text:p text:style-name="Normal"><text:a xlink:type="simple" xlink:href="https://hal.science/search/index/?q=*&amp;authFullName_s=Nicolas Ausello">Nicolas Ausello</text:a></text:p>
              <text:p text:style-name="Normal"><text:span>Réseaux : communication, technologie, société</text:span><text:span>, 2025, N° 251 (3), pp.307-244.<text:s/></text:span><text:a xlink:type="simple" xlink:href="https://dx.doi.org/10.3917/res.251.0307">⟨10.3917/res.251.03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2734v1">hal-0505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68v1">Les cartes de l’action publique. Pouvoirs, territoires, résistances</text:a></text:p>
              <text:p text:style-name="Normal"><text:a xlink:type="simple" xlink:href="https://hal.science/search/index/?q=*&amp;authFullName_s=Nicolas Ausello">Nicolas Ausello</text:a></text:p>
              <text:p text:style-name="Normal"><text:span>M@ppemonde</text:span><text:span>, 2024, 13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1268v1">hal-0449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50v1">Compte-rendu : &amp;quot;Antoine Guironnet, Ludovic Halbert, L'empire urbain de la finance. Pouvoir et inégalités à l'ère du capitalisme de gestion d'actifs, Paris, Amsterdam éditions, 2023, 317 p., ISBN : 978-2-35480-274-5</text:a></text:p>
              <text:p text:style-name="Normal"><text:a xlink:type="simple" xlink:href="https://hal.science/search/index/?q=*&amp;authFullName_s=Nicolas Ausello">Nicolas Ausello</text:a></text:p>
              <text:p text:style-name="Normal"><text:span>Lectures</text:span><text:span>, 2024,<text:s/></text:span><text:a xlink:type="simple" xlink:href="https://dx.doi.org/10.4000/11wv6">⟨10.4000/11wv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1150v1">hal-0463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48v1">La fabrique publique/privée des données de planification urbaine en France : entre logique gestionnaire et approche territorialisée de la règle</text:a></text:p>
              <text:p text:style-name="Normal"><text:a xlink:type="simple" xlink:href="https://hal.science/search/index/?q=*&amp;authFullName_s=Nicolas Ausello">Nicolas Ausello</text:a></text:p>
              <text:p text:style-name="Normal"><text:span>Cybergeo : Revue européenne de géographie / European journal of geography</text:span><text:span>, 2024, 1066</text:span></text:p>
              <text:p text:style-name="Normal"><text:span>Article dans une revue</text:span></text:p>
              <text:p text:style-name="Normal"><text:a xlink:type="simple" xlink:href="https://hal.science/hal-04575548v1">hal-0457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67v1">Une régulation du centre au détriment des franges métropolitaines. Le déplacement spatial des achats de logements neufs par les ménages investisseurs dans la métropole toulousaine (2004-2019)</text:a></text:p>
              <text:p text:style-name="Normal"><text:a xlink:type="simple" xlink:href="https://hal.science/search/index/?q=*&amp;authFullName_s=Nicolas Ausello">Nicolas Ausello</text:a></text:p>
              <text:p text:style-name="Normal"><text:span>Belgeo : Revue Belge de Géographie</text:span><text:span>, 2024, Résidentiel locatif privé et logement social : crises, persistances et transformations</text:span></text:p>
              <text:p text:style-name="Normal"><text:span>Article dans une revue</text:span></text:p>
              <text:p text:style-name="Normal"><text:a xlink:type="simple" xlink:href="https://hal.science/hal-04491267v1">hal-0449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972v1">Étude du rôle des indicateurs et de l’expertise nationale dans la reconfiguration de la production urbaine</text:a></text:p>
              <text:p text:style-name="Normal"><text:a xlink:type="simple" xlink:href="https://hal.science/search/index/?q=*&amp;authFullName_s=Nicolas Ausello">Nicolas Ausello</text:a></text:p>
              <text:p text:style-name="Normal"><text:span>Norois. Environnement, aménagement, société</text:span><text:span>, 2024, 270, pp.45-63.<text:s/></text:span><text:a xlink:type="simple" xlink:href="https://dx.doi.org/10.4000/norois.14158">⟨10.4000/norois.14158⟩</text:a></text:p>
              <text:p text:style-name="Normal"><text:span>Article dans une revue</text:span></text:p>
              <text:p text:style-name="Normal"><text:a xlink:type="simple" xlink:href="https://hal.science/hal-04564972v1">hal-04564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9521v1">Technologie et usage de la carte foncière : vers une normalisation de la production urbaine ?</text:a></text:p>
              <text:p text:style-name="Normal"><text:a xlink:type="simple" xlink:href="https://hal.science/search/index/?q=*&amp;authFullName_s=Nicolas Ausello">Nicolas Ausello</text:a></text:p>
              <text:p text:style-name="Normal"><text:span>M@ppemonde</text:span><text:span>, 2022, 133,<text:s/></text:span><text:a xlink:type="simple" xlink:href="https://dx.doi.org/10.4000/mappemonde.7179">⟨10.4000/mappemonde.7179⟩</text:a></text:p>
              <text:p text:style-name="Normal"><text:span>Article dans une revue</text:span></text:p>
              <text:p text:style-name="Normal"><text:a xlink:type="simple" xlink:href="https://shs.hal.science/halshs-03659521v1">halshs-0365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34v1">[Compte-rendu] &amp;quot;Thomas Lemke, Biopolitique. Une introduction, Paris, EHESS, coll. « Cas de figure », 2023, 250 p.</text:a></text:p>
              <text:p text:style-name="Normal"><text:a xlink:type="simple" xlink:href="https://hal.science/search/index/?q=*&amp;authFullName_s=Nicolas Ausello">Nicolas Ausello</text:a></text:p>
              <text:p text:style-name="Normal"><text:span>Lectures</text:span><text:span>, 2022,<text:s/></text:span><text:a xlink:type="simple" xlink:href="https://dx.doi.org/10.4000/lectures.61420">⟨10.4000/lectures.61420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WB0S5XFS-D/fulltext.pdf?sid=hal">istex</text:a></text:p>
              <text:p text:style-name="Normal"><text:a xlink:type="simple" xlink:href="https://hal.science/hal-04119734v1">hal-0411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55v1">Un régime hybride de connaissances de l'espace urbain pour réguler son aménagement</text:a></text:p>
              <text:p text:style-name="Normal"><text:a xlink:type="simple" xlink:href="https://hal.science/search/index/?q=*&amp;authFullName_s=Nicolas Ausello">Nicolas Ausello</text:a></text:p>
              <text:p text:style-name="Normal"><text:span>Etudes foncières</text:span><text:span>, 2021</text:span></text:p>
              <text:p text:style-name="Normal"><text:span>Article dans une revue</text:span></text:p>
              <text:p text:style-name="Normal"><text:a xlink:type="simple" xlink:href="https://hal.science/hal-03533955v1">hal-03533955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82fb69" table:style-name="82fb69">
          <table:table-column table:style-name="82fb69.0"/>
          <table:table-row>
            <table:table-cell office:value-type="string">
              <text:p text:style-name="Normal"><text:a xlink:type="simple" xlink:href="https://hal.science/hal-04648907v1">Spatiotemporal dynamics of housing development: the contribution of spatial analysis methods to the understanding of new housing prices in the Metropolises of Lyon and Toulouse (2005-2019)</text:a></text:p>
              <text:p text:style-name="Normal"><text:a xlink:type="simple" xlink:href="https://hal.science/search/index/?q=*&amp;authFullName_s=Nicolas Ausello">Nicolas Ausello</text:a><text:span>,</text:span><text:a xlink:type="simple" xlink:href="https://hal.science/search/index/?q=*&amp;authFullName_s=Pierre Le Brun">Pierre Le Brun</text:a></text:p>
              <text:p text:style-name="Normal"><text:span>23rd European Colloquium on Theoretical and Quantitative Geography</text:span><text:span>, Research Centre for Territory, Transport and Environment of the Universities of Coimbra and Porto, Sep 2023, Braga, Portugal</text:span></text:p>
              <text:p text:style-name="Normal"><text:span>Communication dans un congrès</text:span></text:p>
              <text:p text:style-name="Normal"><text:a xlink:type="simple" xlink:href="https://hal.science/hal-04648907v1">hal-0464890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468632" table:style-name="468632">
          <table:table-column table:style-name="468632.0"/>
          <table:table-row>
            <table:table-cell office:value-type="string">
              <text:p text:style-name="Normal"><text:a xlink:type="simple" xlink:href="https://theses.hal.science/tel-04886972v2">Les données du territoire dans la fabrique métropolitaine : une approche de la production résidentielle privée et de sa régulation publique à Toulouse</text:a></text:p>
              <text:p text:style-name="Normal"><text:a xlink:type="simple" xlink:href="https://hal.science/search/index/?q=*&amp;authFullName_s=Nicolas Ausello">Nicolas Ausello</text:a></text:p>
              <text:p text:style-name="Normal"><text:span>Géographie. Université Paris 8 - Saint-Deni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886972v2">tel-048869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usello</dc:title>
    <dc:subject/>
    <dc:description>CV</dc:description>
    <dc:creator/>
    <dc:date>2026-05-23T22:09:13.000</dc:date>
    <meta:generator>PHPWord</meta:generator>
    <meta:initial-creator>CCSD</meta:initial-creator>
    <meta:creation-date>2026-05-23T22:09:13.000</meta:creation-date>
    <meta:keyword/>
    <meta:user-defined meta:name="Category"/>
    <meta:user-defined meta:name="Company"/>
    <meta:user-defined meta:name="Manager"/>
  </office:meta>
</office:document-meta>
</file>