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1795" style:family="table">
      <style:table-properties style:rel-width="100" table:align="center"/>
    </style:style>
    <style:style style:name="d01795.0" style:family="table-column">
      <style:table-column-properties style:column-width="0.00cm"/>
    </style:style>
    <style:style style:name="a51f6d" style:family="table">
      <style:table-properties style:rel-width="100" table:align="center"/>
    </style:style>
    <style:style style:name="a51f6d.0" style:family="table-column">
      <style:table-column-properties style:column-width="0.00cm"/>
    </style:style>
    <style:style style:name="a429e8" style:family="table">
      <style:table-properties style:rel-width="100" table:align="center"/>
    </style:style>
    <style:style style:name="a429e8.0" style:family="table-column">
      <style:table-column-properties style:column-width="0.00cm"/>
    </style:style>
    <style:style style:name="f64a83" style:family="table">
      <style:table-properties style:rel-width="100" table:align="center"/>
    </style:style>
    <style:style style:name="f64a83.0" style:family="table-column">
      <style:table-column-properties style:column-width="0.00cm"/>
    </style:style>
    <style:style style:name="9e78f5" style:family="table">
      <style:table-properties style:rel-width="100" table:align="center"/>
    </style:style>
    <style:style style:name="9e78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adala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badalassi">nicolas-badala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7571-4278">0009-0003-7571-427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rofesseur d'histoire contemporaine à Sciences po Aix/UMR MESOPOLHIS, spécialiste de la guerre froide et des relations internationale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3)</text:span></text:p>
        <text:p text:style-name="P19"/>
        <table:table table:name="d01795" table:style-name="d01795">
          <table:table-column table:style-name="d01795.0"/>
          <table:table-row>
            <table:table-cell office:value-type="string">
              <text:p text:style-name="Normal"><text:a xlink:type="simple" xlink:href="https://amu.hal.science/hal-04678401v1">La France, la guerre froide et la Méditerranée</text:a></text:p>
              <text:p text:style-name="Normal"><text:a xlink:type="simple" xlink:href="https://hal.science/search/index/?q=*&amp;authFullName_s=Nicolas Badalassi">Nicolas Badalassi</text:a></text:p>
              <text:p text:style-name="Normal"><text:span>Presse Universitaire de Rennes. pp.EAN : 9782753593756, 2024</text:span></text:p>
              <text:p text:style-name="Normal"><text:span>Ouvrages</text:span></text:p>
              <text:p text:style-name="Normal"><text:a xlink:type="simple" xlink:href="https://amu.hal.science/hal-04678401v1">hal-046784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8509v1">France, Germany, and Nuclear Deterrence: Quarrels and Convergences During the Cold War and Beyond</text:a></text:p>
              <text:p text:style-name="Normal"><text:a xlink:type="simple" xlink:href="https://hal.science/search/index/?q=*&amp;authFullName_s=Nicolas Badalassi">Nicolas Badalassi</text:a><text:span>,</text:span><text:a xlink:type="simple" xlink:href="https://hal.science/search/index/?q=*&amp;authFullName_s=Frédéric Gloriant">Frédéric Gloriant</text:a></text:p>
              <text:p text:style-name="Normal"><text:span>Berghahn Books. 2022, 978-1800733251</text:span></text:p>
              <text:p text:style-name="Normal"><text:span>Ouvrages</text:span></text:p>
              <text:p text:style-name="Normal"><text:a xlink:type="simple" xlink:href="https://amu.hal.science/hal-04678509v1">hal-0467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87v1">Les pays d'Europe orientale et la Méditerranée. Relations et regards croisés, 1967-1989</text:a></text:p>
              <text:p text:style-name="Normal"><text:a xlink:type="simple" xlink:href="https://hal.science/search/index/?q=*&amp;authFullName_s=Nicolas Badalassi">Nicolas Badalassi</text:a></text:p>
              <text:p text:style-name="Normal"><text:span>IRICE, pp.180, 2013</text:span></text:p>
              <text:p text:style-name="Normal"><text:span>Ouvrages</text:span></text:p>
              <text:p text:style-name="Normal"><text:a xlink:type="simple" xlink:href="https://hal.science/hal-01066587v1">hal-01066587v1</text:a></text:p>
            </table:table-cell>
          </table:table-row>
        </table:table>
        <text:p text:style-name="P20"/>
        <text:p text:style-name="Heading2"><text:span text:style-name="T9">Article dans une revue (10)</text:span></text:p>
        <text:p text:style-name="P22"/>
        <table:table table:name="a51f6d" table:style-name="a51f6d">
          <table:table-column table:style-name="a51f6d.0"/>
          <table:table-row>
            <table:table-cell office:value-type="string">
              <text:p text:style-name="Normal"><text:a xlink:type="simple" xlink:href="https://amu.hal.science/hal-04999692v1">« Détente, entente, dégustation » La Conférence sur la Sécurité et la Coopération en Europe (CSCE) ou la Guerre froide autour de la table 1973-1975</text:a></text:p>
              <text:p text:style-name="Normal"><text:a xlink:type="simple" xlink:href="https://hal.science/search/index/?q=*&amp;authFullName_s=Nicolas Badalassi">Nicolas Badalassi</text:a></text:p>
              <text:p text:style-name="Normal"><text:span>Histoire, Europe et relations internationales</text:span><text:span>, 2024, n° 5 (1), pp.125-141.<text:s/></text:span><text:a xlink:type="simple" xlink:href="https://dx.doi.org/10.3917/heri.005.0125">⟨10.3917/heri.005.0125⟩</text:a></text:p>
              <text:p text:style-name="Normal"><text:span>Article dans une revue</text:span></text:p>
              <text:p text:style-name="Normal"><text:a xlink:type="simple" xlink:href="https://amu.hal.science/hal-04999692v1">hal-049996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78530v1">La Méditerranée dans la guerre froide globale. Historiographie d’un espace-monde</text:a></text:p>
              <text:p text:style-name="Normal"><text:a xlink:type="simple" xlink:href="https://hal.science/search/index/?q=*&amp;authFullName_s=Nicolas Badalassi">Nicolas Badalassi</text:a></text:p>
              <text:p text:style-name="Normal"><text:span>Cahiers de la Méditerranée</text:span><text:span>, 2021, 103, pp.159-172.<text:s/></text:span><text:a xlink:type="simple" xlink:href="https://dx.doi.org/10.4000/cdlm.15108">⟨10.4000/cdlm.15108⟩</text:a></text:p>
              <text:p text:style-name="Normal"><text:span>Article dans une revue</text:span></text:p>
              <text:p text:style-name="Normal"><text:a xlink:type="simple" xlink:href="https://amu.hal.science/hal-04678530v1">hal-0467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698v1">Introduction</text:a></text:p>
              <text:p text:style-name="Normal"><text:a xlink:type="simple" xlink:href="https://hal.science/search/index/?q=*&amp;authFullName_s=Nicolas Badalassi">Nicolas Badalassi</text:a></text:p>
              <text:p text:style-name="Normal"><text:span>Les cahiers Irice / Les Cahiers Sirice</text:span><text:span>, 2013, 2013/1 (10), p. 5 à 11</text:span></text:p>
              <text:p text:style-name="Normal"><text:span>Article dans une revue</text:span></text:p>
              <text:p text:style-name="Normal"><text:a xlink:type="simple" xlink:href="https://hal.science/hal-01064698v1">hal-0106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699v1">Un autre rideau de fer ?</text:a></text:p>
              <text:p text:style-name="Normal"><text:a xlink:type="simple" xlink:href="https://hal.science/search/index/?q=*&amp;authFullName_s=Nicolas Badalassi">Nicolas Badalassi</text:a></text:p>
              <text:p text:style-name="Normal"><text:span>Les cahiers Irice / Les Cahiers Sirice</text:span><text:span>, 2013, 2013/1 (10), p. 137 à 149</text:span></text:p>
              <text:p text:style-name="Normal"><text:span>Article dans une revue</text:span></text:p>
              <text:p text:style-name="Normal"><text:a xlink:type="simple" xlink:href="https://hal.science/hal-01064699v1">hal-0106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697v1">Un continent, deux visions. La France, les Etats-Unis et le processus d'Helsinki,</text:a></text:p>
              <text:p text:style-name="Normal"><text:a xlink:type="simple" xlink:href="https://hal.science/search/index/?q=*&amp;authFullName_s=Nicolas Badalassi">Nicolas Badalassi</text:a></text:p>
              <text:p text:style-name="Normal"><text:span>Relations internationales</text:span><text:span>, 2013, 154, p. 107 à 123</text:span></text:p>
              <text:p text:style-name="Normal"><text:span>Article dans une revue</text:span></text:p>
              <text:p text:style-name="Normal"><text:a xlink:type="simple" xlink:href="https://hal.science/hal-01064697v1">hal-0106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696v1">Les accords d'Helsinki ou le triomphe des conceptions paneuropéennes du général de Gaulle</text:a></text:p>
              <text:p text:style-name="Normal"><text:a xlink:type="simple" xlink:href="https://hal.science/search/index/?q=*&amp;authFullName_s=Nicolas Badalassi">Nicolas Badalassi</text:a></text:p>
              <text:p text:style-name="Normal"><text:span>Vingtième siècle. Revue d'histoire</text:span><text:span>, 2013, 2013/3 (119), p. 55 à 70</text:span></text:p>
              <text:p text:style-name="Normal"><text:span>Article dans une revue</text:span></text:p>
              <text:p text:style-name="Normal"><text:a xlink:type="simple" xlink:href="https://hal.science/hal-01064696v1">hal-0106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600v1">Deux exemples d'apports méthodologiques à l'histoire de la guerre froide : l'enquête du sociologue, la modélisation de l'économiste</text:a></text:p>
              <text:p text:style-name="Normal"><text:a xlink:type="simple" xlink:href="https://hal.science/search/index/?q=*&amp;authFullName_s=Nicolas Badalassi">Nicolas Badalassi</text:a></text:p>
              <text:p text:style-name="Normal"><text:span>Cahiers de la Nouvelle Europe</text:span><text:span>, 2012, p.149-154</text:span></text:p>
              <text:p text:style-name="Normal"><text:span>Article dans une revue</text:span></text:p>
              <text:p text:style-name="Normal"><text:a xlink:type="simple" xlink:href="https://hal.science/hal-01066600v1">hal-0106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98v1">Etre un centre ou ne pas être. L'exemple de la France du général de Gaulle, 1958-1969</text:a></text:p>
              <text:p text:style-name="Normal"><text:a xlink:type="simple" xlink:href="https://hal.science/search/index/?q=*&amp;authFullName_s=Nicolas Badalassi">Nicolas Badalassi</text:a></text:p>
              <text:p text:style-name="Normal"><text:span>Cahiers de la Nouvelle Europe</text:span><text:span>, 2011, 14, p.37-68</text:span></text:p>
              <text:p text:style-name="Normal"><text:span>Article dans une revue</text:span></text:p>
              <text:p text:style-name="Normal"><text:a xlink:type="simple" xlink:href="https://hal.science/hal-01066598v1">hal-0106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89v1">Paranoïa de guerre froide. La peur et le refus de la guerre en France et en Italie à travers les images. 1945-1985</text:a></text:p>
              <text:p text:style-name="Normal"><text:a xlink:type="simple" xlink:href="https://hal.science/search/index/?q=*&amp;authFullName_s=Nicolas Badalassi">Nicolas Badalassi</text:a></text:p>
              <text:p text:style-name="Normal"><text:span>Cahiers de la Méditerranée</text:span><text:span>, 2011, 83, p.245-254</text:span></text:p>
              <text:p text:style-name="Normal"><text:span>Article dans une revue</text:span></text:p>
              <text:p text:style-name="Normal"><text:a xlink:type="simple" xlink:href="https://hal.science/hal-01066589v1">hal-0106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97v1">Centre, périphérie, pôle et réseau : constantes et changements</text:a></text:p>
              <text:p text:style-name="Normal"><text:a xlink:type="simple" xlink:href="https://hal.science/search/index/?q=*&amp;authFullName_s=Nicolas Badalassi">Nicolas Badalassi</text:a></text:p>
              <text:p text:style-name="Normal"><text:span>Cahiers de la Nouvelle Europe</text:span><text:span>, 2011, 14, p.21-26</text:span></text:p>
              <text:p text:style-name="Normal"><text:span>Article dans une revue</text:span></text:p>
              <text:p text:style-name="Normal"><text:a xlink:type="simple" xlink:href="https://hal.science/hal-01066597v1">hal-01066597v1</text:a></text:p>
            </table:table-cell>
          </table:table-row>
        </table:table>
        <text:p text:style-name="P23"/>
        <text:p text:style-name="Heading2"><text:span text:style-name="T10">Chapitre d'ouvrage (5)</text:span></text:p>
        <text:p text:style-name="P25"/>
        <table:table table:name="a429e8" table:style-name="a429e8">
          <table:table-column table:style-name="a429e8.0"/>
          <table:table-row>
            <table:table-cell office:value-type="string">
              <text:p text:style-name="Normal"><text:a xlink:type="simple" xlink:href="https://hal.science/hal-03627153v1">France, the European Neutrals and the Kremlin, 1947-1981</text:a></text:p>
              <text:p text:style-name="Normal"><text:a xlink:type="simple" xlink:href="https://hal.science/search/index/?q=*&amp;authFullName_s=Nicolas Badalassi">Nicolas Badalassi</text:a></text:p>
              <text:p text:style-name="Normal"><text:span>Mark Kramer; Aryo Makko; Peter Ruggenthaler.<text:s/></text:span><text:span>The Soviet Union and Cold War Neutrality and Nonalignment in Europe</text:span><text:span>,<text:s/></text:span><text:a xlink:type="simple" xlink:href="https://rowman.com/ISBN/9781793631923/The-Soviet-Union-and-Cold-War-Neutrality-and-Nonalignment-in-Europe">Lexington Books</text:a><text:span>, 2021, Harvard Cold War Studies, 978-1-7936-3192-3</text:span></text:p>
              <text:p text:style-name="Normal"><text:span>Chapitre d'ouvrage</text:span></text:p>
              <text:p text:style-name="Normal"><text:a xlink:type="simple" xlink:href="https://hal.science/hal-03627153v1">hal-0362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89v1">L’Organisation pour la Sécurité et la Coopération en Europe (OSCE), de la Guerre froide aux défis du XXIe siècle</text:a></text:p>
              <text:p text:style-name="Normal"><text:a xlink:type="simple" xlink:href="https://hal.science/search/index/?q=*&amp;authFullName_s=Nicolas Badalassi">Nicolas Badalassi</text:a></text:p>
              <text:p text:style-name="Normal"><text:span>Gilles Grin; Françoise Nicod; Bernhard Altermatt.<text:s/></text:span><text:span>Formes d’Europe. Union européenne et autres organisations</text:span><text:span>, Economica, 2018, Cahiers rouges Fondation Jean Monnet pour l'Europe, 978-2-7178-7008-4</text:span></text:p>
              <text:p text:style-name="Normal"><text:span>Chapitre d'ouvrage</text:span></text:p>
              <text:p text:style-name="Normal"><text:a xlink:type="simple" xlink:href="https://hal.science/hal-03627189v1">hal-0362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91v1">Un continent, deux blocs, trois idées. Le Comecon, la CEE et le processus d'Helsinki</text:a></text:p>
              <text:p text:style-name="Normal"><text:a xlink:type="simple" xlink:href="https://hal.science/search/index/?q=*&amp;authFullName_s=Nicolas Badalassi">Nicolas Badalassi</text:a></text:p>
              <text:p text:style-name="Normal"><text:span>Disintegration and Integration in East-Central Europe (1919 - Post-1989)</text:span><text:span>, Nomos, p.121-133, 2014</text:span></text:p>
              <text:p text:style-name="Normal"><text:span>Chapitre d'ouvrage</text:span></text:p>
              <text:p text:style-name="Normal"><text:a xlink:type="simple" xlink:href="https://hal.science/hal-01066591v1">hal-0106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92v1">La détente sous conditions. La France, la CSCE et les deux Allemagne</text:a></text:p>
              <text:p text:style-name="Normal"><text:a xlink:type="simple" xlink:href="https://hal.science/search/index/?q=*&amp;authFullName_s=Nicolas Badalassi">Nicolas Badalassi</text:a></text:p>
              <text:p text:style-name="Normal"><text:span>Die DDR in den deutsch-französischen Beziehungen</text:span><text:span>, Peter Lang, p.91-108, 2013</text:span></text:p>
              <text:p text:style-name="Normal"><text:span>Chapitre d'ouvrage</text:span></text:p>
              <text:p text:style-name="Normal"><text:a xlink:type="simple" xlink:href="https://hal.science/hal-01066592v1">hal-0106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90v1">Sea and Détente in Helsinki. The Mediterranean Stake of the CSCE, 1972-1975</text:a></text:p>
              <text:p text:style-name="Normal"><text:a xlink:type="simple" xlink:href="https://hal.science/search/index/?q=*&amp;authFullName_s=Nicolas Badalassi">Nicolas Badalassi</text:a></text:p>
              <text:p text:style-name="Normal"><text:span>Détente in Cold War Europe. Politics and Diplomacy in the Mediterranean and the Middle East</text:span><text:span>, I.B. Tauris, p.61-74, 2012</text:span></text:p>
              <text:p text:style-name="Normal"><text:span>Chapitre d'ouvrage</text:span></text:p>
              <text:p text:style-name="Normal"><text:a xlink:type="simple" xlink:href="https://hal.science/hal-01066590v1">hal-01066590v1</text:a></text:p>
            </table:table-cell>
          </table:table-row>
        </table:table>
        <text:p text:style-name="P26"/>
        <text:p text:style-name="Heading2"><text:span text:style-name="T11">Communication dans un congrès (3)</text:span></text:p>
        <text:p text:style-name="P28"/>
        <table:table table:name="f64a83" table:style-name="f64a83">
          <table:table-column table:style-name="f64a83.0"/>
          <table:table-row>
            <table:table-cell office:value-type="string">
              <text:p text:style-name="Normal"><text:a xlink:type="simple" xlink:href="https://hal.science/hal-01066595v1">French Intellectuals and the CSCE</text:a></text:p>
              <text:p text:style-name="Normal"><text:a xlink:type="simple" xlink:href="https://hal.science/search/index/?q=*&amp;authFullName_s=Nicolas Badalassi">Nicolas Badalassi</text:a></text:p>
              <text:p text:style-name="Normal"><text:span>The Origins and Impact of Détente</text:span><text:span>, Apr 2013, Germany</text:span></text:p>
              <text:p text:style-name="Normal"><text:span>Communication dans un congrès</text:span></text:p>
              <text:p text:style-name="Normal"><text:a xlink:type="simple" xlink:href="https://hal.science/hal-01066595v1">hal-0106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94v1">Georges Pompidou et le bloc de l'Est. La vision française de la détente de 1969 à 1974</text:a></text:p>
              <text:p text:style-name="Normal"><text:a xlink:type="simple" xlink:href="https://hal.science/search/index/?q=*&amp;authFullName_s=Nicolas Badalassi">Nicolas Badalassi</text:a></text:p>
              <text:p text:style-name="Normal"><text:span>Enjeux de sécurité et problématique centre-périphérie en Europe</text:span><text:span>, May 2010, Hongrie</text:span></text:p>
              <text:p text:style-name="Normal"><text:span>Communication dans un congrès</text:span></text:p>
              <text:p text:style-name="Normal"><text:a xlink:type="simple" xlink:href="https://hal.science/hal-01066594v1">hal-0106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93v1">France and the Origins of the Helsinki Process, 1963-1973</text:a></text:p>
              <text:p text:style-name="Normal"><text:a xlink:type="simple" xlink:href="https://hal.science/search/index/?q=*&amp;authFullName_s=Nicolas Badalassi">Nicolas Badalassi</text:a></text:p>
              <text:p text:style-name="Normal"><text:span>2009 Graduate Conference on the Cold War</text:span><text:span>, Sep 2009, United Kingdom</text:span></text:p>
              <text:p text:style-name="Normal"><text:span>Communication dans un congrès</text:span></text:p>
              <text:p text:style-name="Normal"><text:a xlink:type="simple" xlink:href="https://hal.science/hal-01066593v1">hal-01066593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9e78f5" table:style-name="9e78f5">
          <table:table-column table:style-name="9e78f5.0"/>
          <table:table-row>
            <table:table-cell office:value-type="string">
              <text:p text:style-name="Normal"><text:a xlink:type="simple" xlink:href="https://theses.hal.science/tel-00713652v1">Adieu Yalta ? La France, la détente et les origines de la Conférence sur la Sécurité et la Coopération en Europe, 1965 – 1975</text:a></text:p>
              <text:p text:style-name="Normal"><text:a xlink:type="simple" xlink:href="https://hal.science/search/index/?q=*&amp;authFullName_s=Nicolas Badalassi">Nicolas Badalassi</text:a></text:p>
              <text:p text:style-name="Normal"><text:span>Histoire. Université de la Sorbonne nouvelle - Paris III, 2011. Français.<text:s/></text:span><text:a xlink:type="simple" xlink:href="https://www.theses.fr/2011PA030143">⟨NNT : 2011PA030143⟩</text:a></text:p>
              <text:p text:style-name="Normal"><text:span>Thèse</text:span></text:p>
              <text:p text:style-name="Normal"><text:a xlink:type="simple" xlink:href="https://theses.hal.science/tel-00713652v1">tel-00713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adalassi</dc:title>
    <dc:subject/>
    <dc:description>CV</dc:description>
    <dc:creator/>
    <dc:date>2026-05-26T05:25:45.000</dc:date>
    <meta:generator>PHPWord</meta:generator>
    <meta:initial-creator>CCSD</meta:initial-creator>
    <meta:creation-date>2026-05-26T05:25:45.000</meta:creation-date>
    <meta:keyword/>
    <meta:user-defined meta:name="Category"/>
    <meta:user-defined meta:name="Company"/>
    <meta:user-defined meta:name="Manager"/>
  </office:meta>
</office:document-meta>
</file>