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4f7" style:family="table">
      <style:table-properties style:rel-width="100" table:align="center"/>
    </style:style>
    <style:style style:name="e9d4f7.0" style:family="table-column">
      <style:table-column-properties style:column-width="0.00cm"/>
    </style:style>
    <style:style style:name="7d87cf" style:family="table">
      <style:table-properties style:rel-width="100" table:align="center"/>
    </style:style>
    <style:style style:name="7d87cf.0" style:family="table-column">
      <style:table-column-properties style:column-width="0.00cm"/>
    </style:style>
    <style:style style:name="1e85aa" style:family="table">
      <style:table-properties style:rel-width="100" table:align="center"/>
    </style:style>
    <style:style style:name="1e85aa.0" style:family="table-column">
      <style:table-column-properties style:column-width="0.00cm"/>
    </style:style>
    <style:style style:name="e1af91" style:family="table">
      <style:table-properties style:rel-width="100" table:align="center"/>
    </style:style>
    <style:style style:name="e1af91.0" style:family="table-column">
      <style:table-column-properties style:column-width="0.00cm"/>
    </style:style>
    <style:style style:name="245673" style:family="table">
      <style:table-properties style:rel-width="100" table:align="center"/>
    </style:style>
    <style:style style:name="245673.0" style:family="table-column">
      <style:table-column-properties style:column-width="0.00cm"/>
    </style:style>
    <style:style style:name="ec081b" style:family="table">
      <style:table-properties style:rel-width="100" table:align="center"/>
    </style:style>
    <style:style style:name="ec081b.0" style:family="table-column">
      <style:table-column-properties style:column-width="0.00cm"/>
    </style:style>
    <style:style style:name="906802" style:family="table">
      <style:table-properties style:rel-width="100" table:align="center"/>
    </style:style>
    <style:style style:name="906802.0" style:family="table-column">
      <style:table-column-properties style:column-width="0.00cm"/>
    </style:style>
    <style:style style:name="fb62b3" style:family="table">
      <style:table-properties style:rel-width="100" table:align="center"/>
    </style:style>
    <style:style style:name="fb62b3.0" style:family="table-column">
      <style:table-column-properties style:column-width="0.00cm"/>
    </style:style>
    <style:style style:name="088a99" style:family="table">
      <style:table-properties style:rel-width="100" table:align="center"/>
    </style:style>
    <style:style style:name="088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lacheff<text:s/></text:span><text:span text:style-name="T2">Nicolas Balacheff - DR CNRS émé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alacheff">nicolas-balache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84-3482">0000-0001-7084-34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6701723">0267017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activités de recherches ont eu pour thème principal la didactique des mathématiques (1974-1988), puis les Environnements informatiques pour l'apprentissage humain (EIAH, depuis 1988). Le transition de l'un à l'autre de ces deux thèmes s'est réalisée au cours de collaborations au sein du projet Cabri-géomètre et du PRC-GDR IA. Un fil rouge a guidé de façon permanente mes travaux : l'apprentissage de la preuve dans la classe de mathématique, notamment en amont de l'apprentissage explicite de la démonstration, dans un contexte classique ou utilisant des EIAH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0)</text:span></text:p>
        <text:p text:style-name="P22"/>
        <table:table table:name="e9d4f7" table:style-name="e9d4f7">
          <table:table-column table:style-name="e9d4f7.0"/>
          <table:table-row>
            <table:table-cell office:value-type="string">
              <text:p text:style-name="Normal"><text:a xlink:type="simple" xlink:href="https://hal.science/hal-04746106v1">Situações para a aprendizagem da prova em matemática: Estado da pesquisa e questões em aberto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addo Ag Almouloud">Saddo Ag Almouloud</text:a></text:p>
              <text:p text:style-name="Normal"><text:span>Educação Matemática Pesquisa</text:span><text:span>, 2024, 26 (2), pp.281-343</text:span></text:p>
              <text:p text:style-name="Normal"><text:span>Article dans une revue</text:span></text:p>
              <text:p text:style-name="Normal"><text:a xlink:type="simple" xlink:href="https://hal.science/hal-04746106v1">hal-047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66v2">André Rouchier : d’un siècle à l’autre, le projet demeure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Janine Rogalski">Janine Rogalski</text:a></text:p>
              <text:p text:style-name="Normal"><text:span>Recherches en Didactique des Mathematiques</text:span><text:span>, 2024, Synthèses et perspectives en didactique des mathématiques. Preuve, modélisation et technologies numériques (Numéro spécial), pp.5-7.<text:s/></text:span><text:a xlink:type="simple" xlink:href="https://dx.doi.org/10.46298/rdm.13144">⟨10.46298/rdm.13144⟩</text:a></text:p>
              <text:p text:style-name="Normal"><text:span>Article dans une revue</text:span></text:p>
              <text:p text:style-name="Normal"><text:a xlink:type="simple" xlink:href="https://hal.science/hal-04482566v2">hal-04482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14v2">Situations pour l'apprentissage de la preuve en mathématiques</text:a></text:p>
              <text:p text:style-name="Normal"><text:a xlink:type="simple" xlink:href="https://hal.science/search/index/?q=*&amp;authFullName_s=Nicolas Balacheff">Nicolas Balacheff</text:a></text:p>
              <text:p text:style-name="Normal"><text:span>Recherches en Didactique des Mathematiques</text:span><text:span>, 2024, Synthèses et perspectives en didactique des mathématiques. Preuve, modélisation et technologies numériques (Numéro spécial), pp.15-59.<text:s/></text:span><text:a xlink:type="simple" xlink:href="https://dx.doi.org/10.46298/rdm.12905">⟨10.46298/rdm.12905⟩</text:a></text:p>
              <text:p text:style-name="Normal"><text:span>Article dans une revue</text:span></text:p>
              <text:p text:style-name="Normal"><text:a xlink:type="simple" xlink:href="https://hal.science/hal-04028314v2">hal-04028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64v1">Notes for a study of the didactic transposition of mathematical proof</text:a></text:p>
              <text:p text:style-name="Normal"><text:a xlink:type="simple" xlink:href="https://hal.science/search/index/?q=*&amp;authFullName_s=Nicolas Balacheff">Nicolas Balacheff</text:a></text:p>
              <text:p text:style-name="Normal"><text:span>Philosophy of Mathematics Education Journal</text:span><text:span>, 2024, 41</text:span></text:p>
              <text:p text:style-name="Normal"><text:span>Article dans une revue</text:span></text:p>
              <text:p text:style-name="Normal"><text:a xlink:type="simple" xlink:href="https://hal.science/hal-04018464v1">hal-040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57v1">A argumentação matemática : Um precursor problemático da demonstração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addo Ag Almouloud">Saddo Ag Almouloud</text:a><text:span>,</text:span><text:a xlink:type="simple" xlink:href="https://hal.science/search/index/?q=*&amp;authFullName_s=Méricles Tadeu Moretti">Méricles Tadeu Moretti</text:a></text:p>
              <text:p text:style-name="Normal"><text:span>Educação Matemática Pesquisa</text:span><text:span>, 2022, 24 (1), pp.770-815.<text:s/></text:span><text:a xlink:type="simple" xlink:href="https://dx.doi.org/10.23925/1983-3156.2022v24i1p770-815">⟨10.23925/1983-3156.2022v24i1p770-815⟩</text:a></text:p>
              <text:p text:style-name="Normal"><text:span>Article dans une revue</text:span></text:p>
              <text:p text:style-name="Normal"><text:a xlink:type="simple" xlink:href="https://hal.science/hal-04015957v1">hal-040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43v1">Controle, prova e demonstração. Três regimes de validação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addo Ag Almouloud">Saddo Ag Almouloud</text:a><text:span>,</text:span><text:a xlink:type="simple" xlink:href="https://hal.science/search/index/?q=*&amp;authFullName_s=Méricles Tadeu Moretti">Méricles Tadeu Moretti</text:a></text:p>
              <text:p text:style-name="Normal"><text:span>Educação Matemática Pesquisa</text:span><text:span>, 2022, 24 (1), pp.816 - 871.<text:s/></text:span><text:a xlink:type="simple" xlink:href="https://dx.doi.org/10.23925/1983-3156.2022v24i1p816-871">⟨10.23925/1983-3156.2022v24i1p816-871⟩</text:a></text:p>
              <text:p text:style-name="Normal"><text:span>Article dans une revue</text:span></text:p>
              <text:p text:style-name="Normal"><text:a xlink:type="simple" xlink:href="https://hal.science/hal-04016043v1">hal-0401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24v1">Caractérisation des transformations pédagogiques impulsées par une plateforme numérique</text:a></text:p>
              <text:p text:style-name="Normal"><text:a xlink:type="simple" xlink:href="https://hal.science/search/index/?q=*&amp;authFullName_s=Maëlle Planche">Maëlle Planche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Isabelle Girault">Isabelle Girault</text:a><text:span>et al.</text:span></text:p>
              <text:p text:style-name="Normal"><text:span>STICEF (Sciences et Technologies de l'Information et de la Communication pour l'Éducation et la Formation)</text:span><text:span>, 2022, 29 (2),<text:s/></text:span><text:a xlink:type="simple" xlink:href="https://dx.doi.org/10.23709/sticef.29.2.1">⟨10.23709/sticef.29.2.1⟩</text:a></text:p>
              <text:p text:style-name="Normal"><text:span>Article dans une revue</text:span></text:p>
              <text:p text:style-name="Normal"><text:a xlink:type="simple" xlink:href="https://hal.science/hal-03954224v1">hal-039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98v1">devolução de um problema e a construção de uma conjectura, o caso da soma dos ângulos de um triângulo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addo Ag Almouloud">Saddo Ag Almouloud</text:a><text:span>,</text:span><text:a xlink:type="simple" xlink:href="https://hal.science/search/index/?q=*&amp;authFullName_s=Méricles Tadeu Moretti">Méricles Tadeu Moretti</text:a></text:p>
              <text:p text:style-name="Normal"><text:span>Educação Matemática Pesquisa</text:span><text:span>, 2022, 24 (1), pp.872 - 950.<text:s/></text:span><text:a xlink:type="simple" xlink:href="https://dx.doi.org/10.23925/1983-3156.2022v24i1p872-950">⟨10.23925/1983-3156.2022v24i1p872-950⟩</text:a></text:p>
              <text:p text:style-name="Normal"><text:span>Article dans une revue</text:span></text:p>
              <text:p text:style-name="Normal"><text:a xlink:type="simple" xlink:href="https://hal.science/hal-04015998v1">hal-0401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89v1">Penser l'argumentation pour la classe de mathématique</text:a></text:p>
              <text:p text:style-name="Normal"><text:a xlink:type="simple" xlink:href="https://hal.science/search/index/?q=*&amp;authFullName_s=Nicolas Balacheff">Nicolas Balacheff</text:a></text:p>
              <text:p text:style-name="Normal"><text:span>Petit x</text:span><text:span>, 2022, 116, pp.75-105</text:span></text:p>
              <text:p text:style-name="Normal"><text:span>Article dans une revue</text:span></text:p>
              <text:p text:style-name="Normal"><text:a xlink:type="simple" xlink:href="https://hal.science/hal-03703289v1">hal-037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53v1">estudo dos processos de prova dos alunos no colégio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addo Ag Almouloud">Saddo Ag Almouloud</text:a><text:span>,</text:span><text:a xlink:type="simple" xlink:href="https://hal.science/search/index/?q=*&amp;authFullName_s=Méricles Tadeu Moretti">Méricles Tadeu Moretti</text:a></text:p>
              <text:p text:style-name="Normal"><text:span>Educação Matemática Pesquisa</text:span><text:span>, 2022, 24 (1), pp.698 - 721.<text:s/></text:span><text:a xlink:type="simple" xlink:href="https://dx.doi.org/10.23925/1983-3156.2022v24i1p698-721">⟨10.23925/1983-3156.2022v24i1p698-721⟩</text:a></text:p>
              <text:p text:style-name="Normal"><text:span>Article dans une revue</text:span></text:p>
              <text:p text:style-name="Normal"><text:a xlink:type="simple" xlink:href="https://hal.science/hal-04018353v1">hal-040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33v1">Concepções dos alunos: uma introdução a uma caracterização formal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Nathalie Gaudin">Nathalie Gaudin</text:a><text:span>,</text:span><text:a xlink:type="simple" xlink:href="https://hal.science/search/index/?q=*&amp;authFullName_s=Saddo Ag Almouloud">Saddo Ag Almouloud</text:a><text:span>,</text:span><text:a xlink:type="simple" xlink:href="https://hal.science/search/index/?q=*&amp;authFullName_s=Méricles Tadeu Moretti">Méricles Tadeu Moretti</text:a></text:p>
              <text:p text:style-name="Normal"><text:span>Educação Matemática Pesquisa</text:span><text:span>, 2022, 24 (1), pp.722 - 769.<text:s/></text:span><text:a xlink:type="simple" xlink:href="https://dx.doi.org/10.23925/1983-3156.2022v24i1p722-769">⟨10.23925/1983-3156.2022v24i1p722-769⟩</text:a></text:p>
              <text:p text:style-name="Normal"><text:span>Article dans une revue</text:span></text:p>
              <text:p text:style-name="Normal"><text:a xlink:type="simple" xlink:href="https://hal.science/hal-04018333v1">hal-040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15v1">Les mots de la recherche sur les EIAH, enjeux et questions</text:a></text:p>
              <text:p text:style-name="Normal"><text:a xlink:type="simple" xlink:href="https://hal.science/search/index/?q=*&amp;authFullName_s=Nicolas Balacheff">Nicolas Balacheff</text:a></text:p>
              <text:p text:style-name="Normal"><text:span>STICEF (Sciences et Technologies de l'Information et de la Communication pour l'Éducation et la Formation)</text:span><text:span>, 2018, 25 (2),<text:s/></text:span><text:a xlink:type="simple" xlink:href="https://dx.doi.org/10.3406/stice.2018.1767">⟨10.3406/stice.2018.1767⟩</text:a></text:p>
              <text:p text:style-name="Normal"><text:span>Article dans une revue</text:span></text:p>
              <text:p text:style-name="Normal"><text:a xlink:type="simple" xlink:href="https://hal.science/hal-02059515v1">hal-0205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91v1">The instrumental deconstruction as a link between drawing and geometrical figure</text:a></text:p>
              <text:p text:style-name="Normal"><text:a xlink:type="simple" xlink:href="https://hal.science/search/index/?q=*&amp;authFullName_s=Joris Mithalal">Joris Mithalal</text:a><text:span>,</text:span><text:a xlink:type="simple" xlink:href="https://hal.science/search/index/?q=*&amp;authFullName_s=Nicolas Balacheff">Nicolas Balacheff</text:a></text:p>
              <text:p text:style-name="Normal"><text:span>Educational Studies in Mathematics</text:span><text:span>, 2018,<text:s/></text:span><text:a xlink:type="simple" xlink:href="https://dx.doi.org/10.1007/s10649-018-9862-z]">⟨10.1007/s10649-018-9862-z]⟩</text:a></text:p>
              <text:p text:style-name="Normal"><text:span>Article dans une revue</text:span></text:p>
              <text:p text:style-name="Normal"><text:a xlink:type="simple" xlink:href="https://hal.science/hal-01950391v1">hal-019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31v1">Seymour Papert (1928-2016) Aux sources d’une pensée innovante et engagée</text:a></text:p>
              <text:p text:style-name="Normal"><text:a xlink:type="simple" xlink:href="https://hal.science/search/index/?q=*&amp;authFullName_s=Nicolas Balacheff">Nicolas Balacheff</text:a></text:p>
              <text:p text:style-name="Normal"><text:span>Recherches en Didactique des Mathematiques</text:span><text:span>, 2017, 37 (2/3), pp.383-396</text:span></text:p>
              <text:p text:style-name="Normal"><text:span>Article dans une revue</text:span></text:p>
              <text:p text:style-name="Normal"><text:a xlink:type="simple" xlink:href="https://hal.science/hal-01716631v1">hal-017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59v1">cK¢, a model to understand learners' understanding -- Discussing the case of functions</text:a></text:p>
              <text:p text:style-name="Normal"><text:a xlink:type="simple" xlink:href="https://hal.science/search/index/?q=*&amp;authFullName_s=Nicolas Balacheff">Nicolas Balacheff</text:a></text:p>
              <text:p text:style-name="Normal"><text:span>El calculo y su ensenanza</text:span><text:span>, 2017, IX (Jul-Dic), pp.1-23</text:span></text:p>
              <text:p text:style-name="Normal"><text:span>Article dans une revue</text:span></text:p>
              <text:p text:style-name="Normal"><text:a xlink:type="simple" xlink:href="https://hal.science/hal-01673959v1">hal-0167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73v1">Establishing links between conceptions, argumentation and proof through the ck¢-enriched Toulmin model</text:a></text:p>
              <text:p text:style-name="Normal"><text:a xlink:type="simple" xlink:href="https://hal.science/search/index/?q=*&amp;authFullName_s=Bettina Pedemonte">Bettina Pedemonte</text:a><text:span>,</text:span><text:a xlink:type="simple" xlink:href="https://hal.science/search/index/?q=*&amp;authFullName_s=Nicolas Balacheff">Nicolas Balacheff</text:a></text:p>
              <text:p text:style-name="Normal"><text:span>The Journal of Mathematical Behavior</text:span><text:span>, 2016, 41, pp.104-122.<text:s/></text:span><text:a xlink:type="simple" xlink:href="https://dx.doi.org/10.1016/j.jmathb.2015.10.008">⟨10.1016/j.jmathb.2015.10.008⟩</text:a></text:p>
              <text:p text:style-name="Normal"><text:span>Article dans une revue</text:span></text:p>
              <text:p text:style-name="Normal"><text:a xlink:type="simple" xlink:href="https://api.istex.fr/ark:/67375/6H6-KQPRPT5Z-3/fulltext.pdf?sid=hal">istex</text:a></text:p>
              <text:p text:style-name="Normal"><text:a xlink:type="simple" xlink:href="https://hal.science/hal-02059373v1">hal-0205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63v1">Petit x, le centième numéro : une nouvelle impulsion</text:a></text:p>
              <text:p text:style-name="Normal"><text:a xlink:type="simple" xlink:href="https://hal.science/search/index/?q=*&amp;authFullName_s=Nicolas Balacheff">Nicolas Balacheff</text:a></text:p>
              <text:p text:style-name="Normal"><text:span>Petit x</text:span><text:span>, 2016, 100, pp.3-4</text:span></text:p>
              <text:p text:style-name="Normal"><text:span>Article dans une revue</text:span></text:p>
              <text:p text:style-name="Normal"><text:a xlink:type="simple" xlink:href="https://hal.science/hal-02059363v1">hal-0205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005v1">Design Heuristics for Authentic Simulation-based Learning Games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Celso Goncalves">Celso Goncalves</text:a><text:span>,</text:span><text:a xlink:type="simple" xlink:href="https://hal.science/search/index/?q=*&amp;authFullName_s=Nicolas Balacheff">Nicolas Balacheff</text:a></text:p>
              <text:p text:style-name="Normal"><text:span>IEEE Transactions on Learning Technologies</text:span><text:span>, 2014, 7 (2), http://dx.doi.org/10.1109/TLT.2014.2316161.<text:s/></text:span><text:a xlink:type="simple" xlink:href="https://dx.doi.org/10.1109/tlt.2014.2316161">⟨10.1109/tlt.2014.2316161⟩</text:a></text:p>
              <text:p text:style-name="Normal"><text:span>Article dans une revue</text:span></text:p>
              <text:p text:style-name="Normal"><text:a xlink:type="simple" xlink:href="https://hal.science/hal-00999005v1">hal-0099900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986096v1">Per un dizionario della ricerca sul Technology Enhanced Learning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Emilie Manon">Emilie Manon</text:a><text:span>,</text:span><text:a xlink:type="simple" xlink:href="https://hal.science/search/index/?q=*&amp;authFullName_s=Jérôme Zeiliger">Jérôme Zeiliger</text:a></text:p>
              <text:p text:style-name="Normal"><text:span>TD Tecnologie Didattiche</text:span><text:span>, 2012, 20 (3), pp.155-161</text:span></text:p>
              <text:p text:style-name="Normal"><text:span>Article dans une revue</text:span></text:p>
              <text:p text:style-name="Normal"><text:a xlink:type="simple" xlink:href="https://telearn.hal.science/hal-00986096v1">hal-0098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43v1">Beyond realistic considerations: modeling conceptions and controls in task examples with simple word problems</text:a></text:p>
              <text:p text:style-name="Normal"><text:a xlink:type="simple" xlink:href="https://hal.science/search/index/?q=*&amp;authFullName_s=Irit Peled">Irit Peled</text:a><text:span>,</text:span><text:a xlink:type="simple" xlink:href="https://hal.science/search/index/?q=*&amp;authFullName_s=Nicolas Balacheff">Nicolas Balacheff</text:a></text:p>
              <text:p text:style-name="Normal"><text:span>ZDM</text:span><text:span>, 2011, 43 (2), pp.307 - 315.<text:s/></text:span><text:a xlink:type="simple" xlink:href="https://dx.doi.org/10.1007/s11858-011-0310-0">⟨10.1007/s11858-011-0310-0⟩</text:a></text:p>
              <text:p text:style-name="Normal"><text:span>Article dans une revue</text:span></text:p>
              <text:p text:style-name="Normal"><text:a xlink:type="simple" xlink:href="https://hal.science/hal-01559043v1">hal-015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89v1">Authenticité d'un jeu sérieux : un modèle pour la conception et pour l'analyse</text:a></text:p>
              <text:p text:style-name="Normal"><text:a xlink:type="simple" xlink:href="https://hal.science/search/index/?q=*&amp;authFullName_s=Celso Goncalves">Celso Goncalves</text:a><text:span>,</text:span><text:a xlink:type="simple" xlink:href="https://hal.science/search/index/?q=*&amp;authFullName_s=Marie-Caroline Croset">Marie-Caroline Croset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Claudine Schwartz">Claudine Schwartz</text:a><text:span>et al.</text:span></text:p>
              <text:p text:style-name="Normal"><text:span>Revue des Sciences et Technologies de l'Information - Série RIA : Revue d'Intelligence Artificielle</text:span><text:span>, 2011, 25 (2), pp.281-308.<text:s/></text:span><text:a xlink:type="simple" xlink:href="https://dx.doi.org/10.3166/ria.25.281-308">⟨10.3166/ria.25.281-308⟩</text:a></text:p>
              <text:p text:style-name="Normal"><text:span>Article dans une revue</text:span></text:p>
              <text:p text:style-name="Normal"><text:a xlink:type="simple" xlink:href="https://api.istex.fr/ark:/67375/HT0-BR9Z228X-V/fulltext.pdf?sid=hal">istex</text:a></text:p>
              <text:p text:style-name="Normal"><text:a xlink:type="simple" xlink:href="https://hal.science/hal-00911389v1">hal-00911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18v1">Éditorial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Catherine Garbay">Catherine Garbay</text:a></text:p>
              <text:p text:style-name="Normal"><text:span>Revue des Sciences et Technologies de l'Information - Série TSI : Technique et Science Informatiques</text:span><text:span>, 2010, 29 (8-9), pp.865-870</text:span></text:p>
              <text:p text:style-name="Normal"><text:span>Article dans une revue</text:span></text:p>
              <text:p text:style-name="Normal"><text:a xlink:type="simple" xlink:href="https://inria.hal.science/hal-00948818v1">hal-00948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41v1">Phone, Email and Video Interactions with Characters in an Epidemiology Game: towards Authenticity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Celso Goncalves">Celso Goncalves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Claudine Schwartz">Claudine Schwartz</text:a><text:span>,</text:span><text:a xlink:type="simple" xlink:href="https://hal.science/search/index/?q=*&amp;authFullName_s=Jean-Luc Bosson">Jean-Luc Bosson</text:a></text:p>
              <text:p text:style-name="Normal"><text:span>Lecture Notes in Computer Science</text:span><text:span>, 2010, IV, pp.241-255</text:span></text:p>
              <text:p text:style-name="Normal"><text:span>Article dans une revue</text:span></text:p>
              <text:p text:style-name="Normal"><text:a xlink:type="simple" xlink:href="https://inria.hal.science/hal-00948741v1">hal-009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64v1">Modeling students' conceptions: The case of function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Nathalie Gaudin">Nathalie Gaudin</text:a></text:p>
              <text:p text:style-name="Normal"><text:span>CBMS Issues in Mathematics Education</text:span><text:span>, 2009, 16, pp.207 - 234.<text:s/></text:span><text:a xlink:type="simple" xlink:href="https://dx.doi.org/10.1090/cbmath/016/08">⟨10.1090/cbmath/016/08⟩</text:a></text:p>
              <text:p text:style-name="Normal"><text:span>Article dans une revue</text:span></text:p>
              <text:p text:style-name="Normal"><text:a xlink:type="simple" xlink:href="https://hal.science/hal-01557264v1">hal-01557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42v1">Modelling students conceptions (the case of functions).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Nathalie Gaudin">Nathalie Gaudin</text:a></text:p>
              <text:p text:style-name="Normal"><text:span>Research in Collegiate Mathematics Education. Washington: American Mathematical Society</text:span><text:span>, 2009, 16, pp.183-211</text:span></text:p>
              <text:p text:style-name="Normal"><text:span>Article dans une revue</text:span></text:p>
              <text:p text:style-name="Normal"><text:a xlink:type="simple" xlink:href="https://inria.hal.science/hal-00948742v1">hal-009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4v1">Quelle est l'influence du contexte sur les raisonnements des étudiants sur la mesure en physique ?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/text:p>
              <text:p text:style-name="Normal"><text:span>Aster</text:span><text:span>, 2008, 47, pp.43-70</text:span></text:p>
              <text:p text:style-name="Normal"><text:span>Article dans une revue</text:span></text:p>
              <text:p text:style-name="Normal"><text:a xlink:type="simple" xlink:href="https://hal.science/hal-00962044v1">hal-0096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7v1">TeLearn, une archive ouverte multilingue dans le domaine des technologies pour l'apprentissage</text:a></text:p>
              <text:p text:style-name="Normal"><text:a xlink:type="simple" xlink:href="https://hal.science/search/index/?q=*&amp;authFullName_s=S. Min">S. Min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érôme Zeiliger">Jérôme Zeiliger</text:a></text:p>
              <text:p text:style-name="Normal"><text:span>AMETIST : Appropriation, Mutialisation, Expérimentations des Technologies de l'IST</text:span><text:span>, 2008, 2, pp.n.a</text:span></text:p>
              <text:p text:style-name="Normal"><text:span>Article dans une revue</text:span></text:p>
              <text:p text:style-name="Normal"><text:a xlink:type="simple" xlink:href="https://hal.science/hal-00962047v1">hal-009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66v1">The role of the researcher's epistemology in mathematics education: an essay on the case of proof</text:a></text:p>
              <text:p text:style-name="Normal"><text:a xlink:type="simple" xlink:href="https://hal.science/search/index/?q=*&amp;authFullName_s=Nicolas Balacheff">Nicolas Balacheff</text:a></text:p>
              <text:p text:style-name="Normal"><text:span>ZDM Mathematics Education</text:span><text:span>, 2008, 40, pp.501-512</text:span></text:p>
              <text:p text:style-name="Normal"><text:span>Article dans une revue</text:span></text:p>
              <text:p text:style-name="Normal"><text:a xlink:type="simple" xlink:href="https://hal.science/hal-00961966v1">hal-009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39v1">The role of the researcher’s epistemology in mathematics education: an essay on the case of proof.</text:a></text:p>
              <text:p text:style-name="Normal"><text:a xlink:type="simple" xlink:href="https://hal.science/search/index/?q=*&amp;authFullName_s=Nicolas Balacheff">Nicolas Balacheff</text:a></text:p>
              <text:p text:style-name="Normal"><text:span>ZDM International Journal on Mathematics Education</text:span><text:span>, 2008, 40 (3), pp.501-512</text:span></text:p>
              <text:p text:style-name="Normal"><text:span>Article dans une revue</text:span></text:p>
              <text:p text:style-name="Normal"><text:a xlink:type="simple" xlink:href="https://hal.science/hal-01675739v1">hal-0167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50v1">Conhecimento, a pedra angular do design de TEL.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Franck Bellemain">Franck Bellemain</text:a></text:p>
              <text:p text:style-name="Normal"><text:span>Revista Topicos Educacionais.</text:span><text:span>, 2007, 17, pp.31-59</text:span></text:p>
              <text:p text:style-name="Normal"><text:span>Article dans une revue</text:span></text:p>
              <text:p text:style-name="Normal"><text:a xlink:type="simple" xlink:href="https://hal.science/hal-00962050v1">hal-0096205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632v1">One-to-one technology-enhanced learning: an opportunity for global research collaboration</text:a></text:p>
              <text:p text:style-name="Normal"><text:a xlink:type="simple" xlink:href="https://hal.science/search/index/?q=*&amp;authFullName_s=Tak-Wai Chan">Tak-Wai Chan</text:a><text:span>,</text:span><text:a xlink:type="simple" xlink:href="https://hal.science/search/index/?q=*&amp;authFullName_s=Jeremy Roschelle">Jeremy Roschelle</text:a><text:span>,</text:span><text:a xlink:type="simple" xlink:href="https://hal.science/search/index/?q=*&amp;authFullName_s=Sherry Hsi">Sherry Hsi</text:a><text:span>,</text:span><text:a xlink:type="simple" xlink:href="https://hal.science/search/index/?q=*&amp;authFullName_s=Kinshuk Kinshuk">Kinshuk Kinshuk</text:a><text:span>,</text:span><text:a xlink:type="simple" xlink:href="https://hal.science/search/index/?q=*&amp;authFullName_s=Mike Sharples">Mike Sharples</text:a><text:span>et al.</text:span></text:p>
              <text:p text:style-name="Normal"><text:span>Research and Practice in Technology Enhanced Learning</text:span><text:span>, 2006, 1(1), pp.3-29</text:span></text:p>
              <text:p text:style-name="Normal"><text:span>Article dans une revue</text:span></text:p>
              <text:p text:style-name="Normal"><text:a xlink:type="simple" xlink:href="https://telearn.hal.science/hal-00190632v1">hal-001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72v1">Advances of the semantic web for e-learning: expanding learning frontiers.</text:a></text:p>
              <text:p text:style-name="Normal"><text:a xlink:type="simple" xlink:href="https://hal.science/search/index/?q=*&amp;authFullName_s=A. Naeve">A. Naeve</text:a><text:span>,</text:span><text:a xlink:type="simple" xlink:href="https://hal.science/search/index/?q=*&amp;authFullName_s=M. Lytras">M. Lytras</text:a><text:span>,</text:span><text:a xlink:type="simple" xlink:href="https://hal.science/search/index/?q=*&amp;authFullName_s=W. Nejdl">W. Nejdl</text:a><text:span>,</text:span><text:a xlink:type="simple" xlink:href="https://hal.science/search/index/?q=*&amp;authFullName_s=J. Hardin">J. Hardin</text:a><text:span>,</text:span><text:a xlink:type="simple" xlink:href="https://hal.science/search/index/?q=*&amp;authFullName_s=Nicolas Balacheff">Nicolas Balacheff</text:a></text:p>
              <text:p text:style-name="Normal"><text:span>British Journal of Educational Technology</text:span><text:span>, 2006, 37 (3), pp.321-330</text:span></text:p>
              <text:p text:style-name="Normal"><text:span>Article dans une revue</text:span></text:p>
              <text:p text:style-name="Normal"><text:a xlink:type="simple" xlink:href="https://hal.science/hal-00961972v1">hal-0096197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43v1">10 issues to think about the future of research on TEL</text:a></text:p>
              <text:p text:style-name="Normal"><text:a xlink:type="simple" xlink:href="https://hal.science/search/index/?q=*&amp;authFullName_s=Nicolas Balacheff">Nicolas Balacheff</text:a></text:p>
              <text:p text:style-name="Normal"><text:span>Les Cahiers Leibniz</text:span><text:span>, 2006, 147, 9 p</text:span></text:p>
              <text:p text:style-name="Normal"><text:span>Article dans une revue</text:span></text:p>
              <text:p text:style-name="Normal"><text:a xlink:type="simple" xlink:href="https://telearn.hal.science/hal-00190343v1">hal-0019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53v1">Cuadro, registro y concepcion. Notas sobre las relaciones entre tres conceptos claves en didactica</text:a></text:p>
              <text:p text:style-name="Normal"><text:a xlink:type="simple" xlink:href="https://hal.science/search/index/?q=*&amp;authFullName_s=Nicolas Balacheff">Nicolas Balacheff</text:a></text:p>
              <text:p text:style-name="Normal"><text:span>Revista EMA</text:span><text:span>, 2005, 10 (1), pp.181-204</text:span></text:p>
              <text:p text:style-name="Normal"><text:span>Article dans une revue</text:span></text:p>
              <text:p text:style-name="Normal"><text:a xlink:type="simple" xlink:href="https://hal.science/hal-00962053v1">hal-009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54v1">L'éducation à l'age du numérique dans les capitales de la Baltique (volet 'recherche')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M. Vidal">M. Vidal</text:a></text:p>
              <text:p text:style-name="Normal"><text:span>Canal Education</text:span><text:span>, 2005, 28, pp.23</text:span></text:p>
              <text:p text:style-name="Normal"><text:span>Article dans une revue</text:span></text:p>
              <text:p text:style-name="Normal"><text:a xlink:type="simple" xlink:href="https://hal.science/hal-00962054v1">hal-009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11v1">Contract and Custom: Two Registers of Didactical Interactions</text:a></text:p>
              <text:p text:style-name="Normal"><text:a xlink:type="simple" xlink:href="https://hal.science/search/index/?q=*&amp;authFullName_s=Nicolas Balacheff">Nicolas Balacheff</text:a></text:p>
              <text:p text:style-name="Normal"><text:span>Mathematics Educator</text:span><text:span>, 1999, 9 (2), pp.23-29</text:span></text:p>
              <text:p text:style-name="Normal"><text:span>Article dans une revue</text:span></text:p>
              <text:p text:style-name="Normal"><text:a xlink:type="simple" xlink:href="https://hal.science/hal-01286511v1">hal-012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09v1">Contract and custom: two registers of didactical interactions</text:a></text:p>
              <text:p text:style-name="Normal"><text:a xlink:type="simple" xlink:href="https://hal.science/search/index/?q=*&amp;authFullName_s=Nicolas Balacheff">Nicolas Balacheff</text:a></text:p>
              <text:p text:style-name="Normal"><text:span>Mathematics Educator</text:span><text:span>, 1999, 9 (2), pp.23-29</text:span></text:p>
              <text:p text:style-name="Normal"><text:span>Article dans une revue</text:span></text:p>
              <text:p text:style-name="Normal"><text:a xlink:type="simple" xlink:href="https://hal.science/hal-02561309v1">hal-0256130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17v1">Didactical complexity of computational environments for the learning of mathematics</text:a></text:p>
              <text:p text:style-name="Normal"><text:a xlink:type="simple" xlink:href="https://hal.science/search/index/?q=*&amp;authFullName_s=Rosamund Sutherland">Rosamund Sutherland</text:a><text:span>,</text:span><text:a xlink:type="simple" xlink:href="https://hal.science/search/index/?q=*&amp;authFullName_s=Nicolas Balacheff">Nicolas Balacheff</text:a></text:p>
              <text:p text:style-name="Normal"><text:span>International Journal of Computers for Mathematical Learning</text:span><text:span>, 1999, 4, pp.1-26</text:span></text:p>
              <text:p text:style-name="Normal"><text:span>Article dans une revue</text:span></text:p>
              <text:p text:style-name="Normal"><text:a xlink:type="simple" xlink:href="https://telearn.hal.science/hal-00190717v1">hal-001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57v1">Contraintes informatiques et environnements d'apprentissage de la démonstration en mathématiques.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Nicolas Balacheff">Nicolas Balacheff</text:a></text:p>
              <text:p text:style-name="Normal"><text:span>Sciences et Techniques Educatives</text:span><text:span>, 1998, 5 (1), pp.15-45</text:span></text:p>
              <text:p text:style-name="Normal"><text:span>Article dans une revue</text:span></text:p>
              <text:p text:style-name="Normal"><text:a xlink:type="simple" xlink:href="https://hal.science/hal-00962057v1">hal-009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53v1">Some Reactions on some Reflections on the Phenomenon of French Didactique</text:a></text:p>
              <text:p text:style-name="Normal"><text:a xlink:type="simple" xlink:href="https://hal.science/search/index/?q=*&amp;authFullName_s=Nicolas Balacheff">Nicolas Balacheff</text:a></text:p>
              <text:p text:style-name="Normal"><text:span>Journal für Mathematik-Didaktik</text:span><text:span>, 1997, 18 (1), pp.81-83.<text:s/></text:span><text:a xlink:type="simple" xlink:href="https://dx.doi.org/10.1007/BF03338840">⟨10.1007/BF03338840⟩</text:a></text:p>
              <text:p text:style-name="Normal"><text:span>Article dans une revue</text:span></text:p>
              <text:p text:style-name="Normal"><text:a xlink:type="simple" xlink:href="https://hal.science/hal-01099253v1">hal-0109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68v1">数学的証明の学習の改善一実践を改善するための理論的枠組み一</text:a></text:p>
              <text:p text:style-name="Normal"><text:a xlink:type="simple" xlink:href="https://hal.science/search/index/?q=*&amp;authFullName_s=Nicolas Balacheff">Nicolas Balacheff</text:a></text:p>
              <text:p text:style-name="Normal"><text:span>Journal of the Japan Society of Mathematical Education</text:span><text:span>, 1997, LXXIX (67-68), pp.52-62</text:span></text:p>
              <text:p text:style-name="Normal"><text:span>Article dans une revue</text:span></text:p>
              <text:p text:style-name="Normal"><text:a xlink:type="simple" xlink:href="https://hal.science/hal-01925768v1">hal-0192576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648v1">Didactique et intelligence artificielle</text:a></text:p>
              <text:p text:style-name="Normal"><text:a xlink:type="simple" xlink:href="https://hal.science/search/index/?q=*&amp;authFullName_s=Nicolas Balacheff">Nicolas Balacheff</text:a></text:p>
              <text:p text:style-name="Normal"><text:span>Recherches en Didactique des Mathematiques</text:span><text:span>, 1994, 14, pp.9-42</text:span></text:p>
              <text:p text:style-name="Normal"><text:span>Article dans une revue</text:span></text:p>
              <text:p text:style-name="Normal"><text:a xlink:type="simple" xlink:href="https://telearn.hal.science/hal-00190648v1">hal-001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12v1">Jean Kuntzmann ou les voyages extraordinaires au pays des mathématiques inconnue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Claude Benzaken">Claude Benzaken</text:a><text:span>,</text:span><text:a xlink:type="simple" xlink:href="https://hal.science/search/index/?q=*&amp;authFullName_s=Colette Laborde">Colette Laborde</text:a></text:p>
              <text:p text:style-name="Normal"><text:span>Le Bulletin Vert = Bulletin de l'APMEP</text:span><text:span>, 1993, 387, pp.11-14</text:span></text:p>
              <text:p text:style-name="Normal"><text:span>Article dans une revue</text:span></text:p>
              <text:p text:style-name="Normal"><text:a xlink:type="simple" xlink:href="https://hal.science/hal-01139412v1">hal-0113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68v1">Teacher's role and reproducibility of didactical situations</text:a></text:p>
              <text:p text:style-name="Normal"><text:a xlink:type="simple" xlink:href="https://hal.science/search/index/?q=*&amp;authFullName_s=Gibert Arsac">Gibert Arsac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Michel Mante">Michel Mante</text:a></text:p>
              <text:p text:style-name="Normal"><text:span>Educational Studies in Mathematics</text:span><text:span>, 1992, 23 (5), pp.5-29.<text:s/></text:span><text:a xlink:type="simple" xlink:href="https://dx.doi.org/10.1007/BF00302312">⟨10.1007/BF00302312⟩</text:a></text:p>
              <text:p text:style-name="Normal"><text:span>Article dans une revue</text:span></text:p>
              <text:p text:style-name="Normal"><text:a xlink:type="simple" xlink:href="https://api.istex.fr/ark:/67375/1BB-08KKV5FQ-G/fulltext.pdf?sid=hal">istex</text:a></text:p>
              <text:p text:style-name="Normal"><text:a xlink:type="simple" xlink:href="https://hal.science/hal-02494568v1">hal-0249456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41v1">Exigences épistémologiques des recherches en EIAO</text:a></text:p>
              <text:p text:style-name="Normal"><text:a xlink:type="simple" xlink:href="https://hal.science/search/index/?q=*&amp;authFullName_s=Nicolas Balacheff">Nicolas Balacheff</text:a></text:p>
              <text:p text:style-name="Normal"><text:span>Revue d'Ingénierie Educative</text:span><text:span>, 1992, 4/5, pp.4-14</text:span></text:p>
              <text:p text:style-name="Normal"><text:span>Article dans une revue</text:span></text:p>
              <text:p text:style-name="Normal"><text:a xlink:type="simple" xlink:href="https://telearn.hal.science/hal-00190341v1">hal-001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12v1">Beyond a Psychological Approach: the Psychology of Mathematics Education</text:a></text:p>
              <text:p text:style-name="Normal"><text:a xlink:type="simple" xlink:href="https://hal.science/search/index/?q=*&amp;authFullName_s=Nicolas Balacheff">Nicolas Balacheff</text:a></text:p>
              <text:p text:style-name="Normal"><text:span>For the Learning of Mathematics</text:span><text:span>, 1990, 10 (3), pp.2-8</text:span></text:p>
              <text:p text:style-name="Normal"><text:span>Article dans une revue</text:span></text:p>
              <text:p text:style-name="Normal"><text:a xlink:type="simple" xlink:href="https://hal.science/hal-02083312v1">hal-020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64v1">Processus de preuve et situations de validation</text:a></text:p>
              <text:p text:style-name="Normal"><text:a xlink:type="simple" xlink:href="https://hal.science/search/index/?q=*&amp;authFullName_s=Nicolas Balacheff">Nicolas Balacheff</text:a></text:p>
              <text:p text:style-name="Normal"><text:span>Educational Studies in Mathematics</text:span><text:span>, 1987</text:span></text:p>
              <text:p text:style-name="Normal"><text:span>Article dans une revue</text:span></text:p>
              <text:p text:style-name="Normal"><text:a xlink:type="simple" xlink:href="https://hal.science/hal-01619264v1">hal-0161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91v1">Preuve et démonstration en mathématiques au collège</text:a></text:p>
              <text:p text:style-name="Normal"><text:a xlink:type="simple" xlink:href="https://hal.science/search/index/?q=*&amp;authFullName_s=Nicolas Balacheff">Nicolas Balacheff</text:a></text:p>
              <text:p text:style-name="Normal"><text:span>Recherches en Didactique des Mathematiques</text:span><text:span>, 1982, 3 (3), pp.261-304</text:span></text:p>
              <text:p text:style-name="Normal"><text:span>Article dans une revue</text:span></text:p>
              <text:p text:style-name="Normal"><text:a xlink:type="simple" xlink:href="https://hal.science/hal-02266891v1">hal-0226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53v1">Bouliers et opérations au Cours Moyen.</text:a></text:p>
              <text:p text:style-name="Normal"><text:a xlink:type="simple" xlink:href="https://hal.science/search/index/?q=*&amp;authFullName_s=N Balacheff">N Balacheff</text:a><text:span>,</text:span><text:a xlink:type="simple" xlink:href="https://hal.science/search/index/?q=*&amp;authFullName_s=R Neyret">R Neyret</text:a></text:p>
              <text:p text:style-name="Normal"><text:span>Petit x</text:span><text:span>, 1982, 28, pp.67 - 87</text:span></text:p>
              <text:p text:style-name="Normal"><text:span>Article dans une revue</text:span></text:p>
              <text:p text:style-name="Normal"><text:a xlink:type="simple" xlink:href="https://hal.science/hal-01095253v1">hal-0109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40v1">Boulier et écriture des nombres au Cours Moyen.</text:a></text:p>
              <text:p text:style-name="Normal"><text:a xlink:type="simple" xlink:href="https://hal.science/search/index/?q=*&amp;authFullName_s=N Balacheff">N Balacheff</text:a><text:span>,</text:span><text:a xlink:type="simple" xlink:href="https://hal.science/search/index/?q=*&amp;authFullName_s=R Neyret">R Neyret</text:a></text:p>
              <text:p text:style-name="Normal"><text:span>Petit x</text:span><text:span>, 1981, pp.39-82</text:span></text:p>
              <text:p text:style-name="Normal"><text:span>Article dans une revue</text:span></text:p>
              <text:p text:style-name="Normal"><text:a xlink:type="simple" xlink:href="https://hal.science/hal-01095240v1">hal-01095240v1</text:a></text:p>
            </table:table-cell>
          </table:table-row>
        </table:table>
        <text:p text:style-name="P23"/>
        <text:p text:style-name="Heading2"><text:span text:style-name="T11">Communication dans un congrès (42)</text:span></text:p>
        <text:p text:style-name="P25"/>
        <table:table table:name="7d87cf" table:style-name="7d87cf">
          <table:table-column table:style-name="7d87cf.0"/>
          <table:table-row>
            <table:table-cell office:value-type="string">
              <text:p text:style-name="Normal"><text:a xlink:type="simple" xlink:href="https://hal.science/hal-04682864v1">Mathematical Argumentation, a Precursor Concept of Mathematical Proof</text:a></text:p>
              <text:p text:style-name="Normal"><text:a xlink:type="simple" xlink:href="https://hal.science/search/index/?q=*&amp;authFullName_s=Nicolas Balacheff">Nicolas Balacheff</text:a></text:p>
              <text:p text:style-name="Normal"><text:span>The 14th International Congress on Mathematical Education</text:span><text:span>, Jul 2024, Shanghai, China. pp.33-52,<text:s/></text:span><text:a xlink:type="simple" xlink:href="https://dx.doi.org/10.1142/9789811287183_0003">⟨10.1142/9789811287183_0003⟩</text:a></text:p>
              <text:p text:style-name="Normal"><text:span>Communication dans un congrès</text:span></text:p>
              <text:p text:style-name="Normal"><text:a xlink:type="simple" xlink:href="https://hal.science/hal-04682864v1">hal-0468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46v1">The transition from mathematical argumentation to mathematical proof, a learning and teaching challenge (invited lecture)</text:a></text:p>
              <text:p text:style-name="Normal"><text:a xlink:type="simple" xlink:href="https://hal.science/search/index/?q=*&amp;authFullName_s=Nicolas Balacheff">Nicolas Balacheff</text:a></text:p>
              <text:p text:style-name="Normal"><text:span>The 14th International Congress on Mathematical Education</text:span><text:span>, ICMI, Jul 2020, ShangHai, China</text:span></text:p>
              <text:p text:style-name="Normal"><text:span>Communication dans un congrès</text:span></text:p>
              <text:p text:style-name="Normal"><text:a xlink:type="simple" xlink:href="https://hal.science/hal-04028346v1">hal-040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61v1">Apport de la théorie des champs conceptuels à la didactique des mathématiques et de l'informatique (cours)</text:a></text:p>
              <text:p text:style-name="Normal"><text:a xlink:type="simple" xlink:href="https://hal.science/search/index/?q=*&amp;authFullName_s=Nicolas Balacheff">Nicolas Balacheff</text:a></text:p>
              <text:p text:style-name="Normal"><text:span>Didactique et Épistémologie des Mathématiques, liens avec l'Informatique et la Physique, dans le Supérieur</text:span><text:span>, GDR DEMIPS, CNRS, Apr 2022, Autrans, France</text:span></text:p>
              <text:p text:style-name="Normal"><text:span>Communication dans un congrès</text:span></text:p>
              <text:p text:style-name="Normal"><text:a xlink:type="simple" xlink:href="https://hal.science/hal-04028361v1">hal-040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20v1">Contrôle, preuve et démonstration. Trois régimes de la validation</text:a></text:p>
              <text:p text:style-name="Normal"><text:a xlink:type="simple" xlink:href="https://hal.science/search/index/?q=*&amp;authFullName_s=Nicolas Balacheff">Nicolas Balacheff</text:a></text:p>
              <text:p text:style-name="Normal"><text:span>Séminaire national de didactique des mathématiques</text:span><text:span>, Association pour la recherche en didactique des mathématiques (ARDM), Nov 2017, Paris, France. pp.423-456</text:span></text:p>
              <text:p text:style-name="Normal"><text:span>Communication dans un congrès</text:span></text:p>
              <text:p text:style-name="Normal"><text:a xlink:type="simple" xlink:href="https://hal.science/hal-02333720v1">hal-023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31v1">L'argumentation mathématique, précurseur problématique de la démonstration</text:a></text:p>
              <text:p text:style-name="Normal"><text:a xlink:type="simple" xlink:href="https://hal.science/search/index/?q=*&amp;authFullName_s=Nicolas Balacheff">Nicolas Balacheff</text:a></text:p>
              <text:p text:style-name="Normal"><text:span>XXVIe Colloque CORFEM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science/hal-02981131v1">hal-0298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01v1">The complexity of the epistemological genesis of mathematical proof</text:a></text:p>
              <text:p text:style-name="Normal"><text:a xlink:type="simple" xlink:href="https://hal.science/search/index/?q=*&amp;authFullName_s=Nicolas Balacheff">Nicolas Balacheff</text:a></text:p>
              <text:p text:style-name="Normal"><text:span>Joetsu seminar of research in mathematics education.</text:span><text:span>, Sep 2018, Singapour &amp; Tokyo, Japan</text:span></text:p>
              <text:p text:style-name="Normal"><text:span>Communication dans un congrès</text:span></text:p>
              <text:p text:style-name="Normal"><text:a xlink:type="simple" xlink:href="https://hal.science/hal-02059601v1">hal-020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14v1">Complexity of the epistemological and didactical genesis of mathematical proof</text:a></text:p>
              <text:p text:style-name="Normal"><text:a xlink:type="simple" xlink:href="https://hal.science/search/index/?q=*&amp;authFullName_s=Nicolas Balacheff">Nicolas Balacheff</text:a></text:p>
              <text:p text:style-name="Normal"><text:span>CINVESTAV doctoral colloquium</text:span><text:span>, Sep 2015, Mexico, France</text:span></text:p>
              <text:p text:style-name="Normal"><text:span>Communication dans un congrès</text:span></text:p>
              <text:p text:style-name="Normal"><text:a xlink:type="simple" xlink:href="https://hal.science/hal-02059614v1">hal-0205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25v1">ck¢, origine, cadrage théorique, utilisations et questions.</text:a></text:p>
              <text:p text:style-name="Normal"><text:a xlink:type="simple" xlink:href="https://hal.science/search/index/?q=*&amp;authFullName_s=Nicolas Balacheff">Nicolas Balacheff</text:a></text:p>
              <text:p text:style-name="Normal"><text:span>Séminaire du Laboratoire de didactique André Revuz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2059625v1">hal-0205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28v1">L’effet MOOC, ou comment le fruit du hasard pourrait devenir un standard</text:a></text:p>
              <text:p text:style-name="Normal"><text:a xlink:type="simple" xlink:href="https://hal.science/search/index/?q=*&amp;authFullName_s=Nicolas Balacheff">Nicolas Balacheff</text:a></text:p>
              <text:p text:style-name="Normal"><text:span>Entretiens Jacques Cartier, Forum international d'éducation ouverte en ligne</text:span><text:span>, Oct 2014, Ottawa, Canada</text:span></text:p>
              <text:p text:style-name="Normal"><text:span>Communication dans un congrès</text:span></text:p>
              <text:p text:style-name="Normal"><text:a xlink:type="simple" xlink:href="https://hal.science/hal-02059628v1">hal-020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56v1">cK¢, a model to reason on learners' conceptions</text:a></text:p>
              <text:p text:style-name="Normal"><text:a xlink:type="simple" xlink:href="https://hal.science/search/index/?q=*&amp;authFullName_s=Nicolas Balacheff">Nicolas Balacheff</text:a></text:p>
              <text:p text:style-name="Normal"><text:span>PME-NA 2013 - Psychology of Mathematics Education, North American Chapter</text:span><text:span>, Nov 2013, Chicago, IL, United States. pp.2-15</text:span></text:p>
              <text:p text:style-name="Normal"><text:span>Communication dans un congrès</text:span></text:p>
              <text:p text:style-name="Normal"><text:a xlink:type="simple" xlink:href="https://hal.science/hal-00853856v1">hal-00853856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805362v1">Multidisciplinarity vs. Multivocality, the case of &amp;quot;Learning Analytic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Kristine Lund">Kristine Lund</text:a></text:p>
              <text:p text:style-name="Normal"><text:span>LAK 2013 - International Conference on Learning Analytics and Knowledge</text:span><text:span>, Apr 2013, Leuven, Belgium. pp.5-13,<text:s/></text:span><text:a xlink:type="simple" xlink:href="https://dx.doi.org/10.1145/2460296.2460299">⟨10.1145/2460296.2460299⟩</text:a></text:p>
              <text:p text:style-name="Normal"><text:span>Communication dans un congrès</text:span></text:p>
              <text:p text:style-name="Normal"><text:a xlink:type="simple" xlink:href="https://telearn.hal.science/hal-00805362v1">hal-008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62v1">Authenticity in learning game: how it is designed and perceived</text:a></text:p>
              <text:p text:style-name="Normal"><text:a xlink:type="simple" xlink:href="https://hal.science/search/index/?q=*&amp;authFullName_s=Celso Gonçalves">Celso Gonçalves</text:a><text:span>,</text:span><text:a xlink:type="simple" xlink:href="https://hal.science/search/index/?q=*&amp;authFullName_s=Marie-Caroline Croset">Marie-Caroline Croset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ean-Luc Bosson">Jean-Luc Bosson</text:a></text:p>
              <text:p text:style-name="Normal"><text:span>EC-TEL</text:span><text:span>, 2010, Barcelona, Spain. pp.10</text:span></text:p>
              <text:p text:style-name="Normal"><text:span>Communication dans un congrès</text:span></text:p>
              <text:p text:style-name="Normal"><text:a xlink:type="simple" xlink:href="https://hal.science/hal-00593062v1">hal-00593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51v1">Students' Problem Appropriation in a Persistent and Multi-Modal Simulation - Interaction Analysis</text:a></text:p>
              <text:p text:style-name="Normal"><text:a xlink:type="simple" xlink:href="https://hal.science/search/index/?q=*&amp;authFullName_s=Celso Goncalves">Celso Goncalves</text:a><text:span>,</text:span><text:a xlink:type="simple" xlink:href="https://hal.science/search/index/?q=*&amp;authFullName_s=Marie-Caroline Croset">Marie-Caroline Croset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ean-Luc Bosson">Jean-Luc Bosson</text:a></text:p>
              <text:p text:style-name="Normal"><text:span>Latin American Conference on Learning Objects and Technology Enhanced Learning (LACLO 2010)</text:span><text:span>, Latin American Community on Learning Objects, Sep 2010, Sao Paulo, Brazil</text:span></text:p>
              <text:p text:style-name="Normal"><text:span>Communication dans un congrès</text:span></text:p>
              <text:p text:style-name="Normal"><text:a xlink:type="simple" xlink:href="https://inria.hal.science/hal-00948751v1">hal-00948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79v1">Students Problem Appropriation in an Epidemiology Game</text:a></text:p>
              <text:p text:style-name="Normal"><text:a xlink:type="simple" xlink:href="https://hal.science/search/index/?q=*&amp;authFullName_s=Celso Goncalves">Celso Goncalves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ean-Luc Bosson">Jean-Luc Bosson</text:a></text:p>
              <text:p text:style-name="Normal"><text:span>Proceeding of ECGBL 2009 Conference (European Conference on Game-Based Learning), October 12 - 13, 2009</text:span><text:span>, 2009, Graz, Austria. 10 p</text:span></text:p>
              <text:p text:style-name="Normal"><text:span>Communication dans un congrès</text:span></text:p>
              <text:p text:style-name="Normal"><text:a xlink:type="simple" xlink:href="https://inria.hal.science/hal-00948779v1">hal-00948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78v1">An immersive experience in public health with a full-scale, distributed and persistent simulation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Celso Goncalves">Celso Goncalves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Claudine Schwartz">Claudine Schwartz</text:a></text:p>
              <text:p text:style-name="Normal"><text:span>Proceeding of ISAGA 2009- 40th Annual Conference of the International Simulation and Gaming Association Conference, June 29th-July 3rd, 2009, Singapore ISAGA 2009</text:span><text:span>, 2009, Unknown, Singapore. (2 p.)</text:span></text:p>
              <text:p text:style-name="Normal"><text:span>Communication dans un congrès</text:span></text:p>
              <text:p text:style-name="Normal"><text:a xlink:type="simple" xlink:href="https://inria.hal.science/hal-00948778v1">hal-009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37v1">Les étudiants jouent mais à quel jeu jouent-ils ?</text:a></text:p>
              <text:p text:style-name="Normal"><text:a xlink:type="simple" xlink:href="https://hal.science/search/index/?q=*&amp;authFullName_s=Celso Gonçalvez">Celso Gonçalvez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/text:p>
              <text:p text:style-name="Normal"><text:span>4ème Conférence francophone sur les Environnements Informatiques pour l'Apprentissage Humain (EIAH 09)</text:span><text:span>, 2009, Le Mans, France. pp.11-26</text:span></text:p>
              <text:p text:style-name="Normal"><text:span>Communication dans un congrès</text:span></text:p>
              <text:p text:style-name="Normal"><text:a xlink:type="simple" xlink:href="https://hal.science/hal-00998137v1">hal-009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35v1">Student's Problem Appropriation in an Epidemiology Game</text:a></text:p>
              <text:p text:style-name="Normal"><text:a xlink:type="simple" xlink:href="https://hal.science/search/index/?q=*&amp;authFullName_s=Celso Gonçalves">Celso Gonçalves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ean-Luc Bosson">Jean-Luc Bosson</text:a></text:p>
              <text:p text:style-name="Normal"><text:span>3rd European conference on Game based learning</text:span><text:span>, Oct 2009, Graz, Austria. pp.135-144</text:span></text:p>
              <text:p text:style-name="Normal"><text:span>Communication dans un congrès</text:span></text:p>
              <text:p text:style-name="Normal"><text:a xlink:type="simple" xlink:href="https://hal.science/hal-00998135v1">hal-00998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40v1">Les étudiants jouent mais à quel jeu jouent-il ?</text:a></text:p>
              <text:p text:style-name="Normal"><text:a xlink:type="simple" xlink:href="https://hal.science/search/index/?q=*&amp;authFullName_s=Celso Goncalves">Celso Goncalves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/text:p>
              <text:p text:style-name="Normal"><text:span>Actes du workshop Jeux Sérieux de la conférence EIAH 2009</text:span><text:span>, 2009, Le Mans, France. 10 p</text:span></text:p>
              <text:p text:style-name="Normal"><text:span>Communication dans un congrès</text:span></text:p>
              <text:p text:style-name="Normal"><text:a xlink:type="simple" xlink:href="https://inria.hal.science/hal-00948840v1">hal-009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17v1">Learning aware environment: a Laboratorium of epidemiological studies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/text:p>
              <text:p text:style-name="Normal"><text:span>Adaptive Hypermedia</text:span><text:span>, 2008, Hannover, Germany. pp.10</text:span></text:p>
              <text:p text:style-name="Normal"><text:span>Communication dans un congrès</text:span></text:p>
              <text:p text:style-name="Normal"><text:a xlink:type="simple" xlink:href="https://hal.science/hal-00591617v1">hal-005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15v1">G1 : 1 scenarios: Envisioning the context for WMTE in 2015</text:a></text:p>
              <text:p text:style-name="Normal"><text:a xlink:type="simple" xlink:href="https://hal.science/search/index/?q=*&amp;authFullName_s=Jeremy Roschelle">Jeremy Roschelle</text:a><text:span>,</text:span><text:a xlink:type="simple" xlink:href="https://hal.science/search/index/?q=*&amp;authFullName_s=Charles Patton">Charles Patton</text:a><text:span>,</text:span><text:a xlink:type="simple" xlink:href="https://hal.science/search/index/?q=*&amp;authFullName_s=Tw Chan">Tw Chan</text:a><text:span>,</text:span><text:a xlink:type="simple" xlink:href="https://hal.science/search/index/?q=*&amp;authFullName_s=J Brecht">J Brecht</text:a><text:span>,</text:span><text:a xlink:type="simple" xlink:href="https://hal.science/search/index/?q=*&amp;authFullName_s=M Bienkowski">M Bienkowski</text:a><text:span>et al.</text:span></text:p>
              <text:p text:style-name="Normal"><text:span>Proceeding of the 3rd IEEE International Workshop on Wireless and Mobile Technologies in Education, November, 2005, Japan</text:span><text:span>, 2005, Tokushima, Japan. pp.n.a</text:span></text:p>
              <text:p text:style-name="Normal"><text:span>Communication dans un congrès</text:span></text:p>
              <text:p text:style-name="Normal"><text:a xlink:type="simple" xlink:href="https://hal.science/hal-00962015v1">hal-0096201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66v1">For a renewed academy industry research partnership</text:a></text:p>
              <text:p text:style-name="Normal"><text:a xlink:type="simple" xlink:href="https://hal.science/search/index/?q=*&amp;authFullName_s=Nicolas Balacheff">Nicolas Balacheff</text:a></text:p>
              <text:p text:style-name="Normal"><text:span>eLearning Conference 2005</text:span><text:span>, 2005, Brussels, Belgium. 5 p</text:span></text:p>
              <text:p text:style-name="Normal"><text:span>Communication dans un congrès</text:span></text:p>
              <text:p text:style-name="Normal"><text:a xlink:type="simple" xlink:href="https://telearn.hal.science/hal-00190266v1">hal-001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08v1">cK¢ Modèle de connaissances pour le calcul de situations didactique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Claire Margolinas">Claire Margolinas</text:a></text:p>
              <text:p text:style-name="Normal"><text:span>XII° école d'été de didactique des mathématiques</text:span><text:span>, Aug 2003, Corps, France. pp.1-32</text:span></text:p>
              <text:p text:style-name="Normal"><text:span>Communication dans un congrès</text:span></text:p>
              <text:p text:style-name="Normal"><text:a xlink:type="simple" xlink:href="https://hal.science/hal-01139408v1">hal-0113940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82v1">Knowledge, the keystone of TEL design</text:a></text:p>
              <text:p text:style-name="Normal"><text:a xlink:type="simple" xlink:href="https://hal.science/search/index/?q=*&amp;authFullName_s=Nicolas Balacheff">Nicolas Balacheff</text:a></text:p>
              <text:p text:style-name="Normal"><text:span>4th Helenic conference with international participation « Information and communication technologies in education »</text:span><text:span>, 2004, Athena, Greece. 10 p</text:span></text:p>
              <text:p text:style-name="Normal"><text:span>Communication dans un congrès</text:span></text:p>
              <text:p text:style-name="Normal"><text:a xlink:type="simple" xlink:href="https://telearn.hal.science/hal-00190082v1">hal-0019008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61v1">Perspective française et européenne sur la structuration de la recherche sur les technologies pour l'apprentissage humain</text:a></text:p>
              <text:p text:style-name="Normal"><text:a xlink:type="simple" xlink:href="https://hal.science/search/index/?q=*&amp;authFullName_s=Nicolas Balacheff">Nicolas Balacheff</text:a></text:p>
              <text:p text:style-name="Normal"><text:span>Technologies pour l'Apprentissage et l'Education : Entre Recherche et Usages Pédagogiques</text:span><text:span>, Nov 2003, Paris, France. pp.43-45</text:span></text:p>
              <text:p text:style-name="Normal"><text:span>Communication dans un congrès</text:span></text:p>
              <text:p text:style-name="Normal"><text:a xlink:type="simple" xlink:href="https://edutice.hal.science/edutice-00000361v1">edutice-0000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063v1">The researcher epistemology : A deadlock for educational research on proof</text:a></text:p>
              <text:p text:style-name="Normal"><text:a xlink:type="simple" xlink:href="https://hal.science/search/index/?q=*&amp;authFullName_s=Nicolas Balacheff">Nicolas Balacheff</text:a></text:p>
              <text:p text:style-name="Normal"><text:span>Conference on Understanding Proof and Proving to Understand 2002</text:span><text:span>, National Taiwan Normal University, Nov 2002, Taipei, Taiwan</text:span></text:p>
              <text:p text:style-name="Normal"><text:span>Communication dans un congrès</text:span></text:p>
              <text:p text:style-name="Normal"><text:a xlink:type="simple" xlink:href="https://hal.science/hal-04040063v1">hal-0404006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003043v1">A multi-agent and emergent approach to student modelling</text:a></text:p>
              <text:p text:style-name="Normal"><text:a xlink:type="simple" xlink:href="https://hal.science/search/index/?q=*&amp;authFullName_s=Carine Webber">Carine Webber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Nicolas Balacheff">Nicolas Balacheff</text:a></text:p>
              <text:p text:style-name="Normal"><text:span>IOS Press</text:span><text:span>, 2002, pp.98-102</text:span></text:p>
              <text:p text:style-name="Normal"><text:span>Communication dans un congrès</text:span></text:p>
              <text:p text:style-name="Normal"><text:a xlink:type="simple" xlink:href="https://telearn.hal.science/hal-00003043v1">hal-0000304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92v1">A modelling challenge : untangling learner knowledge</text:a></text:p>
              <text:p text:style-name="Normal"><text:a xlink:type="simple" xlink:href="https://hal.science/search/index/?q=*&amp;authFullName_s=Nicolas Balacheff">Nicolas Balacheff</text:a></text:p>
              <text:p text:style-name="Normal"><text:span>L'apprentissage, une approche transdisciplinaire (JIOSC 2000)</text:span><text:span>, 2000, Orsay, France. pp.7-16</text:span></text:p>
              <text:p text:style-name="Normal"><text:span>Communication dans un congrès</text:span></text:p>
              <text:p text:style-name="Normal"><text:a xlink:type="simple" xlink:href="https://telearn.hal.science/hal-00190292v1">hal-001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84v2">Construction of meaning and teacher control of learning</text:a></text:p>
              <text:p text:style-name="Normal"><text:a xlink:type="simple" xlink:href="https://hal.science/search/index/?q=*&amp;authFullName_s=Nicolas Balacheff">Nicolas Balacheff</text:a></text:p>
              <text:p text:style-name="Normal"><text:span>Working Conference on Secondary School Mathematics in the World of Communication Technology: Learning, Teaching and The curriculum</text:span><text:span>, IFIP TC3 / WG3.1, Oct 1997, Grenoble, France. pp.111-120</text:span></text:p>
              <text:p text:style-name="Normal"><text:span>Communication dans un congrès</text:span></text:p>
              <text:p text:style-name="Normal"><text:a xlink:type="simple" xlink:href="https://hal.science/hal-01861184v2">hal-01861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209v1">Impacto da descoberta dirigida telepresencial nos ambientes interativos de aprendizagem</text:a></text:p>
              <text:p text:style-name="Normal"><text:a xlink:type="simple" xlink:href="https://hal.science/search/index/?q=*&amp;authFullName_s=P. Pavel">P. Pavel</text:a><text:span>,</text:span><text:a xlink:type="simple" xlink:href="https://hal.science/search/index/?q=*&amp;authFullName_s=N. Balacheff">N. Balacheff</text:a><text:span>,</text:span><text:a xlink:type="simple" xlink:href="https://hal.science/search/index/?q=*&amp;authFullName_s=M. Vivet">M. Vivet</text:a></text:p>
              <text:p text:style-name="Normal"><text:span>Actes du VIII Simpósio brasileiro de informática na educação</text:span><text:span>, 1997, São José dos Campos (Brasil), Unknown Region</text:span></text:p>
              <text:p text:style-name="Normal"><text:span>Communication dans un congrès</text:span></text:p>
              <text:p text:style-name="Normal"><text:a xlink:type="simple" xlink:href="https://hal.science/hal-01437209v1">hal-0143720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75v1">TéléCabri, un environnement pour le préceptorat à distance.</text:a></text:p>
              <text:p text:style-name="Normal"><text:a xlink:type="simple" xlink:href="https://hal.science/search/index/?q=*&amp;authFullName_s=Nicolas Balacheff">Nicolas Balacheff</text:a></text:p>
              <text:p text:style-name="Normal"><text:span>Colloque Enseignement et formation à distance, multimédia</text:span><text:span>, 1996, Sophia Antipolis, France. pp.43-51</text:span></text:p>
              <text:p text:style-name="Normal"><text:span>Communication dans un congrès</text:span></text:p>
              <text:p text:style-name="Normal"><text:a xlink:type="simple" xlink:href="https://telearn.hal.science/hal-00190275v1">hal-0019027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16v1">Explication et préceptorat, à propos d'une étude de cas dans TéléCabri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ophie Soury-Lavergne">Sophie Soury-Lavergne</text:a></text:p>
              <text:p text:style-name="Normal"><text:span>Explication et EIAO, actes de la journée du 26 janvier 1996 (PRC-IA)</text:span><text:span>, 1996, Paris, France. pp.37-50</text:span></text:p>
              <text:p text:style-name="Normal"><text:span>Communication dans un congrès</text:span></text:p>
              <text:p text:style-name="Normal"><text:a xlink:type="simple" xlink:href="https://telearn.hal.science/hal-00190416v1">hal-0019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0v1">Analyse du rôle de l'enseignant dans une situation de préceptorat à distance : TéléCabri</text:a></text:p>
              <text:p text:style-name="Normal"><text:a xlink:type="simple" xlink:href="https://hal.science/search/index/?q=*&amp;authFullName_s=Sophie Soury-Lavergne">Sophie Soury-Lavergne</text:a><text:span>,</text:span><text:a xlink:type="simple" xlink:href="https://hal.science/search/index/?q=*&amp;authFullName_s=Nicolas Balacheff">Nicolas Balacheff</text:a></text:p>
              <text:p text:style-name="Normal"><text:span>VIIIème école d'Eté de Didactique des Mathématiques</text:span><text:span>, 1995, Sainte-Sauves d Auvergne, France. pp.47-56</text:span></text:p>
              <text:p text:style-name="Normal"><text:span>Communication dans un congrès</text:span></text:p>
              <text:p text:style-name="Normal"><text:a xlink:type="simple" xlink:href="https://hal.science/hal-00962030v1">hal-0096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47v1">Conception, connaissance et concept</text:a></text:p>
              <text:p text:style-name="Normal"><text:a xlink:type="simple" xlink:href="https://hal.science/search/index/?q=*&amp;authFullName_s=Nicolas Balacheff">Nicolas Balacheff</text:a></text:p>
              <text:p text:style-name="Normal"><text:span>Séminaire de l'équipe DidaTech, IMAG</text:span><text:span>, 1995, Grenoble, France. pp.219-244</text:span></text:p>
              <text:p text:style-name="Normal"><text:span>Communication dans un congrès</text:span></text:p>
              <text:p text:style-name="Normal"><text:a xlink:type="simple" xlink:href="https://hal.science/hal-01072247v1">hal-0107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27v1">Evaluation of ITS Design: The Case of Shiva-géographe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Lamiel Figue-Henric">Lamiel Figue-Henric</text:a></text:p>
              <text:p text:style-name="Normal"><text:span>Intelligent Learning Environments in Geography. (NATO ASI Series) NATO ASI Intelligent Learning Environments in Geography</text:span><text:span>, 1995, Montpellier, France. 21 p</text:span></text:p>
              <text:p text:style-name="Normal"><text:span>Communication dans un congrès</text:span></text:p>
              <text:p text:style-name="Normal"><text:a xlink:type="simple" xlink:href="https://hal.science/hal-00962027v1">hal-0096202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15v1">Evaluation of ITS Design: The Case of Shiva-géographe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Lamiel Figue-Henric">Lamiel Figue-Henric</text:a></text:p>
              <text:p text:style-name="Normal"><text:span>NATO ASI Intelligent Learning Environments in Geography</text:span><text:span>, 1995, Montpellier, France. 21 p</text:span></text:p>
              <text:p text:style-name="Normal"><text:span>Communication dans un congrès</text:span></text:p>
              <text:p text:style-name="Normal"><text:a xlink:type="simple" xlink:href="https://telearn.hal.science/hal-00190415v1">hal-0019041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647v1">Didactique computationnelle,évocation d'un projet de recherche</text:a></text:p>
              <text:p text:style-name="Normal"><text:a xlink:type="simple" xlink:href="https://hal.science/search/index/?q=*&amp;authFullName_s=Nicolas Balacheff">Nicolas Balacheff</text:a></text:p>
              <text:p text:style-name="Normal"><text:span>Séminaire IRMAR - Institut de Recherche Mathématique de Rennes</text:span><text:span>, 1994, Rennes, France</text:span></text:p>
              <text:p text:style-name="Normal"><text:span>Communication dans un congrès</text:span></text:p>
              <text:p text:style-name="Normal"><text:a xlink:type="simple" xlink:href="https://telearn.hal.science/hal-00190647v1">hal-0019064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42v1">Artificial Intelligence and Mathematics Education: Expectations and Questions</text:a></text:p>
              <text:p text:style-name="Normal"><text:a xlink:type="simple" xlink:href="https://hal.science/search/index/?q=*&amp;authFullName_s=Nicolas Balacheff">Nicolas Balacheff</text:a></text:p>
              <text:p text:style-name="Normal"><text:span>14th Biennal of the Australian Association of Mathematics Teachers</text:span><text:span>, 1993, Perth, Australia. pp.1-24</text:span></text:p>
              <text:p text:style-name="Normal"><text:span>Communication dans un congrès</text:span></text:p>
              <text:p text:style-name="Normal"><text:a xlink:type="simple" xlink:href="https://telearn.hal.science/hal-00190342v1">hal-0019034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646v1">La transposition informatique, un nouveau problème pour la didactique</text:a></text:p>
              <text:p text:style-name="Normal"><text:a xlink:type="simple" xlink:href="https://hal.science/search/index/?q=*&amp;authFullName_s=Nicolas Balacheff">Nicolas Balacheff</text:a></text:p>
              <text:p text:style-name="Normal"><text:span>colloque "Vingt ans de didactique des mathÃ©matiques en France", 15-17 juin 1993</text:span><text:span>, 1993, Paris, France. pp.364-370</text:span></text:p>
              <text:p text:style-name="Normal"><text:span>Communication dans un congrès</text:span></text:p>
              <text:p text:style-name="Normal"><text:a xlink:type="simple" xlink:href="https://telearn.hal.science/hal-00190646v1">hal-0019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08v1">Contribution de la didactique et de l'épistémologie aux recherches en EIAO</text:a></text:p>
              <text:p text:style-name="Normal"><text:a xlink:type="simple" xlink:href="https://hal.science/search/index/?q=*&amp;authFullName_s=Nicolas Balacheff">Nicolas Balacheff</text:a></text:p>
              <text:p text:style-name="Normal"><text:span>XIII Journées francophones sur l'informatique</text:span><text:span>, Jul 1991, Genève, France. pp.9-38</text:span></text:p>
              <text:p text:style-name="Normal"><text:span>Communication dans un congrès</text:span></text:p>
              <text:p text:style-name="Normal"><text:a xlink:type="simple" xlink:href="https://hal.science/hal-01027408v1">hal-0102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45v2">A study of students' proving processes at the junior high school level</text:a></text:p>
              <text:p text:style-name="Normal"><text:a xlink:type="simple" xlink:href="https://hal.science/search/index/?q=*&amp;authFullName_s=Nicolas Balacheff">Nicolas Balacheff</text:a></text:p>
              <text:p text:style-name="Normal"><text:span>Second UCSMP international conference on mathematics education</text:span><text:span>, 1988, Chicago, United States</text:span></text:p>
              <text:p text:style-name="Normal"><text:span>Communication dans un congrès</text:span></text:p>
              <text:p text:style-name="Normal"><text:a xlink:type="simple" xlink:href="https://hal.science/hal-01652045v2">hal-01652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92v1">Le contrat et la coutume : deux registres des interactions didactiques</text:a></text:p>
              <text:p text:style-name="Normal"><text:a xlink:type="simple" xlink:href="https://hal.science/search/index/?q=*&amp;authFullName_s=N Balacheff">N Balacheff</text:a></text:p>
              <text:p text:style-name="Normal"><text:span>Premier colloque franco-allemand de didactique des mathématiques et de l'informatique</text:span><text:span>, Nov 1986, Luminy, France. pp.15-26</text:span></text:p>
              <text:p text:style-name="Normal"><text:span>Communication dans un congrès</text:span></text:p>
              <text:p text:style-name="Normal"><text:a xlink:type="simple" xlink:href="https://hal.science/hal-01286492v1">hal-0128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27v1">Construction des connaissances mathématiques, l’approche de Imre Lakatos</text:a></text:p>
              <text:p text:style-name="Normal"><text:a xlink:type="simple" xlink:href="https://hal.science/search/index/?q=*&amp;authFullName_s=Nicolas Balacheff">Nicolas Balacheff</text:a></text:p>
              <text:p text:style-name="Normal"><text:span>Séminaire d'histoire et didactique des mathématiques</text:span><text:span>, Régis Gras, 1982, Rennes, France. pp.1-12</text:span></text:p>
              <text:p text:style-name="Normal"><text:span>Communication dans un congrès</text:span></text:p>
              <text:p text:style-name="Normal"><text:a xlink:type="simple" xlink:href="https://hal.science/hal-02095927v1">hal-02095927v1</text:a></text:p>
            </table:table-cell>
          </table:table-row>
        </table:table>
        <text:p text:style-name="P26"/>
        <text:p text:style-name="Heading2"><text:span text:style-name="T12">Ouvrages (8)</text:span></text:p>
        <text:p text:style-name="P28"/>
        <table:table table:name="1e85aa" table:style-name="1e85aa">
          <table:table-column table:style-name="1e85aa.0"/>
          <table:table-row>
            <table:table-cell office:value-type="string">
              <text:p text:style-name="Normal"><text:a xlink:type="simple" xlink:href="https://hal.science/hal-05622784v1">Mathematical Argumentation</text:a></text:p>
              <text:p text:style-name="Normal"><text:a xlink:type="simple" xlink:href="https://hal.science/search/index/?q=*&amp;authFullName_s=Nicolas Balacheff">Nicolas Balacheff</text:a></text:p>
              <text:p text:style-name="Normal"><text:a xlink:type="simple" xlink:href="https://link.springer.com/book/9783032263117">Springer</text:a><text:span>, In press, 978-3-032-26311-7</text:span></text:p>
              <text:p text:style-name="Normal"><text:span>Ouvrages</text:span><text:span><text:s/>(ouvrage de synthèse)</text:span></text:p>
              <text:p text:style-name="Normal"><text:a xlink:type="simple" xlink:href="https://hal.science/hal-05622784v1">hal-05622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45v1">L'informatique à l'interface de l'activité humaine et sociale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Catherine Garbay">Catherine Garbay</text:a></text:p>
              <text:p text:style-name="Normal"><text:span>Balacheff, Nicolas and Garbay, Catherine. Hermès, 29, pp.258, 2010, Technique et Science Informatiques</text:span></text:p>
              <text:p text:style-name="Normal"><text:span>Ouvrages</text:span></text:p>
              <text:p text:style-name="Normal"><text:a xlink:type="simple" xlink:href="https://inria.hal.science/hal-00948845v1">hal-00948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47v1">Technology Enhanced Learning. Principles and products. Berlin: Springer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ten Ludvigsen">Sten Ludvigsen</text:a><text:span>,</text:span><text:a xlink:type="simple" xlink:href="https://hal.science/search/index/?q=*&amp;authFullName_s=Ton de Jong">Ton de Jong</text:a><text:span>,</text:span><text:a xlink:type="simple" xlink:href="https://hal.science/search/index/?q=*&amp;authFullName_s=Ard Lazonder">Ard Lazonder</text:a><text:span>,</text:span><text:a xlink:type="simple" xlink:href="https://hal.science/search/index/?q=*&amp;authFullName_s=Sally Barnes">Sally Barnes</text:a></text:p>
              <text:p text:style-name="Normal"><text:span>Balacheff, Nicolas and Ludvigsen, Sten and De Jong, Ton and Lazonder, Ard and Barnes, Sally. Springer Verlag, pp.n.a., 2009</text:span></text:p>
              <text:p text:style-name="Normal"><text:span>Ouvrages</text:span></text:p>
              <text:p text:style-name="Normal"><text:a xlink:type="simple" xlink:href="https://inria.hal.science/hal-00948847v1">hal-009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23v1">Technology-Enhanced Learning. Principles and products.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ten Ludvigsen">Sten Ludvigsen</text:a><text:span>,</text:span><text:a xlink:type="simple" xlink:href="https://hal.science/search/index/?q=*&amp;authFullName_s=Ton de Jong">Ton de Jong</text:a><text:span>,</text:span><text:a xlink:type="simple" xlink:href="https://hal.science/search/index/?q=*&amp;authFullName_s=Ard Lazonder">Ard Lazonder</text:a><text:span>,</text:span><text:a xlink:type="simple" xlink:href="https://hal.science/search/index/?q=*&amp;authFullName_s=Sally Barnes">Sally Barnes</text:a></text:p>
              <text:p text:style-name="Normal"><text:span>Springer, pp.324, 2009, 978-1-4020-9827-7</text:span></text:p>
              <text:p text:style-name="Normal"><text:span>Ouvrages</text:span></text:p>
              <text:p text:style-name="Normal"><text:a xlink:type="simple" xlink:href="https://hal.science/hal-00998123v1">hal-009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88v1">Didactical and epistemological perspectives on mathematical proof.</text:a></text:p>
              <text:p text:style-name="Normal"><text:a xlink:type="simple" xlink:href="https://hal.science/search/index/?q=*&amp;authFullName_s=M.A. Mariotti">M.A. Mariotti</text:a><text:span>,</text:span><text:a xlink:type="simple" xlink:href="https://hal.science/search/index/?q=*&amp;authFullName_s=Nicolas Balacheff">Nicolas Balacheff</text:a></text:p>
              <text:p text:style-name="Normal"><text:span>Mariotti, M.A. and Balacheff, Nicolas. Springer Verlag, pp.n.a., 2008, ZDM Mathematics Education</text:span></text:p>
              <text:p text:style-name="Normal"><text:span>Ouvrages</text:span></text:p>
              <text:p text:style-name="Normal"><text:a xlink:type="simple" xlink:href="https://hal.science/hal-00962088v1">hal-0096208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18v1">Technologies pour l'Apprentissage et l'Education : Entre Recherche et Usages Pédagogiqu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Françoise Thibault">Françoise Thibault</text:a><text:span>,</text:span><text:a xlink:type="simple" xlink:href="https://hal.science/search/index/?q=*&amp;authFullName_s=Nicolas Balacheff">Nicolas Balacheff</text:a></text:p>
              <text:p text:style-name="Normal"><text:span>CNRS ACI Ecole et Sciences Cognitives ; Direction de la Technologie, MENRJ ; CNRS, RTP 39, 2003</text:span></text:p>
              <text:p text:style-name="Normal"><text:span>Ouvrages</text:span></text:p>
              <text:p text:style-name="Normal"><text:a xlink:type="simple" xlink:href="https://edutice.hal.science/edutice-00000318v1">edutice-000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33v1">Procesos de prueba en los alumnos de matemáticas</text:a></text:p>
              <text:p text:style-name="Normal"><text:a xlink:type="simple" xlink:href="https://hal.science/search/index/?q=*&amp;authFullName_s=Nicolas Balacheff">Nicolas Balacheff</text:a></text:p>
              <text:p text:style-name="Normal"><text:span>una empressa docente, pp.200, 2000</text:span></text:p>
              <text:p text:style-name="Normal"><text:span>Ouvrages</text:span></text:p>
              <text:p text:style-name="Normal"><text:a xlink:type="simple" xlink:href="https://hal.science/hal-00520133v1">hal-005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27v1">Formation mathématique des instituteur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Jean Kunztmann">Jean Kunztmann</text:a><text:span>,</text:span><text:a xlink:type="simple" xlink:href="https://hal.science/search/index/?q=*&amp;authFullName_s=Colette Laborde">Colette Laborde</text:a></text:p>
              <text:p text:style-name="Normal"><text:span>CEDIC, 1981, 2-7124-0162-X</text:span></text:p>
              <text:p text:style-name="Normal"><text:span>Ouvrages</text:span></text:p>
              <text:p text:style-name="Normal"><text:a xlink:type="simple" xlink:href="https://hal.science/hal-01716727v1">hal-01716727v1</text:a></text:p>
            </table:table-cell>
          </table:table-row>
        </table:table>
        <text:p text:style-name="P29"/>
        <text:p text:style-name="Heading2"><text:span text:style-name="T13">Chapitre d'ouvrage (23)</text:span></text:p>
        <text:p text:style-name="P31"/>
        <table:table table:name="e1af91" table:style-name="e1af91">
          <table:table-column table:style-name="e1af91.0"/>
          <table:table-row>
            <table:table-cell office:value-type="string">
              <text:p text:style-name="Normal"><text:a xlink:type="simple" xlink:href="https://hal.science/hal-04018414v1">AI for the Learning of Mathematics</text:a></text:p>
              <text:p text:style-name="Normal"><text:a xlink:type="simple" xlink:href="https://hal.science/search/index/?q=*&amp;authFullName_s=Nicolas Balacheff">Nicolas Balacheff</text:a></text:p>
              <text:p text:style-name="Normal"><text:span>Philippe R. Richard; M. Pilar Vélez; Steven Van Vaerenbergh.<text:s/></text:span><text:span>Mathematics Education in the Age of Artificial Intelligence</text:span><text:span>, Springer Nature Switzerland, pp.v-x, 2022, Mathematics Education in the Digital Era, 978-3-030-86908-3</text:span></text:p>
              <text:p text:style-name="Normal"><text:span>Chapitre d'ouvrage</text:span></text:p>
              <text:p text:style-name="Normal"><text:a xlink:type="simple" xlink:href="https://hal.science/hal-04018414v1">hal-040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90v1">Graduating around the globe: France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Nicolas Balacheff">Nicolas Balacheff</text:a></text:p>
              <text:p text:style-name="Normal"><text:span>Ton de Jong.<text:s/></text:span><text:span>Graduating around the globe: Protocols, principles, and traditions for PhD graduations - examples from the learning sciences</text:span><text:span>,<text:s/></text:span><text:a xlink:type="simple" xlink:href="https://issuu.com/utwente/docs/graduating_around_the_globe">Twente University</text:a><text:span>, 2021</text:span></text:p>
              <text:p text:style-name="Normal"><text:span>Chapitre d'ouvrage</text:span></text:p>
              <text:p text:style-name="Normal"><text:a xlink:type="simple" xlink:href="https://hal.science/hal-04028390v1">hal-040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46v1">Proof Technology and Learning in Mathematics: Common Issues and Perspective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Thierry Boy de La Tour">Thierry Boy de La Tour</text:a></text:p>
              <text:p text:style-name="Normal"><text:span>Hanna, Gila; Reid, David; de Villiers, Michael.<text:s/></text:span><text:span>Proof Technology in Mathematics Research and Teaching</text:span><text:span>,<text:s/></text:span><text:a xlink:type="simple" xlink:href="https://www.springer.com/gp/book/9783030284824">Springer</text:a><text:span>, pp.349-365, 2019, 978-3-030-28483-1</text:span></text:p>
              <text:p text:style-name="Normal"><text:span>Chapitre d'ouvrage</text:span></text:p>
              <text:p text:style-name="Normal"><text:a xlink:type="simple" xlink:href="https://hal.science/hal-02333646v1">hal-023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50v1">cK¢, un modelo para comprender el entendimiento del estudiante</text:a></text:p>
              <text:p text:style-name="Normal"><text:a xlink:type="simple" xlink:href="https://hal.science/search/index/?q=*&amp;authFullName_s=Nicolas Balacheff">Nicolas Balacheff</text:a></text:p>
              <text:p text:style-name="Normal"><text:span>Carlos Armando Cuevas; Magally Martinez; René Gaudalupe Cruz.<text:s/></text:span><text:span>Tendencias actuales de la enseñanza de la ciencias y la matemáticas</text:span><text:span>,<text:s/></text:span><text:a xlink:type="simple" xlink:href="http://www.pearsonenespanol.com">Pearson Educación de México</text:a><text:span>, pp.19-52, 2018, Tendencias actuales en enseñanza de las ciencias, una perspectiva para investigadores y docentes, 978-607-32-4865-5</text:span></text:p>
              <text:p text:style-name="Normal"><text:span>Chapitre d'ouvrage</text:span></text:p>
              <text:p text:style-name="Normal"><text:a xlink:type="simple" xlink:href="https://hal.science/hal-02059550v1">hal-020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90v1">The Grand Challenge of Diversity—A Comment from a Researcher Perspective</text:a></text:p>
              <text:p text:style-name="Normal"><text:a xlink:type="simple" xlink:href="https://hal.science/search/index/?q=*&amp;authFullName_s=Nicolas Balacheff">Nicolas Balacheff</text:a></text:p>
              <text:p text:style-name="Normal"><text:span>Eberle J., Lund K., Tchounikine P., Fischer F.<text:s/></text:span><text:span>Grand Challenge Problems in Technology-Enhanced Learning II: MOOCs and Beyond</text:span><text:span>, Springer, pp.71-75, 2016,<text:s/></text:span><text:a xlink:type="simple" xlink:href="https://dx.doi.org/10.1007/978-3-319-12562-6_15">⟨10.1007/978-3-319-12562-6_15⟩</text:a></text:p>
              <text:p text:style-name="Normal"><text:span>Chapitre d'ouvrage</text:span></text:p>
              <text:p text:style-name="Normal"><text:a xlink:type="simple" xlink:href="https://hal.science/hal-02059390v1">hal-0205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12v1">Agile and productive networking of TEL SMLs</text:a></text:p>
              <text:p text:style-name="Normal"><text:a xlink:type="simple" xlink:href="https://hal.science/search/index/?q=*&amp;authFullName_s=Dirkinck-Holmfeld L.">Dirkinck-Holmfeld L.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Bottino Rosa-Maria">Bottino Rosa-Maria</text:a><text:span>,</text:span><text:a xlink:type="simple" xlink:href="https://hal.science/search/index/?q=*&amp;authFullName_s=Burgos D.">Burgos D.</text:a><text:span>,</text:span><text:a xlink:type="simple" xlink:href="https://hal.science/search/index/?q=*&amp;authFullName_s=Angelique Dimitrakopoulou">Angelique Dimitrakopoulou</text:a><text:span>et al.</text:span></text:p>
              <text:p text:style-name="Normal"><text:span>Eberle J., Lund K., Tchounikine P., Fischer F.<text:s/></text:span><text:span>Grand Challenge Problems in Technology-Enhanced Learning II: MOOCs and Beyond</text:span><text:span>, Springer, pp.49-53, 2015,<text:s/></text:span><text:a xlink:type="simple" xlink:href="https://dx.doi.org/10.1007/978-3-319-12562-6_11">⟨10.1007/978-3-319-12562-6_11⟩</text:a></text:p>
              <text:p text:style-name="Normal"><text:span>Chapitre d'ouvrage</text:span></text:p>
              <text:p text:style-name="Normal"><text:a xlink:type="simple" xlink:href="https://hal.science/hal-02059412v1">hal-020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11v1">Technology-Enhanced Learing: From Thesaurus and Dictionary to Ontology.</text:a></text:p>
              <text:p text:style-name="Normal"><text:a xlink:type="simple" xlink:href="https://hal.science/search/index/?q=*&amp;authFullName_s=Jacqueline Bourdeau">Jacqueline Bourdeau</text:a><text:span>,</text:span><text:a xlink:type="simple" xlink:href="https://hal.science/search/index/?q=*&amp;authFullName_s=Nicolas Balacheff">Nicolas Balacheff</text:a></text:p>
              <text:p text:style-name="Normal"><text:span>Jovanović J., Chiong R.<text:s/></text:span><text:span>Technological and Social Environments for Interactive Learning.</text:span><text:span>, Informing Science, pp.1-33, 2014, ISBN 978-1-932886-73-3</text:span></text:p>
              <text:p text:style-name="Normal"><text:span>Chapitre d'ouvrage</text:span></text:p>
              <text:p text:style-name="Normal"><text:a xlink:type="simple" xlink:href="https://hal.science/hal-02059511v1">hal-0205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75v1">Semiotic recommender system for learning</text:a></text:p>
              <text:p text:style-name="Normal"><text:a xlink:type="simple" xlink:href="https://hal.science/search/index/?q=*&amp;authFullName_s=Nicolas Balacheff">Nicolas Balacheff</text:a></text:p>
              <text:p text:style-name="Normal"><text:span>Fischer, F., Wild, F., Sutherland, R., Zirn, L.<text:s/></text:span><text:span>Grand Challenges in Technology Enhanced Learning. Outcomes of the 3rd Alpine Rendez-Vous</text:span><text:span>, Springer, pp.27-29, 2014, Springer Briefs in Education,<text:s/></text:span><text:a xlink:type="simple" xlink:href="https://dx.doi.org/10.1007/978-3-319-01667-2">⟨10.1007/978-3-319-01667-2⟩</text:a></text:p>
              <text:p text:style-name="Normal"><text:span>Chapitre d'ouvrage</text:span></text:p>
              <text:p text:style-name="Normal"><text:a xlink:type="simple" xlink:href="https://hal.science/hal-02059475v1">hal-020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96v1">Technology-supported representation-fitness</text:a></text:p>
              <text:p text:style-name="Normal"><text:a xlink:type="simple" xlink:href="https://hal.science/search/index/?q=*&amp;authFullName_s=Nicolas Balacheff">Nicolas Balacheff</text:a></text:p>
              <text:p text:style-name="Normal"><text:span>Fischer, F., Wild, F., Sutherland, R., Zirn, L.<text:s/></text:span><text:span>Grand Challenges in Technology Enhanced Learning. Outcomes of the 3rd Alpine Rendez-Vous (pp.6-8). Springer Briefs in Education.</text:span><text:span>, Springer, pp.6-8, 2014</text:span></text:p>
              <text:p text:style-name="Normal"><text:span>Chapitre d'ouvrage</text:span></text:p>
              <text:p text:style-name="Normal"><text:a xlink:type="simple" xlink:href="https://hal.science/hal-02059496v1">hal-020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92v1">cK¢, un modèle pour relier connaissance et preuve en didactique des mathématiques</text:a></text:p>
              <text:p text:style-name="Normal"><text:a xlink:type="simple" xlink:href="https://hal.science/search/index/?q=*&amp;authFullName_s=Nicolas Balacheff">Nicolas Balacheff</text:a></text:p>
              <text:p text:style-name="Normal"><text:span>Jacques Baillé.<text:s/></text:span><text:span>Du mot au concept : Preuve</text:span><text:span>, PUG, pp.9-32, 2011</text:span></text:p>
              <text:p text:style-name="Normal"><text:span>Chapitre d'ouvrage</text:span></text:p>
              <text:p text:style-name="Normal"><text:a xlink:type="simple" xlink:href="https://hal.science/hal-01567192v1">hal-0156719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998014v1">cK¢, un modèle pour relier connaissance et preuve en didactique des mathématiques</text:a></text:p>
              <text:p text:style-name="Normal"><text:a xlink:type="simple" xlink:href="https://hal.science/search/index/?q=*&amp;authFullName_s=Nicolas Balacheff">Nicolas Balacheff</text:a></text:p>
              <text:p text:style-name="Normal"><text:span>Jacques Baillé.<text:s/></text:span><text:span>Du mot au concept. Preuve</text:span><text:span>, Presses Universitaires de Grenoble, pp.9-32, 2011, Le séminaire - Sciences de l'éducation, 978-2-7061-1654-4</text:span></text:p>
              <text:p text:style-name="Normal"><text:span>Chapitre d'ouvrage</text:span></text:p>
              <text:p text:style-name="Normal"><text:a xlink:type="simple" xlink:href="https://telearn.hal.science/hal-00998014v1">hal-009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040v1">Modeling students' conceptions: the case of function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Nathalie Gaudin">Nathalie Gaudin</text:a></text:p>
              <text:p text:style-name="Normal"><text:span>Fernando Hitt, Derek Holton, Patrick W. Thompson.<text:s/></text:span><text:span>Research in Collegiate Mathematics Education VII</text:span><text:span>, CBMS Conference board of the Mathematical Sciences, pp.207-234, 2010, Issues in Mathematics Education, 978-0-8218-4996-5</text:span></text:p>
              <text:p text:style-name="Normal"><text:span>Chapitre d'ouvrage</text:span></text:p>
              <text:p text:style-name="Normal"><text:a xlink:type="simple" xlink:href="https://hal.science/hal-00998040v1">hal-009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26v1">Bridging knowing and proving in mathematics An essay from a didactical perspective</text:a></text:p>
              <text:p text:style-name="Normal"><text:a xlink:type="simple" xlink:href="https://hal.science/search/index/?q=*&amp;authFullName_s=Nicolas Balacheff">Nicolas Balacheff</text:a></text:p>
              <text:p text:style-name="Normal"><text:span>Hanna G., Jahnke H. N., Pulte H.<text:s/></text:span><text:span>Explanation and Proof in Mathematics</text:span><text:span>, Springer, pp.115-135, 2010, 978-1-4419-0575-8.<text:s/></text:span><text:a xlink:type="simple" xlink:href="https://dx.doi.org/10.1007/978-1-4419-0576-5_9">⟨10.1007/978-1-4419-0576-5_9⟩</text:a></text:p>
              <text:p text:style-name="Normal"><text:span>Chapitre d'ouvrage</text:span></text:p>
              <text:p text:style-name="Normal"><text:a xlink:type="simple" xlink:href="https://hal.science/hal-00964926v1">hal-00964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13v1">Teaching and learning proof across the grades</text:a></text:p>
              <text:p text:style-name="Normal"><text:a xlink:type="simple" xlink:href="https://hal.science/search/index/?q=*&amp;authFullName_s=P. Herbst">P. Herbst</text:a><text:span>,</text:span><text:a xlink:type="simple" xlink:href="https://hal.science/search/index/?q=*&amp;authFullName_s=Nicolas Balacheff">Nicolas Balacheff</text:a></text:p>
              <text:p text:style-name="Normal"><text:span>Stylianou, D.A. and Blanton, M.L. and E.J., Knuth.<text:s/></text:span><text:span>n.a.</text:span><text:span>, Proving and knowing in public, Routledge, pp.40-63, 2009</text:span></text:p>
              <text:p text:style-name="Normal"><text:span>Chapitre d'ouvrage</text:span></text:p>
              <text:p text:style-name="Normal"><text:a xlink:type="simple" xlink:href="https://inria.hal.science/hal-00948813v1">hal-00948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12v1">Explanation and Proof in Mathematics: Philosophical and Educational Perspectives.</text:a></text:p>
              <text:p text:style-name="Normal"><text:a xlink:type="simple" xlink:href="https://hal.science/search/index/?q=*&amp;authFullName_s=Nicolas Balacheff">Nicolas Balacheff</text:a></text:p>
              <text:p text:style-name="Normal"><text:span>Hanna, G. and Jahnke, H.N. and Pulte, H.B.<text:s/></text:span><text:span>n.a.</text:span><text:span>, Bridging knowing and proving in mathematics. An essay from a didactical perspective., Berlin: Springer, 2009</text:span></text:p>
              <text:p text:style-name="Normal"><text:span>Chapitre d'ouvrage</text:span></text:p>
              <text:p text:style-name="Normal"><text:a xlink:type="simple" xlink:href="https://inria.hal.science/hal-00948812v1">hal-0094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46v1">Proving and Knowing in Public: What Counts as Proof in a Classroom</text:a></text:p>
              <text:p text:style-name="Normal"><text:a xlink:type="simple" xlink:href="https://hal.science/search/index/?q=*&amp;authFullName_s=Patricio Herbst">Patricio Herbst</text:a><text:span>,</text:span><text:a xlink:type="simple" xlink:href="https://hal.science/search/index/?q=*&amp;authFullName_s=Nicolas Balacheff">Nicolas Balacheff</text:a></text:p>
              <text:p text:style-name="Normal"><text:span>Maria L. Blanton; Despina A. Stylianou.<text:s/></text:span><text:span>Teaching and learning proofs across the Grades. A K-16 perspective</text:span><text:span>,<text:s/></text:span><text:a xlink:type="simple" xlink:href="http://Eric J. Knuth">Routledge</text:a><text:span>, pp.40-70, 2009, Studies in Mathematical Thinking and Learning Series, 978-0-415-98984-8</text:span></text:p>
              <text:p text:style-name="Normal"><text:span>Chapitre d'ouvrage</text:span></text:p>
              <text:p text:style-name="Normal"><text:a xlink:type="simple" xlink:href="https://hal.science/hal-00998146v1">hal-009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93v1">Les EIAH à la lumière de la didactiqu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Nicolas Balacheff">Nicolas Balacheff</text:a></text:p>
              <text:p text:style-name="Normal"><text:span>Monique Grandbastien; Jean-Marc Labat.<text:s/></text:span><text:span>Environnements Informatiques pour l'Apprentissage Humain</text:span><text:span>, Hermès, pp.47-68, 2006, 2-7462-1171-8</text:span></text:p>
              <text:p text:style-name="Normal"><text:span>Chapitre d'ouvrage</text:span></text:p>
              <text:p text:style-name="Normal"><text:a xlink:type="simple" xlink:href="https://hal.science/hal-04144293v1">hal-041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8v1">Communication et connaissance</text:a></text:p>
              <text:p text:style-name="Normal"><text:a xlink:type="simple" xlink:href="https://hal.science/search/index/?q=*&amp;authFullName_s=Nicolas Balacheff">Nicolas Balacheff</text:a></text:p>
              <text:p text:style-name="Normal"><text:span>Ganascia, Jean-Gabriel.<text:s/></text:span><text:span>Communication et connaissance</text:span><text:span>, CNRS éditions, pp.126-130, 2006</text:span></text:p>
              <text:p text:style-name="Normal"><text:span>Chapitre d'ouvrage</text:span></text:p>
              <text:p text:style-name="Normal"><text:a xlink:type="simple" xlink:href="https://hal.science/hal-00962038v1">hal-0096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9v1">Environnements Informatiques et Apprentissage Humain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Nicolas Balacheff">Nicolas Balacheff</text:a></text:p>
              <text:p text:style-name="Normal"><text:span>Grandbastien, Monique and Labat, Jean-Marc.<text:s/></text:span><text:span>Environnements Informatiques et Apprentissage Humain</text:span><text:span>, Hermès-Lavoisier, pp.47-68, 2006, Collection IC2</text:span></text:p>
              <text:p text:style-name="Normal"><text:span>Chapitre d'ouvrage</text:span></text:p>
              <text:p text:style-name="Normal"><text:a xlink:type="simple" xlink:href="https://hal.science/hal-00962039v1">hal-0096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49v1">Computer-based learning environment in mathematics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James J. Kaput">James J. Kaput</text:a></text:p>
              <text:p text:style-name="Normal"><text:span>Alan Bischop.<text:s/></text:span><text:span>International Handbook of Mathematics Education</text:span><text:span>, Kluwer Academic publisher, pp.469-501, 1997</text:span></text:p>
              <text:p text:style-name="Normal"><text:span>Chapitre d'ouvrage</text:span></text:p>
              <text:p text:style-name="Normal"><text:a xlink:type="simple" xlink:href="https://hal.science/hal-01775249v1">hal-0177524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18v1">Advanced Educational Technologies : Knowledge Revisited</text:a></text:p>
              <text:p text:style-name="Normal"><text:a xlink:type="simple" xlink:href="https://hal.science/search/index/?q=*&amp;authFullName_s=Nicolas Balacheff">Nicolas Balacheff</text:a></text:p>
              <text:p text:style-name="Normal"><text:span>Tom Liao.<text:s/></text:span><text:span>Advanced Educational Technology : research issues and future potential</text:span><text:span>, Springer Verlag, pp.1-20, 1993, NATO ASI series</text:span></text:p>
              <text:p text:style-name="Normal"><text:span>Chapitre d'ouvrage</text:span></text:p>
              <text:p text:style-name="Normal"><text:a xlink:type="simple" xlink:href="https://telearn.hal.science/hal-00190718v1">hal-0019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05v1">Treatment of refutations: aspects of the complexity of a constructivist approach to mathematics learning</text:a></text:p>
              <text:p text:style-name="Normal"><text:a xlink:type="simple" xlink:href="https://hal.science/search/index/?q=*&amp;authFullName_s=Nicolas Balacheff">Nicolas Balacheff</text:a></text:p>
              <text:p text:style-name="Normal"><text:span>Ernst von Glasersfeld.<text:s/></text:span><text:span>Radical Constructivism in Mathematics Education</text:span><text:span>, Kluwer Academic Publishers, pp.89-110, 1991</text:span></text:p>
              <text:p text:style-name="Normal"><text:span>Chapitre d'ouvrage</text:span></text:p>
              <text:p text:style-name="Normal"><text:a xlink:type="simple" xlink:href="https://hal.science/hal-01695305v1">hal-016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51v1">Benefits and limits of social interaction: The case of mathematical proof</text:a></text:p>
              <text:p text:style-name="Normal"><text:a xlink:type="simple" xlink:href="https://hal.science/search/index/?q=*&amp;authFullName_s=N Balacheff">N Balacheff</text:a></text:p>
              <text:p text:style-name="Normal"><text:span>Alan J. Bishop; Stieg Mellin-Olsen; Joop Dormolen van.<text:s/></text:span><text:span><text:s/>Mathematical Knowledge: Its Growth Through Teaching</text:span><text:span>, 10, Kluwer Academic Publishers, pp.175-192, 1991, Mathematics education library</text:span></text:p>
              <text:p text:style-name="Normal"><text:span>Chapitre d'ouvrage</text:span></text:p>
              <text:p text:style-name="Normal"><text:a xlink:type="simple" xlink:href="https://hal.science/hal-01550051v1">hal-01550051v1</text:a></text:p>
            </table:table-cell>
          </table:table-row>
        </table:table>
        <text:p text:style-name="P32"/>
        <text:p text:style-name="Heading2"><text:span text:style-name="T14">Autre publication scientifique (7)</text:span></text:p>
        <text:p text:style-name="P34"/>
        <table:table table:name="245673" table:style-name="245673">
          <table:table-column table:style-name="245673.0"/>
          <table:table-row>
            <table:table-cell office:value-type="string">
              <text:p text:style-name="Normal"><text:a xlink:type="simple" xlink:href="https://hal.science/hal-00592671v1">Kaleidoscope Impact and lessons learned. A position paper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Sten Ludvigsen">Sten Ludvigse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592671v1">hal-005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2v1">Transferring Kaleidoscope members' activities research into economic outcomes</text:a></text:p>
              <text:p text:style-name="Normal"><text:a xlink:type="simple" xlink:href="https://hal.science/search/index/?q=*&amp;authFullName_s=Eugène Scodigor">Eugène Scodigor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Jean-Marie Boulé">Jean-Marie Boulé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592672v1">hal-0059267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23v1">Baghera Assessment Project, designing an hybrid and emergent educational society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Nathalie Gaudin">Nathalie Gaudin</text:a><text:span>,</text:span><text:a xlink:type="simple" xlink:href="https://hal.science/search/index/?q=*&amp;authFullName_s=Mirko Maracci">Mirko Maracci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telearn.hal.science/hal-00190323v1">hal-0019032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25v1">Students conceptions: an introduction to a formal characterization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Nathalie Gaudin">Nathalie Gaudi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telearn.hal.science/hal-00190425v1">hal-0019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10v2">Students conceptions: an introduction to a formal characterization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Nathalie Gaudin">Nathalie Gaudi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01510v2">hal-00001510v2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24v1">Didactique computationnelle, évocation d'un projet de recherche.</text:a></text:p>
              <text:p text:style-name="Normal"><text:a xlink:type="simple" xlink:href="https://hal.science/search/index/?q=*&amp;authFullName_s=Nicolas Balacheff">Nicolas Balacheff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telearn.hal.science/hal-00190424v1">hal-0019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97v1">Dévolution d'un problème et construction d'une conjecture. Le cas de &amp;quot;La somme des angles d'un triangle</text:a></text:p>
              <text:p text:style-name="Normal"><text:a xlink:type="simple" xlink:href="https://hal.science/search/index/?q=*&amp;authFullName_s=Nicolas Balacheff">Nicolas Balacheff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4018697v1">hal-04018697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ec081b" table:style-name="ec081b">
          <table:table-column table:style-name="ec081b.0"/>
          <table:table-row>
            <table:table-cell office:value-type="string">
              <text:p text:style-name="Normal"><text:a xlink:type="simple" xlink:href="https://telearn.hal.science/hal-00086836v1">Rapport de fin de projet de l'ACI : Ecole et Sciences Cognitives - Modélisation cognitive d'élèves en algèbre et construction de stratégies d'enseignement dans un contexte technologique</text:a></text:p>
              <text:p text:style-name="Normal"><text:a xlink:type="simple" xlink:href="https://hal.science/search/index/?q=*&amp;authFullName_s=Mirta Gordon">Mirta Gordon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David Renaudie">David Renaudie</text:a><text:span>,</text:span><text:a xlink:type="simple" xlink:href="https://hal.science/search/index/?q=*&amp;authFullName_s=Walter Olivera">Walter Olivera</text:a><text:span>,</text:span><text:a xlink:type="simple" xlink:href="https://hal.science/search/index/?q=*&amp;authFullName_s=Julien Gobeill">Julien Gobeill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86836v1">hal-0008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43v1">Knowledge, the keystone of TEL design</text:a></text:p>
              <text:p text:style-name="Normal"><text:a xlink:type="simple" xlink:href="https://hal.science/search/index/?q=*&amp;authFullName_s=Nicolas Balacheff">Nicolas Balacheff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8243v1">hal-00008243v1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906802" table:style-name="906802">
          <table:table-column table:style-name="906802.0"/>
          <table:table-row>
            <table:table-cell office:value-type="string">
              <text:p text:style-name="Normal"><text:a xlink:type="simple" xlink:href="https://hal.science/hal-00773168v1">The First Four Years (2007-2010) and Beyond - Volume 1: Research Program and Activity Report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Béatrice Buccio">Béatrice Buccio</text:a><text:span>,</text:span><text:a xlink:type="simple" xlink:href="https://hal.science/search/index/?q=*&amp;authFullName_s=Patrick Chapuis">Patrick Chapuis</text:a><text:span>,</text:span><text:a xlink:type="simple" xlink:href="https://hal.science/search/index/?q=*&amp;authFullName_s=Jacky Coutin">Jacky Coutin</text:a><text:span>,</text:span><text:a xlink:type="simple" xlink:href="https://hal.science/search/index/?q=*&amp;authFullName_s=Joëlle Coutaz">Joëlle Coutaz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73168v1">hal-00773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80v1">Proposition d'une unité mixte de recherche 2007-2010, CNRS-INP-INRIA-UJF-UPMF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arid Ouabdesselam">Farid Ouabdesselam</text:a><text:span>,</text:span><text:a xlink:type="simple" xlink:href="https://hal.science/search/index/?q=*&amp;authFullName_s=Brigitte Plateau">Brigitte Plateau</text:a></text:p>
              <text:p text:style-name="Normal"><text:span>[Research Report] RR-LIG-001,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3480v1">hal-00953480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fb62b3" table:style-name="fb62b3">
          <table:table-column table:style-name="fb62b3.0"/>
          <table:table-row>
            <table:table-cell office:value-type="string">
              <text:p text:style-name="Normal"><text:a xlink:type="simple" xlink:href="https://theses.hal.science/tel-00287846v1">Les graphes de démonstration : outil pour l'étude des démonstrations naturelles</text:a></text:p>
              <text:p text:style-name="Normal"><text:a xlink:type="simple" xlink:href="https://hal.science/search/index/?q=*&amp;authFullName_s=Nicolas Balacheff">Nicolas Balacheff</text:a></text:p>
              <text:p text:style-name="Normal"><text:span>Modélisation et simulation. Institut National Polytechnique de Grenoble - INPG; Université Joseph-Fourier - Grenoble I, 197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7846v1">tel-00287846v1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088a99" table:style-name="088a99">
          <table:table-column table:style-name="088a99.0"/>
          <table:table-row>
            <table:table-cell office:value-type="string">
              <text:p text:style-name="Normal"><text:a xlink:type="simple" xlink:href="https://theses.hal.science/tel-00326426v1">Une étude des processus de preuve en mathématique chez des élèves de collège</text:a></text:p>
              <text:p text:style-name="Normal"><text:a xlink:type="simple" xlink:href="https://hal.science/search/index/?q=*&amp;authFullName_s=Nicolas Balacheff">Nicolas Balacheff</text:a></text:p>
              <text:p text:style-name="Normal"><text:span>Modélisation et simulation. Institut National Polytechnique de Grenoble - INPG; Université Joseph-Fourier - Grenoble I, 1988</text:span></text:p>
              <text:p text:style-name="Normal"><text:span>HDR</text:span></text:p>
              <text:p text:style-name="Normal"><text:a xlink:type="simple" xlink:href="https://theses.hal.science/tel-00326426v1">tel-00326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lacheff</dc:title>
    <dc:subject/>
    <dc:description>CV</dc:description>
    <dc:creator/>
    <dc:date>2026-05-15T09:47:21.000</dc:date>
    <meta:generator>PHPWord</meta:generator>
    <meta:initial-creator>CCSD</meta:initial-creator>
    <meta:creation-date>2026-05-15T09:47:21.000</meta:creation-date>
    <meta:keyword/>
    <meta:user-defined meta:name="Category"/>
    <meta:user-defined meta:name="Company"/>
    <meta:user-defined meta:name="Manager"/>
  </office:meta>
</office:document-meta>
</file>