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1b96" style:family="table">
      <style:table-properties style:rel-width="100" table:align="center"/>
    </style:style>
    <style:style style:name="951b96.0" style:family="table-column">
      <style:table-column-properties style:column-width="0.00cm"/>
    </style:style>
    <style:style style:name="4ada5a" style:family="table">
      <style:table-properties style:rel-width="100" table:align="center"/>
    </style:style>
    <style:style style:name="4ada5a.0" style:family="table-column">
      <style:table-column-properties style:column-width="0.00cm"/>
    </style:style>
    <style:style style:name="8471fd" style:family="table">
      <style:table-properties style:rel-width="100" table:align="center"/>
    </style:style>
    <style:style style:name="8471fd.0" style:family="table-column">
      <style:table-column-properties style:column-width="0.00cm"/>
    </style:style>
    <style:style style:name="05786c" style:family="table">
      <style:table-properties style:rel-width="100" table:align="center"/>
    </style:style>
    <style:style style:name="0578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a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51b96" table:style-name="951b96">
          <table:table-column table:style-name="951b96.0"/>
          <table:table-row>
            <table:table-cell office:value-type="string">
              <text:p text:style-name="Normal"><text:a xlink:type="simple" xlink:href="https://hal.inrae.fr/hal-05506904v1">L’extractivisme vert au prisme des régimes d’historicité : le cas Weda Bay Nickel en Indonésie (1994-2009)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/text:p>
              <text:p text:style-name="Normal"><text:span>Entreprises et Histoire</text:span><text:span>, 2025, 120 (3), pp.17-37.<text:s/></text:span><text:a xlink:type="simple" xlink:href="https://dx.doi.org/10.54695/eh.120.0017">⟨10.54695/eh.120.0017⟩</text:a></text:p>
              <text:p text:style-name="Normal"><text:span>Article dans une revue</text:span></text:p>
              <text:p text:style-name="Normal"><text:a xlink:type="simple" xlink:href="https://hal.inrae.fr/hal-05506904v1">hal-05506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1164v1">La mise en récit de l’Anthropocène. Donner une valeur sociale aux dégradations écologiques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/text:p>
              <text:p text:style-name="Normal"><text:span>Revue Française de Gestion</text:span><text:span>, 2024, 50 (315), pp.81-100.<text:s/></text:span><text:a xlink:type="simple" xlink:href="https://dx.doi.org/10.1684/rfg.2024.14">⟨10.1684/rfg.2024.14⟩</text:a></text:p>
              <text:p text:style-name="Normal"><text:span>Article dans une revue</text:span></text:p>
              <text:p text:style-name="Normal"><text:a xlink:type="simple" xlink:href="https://hal.inrae.fr/hal-04571164v1">hal-04571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270v1">Les élites managériales prennent conscience du caractère insécable du lien entre résilience des entreprises et résilience écologique [Tribune au journal Le Monde]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Clara Roussey">Clara Roussey</text:a></text:p>
              <text:p text:style-name="Normal"><text:span>Le Monde.fr</text:span><text:span>, 2024</text:span></text:p>
              <text:p text:style-name="Normal"><text:span>Article dans une revue</text:span></text:p>
              <text:p text:style-name="Normal"><text:a xlink:type="simple" xlink:href="https://hal.inrae.fr/hal-04573270v1">hal-0457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79v1">Political CSR initiatives as levers of marginalisation: the disconnect between representatives and the so-called represented in the mining industry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Critical perspectives on international business</text:span><text:span>, 2022, 18 (1), pp.31-49.<text:s/></text:span><text:a xlink:type="simple" xlink:href="https://dx.doi.org/10.1108/cpoib-01-2018-0015">⟨10.1108/cpoib-01-2018-0015⟩</text:a></text:p>
              <text:p text:style-name="Normal"><text:span>Article dans une revue</text:span></text:p>
              <text:p text:style-name="Normal"><text:a xlink:type="simple" xlink:href="https://hal.science/hal-03554079v1">hal-0355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48v1">L'enseignement critique du management peut-il faire école ? Une expérimentation de la méthode de l'égalité au sein d'une école universitaire de management</text:a></text:p>
              <text:p text:style-name="Normal"><text:a xlink:type="simple" xlink:href="https://hal.science/search/index/?q=*&amp;authFullName_s=Nicolas Balas">Nicolas Balas</text:a></text:p>
              <text:p text:style-name="Normal"><text:span>Management international = International management = Gestión internacional</text:span><text:span>, 2022, 26 (5), pp.61-74</text:span></text:p>
              <text:p text:style-name="Normal"><text:span>Article dans une revue</text:span></text:p>
              <text:p text:style-name="Normal"><text:a xlink:type="simple" xlink:href="https://hal.science/hal-03938248v1">hal-0393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481v1">Manufacturing controversy: “Reverse racism” as backlash to antiracist interventions in France</text:a></text:p>
              <text:p text:style-name="Normal"><text:a xlink:type="simple" xlink:href="https://hal.science/search/index/?q=*&amp;authFullName_s=Samia Saadani">Samia Saadani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Rodhain">Florence Rodhain</text:a></text:p>
              <text:p text:style-name="Normal"><text:span>Equality, Diversity and Inclusion: An International Journal</text:span><text:span>, 2021,<text:s/></text:span><text:a xlink:type="simple" xlink:href="https://dx.doi.org/10.1108/EDI-07-2020-0205">⟨10.1108/EDI-07-2020-0205⟩</text:a></text:p>
              <text:p text:style-name="Normal"><text:span>Article dans une revue</text:span></text:p>
              <text:p text:style-name="Normal"><text:a xlink:type="simple" xlink:href="https://hal.science/hal-03117481v1">hal-0311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28v1">Political CSR initiatives as levers of marginalisation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Critical perspectives on international business</text:span><text:span>, 2019, ahead-of-print (ahead-of-print),<text:s/></text:span><text:a xlink:type="simple" xlink:href="https://dx.doi.org/10.1108/cpoib-01-2018-0015">⟨10.1108/cpoib-01-2018-0015⟩</text:a></text:p>
              <text:p text:style-name="Normal"><text:span>Article dans une revue</text:span></text:p>
              <text:p text:style-name="Normal"><text:a xlink:type="simple" xlink:href="https://hal.science/hal-02501728v1">hal-0250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94v1">Social Innovation as practice : exploring the entanglement of political and managerial logics</text:a></text:p>
              <text:p text:style-name="Normal"><text:a xlink:type="simple" xlink:href="https://hal.science/search/index/?q=*&amp;authFullName_s=Alexandra Gaidos">Alexandra Gaidos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International Journal of Work Innovation</text:span><text:span>, 2018, 2 (2-3), https://doi.org/10.1504/IJWI.2017.091417.<text:s/></text:span><text:a xlink:type="simple" xlink:href="https://dx.doi.org/10.1504/IJWI.2017.091417">⟨10.1504/IJWI.2017.091417⟩</text:a></text:p>
              <text:p text:style-name="Normal"><text:span>Article dans une revue</text:span></text:p>
              <text:p text:style-name="Normal"><text:a xlink:type="simple" xlink:href="https://hal.science/hal-03111694v1">hal-031116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519v1">Quelle est la place du terrain dans les études critiques en management?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Laurent Taskin">Laurent Taskin</text:a><text:span>,</text:span><text:a xlink:type="simple" xlink:href="https://hal.science/search/index/?q=*&amp;authFullName_s=Nicolas Balas">Nicolas Balas</text:a></text:p>
              <text:p text:style-name="Normal"><text:span>Économies et sociétés. Série KC, Études critiques en management</text:span><text:span>, 2015, 4, pp.251-269</text:span></text:p>
              <text:p text:style-name="Normal"><text:span>Article dans une revue</text:span></text:p>
              <text:p text:style-name="Normal"><text:a xlink:type="simple" xlink:href="https://hal.umontpellier.fr/hal-02013519v1">hal-020135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116v1">La RSE, nouveau terrain pour de nouvelles formes de stratégies politiques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Revue Française de Gestion</text:span><text:span>, 2015, 41 (252), pp.145-160.<text:s/></text:span><text:a xlink:type="simple" xlink:href="https://dx.doi.org/10.3166/RFG.252.145-160">⟨10.3166/RFG.252.145-160⟩</text:a></text:p>
              <text:p text:style-name="Normal"><text:span>Article dans une revue</text:span></text:p>
              <text:p text:style-name="Normal"><text:a xlink:type="simple" xlink:href="https://hal.umontpellier.fr/hal-02009116v1">hal-020091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26488v1">Eléments pour une analyse des controverses stratégiques. Le cas d’une délocalisation dans la Silicon Valley alpine</text:a></text:p>
              <text:p text:style-name="Normal"><text:a xlink:type="simple" xlink:href="https://hal.science/search/index/?q=*&amp;authFullName_s=Nicolas Balas">Nicolas Balas</text:a></text:p>
              <text:p text:style-name="Normal"><text:span>Revue Française de Gestion</text:span><text:span>, 2014, 40 (240), pp.63-79.<text:s/></text:span><text:a xlink:type="simple" xlink:href="https://dx.doi.org/10.3166/rfg.240.63-79">⟨10.3166/rfg.240.63-79⟩</text:a></text:p>
              <text:p text:style-name="Normal"><text:span>Article dans une revue</text:span></text:p>
              <text:p text:style-name="Normal"><text:a xlink:type="simple" xlink:href="https://hal.umontpellier.fr/hal-02026488v1">hal-02026488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4ada5a" table:style-name="4ada5a">
          <table:table-column table:style-name="4ada5a.0"/>
          <table:table-row>
            <table:table-cell office:value-type="string">
              <text:p text:style-name="Normal"><text:a xlink:type="simple" xlink:href="https://hal.inrae.fr/hal-04681981v1">Deconstructing social acceptance: CSR pedagogical work and split habitus in the making of a mining project in Indonesia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/text:p>
              <text:p text:style-name="Normal"><text:span>40. EGOS Colloquium “Crossroads for organizations: Time, space, and people"</text:span><text:span>, Jul 2024, Milano, Italy</text:span></text:p>
              <text:p text:style-name="Normal"><text:span>Communication dans un congrès</text:span></text:p>
              <text:p text:style-name="Normal"><text:a xlink:type="simple" xlink:href="https://hal.inrae.fr/hal-04681981v1">hal-0468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24v1">Minority-Only : Controversy as a Lever of Action on/against White Fragility</text:a></text:p>
              <text:p text:style-name="Normal"><text:a xlink:type="simple" xlink:href="https://hal.science/search/index/?q=*&amp;authFullName_s=Samia Saadani">Samia Saadani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Rodhain">Florence Rodhain</text:a></text:p>
              <text:p text:style-name="Normal"><text:span>35th EGOS Colloquium</text:span><text:span>, Jul 2019, Edimbourg, France. 22 p</text:span></text:p>
              <text:p text:style-name="Normal"><text:span>Communication dans un congrès</text:span></text:p>
              <text:p text:style-name="Normal"><text:a xlink:type="simple" xlink:href="https://hal.science/hal-04854124v1">hal-0485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35v1">Minority-Only : Controversy as a Lever of Action on/against White Fragility</text:a></text:p>
              <text:p text:style-name="Normal"><text:a xlink:type="simple" xlink:href="https://hal.science/search/index/?q=*&amp;authFullName_s=Samia Saadani">Samia Saadani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Rodhain">Florence Rodhain</text:a></text:p>
              <text:p text:style-name="Normal"><text:span>7th edition of the Ethnography Workshop</text:span><text:span>, Mar 2019, BARCELONA, Spain</text:span></text:p>
              <text:p text:style-name="Normal"><text:span>Communication dans un congrès</text:span></text:p>
              <text:p text:style-name="Normal"><text:a xlink:type="simple" xlink:href="https://hal.science/hal-04854135v1">hal-0485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88v1">Les incubateurs d’innovation sociale : une approche comparative européenne</text:a></text:p>
              <text:p text:style-name="Normal"><text:a xlink:type="simple" xlink:href="https://hal.science/search/index/?q=*&amp;authFullName_s=Alexandra Gaidos">Alexandra Gaidos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16ième Rencontres du Réseau Universitaire International sur l’Economie Sociale et Solidaire (RUIESS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103588v1">hal-0210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40v1">Social innovation and specialized incubators: Is the selection jury a reliable method to identify successful social innovations?</text:a></text:p>
              <text:p text:style-name="Normal"><text:a xlink:type="simple" xlink:href="https://hal.science/search/index/?q=*&amp;authFullName_s=Alexandra Gaidos">Alexandra Gaidos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32nd EGOS Colloquium (European Group for Organization Studies)</text:span><text:span>, Jul 2016, Naples, Italy</text:span></text:p>
              <text:p text:style-name="Normal"><text:span>Communication dans un congrès</text:span></text:p>
              <text:p text:style-name="Normal"><text:a xlink:type="simple" xlink:href="https://hal.science/hal-02103540v1">hal-0210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85v1">The role of CSR in the process of non-transformation : the case of the mining industry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15th annual conference of the EUroppean Academy of Management (EURAM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144885v1">hal-021448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290v1">Les entreprises ont-elles pris ou compris le pouvoir ? Une étude comparative des stratégies politiques dans les industries automobile et minière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XXIVème Conférence Annuelle de l’Association Internationale de Management Stratégique - AIM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umontpellier.fr/hal-02057290v1">hal-020572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8091v1">Neither pro- nor anti-capitalism: A grounded analysis of social entrepreneurs’ commitment towards alternative ways of doing business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F. Palpacuer">F. Palpacuer</text:a><text:span>,</text:span><text:a xlink:type="simple" xlink:href="https://hal.science/search/index/?q=*&amp;authFullName_s=C. Vercher">C. Vercher</text:a></text:p>
              <text:p text:style-name="Normal"><text:span>EGOS 31st Colloquium</text:span><text:span>, Jul 2015, Athènes, Greece</text:span></text:p>
              <text:p text:style-name="Normal"><text:span>Communication dans un congrès</text:span></text:p>
              <text:p text:style-name="Normal"><text:a xlink:type="simple" xlink:href="https://hal.umontpellier.fr/hal-02018091v1">hal-020180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66v1">What does social innovation mean in practice for an incubated enterprise in the South of France?</text:a></text:p>
              <text:p text:style-name="Normal"><text:a xlink:type="simple" xlink:href="https://hal.science/search/index/?q=*&amp;authFullName_s=A. Gaidos">A. Gaidos</text:a><text:span>,</text:span><text:a xlink:type="simple" xlink:href="https://hal.science/search/index/?q=*&amp;authFullName_s=F. Palpacuer">F. Palpacuer</text:a><text:span>,</text:span><text:a xlink:type="simple" xlink:href="https://hal.science/search/index/?q=*&amp;authFullName_s=N. Balas">N. Balas</text:a></text:p>
              <text:p text:style-name="Normal"><text:span>5th EMES International Research Conference on Social Enterprise</text:span><text:span>, Jun 2015, Helsinki, Finland</text:span></text:p>
              <text:p text:style-name="Normal"><text:span>Communication dans un congrès</text:span></text:p>
              <text:p text:style-name="Normal"><text:a xlink:type="simple" xlink:href="https://hal.umontpellier.fr/hal-02078566v1">hal-020785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64v1">Social innovation as practice: Exploring the entanglement of political and managerial logics</text:a></text:p>
              <text:p text:style-name="Normal"><text:a xlink:type="simple" xlink:href="https://hal.science/search/index/?q=*&amp;authFullName_s=A. Gaidos">A. Gaidos</text:a><text:span>,</text:span><text:a xlink:type="simple" xlink:href="https://hal.science/search/index/?q=*&amp;authFullName_s=F. Palpacuer">F. Palpacuer</text:a><text:span>,</text:span><text:a xlink:type="simple" xlink:href="https://hal.science/search/index/?q=*&amp;authFullName_s=N. Balas">N. Balas</text:a></text:p>
              <text:p text:style-name="Normal"><text:span>4ème rencontre des Perspectives critiques en management</text:span><text:span>, Apr 2015, Louvain, Belgium</text:span></text:p>
              <text:p text:style-name="Normal"><text:span>Communication dans un congrès</text:span></text:p>
              <text:p text:style-name="Normal"><text:a xlink:type="simple" xlink:href="https://hal.umontpellier.fr/hal-02078564v1">hal-020785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339v1">Le potentiel transformateur de la RSE. Une analyse par la spatialité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XXIVème Conférence Annuelle de l’Association Internationale de Management Stratégique - AIM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umontpellier.fr/hal-02057339v1">hal-020573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445v1">The role of CSR in the process of non-transformation: The case of the mining sector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. Palpacuer">F. Palpacuer</text:a><text:span>,</text:span><text:a xlink:type="simple" xlink:href="https://hal.science/search/index/?q=*&amp;authFullName_s=N. Balas">N. Balas</text:a></text:p>
              <text:p text:style-name="Normal"><text:span>31st European Group for Organizational Studies Colloquium - EGOS 2015</text:span><text:span>, Jul 2015, Athènes, Greece</text:span></text:p>
              <text:p text:style-name="Normal"><text:span>Communication dans un congrès</text:span></text:p>
              <text:p text:style-name="Normal"><text:a xlink:type="simple" xlink:href="https://hal.umontpellier.fr/hal-02086445v1">hal-020864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65v1">Social innovation in practice: what insights can be gained from the SI ecosystem in the South of France?</text:a></text:p>
              <text:p text:style-name="Normal"><text:a xlink:type="simple" xlink:href="https://hal.science/search/index/?q=*&amp;authFullName_s=A. Gaidos">A. Gaidos</text:a><text:span>,</text:span><text:a xlink:type="simple" xlink:href="https://hal.science/search/index/?q=*&amp;authFullName_s=F. Palpacuer">F. Palpacuer</text:a><text:span>,</text:span><text:a xlink:type="simple" xlink:href="https://hal.science/search/index/?q=*&amp;authFullName_s=N. Balas">N. Balas</text:a></text:p>
              <text:p text:style-name="Normal"><text:span>7th International Social Innovation Research Conference - ISIRC 2015</text:span><text:span>, Sep 2015, York, United Kingdom</text:span></text:p>
              <text:p text:style-name="Normal"><text:span>Communication dans un congrès</text:span></text:p>
              <text:p text:style-name="Normal"><text:a xlink:type="simple" xlink:href="https://hal.umontpellier.fr/hal-02078565v1">hal-0207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60v1">Either pro- nor anti-capitalism: A grounded analysis of social entrepreneurs’ commitment towards alternative ways of doing busines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EGOS Colloquium – Sub-theme 20 Organizing Alternatives to Capitalism: Theories, Models and Mechanisms</text:span><text:span>, Jun 2015, Athènes, Greece</text:span></text:p>
              <text:p text:style-name="Normal"><text:span>Communication dans un congrès</text:span></text:p>
              <text:p text:style-name="Normal"><text:a xlink:type="simple" xlink:href="https://hal.science/hal-01388360v1">hal-013883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019v1">Performing Sustainable Value Chains: A Comparative Analysis of the Performativity of the Strategic CSR Thesis in the Automotive and Mining Industries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EGOS Colloquium</text:span><text:span>, Jul 2014, Rotterdam, Netherlands</text:span></text:p>
              <text:p text:style-name="Normal"><text:span>Communication dans un congrès</text:span></text:p>
              <text:p text:style-name="Normal"><text:a xlink:type="simple" xlink:href="https://hal.umontpellier.fr/hal-02086019v1">hal-020860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2698v1">La fabrique d'une chaîne de valeur mondiale. Une analyse des discours politiques sur la gouvernance de l'industrie française des semi-conducteurs (1955-2009)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XXIIIème conférence de l'AIMS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umontpellier.fr/hal-02092698v1">hal-020926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280v1">Le développement durable en tant que champ contesté ou la contestation en tant que moyen d’exister dans le champ du développement durable ?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9ème congrès du Réseau International de Recherche sur les Organisations et le Développement Durable - RIODD 2014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umontpellier.fr/hal-02094280v1">hal-020942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4267v1">Chaines globale de valeur et développement durable : potentialités et limites au regard du cas de l’huile d’argan marocaine.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Congrès annuel du Réseau International sur les Organisations et le Développement Durable (RIODD)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umontpellier.fr/hal-02084267v1">hal-020842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423v1">Une approche critique du bien-être au travail : le cas des journées parlementaires 2014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ophia Belghiti-Mahut">Sophia Belghiti-Mahut</text:a></text:p>
              <text:p text:style-name="Normal"><text:span>6ème Congrès national « Santé dans le monde du travail »</text:span><text:span>, Jun 2014, Lausanne, Suisse</text:span></text:p>
              <text:p text:style-name="Normal"><text:span>Communication dans un congrès</text:span></text:p>
              <text:p text:style-name="Normal"><text:a xlink:type="simple" xlink:href="https://hal.umontpellier.fr/hal-02098423v1">hal-0209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67v1">Balancing social and economic goals in sustainable development strategies: a case study of alternative business project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21ème conférence de l’AIMS (Association Internationale de Management Stratégique)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1388367v1">hal-0138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69v1">Implementing sustainable development projects in alternative businesse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12th annual conference of the European Academy of Management (EURAM) - Track 11: Alternative Business Models for Sustainable. Development,<text:s/></text:span><text:span>, Jun 2012, Rotterdam, Netherlands</text:span></text:p>
              <text:p text:style-name="Normal"><text:span>Communication dans un congrès</text:span></text:p>
              <text:p text:style-name="Normal"><text:a xlink:type="simple" xlink:href="https://hal.science/hal-01388369v1">hal-01388369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8471fd" table:style-name="8471fd">
          <table:table-column table:style-name="8471fd.0"/>
          <table:table-row>
            <table:table-cell office:value-type="string">
              <text:p text:style-name="Normal"><text:a xlink:type="simple" xlink:href="https://hal.science/hal-04537812v1">Les chaînes globales de valeur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Encyclopédie de la stratégie</text:span><text:span>, 2023, 9782376876069</text:span></text:p>
              <text:p text:style-name="Normal"><text:span>Chapitre d'ouvrage</text:span></text:p>
              <text:p text:style-name="Normal"><text:a xlink:type="simple" xlink:href="https://hal.science/hal-04537812v1">hal-0453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85v1">III. Pierre Bourdieu. (Re)découvrir sa sociologie critique du management, la mettre au travail</text:a></text:p>
              <text:p text:style-name="Normal"><text:a xlink:type="simple" xlink:href="https://hal.science/search/index/?q=*&amp;authFullName_s=Nicolas Balas">Nicolas Balas</text:a></text:p>
              <text:p text:style-name="Normal"><text:span>Les grands auteurs aux frontières du management</text:span><text:span>, EMS Editions, pp.40-50, 2022,<text:s/></text:span><text:a xlink:type="simple" xlink:href="https://dx.doi.org/10.3917/ems.livia.2022.01.0040">⟨10.3917/ems.livia.2022.01.0040⟩</text:a></text:p>
              <text:p text:style-name="Normal"><text:span>Chapitre d'ouvrage</text:span></text:p>
              <text:p text:style-name="Normal"><text:a xlink:type="simple" xlink:href="https://hal.science/hal-03938285v1">hal-0393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92v1">Financialization of Global Value Chains and Implications for Local Development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Finance and Industrial Policy: Beyond Financial Regulation in Europe Giovanni Cozzi, Susan Newman, and Jan Toporowski</text:span><text:span>, Oxford University Press, pp.65-80, 2016</text:span></text:p>
              <text:p text:style-name="Normal"><text:span>Chapitre d'ouvrage</text:span></text:p>
              <text:p text:style-name="Normal"><text:a xlink:type="simple" xlink:href="https://hal.science/hal-02160392v1">hal-021603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4547v1">Les chaînes globales de valeur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Encyclopédie de la Stratégie</text:span><text:span>, Vuibert, p. 55-66, 2014</text:span></text:p>
              <text:p text:style-name="Normal"><text:span>Chapitre d'ouvrage</text:span></text:p>
              <text:p text:style-name="Normal"><text:a xlink:type="simple" xlink:href="https://hal.umontpellier.fr/hal-02124547v1">hal-02124547v1</text:a></text:p>
            </table:table-cell>
          </table:table-row>
        </table:table>
        <text:p text:style-name="P16"/>
        <text:p text:style-name="Heading2"><text:span text:style-name="T6">Vidéo (4)</text:span></text:p>
        <text:p text:style-name="P18"/>
        <table:table table:name="05786c" table:style-name="05786c">
          <table:table-column table:style-name="05786c.0"/>
          <table:table-row>
            <table:table-cell office:value-type="string">
              <text:p text:style-name="Normal"><text:a xlink:type="simple" xlink:href="https://media.hal.science/hal-04755275v1">Pierre Bourdieu, auteur subversif du management [Nicolas Balas]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755275v1">hal-047552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79v1">RSE : nouveau terrain des jeux stratégiques [Nicolas Balas]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755279v1">hal-047552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73v1">Comprendre la réalité des décisions par l’étude des controverses [Nicolas Balas]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755273v1">hal-047552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81v1">Les leçons de Gramsci pour le management [Nicolas Balas]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755281v1">hal-04755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las</dc:title>
    <dc:subject/>
    <dc:description>CV</dc:description>
    <dc:creator/>
    <dc:date>2026-05-06T17:22:40.000</dc:date>
    <meta:generator>PHPWord</meta:generator>
    <meta:initial-creator>CCSD</meta:initial-creator>
    <meta:creation-date>2026-05-06T17:22:40.000</meta:creation-date>
    <meta:keyword/>
    <meta:user-defined meta:name="Category"/>
    <meta:user-defined meta:name="Company"/>
    <meta:user-defined meta:name="Manager"/>
  </office:meta>
</office:document-meta>
</file>