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2039" style:family="table">
      <style:table-properties style:rel-width="100" table:align="center"/>
    </style:style>
    <style:style style:name="172039.0" style:family="table-column">
      <style:table-column-properties style:column-width="0.00cm"/>
    </style:style>
    <style:style style:name="c433bd" style:family="table">
      <style:table-properties style:rel-width="100" table:align="center"/>
    </style:style>
    <style:style style:name="c433bd.0" style:family="table-column">
      <style:table-column-properties style:column-width="0.00cm"/>
    </style:style>
    <style:style style:name="0c09b0" style:family="table">
      <style:table-properties style:rel-width="100" table:align="center"/>
    </style:style>
    <style:style style:name="0c09b0.0" style:family="table-column">
      <style:table-column-properties style:column-width="0.00cm"/>
    </style:style>
    <style:style style:name="dcc1c8" style:family="table">
      <style:table-properties style:rel-width="100" table:align="center"/>
    </style:style>
    <style:style style:name="dcc1c8.0" style:family="table-column">
      <style:table-column-properties style:column-width="0.00cm"/>
    </style:style>
    <style:style style:name="d1971b" style:family="table">
      <style:table-properties style:rel-width="100" table:align="center"/>
    </style:style>
    <style:style style:name="d1971b.0" style:family="table-column">
      <style:table-column-properties style:column-width="0.00cm"/>
    </style:style>
    <style:style style:name="bc2fcb" style:family="table">
      <style:table-properties style:rel-width="100" table:align="center"/>
    </style:style>
    <style:style style:name="bc2fcb.0" style:family="table-column">
      <style:table-column-properties style:column-width="0.00cm"/>
    </style:style>
    <style:style style:name="adf092" style:family="table">
      <style:table-properties style:rel-width="100" table:align="center"/>
    </style:style>
    <style:style style:name="adf092.0" style:family="table-column">
      <style:table-column-properties style:column-width="0.00cm"/>
    </style:style>
    <style:style style:name="111d9e" style:family="table">
      <style:table-properties style:rel-width="100" table:align="center"/>
    </style:style>
    <style:style style:name="111d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arb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5)</text:span></text:p>
        <text:p text:style-name="P9"/>
        <table:table table:name="172039" table:style-name="172039">
          <table:table-column table:style-name="172039.0"/>
          <table:table-row>
            <table:table-cell office:value-type="string">
              <text:p text:style-name="Normal"><text:a xlink:type="simple" xlink:href="https://hal.inrae.fr/hal-05453548v1">The Global Spectra-Trait Initiative: A database of paired leaf spectroscopy and functional traits associated with leaf photosynthetic capacity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Shawn P Serbin">Shawn P Serbin</text:a><text:span>,</text:span><text:a xlink:type="simple" xlink:href="https://hal.science/search/index/?q=*&amp;authFullName_s=Alistair Rogers">Alistair Rogers</text:a><text:span>,</text:span><text:a xlink:type="simple" xlink:href="https://hal.science/search/index/?q=*&amp;authFullName_s=Kelvin T Acebron">Kelvin T Acebron</text:a><text:span>,</text:span><text:a xlink:type="simple" xlink:href="https://hal.science/search/index/?q=*&amp;authFullName_s=Elizabeth Ainsworth">Elizabeth Ainsworth</text:a><text:span>et al.</text:span></text:p>
              <text:p text:style-name="Normal"><text:span>Earth System Science Data</text:span><text:span>, 2026, 18 (1), pp.245-265.<text:s/></text:span><text:a xlink:type="simple" xlink:href="https://dx.doi.org/10.5194/essd-18-245-2026">⟨10.5194/essd-18-245-202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53548v1">hal-05453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4140v1">Monitoring tropical forests with light drones: ensuring spatial and temporal consistency in stereophotogrammetric products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Hadrien Tulet">Hadrien Tulet</text:a><text:span>,</text:span><text:a xlink:type="simple" xlink:href="https://hal.science/search/index/?q=*&amp;authFullName_s=Gaëlle Viennois">Gaëlle Viennois</text:a><text:span>,</text:span><text:a xlink:type="simple" xlink:href="https://hal.science/search/index/?q=*&amp;authFullName_s=Hugo Leblanc">Hugo Leblanc</text:a><text:span>et al.</text:span></text:p>
              <text:p text:style-name="Normal"><text:span>ISPRS Open Journal of Photogrammetry and Remote Sensing</text:span><text:span>, 2026, 19, pp.100114.<text:s/></text:span><text:a xlink:type="simple" xlink:href="https://dx.doi.org/10.1101/2025.06.27.661894">⟨10.1101/2025.06.27.661894⟩</text:a></text:p>
              <text:p text:style-name="Normal"><text:span>Article dans une revue</text:span></text:p>
              <text:p text:style-name="Normal"><text:a xlink:type="simple" xlink:href="https://hal.inrae.fr/hal-05144140v1">hal-05144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8993v1">Mapping small-sized logging disturbances in tropical forests using Sentinel-1 time series and an extensive ground truth dataset</text:a></text:p>
              <text:p text:style-name="Normal"><text:a xlink:type="simple" xlink:href="https://hal.science/search/index/?q=*&amp;authFullName_s=Audrey Mercier">Audrey Mercier</text:a><text:span>,</text:span><text:a xlink:type="simple" xlink:href="https://hal.science/search/index/?q=*&amp;authFullName_s=Julie Betbeder">Julie Betbeder</text:a><text:span>,</text:span><text:a xlink:type="simple" xlink:href="https://hal.science/search/index/?q=*&amp;authFullName_s=Frédéric Mortier">Frédéric Mortier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ierre Ploton">Pierre Ploton</text:a><text:span>et al.</text:span></text:p>
              <text:p text:style-name="Normal"><text:span>Frontiers in Remote Sensing</text:span><text:span>, 2026, 7, pp.1659305.<text:s/></text:span><text:a xlink:type="simple" xlink:href="https://dx.doi.org/10.3389/frsen.2026.1659305">⟨10.3389/frsen.2026.1659305⟩</text:a></text:p>
              <text:p text:style-name="Normal"><text:span>Article dans une revue</text:span></text:p>
              <text:p text:style-name="Normal"><text:a xlink:type="simple" xlink:href="https://hal.inrae.fr/hal-05558993v1">hal-0555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570v1">ForestScan: a unique multiscale dataset of tropical forest structure across 3 continents including terrestrial, UAV and airborne LiDAR and in-situ forest census data</text:a></text:p>
              <text:p text:style-name="Normal"><text:a xlink:type="simple" xlink:href="https://hal.science/search/index/?q=*&amp;authFullName_s=Cecilia Chavana-Bryant">Cecilia Chavana-Bryant</text:a><text:span>,</text:span><text:a xlink:type="simple" xlink:href="https://hal.science/search/index/?q=*&amp;authFullName_s=Phil Wilkes">Phil Wilkes</text:a><text:span>,</text:span><text:a xlink:type="simple" xlink:href="https://hal.science/search/index/?q=*&amp;authFullName_s=Wanxin Yang">Wanxin Yang</text:a><text:span>,</text:span><text:a xlink:type="simple" xlink:href="https://hal.science/search/index/?q=*&amp;authFullName_s=Andrew Burt">Andrew Burt</text:a><text:span>,</text:span><text:a xlink:type="simple" xlink:href="https://hal.science/search/index/?q=*&amp;authFullName_s=Peter Vines">Peter Vines</text:a><text:span>et al.</text:span></text:p>
              <text:p text:style-name="Normal"><text:span>Earth System Science Data</text:span><text:span>, 2026, 18 (2), pp.1243-1274.<text:s/></text:span><text:a xlink:type="simple" xlink:href="https://dx.doi.org/10.5194/essd-2025-67">⟨10.5194/essd-2025-67⟩</text:a></text:p>
              <text:p text:style-name="Normal"><text:span>Article dans une revue</text:span></text:p>
              <text:p text:style-name="Normal"><text:a xlink:type="simple" xlink:href="https://hal.inrae.fr/hal-05263570v1">hal-0526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4979v1">Allometric Equations for Aboveground Biomass Estimation in Wet Miombo Forests of the Democratic Republic of the Congo Using Terrestrial LiDAR</text:a></text:p>
              <text:p text:style-name="Normal"><text:a xlink:type="simple" xlink:href="https://hal.science/search/index/?q=*&amp;authFullName_s=Jonathan Ilunga Muledi">Jonathan Ilunga Muledi</text:a><text:span>,</text:span><text:a xlink:type="simple" xlink:href="https://hal.science/search/index/?q=*&amp;authFullName_s=Stéphane Takoudjou Momo">Stéphane Takoudjou Momo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Augustin Lamulamu Kamukenge">Augustin Lamulamu Kamukenge</text:a><text:span>,</text:span><text:a xlink:type="simple" xlink:href="https://hal.science/search/index/?q=*&amp;authFullName_s=Wilfred Kombe Ibey">Wilfred Kombe Ibey</text:a><text:span>et al.</text:span></text:p>
              <text:p text:style-name="Normal"><text:span>Environments</text:span><text:span>, 2025, 12 (8), pp.260.<text:s/></text:span><text:a xlink:type="simple" xlink:href="https://dx.doi.org/10.3390/environments12080260">⟨10.3390/environments12080260⟩</text:a></text:p>
              <text:p text:style-name="Normal"><text:span>Article dans une revue</text:span></text:p>
              <text:p text:style-name="Normal"><text:a xlink:type="simple" xlink:href="https://hal.inrae.fr/hal-05234979v1">hal-0523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7352v1">Local Forest Structure and Host Specificity Influence Liana Community Composition in a Moist Central African Forest</text:a></text:p>
              <text:p text:style-name="Normal"><text:a xlink:type="simple" xlink:href="https://hal.science/search/index/?q=*&amp;authFullName_s=Begüm Kaçamak">Begüm Kaçamak</text:a><text:span>,</text:span><text:a xlink:type="simple" xlink:href="https://hal.science/search/index/?q=*&amp;authFullName_s=Maxime Réjou-Méchain">Maxime Réjou-Méchain</text:a><text:span>,</text:span><text:a xlink:type="simple" xlink:href="https://hal.science/search/index/?q=*&amp;authFullName_s=Nick P Rowe">Nick P Rowe</text:a><text:span>,</text:span><text:a xlink:type="simple" xlink:href="https://hal.science/search/index/?q=*&amp;authFullName_s=Vivien Rossi">Vivien Rossi</text:a><text:span>,</text:span><text:a xlink:type="simple" xlink:href="https://hal.science/search/index/?q=*&amp;authFullName_s=Nicolas Barbier">Nicolas Barbier</text:a><text:span>et al.</text:span></text:p>
              <text:p text:style-name="Normal"><text:span>Ecology and Evolution</text:span><text:span>, 2025, 15 (3), pp.e71075.<text:s/></text:span><text:a xlink:type="simple" xlink:href="https://dx.doi.org/10.1002/ece3.71075">⟨10.1002/ece3.71075⟩</text:a></text:p>
              <text:p text:style-name="Normal"><text:span>Article dans une revue</text:span></text:p>
              <text:p text:style-name="Normal"><text:a xlink:type="simple" xlink:href="https://hal.inrae.fr/hal-04987352v1">hal-049873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65725v1">Trends in seroprevalence of influenza A virus infections in pigs in France (2008–2022)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et al.</text:span></text:p>
              <text:p text:style-name="Normal"><text:span>Porcine health management</text:span><text:span>, 2025, 11 (1), pp.42.<text:s/></text:span><text:a xlink:type="simple" xlink:href="https://dx.doi.org/10.1186/s40813-025-00455-4">⟨10.1186/s40813-025-00455-4⟩</text:a></text:p>
              <text:p text:style-name="Normal"><text:span>Article dans une revue</text:span></text:p>
              <text:p text:style-name="Normal"><text:a xlink:type="simple" xlink:href="https://anses.hal.science/anses-05365725v1">anses-05365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6718v1">Spaceborne and UAV-LiDAR reveal hammer-headed bat preference for intermediate canopy height and diverse structure in a Central African rainforest</text:a></text:p>
              <text:p text:style-name="Normal"><text:a xlink:type="simple" xlink:href="https://hal.science/search/index/?q=*&amp;authFullName_s=Nicholas J Russo">Nicholas J Russo</text:a><text:span>,</text:span><text:a xlink:type="simple" xlink:href="https://hal.science/search/index/?q=*&amp;authFullName_s=Jean Michel Takuo">Jean Michel Takuo</text:a><text:span>,</text:span><text:a xlink:type="simple" xlink:href="https://hal.science/search/index/?q=*&amp;authFullName_s=Valorian Tegebong">Valorian Tegebong</text:a><text:span>,</text:span><text:a xlink:type="simple" xlink:href="https://hal.science/search/index/?q=*&amp;authFullName_s=Matthew Lebreton">Matthew Lebreton</text:a><text:span>,</text:span><text:a xlink:type="simple" xlink:href="https://hal.science/search/index/?q=*&amp;authFullName_s=Morgan Dean">Morgan Dean</text:a><text:span>et al.</text:span></text:p>
              <text:p text:style-name="Normal"><text:span>Movement Ecology</text:span><text:span>, 2025, 13, pp.13.<text:s/></text:span><text:a xlink:type="simple" xlink:href="https://dx.doi.org/10.1186/s40462-025-00552-7">⟨10.1186/s40462-025-00552-7⟩</text:a></text:p>
              <text:p text:style-name="Normal"><text:span>Article dans une revue</text:span></text:p>
              <text:p text:style-name="Normal"><text:a xlink:type="simple" xlink:href="https://hal.inrae.fr/hal-05046718v1">hal-05046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5563v1">Sentinel-2 forest typology mapping in Central Africa: assessing deep learning and image preprocessing effects</text:a></text:p>
              <text:p text:style-name="Normal"><text:a xlink:type="simple" xlink:href="https://hal.science/search/index/?q=*&amp;authFullName_s=Gaëlle Viennois">Gaëlle Viennois</text:a><text:span>,</text:span><text:a xlink:type="simple" xlink:href="https://hal.science/search/index/?q=*&amp;authFullName_s=Hadrien Tulet">Hadrien Tulet</text:a><text:span>,</text:span><text:a xlink:type="simple" xlink:href="https://hal.science/search/index/?q=*&amp;authFullName_s=Paul Tresson">Paul Tresson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Pierre Couteron">Pierre Couteron</text:a><text:span>et al.</text:span></text:p>
              <text:p text:style-name="Normal"><text:span>Frontiers in Remote Sensing</text:span><text:span>, 2025, 6,<text:s/></text:span><text:a xlink:type="simple" xlink:href="https://dx.doi.org/10.3389/frsen.2025.1682132">⟨10.3389/frsen.2025.1682132⟩</text:a></text:p>
              <text:p text:style-name="Normal"><text:span>Article dans une revue</text:span></text:p>
              <text:p text:style-name="Normal"><text:a xlink:type="simple" xlink:href="https://hal.inrae.fr/hal-05305563v1">hal-05305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8584v1">The global spectrum of tree crown architecture</text:a></text:p>
              <text:p text:style-name="Normal"><text:a xlink:type="simple" xlink:href="https://hal.science/search/index/?q=*&amp;authFullName_s=Tommaso Jucker">Tommaso Jucker</text:a><text:span>,</text:span><text:a xlink:type="simple" xlink:href="https://hal.science/search/index/?q=*&amp;authFullName_s=Fabian Jörg Fischer">Fabian Jörg Fischer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David A Coomes">David A Coomes</text:a><text:span>,</text:span><text:a xlink:type="simple" xlink:href="https://hal.science/search/index/?q=*&amp;authFullName_s=John Caspersen">John Caspersen</text:a><text:span>et al.</text:span></text:p>
              <text:p text:style-name="Normal"><text:span>Nature Communications</text:span><text:span>, 2025, 16,<text:s/></text:span><text:a xlink:type="simple" xlink:href="https://dx.doi.org/10.1038/s41467-025-60262-x">⟨10.1038/s41467-025-60262-x⟩</text:a></text:p>
              <text:p text:style-name="Normal"><text:span>Article dans une revue</text:span></text:p>
              <text:p text:style-name="Normal"><text:a xlink:type="simple" xlink:href="https://hal.inrae.fr/hal-05088584v1">hal-0508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369v1">Satellite-based mapping of annual canopy height and aboveground biomass in African dense forests</text:a></text:p>
              <text:p text:style-name="Normal"><text:a xlink:type="simple" xlink:href="https://hal.science/search/index/?q=*&amp;authFullName_s=Liang Wan">Liang Wa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Aurélien de Truchis">Aurélien de Truchis</text:a><text:span>,</text:span><text:a xlink:type="simple" xlink:href="https://hal.science/search/index/?q=*&amp;authFullName_s=Ewan Sean">Ewan Sean</text:a><text:span>,</text:span><text:a xlink:type="simple" xlink:href="https://hal.science/search/index/?q=*&amp;authFullName_s=Fabian Jörg Fischer">Fabian Jörg Fischer</text:a><text:span>et al.</text:span></text:p>
              <text:p text:style-name="Normal"><text:span>Frontiers in Remote Sensing</text:span><text:span>, 2025, 6,<text:s/></text:span><text:a xlink:type="simple" xlink:href="https://dx.doi.org/10.3389/frsen.2025.1724950">⟨10.3389/frsen.2025.1724950⟩</text:a></text:p>
              <text:p text:style-name="Normal"><text:span>Article dans une revue</text:span></text:p>
              <text:p text:style-name="Normal"><text:a xlink:type="simple" xlink:href="https://hal.inrae.fr/hal-05441369v1">hal-05441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3647v1">Habitat Selection and Seed Dispersal by the Great Blue Turaco ( Corythaeola cristata) in the Rainforests of Southern Cameroon</text:a></text:p>
              <text:p text:style-name="Normal"><text:a xlink:type="simple" xlink:href="https://hal.science/search/index/?q=*&amp;authFullName_s=Antoine S A Tekam">Antoine S A Tekam</text:a><text:span>,</text:span><text:a xlink:type="simple" xlink:href="https://hal.science/search/index/?q=*&amp;authFullName_s=Nicholas J Russo">Nicholas J Russo</text:a><text:span>,</text:span><text:a xlink:type="simple" xlink:href="https://hal.science/search/index/?q=*&amp;authFullName_s=Bonaventure Sonké">Bonaventure Sonké</text:a><text:span>,</text:span><text:a xlink:type="simple" xlink:href="https://hal.science/search/index/?q=*&amp;authFullName_s=Vincent Deblauwe">Vincent Deblauwe</text:a><text:span>,</text:span><text:a xlink:type="simple" xlink:href="https://hal.science/search/index/?q=*&amp;authFullName_s=Docas L Nshom">Docas L Nshom</text:a><text:span>et al.</text:span></text:p>
              <text:p text:style-name="Normal"><text:span>Biotropica</text:span><text:span>, 2025, 58, pp.e70153.<text:s/></text:span><text:a xlink:type="simple" xlink:href="https://dx.doi.org/10.1111/btp.70153">⟨10.1111/btp.70153⟩</text:a></text:p>
              <text:p text:style-name="Normal"><text:span>Article dans une revue</text:span></text:p>
              <text:p text:style-name="Normal"><text:a xlink:type="simple" xlink:href="https://hal.inrae.fr/hal-05453647v1">hal-0545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9801v1">TROLL 4.0: representing water and carbon fluxes, leaf phenology, and intraspecific trait variation in a mixed-species individual-based forest dynamics model – Part 2: Model evaluation for two Amazonian sites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Fabian J Fischer">Fabian J Fischer</text:a><text:span>,</text:span><text:a xlink:type="simple" xlink:href="https://hal.science/search/index/?q=*&amp;authFullName_s=James G C Ball">James G C Ball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Marion Boisseaux">Marion Boisseaux</text:a><text:span>et al.</text:span></text:p>
              <text:p text:style-name="Normal"><text:span>Geoscientific Model Development</text:span><text:span>, 2025, 18 (16), pp.5205-5243.<text:s/></text:span><text:a xlink:type="simple" xlink:href="https://dx.doi.org/10.5194/egusphere-2024-3106">⟨10.5194/egusphere-2024-3106⟩</text:a></text:p>
              <text:p text:style-name="Normal"><text:span>Article dans une revue</text:span></text:p>
              <text:p text:style-name="Normal"><text:a xlink:type="simple" xlink:href="https://hal.inrae.fr/hal-04769801v1">hal-04769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9747v1">Combining satellite and field data reveals Congo's forest types structure, functioning and composition</text:a></text:p>
              <text:p text:style-name="Normal"><text:a xlink:type="simple" xlink:href="https://hal.science/search/index/?q=*&amp;authFullName_s=Juliette Picard">Juliette Picard</text:a><text:span>,</text:span><text:a xlink:type="simple" xlink:href="https://hal.science/search/index/?q=*&amp;authFullName_s=Maïalicah M Nungi‐pambu Dembi">Maïalicah M Nungi‐pambu Dembi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Pierre Couteron">Pierre Couteron</text:a><text:span>et al.</text:span></text:p>
              <text:p text:style-name="Normal"><text:span>Remote Sensing in Ecology and Conservation</text:span><text:span>, 2025, 11 (2), pp.200-220.<text:s/></text:span><text:a xlink:type="simple" xlink:href="https://dx.doi.org/10.1002/rse2.419">⟨10.1002/rse2.419⟩</text:a></text:p>
              <text:p text:style-name="Normal"><text:span>Article dans une revue</text:span></text:p>
              <text:p text:style-name="Normal"><text:a xlink:type="simple" xlink:href="https://hal.inrae.fr/hal-04739747v1">hal-047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94v1">State of the art and for remote sensing monitoring of carbon dynamics in African tropical forests</text:a></text:p>
              <text:p text:style-name="Normal"><text:a xlink:type="simple" xlink:href="https://hal.science/search/index/?q=*&amp;authFullName_s=Thomas Bossy">Thomas Bossy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Solène Renaudineau">Solène Renaudineau</text:a><text:span>,</text:span><text:a xlink:type="simple" xlink:href="https://hal.science/search/index/?q=*&amp;authFullName_s=Liang Wan">Liang Wan</text:a><text:span>,</text:span><text:a xlink:type="simple" xlink:href="https://hal.science/search/index/?q=*&amp;authFullName_s=Bertrand Ygorra">Bertrand Ygorra</text:a><text:span>et al.</text:span></text:p>
              <text:p text:style-name="Normal"><text:span>Frontiers in Remote Sensing</text:span><text:span>, 2025, 6,<text:s/></text:span><text:a xlink:type="simple" xlink:href="https://dx.doi.org/10.3389/frsen.2025.1532280">⟨10.3389/frsen.2025.1532280⟩</text:a></text:p>
              <text:p text:style-name="Normal"><text:span>Article dans une revue</text:span></text:p>
              <text:p text:style-name="Normal"><text:a xlink:type="simple" xlink:href="https://hal.science/hal-05023694v1">hal-05023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0481v1">LiDAR-based reference aboveground biomass maps for tropical forests of South Asia and Central Africa</text:a></text:p>
              <text:p text:style-name="Normal"><text:a xlink:type="simple" xlink:href="https://hal.science/search/index/?q=*&amp;authFullName_s=Suraj Reddy Rodda">Suraj Reddy Rodda</text:a><text:span>,</text:span><text:a xlink:type="simple" xlink:href="https://hal.science/search/index/?q=*&amp;authFullName_s=Rakesh Fararoda">Rakesh Fararoda</text:a><text:span>,</text:span><text:a xlink:type="simple" xlink:href="https://hal.science/search/index/?q=*&amp;authFullName_s=Rajashekar Gopalakrishnan">Rajashekar Gopalakrishnan</text:a><text:span>,</text:span><text:a xlink:type="simple" xlink:href="https://hal.science/search/index/?q=*&amp;authFullName_s=Nidhi Jha">Nidhi Jha</text:a><text:span>,</text:span><text:a xlink:type="simple" xlink:href="https://hal.science/search/index/?q=*&amp;authFullName_s=Maxime Réjou-Méchain">Maxime Réjou-Méchain</text:a><text:span>et al.</text:span></text:p>
              <text:p text:style-name="Normal"><text:span>Scientific Data<text:s/></text:span><text:span>, 2024, 11, pp.334.<text:s/></text:span><text:a xlink:type="simple" xlink:href="https://dx.doi.org/10.1038/s41597-024-03162-x">⟨10.1038/s41597-024-03162-x⟩</text:a></text:p>
              <text:p text:style-name="Normal"><text:span>Article dans une revue</text:span></text:p>
              <text:p text:style-name="Normal"><text:a xlink:type="simple" xlink:href="https://hal.inrae.fr/hal-04540481v1">hal-0454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837v1">Three‐dimensional vegetation structure drives patterns of seed dispersal by African hornbills</text:a></text:p>
              <text:p text:style-name="Normal"><text:a xlink:type="simple" xlink:href="https://hal.science/search/index/?q=*&amp;authFullName_s=Nicholas J Russo">Nicholas J Russo</text:a><text:span>,</text:span><text:a xlink:type="simple" xlink:href="https://hal.science/search/index/?q=*&amp;authFullName_s=Docas L Nshom">Docas L Nshom</text:a><text:span>,</text:span><text:a xlink:type="simple" xlink:href="https://hal.science/search/index/?q=*&amp;authFullName_s=António Ferraz">António Ferraz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Martin Wikelski">Martin Wikelski</text:a><text:span>et al.</text:span></text:p>
              <text:p text:style-name="Normal"><text:span>Journal of Animal Ecology</text:span><text:span>, 2024, 93 (12), pp.1935-1946.<text:s/></text:span><text:a xlink:type="simple" xlink:href="https://dx.doi.org/10.1111/1365-2656.14202">⟨10.1111/1365-2656.14202⟩</text:a></text:p>
              <text:p text:style-name="Normal"><text:span>Article dans une revue</text:span></text:p>
              <text:p text:style-name="Normal"><text:a xlink:type="simple" xlink:href="https://hal.inrae.fr/hal-04797837v1">hal-04797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4779v1">Consistent patterns of common species across tropical tree communities</text:a></text:p>
              <text:p text:style-name="Normal"><text:a xlink:type="simple" xlink:href="https://hal.science/search/index/?q=*&amp;authFullName_s=Declan L M Cooper">Declan L M Cooper</text:a><text:span>,</text:span><text:a xlink:type="simple" xlink:href="https://hal.science/search/index/?q=*&amp;authFullName_s=Simon L Lewis">Simon L Lewis</text:a><text:span>,</text:span><text:a xlink:type="simple" xlink:href="https://hal.science/search/index/?q=*&amp;authFullName_s=Martin J P Sullivan">Martin J P Sullivan</text:a><text:span>,</text:span><text:a xlink:type="simple" xlink:href="https://hal.science/search/index/?q=*&amp;authFullName_s=Paulo I Prado">Paulo I Prado</text:a><text:span>,</text:span><text:a xlink:type="simple" xlink:href="https://hal.science/search/index/?q=*&amp;authFullName_s=Hans ter Steege">Hans ter Steege</text:a><text:span>et al.</text:span></text:p>
              <text:p text:style-name="Normal"><text:span>Nature</text:span><text:span>, 2024, 625, pp.728-734.<text:s/></text:span><text:a xlink:type="simple" xlink:href="https://dx.doi.org/10.1038/s41586-023-06820-z">⟨10.1038/s41586-023-06820-z⟩</text:a></text:p>
              <text:p text:style-name="Normal"><text:span>Article dans une revue</text:span></text:p>
              <text:p text:style-name="Normal"><text:a xlink:type="simple" xlink:href="https://hal.inrae.fr/hal-04414779v1">hal-04414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653v1">Interactions between soil and other environmental variables modulate forest expansion and ecotone dynamics in humid savannas of Central Africa</text:a></text:p>
              <text:p text:style-name="Normal"><text:a xlink:type="simple" xlink:href="https://hal.science/search/index/?q=*&amp;authFullName_s=Le Bienfaiteur Takougoum Sagang">Le Bienfaiteur Takougoum Sagang</text:a><text:span>,</text:span><text:a xlink:type="simple" xlink:href="https://hal.science/search/index/?q=*&amp;authFullName_s=Imma Tcheferi">Imma Tcheferi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Moses Libalah">Moses Libalah</text:a><text:span>,</text:span><text:a xlink:type="simple" xlink:href="https://hal.science/search/index/?q=*&amp;authFullName_s=Murielle Simo-Droissart">Murielle Simo-Droissart</text:a><text:span>et al.</text:span></text:p>
              <text:p text:style-name="Normal"><text:span>Proceedings of the Royal Society B: Biological Sciences</text:span><text:span>, 2024, 291, pp.20241120.<text:s/></text:span><text:a xlink:type="simple" xlink:href="https://dx.doi.org/10.1098/rspb.2024.1120">⟨10.1098/rspb.2024.1120⟩</text:a></text:p>
              <text:p text:style-name="Normal"><text:span>Article dans une revue</text:span></text:p>
              <text:p text:style-name="Normal"><text:a xlink:type="simple" xlink:href="https://hal.inrae.fr/hal-04764653v1">hal-04764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451v1">Multi-sensor airborne lidar requires intercalibration for consistent estimation of light attenuation and plant area density</text:a></text:p>
              <text:p text:style-name="Normal"><text:a xlink:type="simple" xlink:href="https://hal.science/search/index/?q=*&amp;authFullName_s=Grégoire Vincent">Grégoire Vincent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Benjamin Brede">Benjamin Brede</text:a><text:span>,</text:span><text:a xlink:type="simple" xlink:href="https://hal.science/search/index/?q=*&amp;authFullName_s=Guillaume Delaitre">Guillaume Delaitre</text:a><text:span>,</text:span><text:a xlink:type="simple" xlink:href="https://hal.science/search/index/?q=*&amp;authFullName_s=Eliott Maurent">Eliott Maurent</text:a><text:span>et al.</text:span></text:p>
              <text:p text:style-name="Normal"><text:span>Remote Sensing of Environment</text:span><text:span>, 2023, 286, pp.113442.<text:s/></text:span><text:a xlink:type="simple" xlink:href="https://dx.doi.org/10.1016/j.rse.2022.113442">⟨10.1016/j.rse.2022.113442⟩</text:a></text:p>
              <text:p text:style-name="Normal"><text:span>Article dans une revue</text:span></text:p>
              <text:p text:style-name="Normal"><text:a xlink:type="simple" xlink:href="https://hal.inrae.fr/hal-03932451v1">hal-0393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905v1">Forest and tree species distribution on the ultramafic substrates of New Caledonia</text:a></text:p>
              <text:p text:style-name="Normal"><text:a xlink:type="simple" xlink:href="https://hal.science/search/index/?q=*&amp;authFullName_s=Philippe Birnbaum">Philippe Birnbaum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Grégoire Blanchard">Grégoire Blanchard</text:a><text:span>,</text:span><text:a xlink:type="simple" xlink:href="https://hal.science/search/index/?q=*&amp;authFullName_s=Dimitri Justeau-Allaire">Dimitri Justeau-Allaire</text:a><text:span>,</text:span><text:a xlink:type="simple" xlink:href="https://hal.science/search/index/?q=*&amp;authFullName_s=Vanessa Hequet">Vanessa Hequet</text:a><text:span>et al.</text:span></text:p>
              <text:p text:style-name="Normal"><text:span>Botany Letters</text:span><text:span>, 2023, 170 (3), pp.412-424.<text:s/></text:span><text:a xlink:type="simple" xlink:href="https://dx.doi.org/10.1080/23818107.2023.2181216">⟨10.1080/23818107.2023.2181216⟩</text:a></text:p>
              <text:p text:style-name="Normal"><text:span>Article dans une revue</text:span></text:p>
              <text:p text:style-name="Normal"><text:a xlink:type="simple" xlink:href="https://hal.science/hal-04048905v1">hal-0404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4422v1">Natural regeneration in tropical forests along a disturbance gradient in South-East Cameroon</text:a></text:p>
              <text:p text:style-name="Normal"><text:a xlink:type="simple" xlink:href="https://hal.science/search/index/?q=*&amp;authFullName_s=Donatien Zébazé">Donatien Zébazé</text:a><text:span>,</text:span><text:a xlink:type="simple" xlink:href="https://hal.science/search/index/?q=*&amp;authFullName_s=Anaïs Gorel">Anaïs Gorel</text:a><text:span>,</text:span><text:a xlink:type="simple" xlink:href="https://hal.science/search/index/?q=*&amp;authFullName_s=Jean-François Gillet">Jean-François Gillet</text:a><text:span>,</text:span><text:a xlink:type="simple" xlink:href="https://hal.science/search/index/?q=*&amp;authFullName_s=Fructueux Houngbégnon">Fructueux Houngbégnon</text:a><text:span>,</text:span><text:a xlink:type="simple" xlink:href="https://hal.science/search/index/?q=*&amp;authFullName_s=Nicolas Barbier">Nicolas Barbier</text:a><text:span>et al.</text:span></text:p>
              <text:p text:style-name="Normal"><text:span>Forest Ecology and Management</text:span><text:span>, 2023, 547, pp.121402.<text:s/></text:span><text:a xlink:type="simple" xlink:href="https://dx.doi.org/10.1016/j.foreco.2023.121402">⟨10.1016/j.foreco.2023.121402⟩</text:a></text:p>
              <text:p text:style-name="Normal"><text:span>Article dans une revue</text:span></text:p>
              <text:p text:style-name="Normal"><text:a xlink:type="simple" xlink:href="https://hal.inrae.fr/hal-04204422v1">hal-0420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116v1">UAV‐Lidar reveals that canopy structure mediates the influence of edge effects on forest diversity, function and microclimate</text:a></text:p>
              <text:p text:style-name="Normal"><text:a xlink:type="simple" xlink:href="https://hal.science/search/index/?q=*&amp;authFullName_s=Grégoire Blanchard">Grégoire Blanchard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Ghislain Vieilledent">Ghislain Vieilledent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Vanessa Hequet">Vanessa Hequet</text:a><text:span>et al.</text:span></text:p>
              <text:p text:style-name="Normal"><text:span>Journal of Ecology</text:span><text:span>, 2023, 111, pp.1411-1427.<text:s/></text:span><text:a xlink:type="simple" xlink:href="https://dx.doi.org/10.1111/1365-2745.14105">⟨10.1111/1365-2745.14105⟩</text:a></text:p>
              <text:p text:style-name="Normal"><text:span>Article dans une revue</text:span></text:p>
              <text:p text:style-name="Normal"><text:a xlink:type="simple" xlink:href="https://hal.inrae.fr/hal-04106116v1">hal-04106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393v1">Non-destructive estimation of individual tree biomass: Allometric models, terrestrial and UAV laser scanning</text:a></text:p>
              <text:p text:style-name="Normal"><text:a xlink:type="simple" xlink:href="https://hal.science/search/index/?q=*&amp;authFullName_s=Benjamin Brede">Benjamin Brede</text:a><text:span>,</text:span><text:a xlink:type="simple" xlink:href="https://hal.science/search/index/?q=*&amp;authFullName_s=Louise Terryn">Louise Terry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Harm M. Bartholomeus">Harm M. Bartholomeus</text:a><text:span>,</text:span><text:a xlink:type="simple" xlink:href="https://hal.science/search/index/?q=*&amp;authFullName_s=Renée Bartolo">Renée Bartolo</text:a><text:span>et al.</text:span></text:p>
              <text:p text:style-name="Normal"><text:span>Remote Sensing of Environment</text:span><text:span>, 2022, 280,<text:s/></text:span><text:a xlink:type="simple" xlink:href="https://dx.doi.org/10.1016/j.rse.2022.113180">⟨10.1016/j.rse.2022.113180⟩</text:a></text:p>
              <text:p text:style-name="Normal"><text:span>Article dans une revue</text:span></text:p>
              <text:p text:style-name="Normal"><text:a xlink:type="simple" xlink:href="https://hal.inrae.fr/hal-03764393v1">hal-0376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831v1">Linking Drone and Ground-Based Liana Measurements in a Congolese Forest</text:a></text:p>
              <text:p text:style-name="Normal"><text:a xlink:type="simple" xlink:href="https://hal.science/search/index/?q=*&amp;authFullName_s=Begüm Kaçamak">Begüm Kaçamak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Mélaine Aubry-Kientz">Mélaine Aubry-Kientz</text:a><text:span>,</text:span><text:a xlink:type="simple" xlink:href="https://hal.science/search/index/?q=*&amp;authFullName_s=Eric Forni">Eric Forni</text:a><text:span>,</text:span><text:a xlink:type="simple" xlink:href="https://hal.science/search/index/?q=*&amp;authFullName_s=Sylvie Gourlet-Fleury">Sylvie Gourlet-Fleury</text:a><text:span>et al.</text:span></text:p>
              <text:p text:style-name="Normal"><text:span>Frontiers in Forests and Global Change</text:span><text:span>, 2022, 5,<text:s/></text:span><text:a xlink:type="simple" xlink:href="https://dx.doi.org/10.3389/ffgc.2022.803194">⟨10.3389/ffgc.2022.803194⟩</text:a></text:p>
              <text:p text:style-name="Normal"><text:span>Article dans une revue</text:span></text:p>
              <text:p text:style-name="Normal"><text:a xlink:type="simple" xlink:href="https://hal.inrae.fr/hal-03612831v1">hal-0361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311v1">Stability in time and consistency between atmospheric corrections: Assessing the reliability of Sentinel-2 products for biodiversity monitoring in tropical forests</text:a></text:p>
              <text:p text:style-name="Normal"><text:a xlink:type="simple" xlink:href="https://hal.science/search/index/?q=*&amp;authFullName_s=Eric Chraibi">Eric Chraibi</text:a><text:span>,</text:span><text:a xlink:type="simple" xlink:href="https://hal.science/search/index/?q=*&amp;authFullName_s=Florian de Boissieu">Florian de Boissieu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andra Luque">Sandra Luque</text:a><text:span>,</text:span><text:a xlink:type="simple" xlink:href="https://hal.science/search/index/?q=*&amp;authFullName_s=Jean-Baptiste Féret">Jean-Baptiste Féret</text:a></text:p>
              <text:p text:style-name="Normal"><text:span>International Journal of Applied Earth Observation and Geoinformation</text:span><text:span>, 2022, 112, pp.102884.<text:s/></text:span><text:a xlink:type="simple" xlink:href="https://dx.doi.org/10.1016/j.jag.2022.102884">⟨10.1016/j.jag.2022.102884⟩</text:a></text:p>
              <text:p text:style-name="Normal"><text:span>Article dans une revue</text:span></text:p>
              <text:p text:style-name="Normal"><text:a xlink:type="simple" xlink:href="https://hal.inrae.fr/hal-03747311v1">hal-0374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079v1">Peering through the thicket: Effects of UAV LiDAR scanner settings and flight planning on canopy volume discovery</text:a></text:p>
              <text:p text:style-name="Normal"><text:a xlink:type="simple" xlink:href="https://hal.science/search/index/?q=*&amp;authFullName_s=Benjamin Brede">Benjamin Brede</text:a><text:span>,</text:span><text:a xlink:type="simple" xlink:href="https://hal.science/search/index/?q=*&amp;authFullName_s=Harm M. Bartholomeus">Harm M. Bartholomeus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Grégoire Vincent">Grégoire Vincent</text:a><text:span>et al.</text:span></text:p>
              <text:p text:style-name="Normal"><text:span>International Journal of Applied Earth Observation and Geoinformation</text:span><text:span>, 2022, 114,<text:s/></text:span><text:a xlink:type="simple" xlink:href="https://dx.doi.org/10.1016/j.jag.2022.103056">⟨10.1016/j.jag.2022.103056⟩</text:a></text:p>
              <text:p text:style-name="Normal"><text:span>Article dans une revue</text:span></text:p>
              <text:p text:style-name="Normal"><text:a xlink:type="simple" xlink:href="https://hal.inrae.fr/hal-03839079v1">hal-03839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011v1">Monitoring vegetation dynamics with open earth observation tools: the case of fire-modulated savanna to forest transitions in Central Africa</text:a></text:p>
              <text:p text:style-name="Normal"><text:a xlink:type="simple" xlink:href="https://hal.science/search/index/?q=*&amp;authFullName_s=Le Bienfaiteur Sagang Takougoum">Le Bienfaiteur Sagang Takougoum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Gaëlle Viennois">Gaëlle Viennois</text:a><text:span>,</text:span><text:a xlink:type="simple" xlink:href="https://hal.science/search/index/?q=*&amp;authFullName_s=Jean-Baptiste Féret">Jean-Baptiste Féret</text:a><text:span>,</text:span><text:a xlink:type="simple" xlink:href="https://hal.science/search/index/?q=*&amp;authFullName_s=Bonaventure Sonké">Bonaventure Sonké</text:a><text:span>et al.</text:span></text:p>
              <text:p text:style-name="Normal"><text:span>ISPRS Journal of Photogrammetry and Remote Sensing</text:span><text:span>, 2022, 188, pp.142-156.<text:s/></text:span><text:a xlink:type="simple" xlink:href="https://dx.doi.org/10.1016/j.isprsjprs.2022.04.008">⟨10.1016/j.isprsjprs.2022.04.008⟩</text:a></text:p>
              <text:p text:style-name="Normal"><text:span>Article dans une revue</text:span></text:p>
              <text:p text:style-name="Normal"><text:a xlink:type="simple" xlink:href="https://hal.inrae.fr/hal-03649011v1">hal-0364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285v1">Aboveground biomass density models for NASA’s Global Ecosystem Dynamics Investigation (GEDI) lidar mission</text:a></text:p>
              <text:p text:style-name="Normal"><text:a xlink:type="simple" xlink:href="https://hal.science/search/index/?q=*&amp;authFullName_s=Laura Duncanson">Laura Duncanson</text:a><text:span>,</text:span><text:a xlink:type="simple" xlink:href="https://hal.science/search/index/?q=*&amp;authFullName_s=James Kellner">James Kellner</text:a><text:span>,</text:span><text:a xlink:type="simple" xlink:href="https://hal.science/search/index/?q=*&amp;authFullName_s=John Armston">John Armston</text:a><text:span>,</text:span><text:a xlink:type="simple" xlink:href="https://hal.science/search/index/?q=*&amp;authFullName_s=Ralph Dubayah">Ralph Dubayah</text:a><text:span>,</text:span><text:a xlink:type="simple" xlink:href="https://hal.science/search/index/?q=*&amp;authFullName_s=David Minor">David Minor</text:a><text:span>et al.</text:span></text:p>
              <text:p text:style-name="Normal"><text:span>Remote Sensing of Environment</text:span><text:span>, 2022, 270, pp.112845.<text:s/></text:span><text:a xlink:type="simple" xlink:href="https://dx.doi.org/10.1016/j.rse.2021.112845">⟨10.1016/j.rse.2021.112845⟩</text:a></text:p>
              <text:p text:style-name="Normal"><text:span>Article dans une revue</text:span></text:p>
              <text:p text:style-name="Normal"><text:a xlink:type="simple" xlink:href="https://hal.inrae.fr/hal-03516285v1">hal-03516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0759v1">Automated landform classification and mapping using a combined textural-morphometric approach: the Congo basin and surroundings</text:a></text:p>
              <text:p text:style-name="Normal"><text:a xlink:type="simple" xlink:href="https://hal.science/search/index/?q=*&amp;authFullName_s=Gaëlle Viennois">Gaëlle Viennois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Vincent Freycon">Vincent Freyc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/text:p>
              <text:p text:style-name="Normal"><text:span>Journal of Geomorphology</text:span><text:span>, 2022, 1 (1), pp.79-102.<text:s/></text:span><text:a xlink:type="simple" xlink:href="https://dx.doi.org/10.1127/jgeomorphology/2022/0752">⟨10.1127/jgeomorphology/2022/0752⟩</text:a></text:p>
              <text:p text:style-name="Normal"><text:span>Article dans une revue</text:span></text:p>
              <text:p text:style-name="Normal"><text:a xlink:type="simple" xlink:href="https://hal.inrae.fr/hal-03820759v1">hal-03820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339v1">Tallo: A global tree allometry and crown architecture database</text:a></text:p>
              <text:p text:style-name="Normal"><text:a xlink:type="simple" xlink:href="https://hal.science/search/index/?q=*&amp;authFullName_s=Tommaso Jucker">Tommaso Jucker</text:a><text:span>,</text:span><text:a xlink:type="simple" xlink:href="https://hal.science/search/index/?q=*&amp;authFullName_s=Fabian Jörg Fischer">Fabian Jörg Fischer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David Coomes">David Coomes</text:a><text:span>,</text:span><text:a xlink:type="simple" xlink:href="https://hal.science/search/index/?q=*&amp;authFullName_s=John Caspersen">John Caspersen</text:a><text:span>et al.</text:span></text:p>
              <text:p text:style-name="Normal"><text:span>Global Change Biology</text:span><text:span>, 2022, 28 (17), pp.5254-5268.<text:s/></text:span><text:a xlink:type="simple" xlink:href="https://dx.doi.org/10.1111/gcb.16302">⟨10.1111/gcb.16302⟩</text:a></text:p>
              <text:p text:style-name="Normal"><text:span>Article dans une revue</text:span></text:p>
              <text:p text:style-name="Normal"><text:a xlink:type="simple" xlink:href="https://hal.inrae.fr/hal-03707339v1">hal-03707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277v1">Unveiling African rainforest composition and vulnerability to global change</text:a></text:p>
              <text:p text:style-name="Normal"><text:a xlink:type="simple" xlink:href="https://hal.science/search/index/?q=*&amp;authFullName_s=M. Réjou-Méchain">M. Réjou-Méchain</text:a><text:span>,</text:span><text:a xlink:type="simple" xlink:href="https://hal.science/search/index/?q=*&amp;authFullName_s=Frédéric Mortier">Frédéric Mortier</text:a><text:span>,</text:span><text:a xlink:type="simple" xlink:href="https://hal.science/search/index/?q=*&amp;authFullName_s=Jean-François Bastin">Jean-François Bastin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Nicolas Barbier">Nicolas Barbier</text:a><text:span>et al.</text:span></text:p>
              <text:p text:style-name="Normal"><text:span>Nature</text:span><text:span>, 2021, 593, pp.90-94.<text:s/></text:span><text:a xlink:type="simple" xlink:href="https://dx.doi.org/10.1038/s41586-021-03483-6">⟨10.1038/s41586-021-03483-6⟩</text:a></text:p>
              <text:p text:style-name="Normal"><text:span>Article dans une revue</text:span></text:p>
              <text:p text:style-name="Normal"><text:a xlink:type="simple" xlink:href="https://hal.inrae.fr/hal-03205277v1">hal-032052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83894v1">The NASA AfriSAR campaign: Airborne SAR and lidar measurements of tropical forest structure and biomass in support of current and future space missions</text:a></text:p>
              <text:p text:style-name="Normal"><text:a xlink:type="simple" xlink:href="https://hal.science/search/index/?q=*&amp;authFullName_s=Temilola Fatoyinbo">Temilola Fatoyinbo</text:a><text:span>,</text:span><text:a xlink:type="simple" xlink:href="https://hal.science/search/index/?q=*&amp;authFullName_s=John Armston">John Armston</text:a><text:span>,</text:span><text:a xlink:type="simple" xlink:href="https://hal.science/search/index/?q=*&amp;authFullName_s=Marc Simard">Marc Simard</text:a><text:span>,</text:span><text:a xlink:type="simple" xlink:href="https://hal.science/search/index/?q=*&amp;authFullName_s=Sassan Saatchi">Sassan Saatchi</text:a><text:span>,</text:span><text:a xlink:type="simple" xlink:href="https://hal.science/search/index/?q=*&amp;authFullName_s=Michael Denbina">Michael Denbina</text:a><text:span>et al.</text:span></text:p>
              <text:p text:style-name="Normal"><text:span>Remote Sensing of Environment</text:span><text:span>, 2021, 264, pp.112533.<text:s/></text:span><text:a xlink:type="simple" xlink:href="https://dx.doi.org/10.1016/j.rse.2021.112533">⟨10.1016/j.rse.2021.112533⟩</text:a></text:p>
              <text:p text:style-name="Normal"><text:span>Article dans une revue</text:span></text:p>
              <text:p text:style-name="Normal"><text:a xlink:type="simple" xlink:href="https://hal.umontpellier.fr/hal-03283894v1">hal-03283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4302v1">Fast Unsupervised Multi-Scale Characterization of Urban Landscapes Based on Earth Observation Data</text:a></text:p>
              <text:p text:style-name="Normal"><text:a xlink:type="simple" xlink:href="https://hal.science/search/index/?q=*&amp;authFullName_s=Claire Teillet">Claire Teillet</text:a><text:span>,</text:span><text:a xlink:type="simple" xlink:href="https://hal.science/search/index/?q=*&amp;authFullName_s=Benjamin Pillot">Benjamin Pillo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Dominique Lyszczarz">Dominique Lyszczarz</text:a><text:span>et al.</text:span></text:p>
              <text:p text:style-name="Normal"><text:span>Remote Sensing</text:span><text:span>, 2021, 13 (12), pp.2398.<text:s/></text:span><text:a xlink:type="simple" xlink:href="https://dx.doi.org/10.3390/rs13122398">⟨10.3390/rs13122398⟩</text:a></text:p>
              <text:p text:style-name="Normal"><text:span>Article dans une revue</text:span></text:p>
              <text:p text:style-name="Normal"><text:a xlink:type="simple" xlink:href="https://hal.inrae.fr/hal-03294302v1">hal-0329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3170v1">The real potential of current passive satellite data to map aboveground biomass in tropical forests</text:a></text:p>
              <text:p text:style-name="Normal"><text:a xlink:type="simple" xlink:href="https://hal.science/search/index/?q=*&amp;authFullName_s=Nidhi Jha">Nidhi Jha</text:a><text:span>,</text:span><text:a xlink:type="simple" xlink:href="https://hal.science/search/index/?q=*&amp;authFullName_s=Nitin Kumar Tripathi">Nitin Kumar Tripathi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alvatore G. P. Virdis">Salvatore G. P. Virdis</text:a><text:span>,</text:span><text:a xlink:type="simple" xlink:href="https://hal.science/search/index/?q=*&amp;authFullName_s=Wirong Chanthorn">Wirong Chanthorn</text:a><text:span>et al.</text:span></text:p>
              <text:p text:style-name="Normal"><text:span>Remote Sensing in Ecology and Conservation</text:span><text:span>, 2021, 7 (3), pp.504-520.<text:s/></text:span><text:a xlink:type="simple" xlink:href="https://dx.doi.org/10.1002/rse2.203">⟨10.1002/rse2.203⟩</text:a></text:p>
              <text:p text:style-name="Normal"><text:span>Article dans une revue</text:span></text:p>
              <text:p text:style-name="Normal"><text:a xlink:type="simple" xlink:href="https://hal.inrae.fr/hal-03193170v1">hal-03193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304v1">African tropical montane forests store more carbon than was thought</text:a></text:p>
              <text:p text:style-name="Normal"><text:a xlink:type="simple" xlink:href="https://hal.science/search/index/?q=*&amp;authFullName_s=Nicolas Barbier">Nicolas Barbier</text:a></text:p>
              <text:p text:style-name="Normal"><text:span>Nature</text:span><text:span>, 2021, 596 (7873), pp.488-490.<text:s/></text:span><text:a xlink:type="simple" xlink:href="https://dx.doi.org/10.1038/d41586-021-02266-3">⟨10.1038/d41586-021-02266-3⟩</text:a></text:p>
              <text:p text:style-name="Normal"><text:span>Article dans une revue</text:span></text:p>
              <text:p text:style-name="Normal"><text:a xlink:type="simple" xlink:href="https://hal.inrae.fr/hal-03331304v1">hal-03331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872v1">Pantropical variability in tree crown allometry</text:a></text:p>
              <text:p text:style-name="Normal"><text:a xlink:type="simple" xlink:href="https://hal.science/search/index/?q=*&amp;authFullName_s=Grace Jopaul Loubota Panzou">Grace Jopaul Loubota Panzou</text:a><text:span>,</text:span><text:a xlink:type="simple" xlink:href="https://hal.science/search/index/?q=*&amp;authFullName_s=Adeline Fayolle">Adeline Fayolle</text:a><text:span>,</text:span><text:a xlink:type="simple" xlink:href="https://hal.science/search/index/?q=*&amp;authFullName_s=Tommaso Jucker">Tommaso Jucker</text:a><text:span>,</text:span><text:a xlink:type="simple" xlink:href="https://hal.science/search/index/?q=*&amp;authFullName_s=Oliver Phillips">Oliver Phillips</text:a><text:span>,</text:span><text:a xlink:type="simple" xlink:href="https://hal.science/search/index/?q=*&amp;authFullName_s=Stephanie Bohlman">Stephanie Bohlman</text:a><text:span>et al.</text:span></text:p>
              <text:p text:style-name="Normal"><text:span>Global Ecology and Biogeography</text:span><text:span>, 2021, 30 (2), pp.459-475.<text:s/></text:span><text:a xlink:type="simple" xlink:href="https://dx.doi.org/10.1111/geb.13231">⟨10.1111/geb.13231⟩</text:a></text:p>
              <text:p text:style-name="Normal"><text:span>Article dans une revue</text:span></text:p>
              <text:p text:style-name="Normal"><text:a xlink:type="simple" xlink:href="https://hal.inrae.fr/hal-03103872v1">hal-0310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1127v1">Evaluation of automated pipelines for tree and plot metric estimation from TLS data in tropical forest areas</text:a></text:p>
              <text:p text:style-name="Normal"><text:a xlink:type="simple" xlink:href="https://hal.science/search/index/?q=*&amp;authFullName_s=Olivier Martin-Ducup">Olivier Martin-Ducup</text:a><text:span>,</text:span><text:a xlink:type="simple" xlink:href="https://hal.science/search/index/?q=*&amp;authFullName_s=Gislain Ii Mofack">Gislain Ii Mofack</text:a><text:span>,</text:span><text:a xlink:type="simple" xlink:href="https://hal.science/search/index/?q=*&amp;authFullName_s=Di Wang">Di Wang</text:a><text:span>,</text:span><text:a xlink:type="simple" xlink:href="https://hal.science/search/index/?q=*&amp;authFullName_s=Pasi Raumonen">Pasi Raumonen</text:a><text:span>,</text:span><text:a xlink:type="simple" xlink:href="https://hal.science/search/index/?q=*&amp;authFullName_s=Pierre Ploton">Pierre Ploton</text:a><text:span>et al.</text:span></text:p>
              <text:p text:style-name="Normal"><text:span>Annals of Botany</text:span><text:span>, 2021, 128 (6), pp.753-766.<text:s/></text:span><text:a xlink:type="simple" xlink:href="https://dx.doi.org/10.1093/aob/mcab051">⟨10.1093/aob/mcab051⟩</text:a></text:p>
              <text:p text:style-name="Normal"><text:span>Article dans une revue</text:span></text:p>
              <text:p text:style-name="Normal"><text:a xlink:type="simple" xlink:href="https://hal.inrae.fr/hal-03211127v1">hal-032111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70476v1">Leveraging Signatures of plant functional Strategies in Wood Density Profiles of African Trees to correct Mass estimations from terrestrial Laser Data</text:a></text:p>
              <text:p text:style-name="Normal"><text:a xlink:type="simple" xlink:href="https://hal.science/search/index/?q=*&amp;authFullName_s=Stephane Momo Takoudjou">Stephane Momo Takoudjou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Olivier Martin-Ducup">Olivier Martin-Ducup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Claire Fortunel">Claire Fortunel</text:a><text:span>et al.</text:span></text:p>
              <text:p text:style-name="Normal"><text:span>Scientific Reports</text:span><text:span>, 2020, 10 (1), pp.2001.<text:s/></text:span><text:a xlink:type="simple" xlink:href="https://dx.doi.org/10.1038/s41598-020-58733-w">⟨10.1038/s41598-020-58733-w⟩</text:a></text:p>
              <text:p text:style-name="Normal"><text:span>Article dans une revue</text:span></text:p>
              <text:p text:style-name="Normal"><text:a xlink:type="simple" xlink:href="https://hal.umontpellier.fr/hal-02470476v1">hal-02470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3974v1">Terrestrial laser scanning reveals convergence of tree architecture with increasingly dominant crown canopy position</text:a></text:p>
              <text:p text:style-name="Normal"><text:a xlink:type="simple" xlink:href="https://hal.science/search/index/?q=*&amp;authFullName_s=Olivier Martin-Ducup">Olivier Martin-Ducup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ephane Momo Takoudjou">Stephane Momo Takoudjou</text:a><text:span>,</text:span><text:a xlink:type="simple" xlink:href="https://hal.science/search/index/?q=*&amp;authFullName_s=Gislain Ii Mofack">Gislain Ii Mofack</text:a><text:span>et al.</text:span></text:p>
              <text:p text:style-name="Normal"><text:span>Functional Ecology</text:span><text:span>, 2020, 34 (12), pp.2442-2452.<text:s/></text:span><text:a xlink:type="simple" xlink:href="https://dx.doi.org/10.1111/1365-2435.13678">⟨10.1111/1365-2435.13678⟩</text:a></text:p>
              <text:p text:style-name="Normal"><text:span>Article dans une revue</text:span></text:p>
              <text:p text:style-name="Normal"><text:a xlink:type="simple" xlink:href="https://hal.inrae.fr/hal-02943974v1">hal-0294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027v1">A map of African humid tropical forest aboveground biomass derived from management inventories</text:a></text:p>
              <text:p text:style-name="Normal"><text:a xlink:type="simple" xlink:href="https://hal.science/search/index/?q=*&amp;authFullName_s=Pierre Ploton">Pierre Ploton</text:a><text:span>,</text:span><text:a xlink:type="simple" xlink:href="https://hal.science/search/index/?q=*&amp;authFullName_s=Frédéric Mortier">Frédéric Mortier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Maxime Réjou-Méchain">Maxime Réjou-Méchain</text:a><text:span>et al.</text:span></text:p>
              <text:p text:style-name="Normal"><text:span>Scientific Data<text:s/></text:span><text:span>, 2020, 7 (1),<text:s/></text:span><text:a xlink:type="simple" xlink:href="https://dx.doi.org/10.1038/s41597-020-0561-0">⟨10.1038/s41597-020-0561-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29027v1">hal-02929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567v1">Spatial validation reveals poor predictive performance of large-scale ecological mapping models</text:a></text:p>
              <text:p text:style-name="Normal"><text:a xlink:type="simple" xlink:href="https://hal.science/search/index/?q=*&amp;authFullName_s=Pierre Ploton">Pierre Ploton</text:a><text:span>,</text:span><text:a xlink:type="simple" xlink:href="https://hal.science/search/index/?q=*&amp;authFullName_s=Frédéric Mortier">Frédéric Mortier</text:a><text:span>,</text:span><text:a xlink:type="simple" xlink:href="https://hal.science/search/index/?q=*&amp;authFullName_s=Maxime Réjou-Méchain">Maxime Réjou-Méchai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Nicolas Picard">Nicolas Picard</text:a><text:span>et al.</text:span></text:p>
              <text:p text:style-name="Normal"><text:span>Nature Communications</text:span><text:span>, 2020, 11 (1),<text:s/></text:span><text:a xlink:type="simple" xlink:href="https://dx.doi.org/10.1038/s41467-020-18321-y">⟨10.1038/s41467-020-18321-y⟩</text:a></text:p>
              <text:p text:style-name="Normal"><text:span>Article dans une revue</text:span></text:p>
              <text:p text:style-name="Normal"><text:a xlink:type="simple" xlink:href="https://hal.inrae.fr/hal-02936567v1">hal-029365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86110v1">Multiple Stable Dominance States in the Congo Basin Forests</text:a></text:p>
              <text:p text:style-name="Normal"><text:a xlink:type="simple" xlink:href="https://hal.science/search/index/?q=*&amp;authFullName_s=John Katembo">John Katembo</text:a><text:span>,</text:span><text:a xlink:type="simple" xlink:href="https://hal.science/search/index/?q=*&amp;authFullName_s=Moses B. Libalah">Moses B. Libalah</text:a><text:span>,</text:span><text:a xlink:type="simple" xlink:href="https://hal.science/search/index/?q=*&amp;authFullName_s=Faustin B Boyemba">Faustin B Boyemba</text:a><text:span>,</text:span><text:a xlink:type="simple" xlink:href="https://hal.science/search/index/?q=*&amp;authFullName_s=Gilles Dauby">Gilles Dauby</text:a><text:span>,</text:span><text:a xlink:type="simple" xlink:href="https://hal.science/search/index/?q=*&amp;authFullName_s=Nicolas Barbier">Nicolas Barbier</text:a></text:p>
              <text:p text:style-name="Normal"><text:span>Forests</text:span><text:span>, 2020, 11 (5), pp.553.<text:s/></text:span><text:a xlink:type="simple" xlink:href="https://dx.doi.org/10.3390/f11050553">⟨10.3390/f11050553⟩</text:a></text:p>
              <text:p text:style-name="Normal"><text:span>Article dans une revue</text:span></text:p>
              <text:p text:style-name="Normal"><text:a xlink:type="simple" xlink:href="https://hal.umontpellier.fr/hal-02586110v1">hal-025861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19063v1">Airborne Lidar Sampling Pivotal for Accurate Regional AGB Predictions from Multispectral Images in Forest-Savanna Landscapes</text:a></text:p>
              <text:p text:style-name="Normal"><text:a xlink:type="simple" xlink:href="https://hal.science/search/index/?q=*&amp;authFullName_s=Le Bienfaiteur Sagang Takougoum">Le Bienfaiteur Sagang Takougoum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Bonaventure Sonké">Bonaventure Sonké</text:a><text:span>,</text:span><text:a xlink:type="simple" xlink:href="https://hal.science/search/index/?q=*&amp;authFullName_s=Hervé Poilvé">Hervé Poilvé</text:a><text:span>,</text:span><text:a xlink:type="simple" xlink:href="https://hal.science/search/index/?q=*&amp;authFullName_s=Pierre Couteron">Pierre Couteron</text:a><text:span>et al.</text:span></text:p>
              <text:p text:style-name="Normal"><text:span>Remote Sensing</text:span><text:span>, 2020, 12 (10), pp.1637.<text:s/></text:span><text:a xlink:type="simple" xlink:href="https://dx.doi.org/10.3390/rs12101637">⟨10.3390/rs12101637⟩</text:a></text:p>
              <text:p text:style-name="Normal"><text:span>Article dans une revue</text:span></text:p>
              <text:p text:style-name="Normal"><text:a xlink:type="simple" xlink:href="https://hal.umontpellier.fr/hal-02619063v1">hal-02619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5165v1">Additive influences of soil and climate gradients drive tree community composition of Central African rainforests</text:a></text:p>
              <text:p text:style-name="Normal"><text:a xlink:type="simple" xlink:href="https://hal.science/search/index/?q=*&amp;authFullName_s=Moses Libalah Bakonck">Moses Libalah Bakonck</text:a><text:span>,</text:span><text:a xlink:type="simple" xlink:href="https://hal.science/search/index/?q=*&amp;authFullName_s=Vincent Droissart">Vincent Droissart</text:a><text:span>,</text:span><text:a xlink:type="simple" xlink:href="https://hal.science/search/index/?q=*&amp;authFullName_s=Bonaventure Sonké">Bonaventure Sonké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Gilles Dauby">Gilles Dauby</text:a><text:span>et al.</text:span></text:p>
              <text:p text:style-name="Normal"><text:span>Journal of Vegetation Science</text:span><text:span>, 2020, 31 (6), pp.1154-1167.<text:s/></text:span><text:a xlink:type="simple" xlink:href="https://dx.doi.org/10.1111/jvs.12918">⟨10.1111/jvs.12918⟩</text:a></text:p>
              <text:p text:style-name="Normal"><text:span>Article dans une revue</text:span></text:p>
              <text:p text:style-name="Normal"><text:a xlink:type="simple" xlink:href="https://hal.inrae.fr/hal-02885165v1">hal-028851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9103v1">Upscaling Forest Biomass from Field to Satellite Measurements: Sources of Errors and Ways to Reduce Them</text:a></text:p>
              <text:p text:style-name="Normal"><text:a xlink:type="simple" xlink:href="https://hal.science/search/index/?q=*&amp;authFullName_s=Maxime Réjou-Méchain">Maxime Réjou-Méchai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Grégoire Vincent">Grégoire Vincent</text:a><text:span>et al.</text:span></text:p>
              <text:p text:style-name="Normal"><text:span>Surveys in Geophysics</text:span><text:span>, 2019, 40 (4), pp.881-911.<text:s/></text:span><text:a xlink:type="simple" xlink:href="https://dx.doi.org/10.1007/s10712-019-09532-0">⟨10.1007/s10712-019-09532-0⟩</text:a></text:p>
              <text:p text:style-name="Normal"><text:span>Article dans une revue</text:span></text:p>
              <text:p text:style-name="Normal"><text:a xlink:type="simple" xlink:href="https://hal.umontpellier.fr/hal-02189103v1">hal-021891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5384v1">Allometric Models to Estimate Leaf Area for Tropical African Broadleaved Forests</text:a></text:p>
              <text:p text:style-name="Normal"><text:a xlink:type="simple" xlink:href="https://hal.science/search/index/?q=*&amp;authFullName_s=Nelly F. Sirri">Nelly F. Sirri</text:a><text:span>,</text:span><text:a xlink:type="simple" xlink:href="https://hal.science/search/index/?q=*&amp;authFullName_s=M. Libalah">M. Libalah</text:a><text:span>,</text:span><text:a xlink:type="simple" xlink:href="https://hal.science/search/index/?q=*&amp;authFullName_s=Stephane Momo Takoudjou">Stephane Momo Takoudjou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V. Medjibe">V. Medjibe</text:a><text:span>et al.</text:span></text:p>
              <text:p text:style-name="Normal"><text:span>Geophysical Research Letters</text:span><text:span>, 2019, 46 (15), pp.8985-8994.<text:s/></text:span><text:a xlink:type="simple" xlink:href="https://dx.doi.org/10.1029/2019GL083514">⟨10.1029/2019GL083514⟩</text:a></text:p>
              <text:p text:style-name="Normal"><text:span>Article dans une revue</text:span></text:p>
              <text:p text:style-name="Normal"><text:a xlink:type="simple" xlink:href="https://hal.umontpellier.fr/hal-02275384v1">hal-022753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2269v1">Exploring the relation between remotely sensed vertical canopy structure and tree species diversity in Gabon</text:a></text:p>
              <text:p text:style-name="Normal"><text:a xlink:type="simple" xlink:href="https://hal.science/search/index/?q=*&amp;authFullName_s=Suzanne Mariëlle Marselis">Suzanne Mariëlle Marselis</text:a><text:span>,</text:span><text:a xlink:type="simple" xlink:href="https://hal.science/search/index/?q=*&amp;authFullName_s=Hao Tang">Hao Tang</text:a><text:span>,</text:span><text:a xlink:type="simple" xlink:href="https://hal.science/search/index/?q=*&amp;authFullName_s=John Armston">John Armston</text:a><text:span>,</text:span><text:a xlink:type="simple" xlink:href="https://hal.science/search/index/?q=*&amp;authFullName_s=Katharine Abernethy">Katharine Abernethy</text:a><text:span>,</text:span><text:a xlink:type="simple" xlink:href="https://hal.science/search/index/?q=*&amp;authFullName_s=Alfonso Alonso">Alfonso Alonso</text:a><text:span>et al.</text:span></text:p>
              <text:p text:style-name="Normal"><text:span>Environmental Research Letters</text:span><text:span>, 2019, 14 (9), pp.094013.<text:s/></text:span><text:a xlink:type="simple" xlink:href="https://dx.doi.org/10.1088/1748-9326/ab2dcd">⟨10.1088/1748-9326/ab2dcd⟩</text:a></text:p>
              <text:p text:style-name="Normal"><text:span>Article dans une revue</text:span></text:p>
              <text:p text:style-name="Normal"><text:a xlink:type="simple" xlink:href="https://hal.umontpellier.fr/hal-02302269v1">hal-0230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066v1">The Importance of Consistent Global Forest Aboveground Biomass Product Validation</text:a></text:p>
              <text:p text:style-name="Normal"><text:a xlink:type="simple" xlink:href="https://hal.science/search/index/?q=*&amp;authFullName_s=L. Duncanson">L. Duncanson</text:a><text:span>,</text:span><text:a xlink:type="simple" xlink:href="https://hal.science/search/index/?q=*&amp;authFullName_s=J. Armston">J. Armston</text:a><text:span>,</text:span><text:a xlink:type="simple" xlink:href="https://hal.science/search/index/?q=*&amp;authFullName_s=M. Disney">M. Disney</text:a><text:span>,</text:span><text:a xlink:type="simple" xlink:href="https://hal.science/search/index/?q=*&amp;authFullName_s=V. Avitabile">V. Avitabile</text:a><text:span>,</text:span><text:a xlink:type="simple" xlink:href="https://hal.science/search/index/?q=*&amp;authFullName_s=Nicolas Barbier">Nicolas Barbier</text:a><text:span>et al.</text:span></text:p>
              <text:p text:style-name="Normal"><text:span>Surveys in Geophysics</text:span><text:span>, 2019, 40 (4), pp.979-999.<text:s/></text:span><text:a xlink:type="simple" xlink:href="https://dx.doi.org/10.1007/s10712-019-09538-8">⟨10.1007/s10712-019-09538-8⟩</text:a></text:p>
              <text:p text:style-name="Normal"><text:span>Article dans une revue</text:span></text:p>
              <text:p text:style-name="Normal"><text:a xlink:type="simple" xlink:href="https://hal.science/hal-02403066v1">hal-0240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13v1">Using volume-weighted average wood specific gravity of trees reduces bias in aboveground biomass predictions from forest volume data</text:a></text:p>
              <text:p text:style-name="Normal"><text:a xlink:type="simple" xlink:href="https://hal.science/search/index/?q=*&amp;authFullName_s=Le Bienfaiteur Sagang Takougoum">Le Bienfaiteur Sagang Takougoum</text:a><text:span>,</text:span><text:a xlink:type="simple" xlink:href="https://hal.science/search/index/?q=*&amp;authFullName_s=Stephane Momo Takoudjou">Stephane Momo Takoudjou</text:a><text:span>,</text:span><text:a xlink:type="simple" xlink:href="https://hal.science/search/index/?q=*&amp;authFullName_s=Moses Libalah Bakonck">Moses Libalah Bakonck</text:a><text:span>,</text:span><text:a xlink:type="simple" xlink:href="https://hal.science/search/index/?q=*&amp;authFullName_s=Vivien Rossi">Vivien Rossi</text:a><text:span>,</text:span><text:a xlink:type="simple" xlink:href="https://hal.science/search/index/?q=*&amp;authFullName_s=Noël Fonton">Noël Fonton</text:a><text:span>et al.</text:span></text:p>
              <text:p text:style-name="Normal"><text:span>Forest Ecology and Management</text:span><text:span>, 2018, 424, pp.519-528.<text:s/></text:span><text:a xlink:type="simple" xlink:href="https://dx.doi.org/10.1016/j.foreco.2018.04.054">⟨10.1016/j.foreco.2018.04.054⟩</text:a></text:p>
              <text:p text:style-name="Normal"><text:span>Article dans une revue</text:span></text:p>
              <text:p text:style-name="Normal"><text:a xlink:type="simple" xlink:href="https://api.istex.fr/ark:/67375/6H6-1RH0PFLC-J/fulltext.pdf?sid=hal">istex</text:a></text:p>
              <text:p text:style-name="Normal"><text:a xlink:type="simple" xlink:href="https://hal.science/hal-01918113v1">hal-019181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2955v1">In Situ Reference Datasets From the TropiSAR and AfriSAR Campaigns in Support of Upcoming Spaceborne Biomass Missions</text:a></text:p>
              <text:p text:style-name="Normal"><text:a xlink:type="simple" xlink:href="https://hal.science/search/index/?q=*&amp;authFullName_s=Nicolas Labrière">Nicolas Labrière</text:a><text:span>,</text:span><text:a xlink:type="simple" xlink:href="https://hal.science/search/index/?q=*&amp;authFullName_s=Shengli Tao">Shengli Tao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Klaus Scipal">Klaus Scipal</text:a><text:span>,</text:span><text:a xlink:type="simple" xlink:href="https://hal.science/search/index/?q=*&amp;authFullName_s=Thuy Le Toan">Thuy Le Toan</text:a><text:span>et al.</text:span></text:p>
              <text:p text:style-name="Normal"><text:span>IEEE Journal of Selected Topics in Applied Earth Observations and Remote Sensing</text:span><text:span>, 2018, 11 (10), pp.3617-3627.<text:s/></text:span><text:a xlink:type="simple" xlink:href="https://dx.doi.org/10.1109/JSTARS.2018.2851606">⟨10.1109/JSTARS.2018.2851606⟩</text:a></text:p>
              <text:p text:style-name="Normal"><text:span>Article dans une revue</text:span></text:p>
              <text:p text:style-name="Normal"><text:a xlink:type="simple" xlink:href="https://hal.umontpellier.fr/hal-01932955v1">hal-019329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50267v1">Using textural analysis for regional landform and landscape mapping, Eastern Guiana Shield</text:a></text:p>
              <text:p text:style-name="Normal"><text:a xlink:type="simple" xlink:href="https://hal.science/search/index/?q=*&amp;authFullName_s=Pierre Bugnicourt">Pierre Bugnicourt</text:a><text:span>,</text:span><text:a xlink:type="simple" xlink:href="https://hal.science/search/index/?q=*&amp;authFullName_s=Stéphane Guitet">Stéphane Guitet</text:a><text:span>,</text:span><text:a xlink:type="simple" xlink:href="https://hal.science/search/index/?q=*&amp;authFullName_s=Valdenira Santos">Valdenira Santos</text:a><text:span>,</text:span><text:a xlink:type="simple" xlink:href="https://hal.science/search/index/?q=*&amp;authFullName_s=Lilian Blanc">Lilian Blanc</text:a><text:span>,</text:span><text:a xlink:type="simple" xlink:href="https://hal.science/search/index/?q=*&amp;authFullName_s=Eleneide Sotta">Eleneide Sotta</text:a><text:span>et al.</text:span></text:p>
              <text:p text:style-name="Normal"><text:span>Geomorphology</text:span><text:span>, 2018, 317, pp.23 - 44.<text:s/></text:span><text:a xlink:type="simple" xlink:href="https://dx.doi.org/10.1016/j.geomorph.2018.03.017">⟨10.1016/j.geomorph.2018.03.017⟩</text:a></text:p>
              <text:p text:style-name="Normal"><text:span>Article dans une revue</text:span></text:p>
              <text:p text:style-name="Normal"><text:a xlink:type="simple" xlink:href="https://hal.umontpellier.fr/hal-01850267v1">hal-0185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265v1">Pan-tropical prediction of forest structure from the largest trees</text:a></text:p>
              <text:p text:style-name="Normal"><text:a xlink:type="simple" xlink:href="https://hal.science/search/index/?q=*&amp;authFullName_s=Jean-Francois Bastin">Jean-Francois Bastin</text:a><text:span>,</text:span><text:a xlink:type="simple" xlink:href="https://hal.science/search/index/?q=*&amp;authFullName_s=Ervan Rutishauser">Ervan Rutishauser</text:a><text:span>,</text:span><text:a xlink:type="simple" xlink:href="https://hal.science/search/index/?q=*&amp;authFullName_s=James Kellner">James Kellner</text:a><text:span>,</text:span><text:a xlink:type="simple" xlink:href="https://hal.science/search/index/?q=*&amp;authFullName_s=Sassan Saatchi">Sassan Saatchi</text:a><text:span>,</text:span><text:a xlink:type="simple" xlink:href="https://hal.science/search/index/?q=*&amp;authFullName_s=Raphaël Pélissier">Raphaël Pélissier</text:a><text:span>et al.</text:span></text:p>
              <text:p text:style-name="Normal"><text:span>Global Ecology and Biogeography</text:span><text:span>, 2018, 27 (11), pp.1366-1383.<text:s/></text:span><text:a xlink:type="simple" xlink:href="https://dx.doi.org/10.1111/geb.12803">⟨10.1111/geb.12803⟩</text:a></text:p>
              <text:p text:style-name="Normal"><text:span>Article dans une revue</text:span></text:p>
              <text:p text:style-name="Normal"><text:a xlink:type="simple" xlink:href="https://hal.science/hal-02102265v1">hal-021022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71750v1">A regional allometry for the Congo basin forests based on the largest ever destructive sampling</text:a></text:p>
              <text:p text:style-name="Normal"><text:a xlink:type="simple" xlink:href="https://hal.science/search/index/?q=*&amp;authFullName_s=Adeline Fayolle">Adeline Fayolle</text:a><text:span>,</text:span><text:a xlink:type="simple" xlink:href="https://hal.science/search/index/?q=*&amp;authFullName_s=Alfred Ngomanda">Alfred Ngomanda</text:a><text:span>,</text:span><text:a xlink:type="simple" xlink:href="https://hal.science/search/index/?q=*&amp;authFullName_s=Michel Mbasi">Michel Mbasi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Yannick Bocko">Yannick Bocko</text:a><text:span>et al.</text:span></text:p>
              <text:p text:style-name="Normal"><text:span>Forest Ecology and Management</text:span><text:span>, 2018, 430, pp.228-240.<text:s/></text:span><text:a xlink:type="simple" xlink:href="https://dx.doi.org/10.1016/j.foreco.2018.07.030">⟨10.1016/j.foreco.2018.07.030⟩</text:a></text:p>
              <text:p text:style-name="Normal"><text:span>Article dans une revue</text:span></text:p>
              <text:p text:style-name="Normal"><text:a xlink:type="simple" xlink:href="https://api.istex.fr/ark:/67375/6H6-GM6SQ0S8-5/fulltext.pdf?sid=hal">istex</text:a></text:p>
              <text:p text:style-name="Normal"><text:a xlink:type="simple" xlink:href="https://hal.umontpellier.fr/hal-02171750v1">hal-0217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01v1">Using terrestrial laser scanning data to estimate large tropical trees biomass and calibrate allometric models: A comparison with traditional destructive approach</text:a></text:p>
              <text:p text:style-name="Normal"><text:a xlink:type="simple" xlink:href="https://hal.science/search/index/?q=*&amp;authFullName_s=Stephane Momo Takoudjou">Stephane Momo Takoudjou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Bonaventure Sonké">Bonaventure Sonké</text:a><text:span>,</text:span><text:a xlink:type="simple" xlink:href="https://hal.science/search/index/?q=*&amp;authFullName_s=Jan Hackenberg">Jan Hackenberg</text:a><text:span>,</text:span><text:a xlink:type="simple" xlink:href="https://hal.science/search/index/?q=*&amp;authFullName_s=Sebastien Griffon">Sebastien Griffon</text:a><text:span>et al.</text:span></text:p>
              <text:p text:style-name="Normal"><text:span>Methods in Ecology and Evolution</text:span><text:span>, 2018, 9 (4), pp.905-916.<text:s/></text:span><text:a xlink:type="simple" xlink:href="https://dx.doi.org/10.1111/2041-210X.12933">⟨10.1111/2041-210X.12933⟩</text:a></text:p>
              <text:p text:style-name="Normal"><text:span>Article dans une revue</text:span></text:p>
              <text:p text:style-name="Normal"><text:a xlink:type="simple" xlink:href="https://hal.science/hal-01837401v1">hal-0183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28v1">Inverting Aboveground Biomass?Canopy Texture Relationships in a Landscape of Forest Mosaic in the Western Ghats of India Using Very High Resolution Cartosat Imagery</text:a></text:p>
              <text:p text:style-name="Normal"><text:a xlink:type="simple" xlink:href="https://hal.science/search/index/?q=*&amp;authFullName_s=Sourabh Pargal">Sourabh Pargal</text:a><text:span>,</text:span><text:a xlink:type="simple" xlink:href="https://hal.science/search/index/?q=*&amp;authFullName_s=Rakesh Fararoda">Rakesh Fararoda</text:a><text:span>,</text:span><text:a xlink:type="simple" xlink:href="https://hal.science/search/index/?q=*&amp;authFullName_s=Gopalakrishnan Rajashekar">Gopalakrishnan Rajashekar</text:a><text:span>,</text:span><text:a xlink:type="simple" xlink:href="https://hal.science/search/index/?q=*&amp;authFullName_s=Natesan Balachandran">Natesan Balachandran</text:a><text:span>,</text:span><text:a xlink:type="simple" xlink:href="https://hal.science/search/index/?q=*&amp;authFullName_s=Maxime Réjou-Méchain">Maxime Réjou-Méchain</text:a><text:span>et al.</text:span></text:p>
              <text:p text:style-name="Normal"><text:span>Remote Sensing</text:span><text:span>, 2017, 9 (3), pp.228.<text:s/></text:span><text:a xlink:type="simple" xlink:href="https://dx.doi.org/10.3390/rs9030228">⟨10.3390/rs9030228⟩</text:a></text:p>
              <text:p text:style-name="Normal"><text:span>Article dans une revue</text:span></text:p>
              <text:p text:style-name="Normal"><text:a xlink:type="simple" xlink:href="https://hal.science/hal-01556328v1">hal-015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235v1">Toward a general tropical forest biomass prediction model from very high resolution optical satellite images</text:a></text:p>
              <text:p text:style-name="Normal"><text:a xlink:type="simple" xlink:href="https://hal.science/search/index/?q=*&amp;authFullName_s=Pierre Ploton">Pierre Plot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Cécile Antin">Cécile Antin</text:a><text:span>,</text:span><text:a xlink:type="simple" xlink:href="https://hal.science/search/index/?q=*&amp;authFullName_s=Narayanan Ayyappan">Narayanan Ayyappan</text:a><text:span>et al.</text:span></text:p>
              <text:p text:style-name="Normal"><text:span>Remote Sensing of Environment</text:span><text:span>, 2017, 200, pp.140 - 153.<text:s/></text:span><text:a xlink:type="simple" xlink:href="https://dx.doi.org/10.1016/j.rse.2017.08.001">⟨10.1016/j.rse.2017.08.001⟩</text:a></text:p>
              <text:p text:style-name="Normal"><text:span>Article dans une revue</text:span></text:p>
              <text:p text:style-name="Normal"><text:a xlink:type="simple" xlink:href="https://hal.science/hal-01824235v1">hal-018242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2210v1">Assimilating satellite-based canopy height within an ecosystem model to estimate aboveground forest biomass</text:a></text:p>
              <text:p text:style-name="Normal"><text:a xlink:type="simple" xlink:href="https://hal.science/search/index/?q=*&amp;authFullName_s=E. Joetzjer">E. Joetzjer</text:a><text:span>,</text:span><text:a xlink:type="simple" xlink:href="https://hal.science/search/index/?q=*&amp;authFullName_s=M. Pillet">M. Pillet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Jérôme Chave">Jérôme Chave</text:a><text:span>et al.</text:span></text:p>
              <text:p text:style-name="Normal"><text:span>Geophysical Research Letters</text:span><text:span>, 2017, 44 (13), pp.6823-6832.<text:s/></text:span><text:a xlink:type="simple" xlink:href="https://dx.doi.org/10.1002/2017gl074150">⟨10.1002/2017gl074150⟩</text:a></text:p>
              <text:p text:style-name="Normal"><text:span>Article dans une revue</text:span></text:p>
              <text:p text:style-name="Normal"><text:a xlink:type="simple" xlink:href="https://hal.umontpellier.fr/hal-02162210v1">hal-0216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79v1">Allometric equations for integrating remote sensing imagery into forest monitoring programmes</text:a></text:p>
              <text:p text:style-name="Normal"><text:a xlink:type="simple" xlink:href="https://hal.science/search/index/?q=*&amp;authFullName_s=Tommaso Jucker">Tommaso Jucker</text:a><text:span>,</text:span><text:a xlink:type="simple" xlink:href="https://hal.science/search/index/?q=*&amp;authFullName_s=John Caspersen">John Caspersen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Cécile Antin">Cécile Antin</text:a><text:span>,</text:span><text:a xlink:type="simple" xlink:href="https://hal.science/search/index/?q=*&amp;authFullName_s=Nicolas Barbier">Nicolas Barbier</text:a><text:span>et al.</text:span></text:p>
              <text:p text:style-name="Normal"><text:span>Global Change Biology</text:span><text:span>, 2017, 23 (1), pp.177 - 190.<text:s/></text:span><text:a xlink:type="simple" xlink:href="https://dx.doi.org/10.1111/gcb.13388">⟨10.1111/gcb.13388⟩</text:a></text:p>
              <text:p text:style-name="Normal"><text:span>Article dans une revue</text:span></text:p>
              <text:p text:style-name="Normal"><text:a xlink:type="simple" xlink:href="https://hal.science/hal-01824479v1">hal-018244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0496v1">Contrasted allometries between stem diameter, crown area, and tree height in five tropical biogeographic areas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Thomas Ibanez">Thomas Ibanez</text:a><text:span>,</text:span><text:a xlink:type="simple" xlink:href="https://hal.science/search/index/?q=*&amp;authFullName_s=Thomas Boutreux">Thomas Boutreux</text:a><text:span>,</text:span><text:a xlink:type="simple" xlink:href="https://hal.science/search/index/?q=*&amp;authFullName_s=Cécile Antin">Cécile Antin</text:a><text:span>et al.</text:span></text:p>
              <text:p text:style-name="Normal"><text:span>Trees - Structure and Function</text:span><text:span>, 2016, 30 (6), pp.1953-1968.<text:s/></text:span><text:a xlink:type="simple" xlink:href="https://dx.doi.org/10.1007/s00468-016-1424-3">⟨10.1007/s00468-016-1424-3⟩</text:a></text:p>
              <text:p text:style-name="Normal"><text:span>Article dans une revue</text:span></text:p>
              <text:p text:style-name="Normal"><text:a xlink:type="simple" xlink:href="https://hal.umontpellier.fr/hal-01940496v1">hal-019404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3224v1">Equatorial Forests Display Distinct Trends in Phenological Variation: A Time-Series Analysis of Vegetation Index Data from Three Continents</text:a></text:p>
              <text:p text:style-name="Normal"><text:a xlink:type="simple" xlink:href="https://hal.science/search/index/?q=*&amp;authFullName_s=Emil Alexander Cherrington">Emil Alexander Cherringt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Daniel Sabatier">Daniel Sabatier</text:a><text:span>et al.</text:span></text:p>
              <text:p text:style-name="Normal"><text:span>IEEE Journal of Selected Topics in Applied Earth Observations and Remote Sensing</text:span><text:span>, 2016, 9 (8), pp.3505-3511.<text:s/></text:span><text:a xlink:type="simple" xlink:href="https://dx.doi.org/10.1109/JSTARS.2016.2566670">⟨10.1109/JSTARS.2016.2566670⟩</text:a></text:p>
              <text:p text:style-name="Normal"><text:span>Article dans une revue</text:span></text:p>
              <text:p text:style-name="Normal"><text:a xlink:type="simple" xlink:href="https://hal.umontpellier.fr/hal-01983224v1">hal-019832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3016v1">Regional scale rain-forest height mapping using regression-kriging of spaceborne and airborne LiDAR Data: application on French Guiana</text:a></text:p>
              <text:p text:style-name="Normal"><text:a xlink:type="simple" xlink:href="https://hal.science/search/index/?q=*&amp;authFullName_s=Ibrahim S Fayad">Ibrahim S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Valéry Gond">Valéry Gond</text:a><text:span>et al.</text:span></text:p>
              <text:p text:style-name="Normal"><text:span>Remote Sensing</text:span><text:span>, 2016, 8 (3), pp.240 (1-18).<text:s/></text:span><text:a xlink:type="simple" xlink:href="https://dx.doi.org/10.3390/rs8030240">⟨10.3390/rs8030240⟩</text:a></text:p>
              <text:p text:style-name="Normal"><text:span>Article dans une revue</text:span></text:p>
              <text:p text:style-name="Normal"><text:a xlink:type="simple" xlink:href="https://hal.umontpellier.fr/hal-01943016v1">hal-0194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63v1">Closing a gap in tropical forest biomass estimation : taking crown mass variation into account in pantropical allometries</text:a></text:p>
              <text:p text:style-name="Normal"><text:a xlink:type="simple" xlink:href="https://hal.science/search/index/?q=*&amp;authFullName_s=Pierre Ploton">Pierre Plot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ephane Momo Takoudjou">Stephane Momo Takoudjou</text:a><text:span>,</text:span><text:a xlink:type="simple" xlink:href="https://hal.science/search/index/?q=*&amp;authFullName_s=Maxime Réjou-Méchain">Maxime Réjou-Méchain</text:a><text:span>,</text:span><text:a xlink:type="simple" xlink:href="https://hal.science/search/index/?q=*&amp;authFullName_s=Faustin Boyemba Bosela">Faustin Boyemba Bosela</text:a><text:span>et al.</text:span></text:p>
              <text:p text:style-name="Normal"><text:span>Biogeosciences</text:span><text:span>, 2016, 13 (5), pp.1571-1585.<text:s/></text:span><text:a xlink:type="simple" xlink:href="https://dx.doi.org/10.5194/bg-13-1571-2016">⟨10.5194/bg-13-1571-2016⟩</text:a></text:p>
              <text:p text:style-name="Normal"><text:span>Article dans une revue</text:span></text:p>
              <text:p text:style-name="Normal"><text:a xlink:type="simple" xlink:href="https://hal.science/hal-01358263v1">hal-01358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2195v1">Seeing Central African forests through their largest trees</text:a></text:p>
              <text:p text:style-name="Normal"><text:a xlink:type="simple" xlink:href="https://hal.science/search/index/?q=*&amp;authFullName_s=J. Bastin">J. Bastin</text:a><text:span>,</text:span><text:a xlink:type="simple" xlink:href="https://hal.science/search/index/?q=*&amp;authFullName_s=N. Barbier">N. Barbier</text:a><text:span>,</text:span><text:a xlink:type="simple" xlink:href="https://hal.science/search/index/?q=*&amp;authFullName_s=M. Réjou-Méchain">M. Réjou-Méchain</text:a><text:span>,</text:span><text:a xlink:type="simple" xlink:href="https://hal.science/search/index/?q=*&amp;authFullName_s=A. Fayolle">A. Fayolle</text:a><text:span>,</text:span><text:a xlink:type="simple" xlink:href="https://hal.science/search/index/?q=*&amp;authFullName_s=S. Gourlet-Fleury">S. Gourlet-Fleury</text:a><text:span>et al.</text:span></text:p>
              <text:p text:style-name="Normal"><text:span>Scientific Reports</text:span><text:span>, 2015, 5 (1),<text:s/></text:span><text:a xlink:type="simple" xlink:href="https://dx.doi.org/10.1038/srep13156">⟨10.1038/srep13156⟩</text:a></text:p>
              <text:p text:style-name="Normal"><text:span>Article dans une revue</text:span></text:p>
              <text:p text:style-name="Normal"><text:a xlink:type="simple" xlink:href="https://hal.umontpellier.fr/hal-01892195v1">hal-018921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0999v1">Attenuating the bidirectional texture variation of satellite images of tropical forest canopies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/text:p>
              <text:p text:style-name="Normal"><text:span>Remote Sensing of Environment</text:span><text:span>, 2015, 171, pp.245-260.<text:s/></text:span><text:a xlink:type="simple" xlink:href="https://dx.doi.org/10.1016/j.rse.2015.10.007">⟨10.1016/j.rse.2015.10.007⟩</text:a></text:p>
              <text:p text:style-name="Normal"><text:span>Article dans une revue</text:span></text:p>
              <text:p text:style-name="Normal"><text:a xlink:type="simple" xlink:href="https://hal.umontpellier.fr/hal-02080999v1">hal-020809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4037v1">BRDF-corrected vegetation indices confirm seasonal pattern in greening of French Guiana's forests.</text:a></text:p>
              <text:p text:style-name="Normal"><text:a xlink:type="simple" xlink:href="https://hal.science/search/index/?q=*&amp;authFullName_s=Emil Alexander Cherrington">Emil Alexander Cherrington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Daniel Sabatier">Daniel Sabatier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Uta Berger">Uta Berger</text:a><text:span>et al.</text:span></text:p>
              <text:p text:style-name="Normal"><text:span>Revue Française de Photogrammétrie et de Télédétection</text:span><text:span>, 2015, Forêt, 211-212, pp.3-9.<text:s/></text:span><text:a xlink:type="simple" xlink:href="https://dx.doi.org/10.52638/rfpt.2015.536">⟨10.52638/rfpt.2015.536⟩</text:a></text:p>
              <text:p text:style-name="Normal"><text:span>Article dans une revue</text:span></text:p>
              <text:p text:style-name="Normal"><text:a xlink:type="simple" xlink:href="https://hal.umontpellier.fr/hal-02274037v1">hal-0227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51v1">Coupling potential of ICESat/GLAS and SRTM for the discrimination of forest landscape types in French Guiana</text:a></text:p>
              <text:p text:style-name="Normal"><text:a xlink:type="simple" xlink:href="https://hal.science/search/index/?q=*&amp;authFullName_s=I. Fayad">I. Fayad</text:a><text:span>,</text:span><text:a xlink:type="simple" xlink:href="https://hal.science/search/index/?q=*&amp;authFullName_s=N. Baghdadi">N. Baghdadi</text:a><text:span>,</text:span><text:a xlink:type="simple" xlink:href="https://hal.science/search/index/?q=*&amp;authFullName_s=V. Gond">V. Gon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. Barbier">N. Barbier</text:a><text:span>et al.</text:span></text:p>
              <text:p text:style-name="Normal"><text:span>International Journal of Applied Earth Observation and Geoinformation</text:span><text:span>, 2014, 33 (1), p. 21 - p. 31.<text:s/></text:span><text:a xlink:type="simple" xlink:href="https://dx.doi.org/10.1016/j.jag.2014.04.005">⟨10.1016/j.jag.2014.04.005⟩</text:a></text:p>
              <text:p text:style-name="Normal"><text:span>Article dans une revue</text:span></text:p>
              <text:p text:style-name="Normal"><text:a xlink:type="simple" xlink:href="https://hal.science/hal-01059051v1">hal-010590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24951v1">Canopy Height Estimation in French Guiana with LiDAR ICESat/GLAS Data Using Principal Component Analysis and Random Forest Regressions</text:a></text:p>
              <text:p text:style-name="Normal"><text:a xlink:type="simple" xlink:href="https://hal.science/search/index/?q=*&amp;authFullName_s=Ibrahim S Fayad">Ibrahim S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Valéry Gond">Valéry Gond</text:a><text:span>et al.</text:span></text:p>
              <text:p text:style-name="Normal"><text:span>Remote Sensing</text:span><text:span>, 2014, 6 (12), pp.11883-11914.<text:s/></text:span><text:a xlink:type="simple" xlink:href="https://dx.doi.org/10.3390/rs61211883">⟨10.3390/rs61211883⟩</text:a></text:p>
              <text:p text:style-name="Normal"><text:span>Article dans une revue</text:span></text:p>
              <text:p text:style-name="Normal"><text:a xlink:type="simple" xlink:href="https://hal.umontpellier.fr/hal-02024951v1">hal-020249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5085v1">Aboveground biomass mapping of African forest mosaics using canopy texture analysis: toward a regional approach</text:a></text:p>
              <text:p text:style-name="Normal"><text:a xlink:type="simple" xlink:href="https://hal.science/search/index/?q=*&amp;authFullName_s=Jean-Francois Bastin">Jean-Francois Basti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Benoît Adams">Benoît Adams</text:a><text:span>,</text:span><text:a xlink:type="simple" xlink:href="https://hal.science/search/index/?q=*&amp;authFullName_s=Aurélie Shapiro">Aurélie Shapiro</text:a><text:span>et al.</text:span></text:p>
              <text:p text:style-name="Normal"><text:span>Ecological Applications</text:span><text:span>, 2014, 24 (8), pp.1984-2001.<text:s/></text:span><text:a xlink:type="simple" xlink:href="https://dx.doi.org/10.1890/13-1574.1">⟨10.1890/13-1574.1⟩</text:a></text:p>
              <text:p text:style-name="Normal"><text:span>Article dans une revue</text:span></text:p>
              <text:p text:style-name="Normal"><text:a xlink:type="simple" xlink:href="https://hal.umontpellier.fr/hal-02065085v1">hal-0206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06207v1">Multiresolution quantification of deciduouness in West central African Forest</text:a></text:p>
              <text:p text:style-name="Normal"><text:a xlink:type="simple" xlink:href="https://hal.science/search/index/?q=*&amp;authFullName_s=Gaëlle Viennois">Gaëlle Viennois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I. Fabre">I. Fabre</text:a><text:span>,</text:span><text:a xlink:type="simple" xlink:href="https://hal.science/search/index/?q=*&amp;authFullName_s=Pierre Couteron">Pierre Couteron</text:a></text:p>
              <text:p text:style-name="Normal"><text:span>Biogeosciences</text:span><text:span>, 2013, 10 (11), pp.6957-6967.<text:s/></text:span><text:a xlink:type="simple" xlink:href="https://dx.doi.org/10.5194/bg-10-6957-2013">⟨10.5194/bg-10-6957-2013⟩</text:a></text:p>
              <text:p text:style-name="Normal"><text:span>Article dans une revue</text:span></text:p>
              <text:p text:style-name="Normal"><text:a xlink:type="simple" xlink:href="https://hal.science/halsde-00906207v1">halsde-009062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13739v1">Canopy height model characteristics derived from airbone laser scanning and its effectiveness in discriminating various tropical moist forest types</text:a></text:p>
              <text:p text:style-name="Normal"><text:a xlink:type="simple" xlink:href="https://hal.science/search/index/?q=*&amp;authFullName_s=Pol Kennel">Pol Kennel</text:a><text:span>,</text:span><text:a xlink:type="simple" xlink:href="https://hal.science/search/index/?q=*&amp;authFullName_s=Marie Tramon">Marie Tram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Grégoire Vincent">Grégoire Vincent</text:a></text:p>
              <text:p text:style-name="Normal"><text:span>International Journal of Remote Sensing</text:span><text:span>, 2013, 34 (24), pp.8917-8935.<text:s/></text:span><text:a xlink:type="simple" xlink:href="https://dx.doi.org/10.1080/01431161.2013.858846">⟨10.1080/01431161.2013.858846⟩</text:a></text:p>
              <text:p text:style-name="Normal"><text:span>Article dans une revue</text:span></text:p>
              <text:p text:style-name="Normal"><text:a xlink:type="simple" xlink:href="https://hal-lirmm.ccsd.cnrs.fr/lirmm-01713739v1">lirmm-0171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590v1">Assessing aboveground tropical forest biomass using Google Earth canopy images</text:a></text:p>
              <text:p text:style-name="Normal"><text:a xlink:type="simple" xlink:href="https://hal.science/search/index/?q=*&amp;authFullName_s=Pierre Ploton">Pierre Ploton</text:a><text:span>,</text:span><text:a xlink:type="simple" xlink:href="https://hal.science/search/index/?q=*&amp;authFullName_s=Raphaël Pélissier">Raphaël Pélissier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Théo Flavenot">Théo Flavenot</text:a><text:span>,</text:span><text:a xlink:type="simple" xlink:href="https://hal.science/search/index/?q=*&amp;authFullName_s=Nicolas Barbier">Nicolas Barbier</text:a><text:span>et al.</text:span></text:p>
              <text:p text:style-name="Normal"><text:span>Ecological Applications</text:span><text:span>, 2012, 22 (3), pp.993-1003.<text:s/></text:span><text:a xlink:type="simple" xlink:href="https://dx.doi.org/10.1890/11-1606.1">⟨10.1890/11-1606.1⟩</text:a></text:p>
              <text:p text:style-name="Normal"><text:span>Article dans une revue</text:span></text:p>
              <text:p text:style-name="Normal"><text:a xlink:type="simple" xlink:href="https://hal.science/hal-02313590v1">hal-0231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0495v1">Determinants and dynamics of banded vegetation pattern migration in arid climates</text:a></text:p>
              <text:p text:style-name="Normal"><text:a xlink:type="simple" xlink:href="https://hal.science/search/index/?q=*&amp;authFullName_s=Vincent Deblauwe">Vincent Deblauwe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Jan Bogaert">Jan Bogaert</text:a><text:span>,</text:span><text:a xlink:type="simple" xlink:href="https://hal.science/search/index/?q=*&amp;authFullName_s=Nicolas Barbier">Nicolas Barbier</text:a></text:p>
              <text:p text:style-name="Normal"><text:span>Ecological monographs</text:span><text:span>, 2012, 82 (1), pp.3-21.<text:s/></text:span><text:a xlink:type="simple" xlink:href="https://dx.doi.org/10.1890/11-0362.1">⟨10.1890/11-0362.1⟩</text:a></text:p>
              <text:p text:style-name="Normal"><text:span>Article dans une revue</text:span></text:p>
              <text:p text:style-name="Normal"><text:a xlink:type="simple" xlink:href="https://hal.science/halsde-00700495v1">halsde-0070049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57316v2">Linking canopy images to forest structural parameters : potential of a modeling framework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Jean-Philippe Gastellu-Etchegorry">Jean-Philippe Gastellu-Etchegorry</text:a><text:span>,</text:span><text:a xlink:type="simple" xlink:href="https://hal.science/search/index/?q=*&amp;authFullName_s=Christophe Proisy">Christophe Proisy</text:a></text:p>
              <text:p text:style-name="Normal"><text:span>Annals of Forest Science</text:span><text:span>, 2012, 69 (2), pp.305-311.<text:s/></text:span><text:a xlink:type="simple" xlink:href="https://dx.doi.org/10.1007/s13595-011-0116-9">⟨10.1007/s13595-011-0116-9⟩</text:a></text:p>
              <text:p text:style-name="Normal"><text:span>Article dans une revue</text:span></text:p>
              <text:p text:style-name="Normal"><text:a xlink:type="simple" xlink:href="https://ird.hal.science/ird-00657316v2">ird-0065731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4310v1">Linking remote-sensing information to tropical forest structure : the crucial role of modelling</text:a></text:p>
              <text:p text:style-name="Normal"><text:a xlink:type="simple" xlink:href="https://hal.science/search/index/?q=*&amp;authFullName_s=Pierre Couteron">Pierre Couter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Raphaël Pélissier">Raphaël Pélissier</text:a><text:span>,</text:span><text:a xlink:type="simple" xlink:href="https://hal.science/search/index/?q=*&amp;authFullName_s=Grégoire Vincent">Grégoire Vincent</text:a></text:p>
              <text:p text:style-name="Normal"><text:span>IEEE Earthzine</text:span><text:span>, 2012, 10 p</text:span></text:p>
              <text:p text:style-name="Normal"><text:span>Article dans une revue</text:span></text:p>
              <text:p text:style-name="Normal"><text:a xlink:type="simple" xlink:href="https://hal.inrae.fr/hal-04984310v1">hal-04984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0231v1">Relationships between fire history, edaphic factors and woody vegetation structure and composition in a semi-arid savanna landscape (Niger, West Africa)</text:a></text:p>
              <text:p text:style-name="Normal"><text:a xlink:type="simple" xlink:href="https://hal.science/search/index/?q=*&amp;authFullName_s=Abdoulaye Diouf">Abdoulaye Diouf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Anne Mette Lykke">Anne Mette Lykke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Vincent Deblauwe">Vincent Deblauwe</text:a><text:span>et al.</text:span></text:p>
              <text:p text:style-name="Normal"><text:span>Applied Vegetation Science</text:span><text:span>, 2012, 15 (4), pp.488-500</text:span></text:p>
              <text:p text:style-name="Normal"><text:span>Article dans une revue</text:span></text:p>
              <text:p text:style-name="Normal"><text:a xlink:type="simple" xlink:href="https://hal.inrae.fr/hal-04980231v1">hal-0498023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82049v1">book review: Macro‐ecology of the world’s savannas</text:a></text:p>
              <text:p text:style-name="Normal"><text:a xlink:type="simple" xlink:href="https://hal.science/search/index/?q=*&amp;authFullName_s=Nicolas Barbier">Nicolas Barbier</text:a></text:p>
              <text:p text:style-name="Normal"><text:span>Frontiers of Biogeography</text:span><text:span>, 2012, 3 (1),<text:s/></text:span><text:a xlink:type="simple" xlink:href="https://dx.doi.org/10.21425/F5FBG12389">⟨10.21425/F5FBG12389⟩</text:a></text:p>
              <text:p text:style-name="Normal"><text:span>Article dans une revue</text:span></text:p>
              <text:p text:style-name="Normal"><text:a xlink:type="simple" xlink:href="https://ird.hal.science/ird-04982049v1">ird-0498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75178v1">Relationships between phenology, radiation and precipitation in the Amazon region</text:a></text:p>
              <text:p text:style-name="Normal"><text:a xlink:type="simple" xlink:href="https://hal.science/search/index/?q=*&amp;authFullName_s=Andrew V. Bradley">Andrew V. Bradley</text:a><text:span>,</text:span><text:a xlink:type="simple" xlink:href="https://hal.science/search/index/?q=*&amp;authFullName_s=France F. Gerard">France F. Gerard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G. P. Weedon">G. P. Weedon</text:a><text:span>,</text:span><text:a xlink:type="simple" xlink:href="https://hal.science/search/index/?q=*&amp;authFullName_s=Liana O. Anderson">Liana O. Anderson</text:a><text:span>et al.</text:span></text:p>
              <text:p text:style-name="Normal"><text:span>Global Change Biology</text:span><text:span>, 2011, 17 (6), pp.2245-2260.<text:s/></text:span><text:a xlink:type="simple" xlink:href="https://dx.doi.org/10.1111/j.1365-2486.2011.02405.x">⟨10.1111/j.1365-2486.2011.02405.x⟩</text:a></text:p>
              <text:p text:style-name="Normal"><text:span>Article dans une revue</text:span></text:p>
              <text:p text:style-name="Normal"><text:a xlink:type="simple" xlink:href="https://hal.science/halsde-00675178v1">halsde-0067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64264v1">Bidirectional texture function of metric resolution optical images of tropical forest: an approach using LiDAR hillshade simulations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Cédric Vega">Cédric Vega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Daniel Sabatier">Daniel Sabatier</text:a></text:p>
              <text:p text:style-name="Normal"><text:span>Remote Sensing of Environment</text:span><text:span>, 2011, 115 (1), pp.167-179.<text:s/></text:span><text:a xlink:type="simple" xlink:href="https://dx.doi.org/10.1016/j.rse.2010.08.015">⟨10.1016/j.rse.2010.08.015⟩</text:a></text:p>
              <text:p text:style-name="Normal"><text:span>Article dans une revue</text:span></text:p>
              <text:p text:style-name="Normal"><text:a xlink:type="simple" xlink:href="https://api.istex.fr/ark:/67375/6H6-DJ5TL37T-T/fulltext.pdf?sid=hal">istex</text:a></text:p>
              <text:p text:style-name="Normal"><text:a xlink:type="simple" xlink:href="https://hal.science/halsde-00564264v1">halsde-0056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75431v1">Environmental modulation of self-organized periodic vegetation patterns in Sudan</text:a></text:p>
              <text:p text:style-name="Normal"><text:a xlink:type="simple" xlink:href="https://hal.science/search/index/?q=*&amp;authFullName_s=Vincent Deblauwe">Vincent Deblauwe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an Bogaert">Jan Bogaert</text:a><text:span>,</text:span><text:a xlink:type="simple" xlink:href="https://hal.science/search/index/?q=*&amp;authFullName_s=Nicolas Barbier">Nicolas Barbier</text:a></text:p>
              <text:p text:style-name="Normal"><text:span>Ecography</text:span><text:span>, 2011, 34 (6), pp.990-1001.<text:s/></text:span><text:a xlink:type="simple" xlink:href="https://dx.doi.org/10.1111/j.1600-0587.2010.06694.x">⟨10.1111/j.1600-0587.2010.06694.x⟩</text:a></text:p>
              <text:p text:style-name="Normal"><text:span>Article dans une revue</text:span></text:p>
              <text:p text:style-name="Normal"><text:a xlink:type="simple" xlink:href="https://hal.science/halsde-00675431v1">halsde-00675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0260v1">Evaluating the Potential of Commercial Forest Inventory Data to Report on Forest Carbon Stock and Forest Carbon Stock Changes for REDD+ under the UNFCCC</text:a></text:p>
              <text:p text:style-name="Normal"><text:a xlink:type="simple" xlink:href="https://hal.science/search/index/?q=*&amp;authFullName_s=Danae Maniatis">Danae Maniatis</text:a><text:span>,</text:span><text:a xlink:type="simple" xlink:href="https://hal.science/search/index/?q=*&amp;authFullName_s=Yadvinder Malhi">Yadvinder Malhi</text:a><text:span>,</text:span><text:a xlink:type="simple" xlink:href="https://hal.science/search/index/?q=*&amp;authFullName_s=Laurent Saint André">Laurent Saint André</text:a><text:span>,</text:span><text:a xlink:type="simple" xlink:href="https://hal.science/search/index/?q=*&amp;authFullName_s=Danilo Mollicone">Danilo Mollicone</text:a><text:span>,</text:span><text:a xlink:type="simple" xlink:href="https://hal.science/search/index/?q=*&amp;authFullName_s=Nicolas Barbier">Nicolas Barbier</text:a><text:span>et al.</text:span></text:p>
              <text:p text:style-name="Normal"><text:span>International Journal of Forestry Research</text:span><text:span>, 2011, 2011, pp.1 - 13.<text:s/></text:span><text:a xlink:type="simple" xlink:href="https://dx.doi.org/10.1155/2011/134526">⟨10.1155/2011/134526⟩</text:a></text:p>
              <text:p text:style-name="Normal"><text:span>Article dans une revue</text:span></text:p>
              <text:p text:style-name="Normal"><text:a xlink:type="simple" xlink:href="https://hal.inrae.fr/hal-04980260v1">hal-0498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59v1">Caractérisation de la structure spatiale des individus ligneux dans une « brousse tachetée » au sud-ouest du Niger</text:a></text:p>
              <text:p text:style-name="Normal"><text:a xlink:type="simple" xlink:href="https://hal.science/search/index/?q=*&amp;authFullName_s=Abdoulaye Diouf">Abdoulaye Diouf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Ali Mahamane">Ali Mahamane</text:a><text:span>,</text:span><text:a xlink:type="simple" xlink:href="https://hal.science/search/index/?q=*&amp;authFullName_s=Jean Lejoly">Jean Lejoly</text:a><text:span>,</text:span><text:a xlink:type="simple" xlink:href="https://hal.science/search/index/?q=*&amp;authFullName_s=Mahamane Saadou">Mahamane Saadou</text:a><text:span>et al.</text:span></text:p>
              <text:p text:style-name="Normal"><text:span>Canadian Journal of Forest Research</text:span><text:span>, 2010, 40 (4), pp.827-835.<text:s/></text:span><text:a xlink:type="simple" xlink:href="https://dx.doi.org/10.1139/X10-031">⟨10.1139/X10-031⟩</text:a></text:p>
              <text:p text:style-name="Normal"><text:span>Article dans une revue</text:span></text:p>
              <text:p text:style-name="Normal"><text:a xlink:type="simple" xlink:href="https://hal.science/hal-04981959v1">hal-0498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46v1">Estimates and relationships between aboveground and belowground resource exchange surface areas in a Sitka spruce managed forest</text:a></text:p>
              <text:p text:style-name="Normal"><text:a xlink:type="simple" xlink:href="https://hal.science/search/index/?q=*&amp;authFullName_s=A. Butler">A. Butler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J. Cermak">J. Cermak</text:a><text:span>,</text:span><text:a xlink:type="simple" xlink:href="https://hal.science/search/index/?q=*&amp;authFullName_s=J. Koller">J. Koller</text:a><text:span>,</text:span><text:a xlink:type="simple" xlink:href="https://hal.science/search/index/?q=*&amp;authFullName_s=C. Thornily">C. Thornily</text:a><text:span>et al.</text:span></text:p>
              <text:p text:style-name="Normal"><text:span>Tree Physiology</text:span><text:span>, 2010, 30 (6), pp.705-714.<text:s/></text:span><text:a xlink:type="simple" xlink:href="https://dx.doi.org/10.1093/treephys/tpq022">⟨10.1093/treephys/tpq022⟩</text:a></text:p>
              <text:p text:style-name="Normal"><text:span>Article dans une revue</text:span></text:p>
              <text:p text:style-name="Normal"><text:a xlink:type="simple" xlink:href="https://hal.science/hal-04981946v1">hal-0498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97v1">Impact du feu sur la structure et la composition floristique d’un peuplement forestier de Côte d’Ivoire et interaction avec les traitements sylvicoles</text:a></text:p>
              <text:p text:style-name="Normal"><text:a xlink:type="simple" xlink:href="https://hal.science/search/index/?q=*&amp;authFullName_s=Memel Yedmel">Memel Yedmel</text:a><text:span>,</text:span><text:a xlink:type="simple" xlink:href="https://hal.science/search/index/?q=*&amp;authFullName_s=Adjumane Kadio">Adjumane Kadio</text:a><text:span>,</text:span><text:a xlink:type="simple" xlink:href="https://hal.science/search/index/?q=*&amp;authFullName_s=Olivier Hardy">Olivier Hardy</text:a><text:span>,</text:span><text:a xlink:type="simple" xlink:href="https://hal.science/search/index/?q=*&amp;authFullName_s=N’guessan François Kouame">N’guessan François Kouame</text:a><text:span>,</text:span><text:a xlink:type="simple" xlink:href="https://hal.science/search/index/?q=*&amp;authFullName_s=Nicolas Barbier">Nicolas Barbier</text:a></text:p>
              <text:p text:style-name="Normal"><text:span>Canadian Journal of Forest Research</text:span><text:span>, 2010, 40 (10), pp.1904-1913.<text:s/></text:span><text:a xlink:type="simple" xlink:href="https://dx.doi.org/10.1139/X10-117">⟨10.1139/X10-117⟩</text:a></text:p>
              <text:p text:style-name="Normal"><text:span>Article dans une revue</text:span></text:p>
              <text:p text:style-name="Normal"><text:a xlink:type="simple" xlink:href="https://hal.science/hal-04981997v1">hal-0498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64564v1">Multiscale comparison of spatial patterns using two-dimensional cross-spectral analysis: application to a semi-arid (gapped) landscape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A. Diouf">A. Diouf</text:a></text:p>
              <text:p text:style-name="Normal"><text:span>Landscape Ecology</text:span><text:span>, 2010, 25 (6), pp.889-902.<text:s/></text:span><text:a xlink:type="simple" xlink:href="https://dx.doi.org/10.1007/s10980-010-9466-1">⟨10.1007/s10980-010-9466-1⟩</text:a></text:p>
              <text:p text:style-name="Normal"><text:span>Article dans une revue</text:span></text:p>
              <text:p text:style-name="Normal"><text:a xlink:type="simple" xlink:href="https://api.istex.fr/ark:/67375/VQC-0WJ08G8Z-B/fulltext.pdf?sid=hal">istex</text:a></text:p>
              <text:p text:style-name="Normal"><text:a xlink:type="simple" xlink:href="https://hal.science/halsde-00564564v1">halsde-0056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0168v1">Remote sensing detection of droughts in Amazonian forest canopies</text:a></text:p>
              <text:p text:style-name="Normal"><text:a xlink:type="simple" xlink:href="https://hal.science/search/index/?q=*&amp;authFullName_s=Liana O. Anderson">Liana O. Anderson</text:a><text:span>,</text:span><text:a xlink:type="simple" xlink:href="https://hal.science/search/index/?q=*&amp;authFullName_s=Yadvinder Malhi">Yadvinder Malhi</text:a><text:span>,</text:span><text:a xlink:type="simple" xlink:href="https://hal.science/search/index/?q=*&amp;authFullName_s=Luiz E. O. C. Aragão">Luiz E. O. C. Aragão</text:a><text:span>,</text:span><text:a xlink:type="simple" xlink:href="https://hal.science/search/index/?q=*&amp;authFullName_s=Richard Ladle">Richard Ladle</text:a><text:span>,</text:span><text:a xlink:type="simple" xlink:href="https://hal.science/search/index/?q=*&amp;authFullName_s=Ryohachi Arai">Ryohachi Arai</text:a><text:span>et al.</text:span></text:p>
              <text:p text:style-name="Normal"><text:span>New Phytologist</text:span><text:span>, 2010, 1187 (3), pp.733-750.<text:s/></text:span><text:a xlink:type="simple" xlink:href="https://dx.doi.org/10.1111/j.1469-8137.2010.03355.x">⟨10.1111/j.1469-8137.2010.03355.x⟩</text:a></text:p>
              <text:p text:style-name="Normal"><text:span>Article dans une revue</text:span></text:p>
              <text:p text:style-name="Normal"><text:a xlink:type="simple" xlink:href="https://hal.science/halsde-00520168v1">halsde-0052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4134v1">The variation of apparent crown size and canopy heterogeneity across lowland Amazonian forests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Yadvinder Malhi">Yadvinder Malhi</text:a><text:span>,</text:span><text:a xlink:type="simple" xlink:href="https://hal.science/search/index/?q=*&amp;authFullName_s=Jean-Philippe Gastellu-Etchegorry">Jean-Philippe Gastellu-Etchegorry</text:a></text:p>
              <text:p text:style-name="Normal"><text:span>Global Ecology and Biogeography</text:span><text:span>, 2010, 19 (1), pp.72 - 84.<text:s/></text:span><text:a xlink:type="simple" xlink:href="https://dx.doi.org/10.1111/j.1466-8238.2009.00493.x">⟨10.1111/j.1466-8238.2009.00493.x⟩</text:a></text:p>
              <text:p text:style-name="Normal"><text:span>Article dans une revue</text:span></text:p>
              <text:p text:style-name="Normal"><text:a xlink:type="simple" xlink:href="https://api.istex.fr/ark:/67375/WNG-S1KHZQ01-N/fulltext.pdf?sid=hal">istex</text:a></text:p>
              <text:p text:style-name="Normal"><text:a xlink:type="simple" xlink:href="https://hal.science/halsde-00454134v1">halsde-0045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48v1">Deeply gapped vegetation patterns: On crown/root allometry, criticality and desertification</text:a></text:p>
              <text:p text:style-name="Normal"><text:a xlink:type="simple" xlink:href="https://hal.science/search/index/?q=*&amp;authFullName_s=R. René Lefever">R. René Lefever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Olivier Lejeune">Olivier Lejeune</text:a></text:p>
              <text:p text:style-name="Normal"><text:span>Journal of Theoretical Biology</text:span><text:span>, 2009, 261 (2), pp.194.<text:s/></text:span><text:a xlink:type="simple" xlink:href="https://dx.doi.org/10.1016/j.jtbi.2009.07.030">⟨10.1016/j.jtbi.2009.07.030⟩</text:a></text:p>
              <text:p text:style-name="Normal"><text:span>Article dans une revue</text:span></text:p>
              <text:p text:style-name="Normal"><text:a xlink:type="simple" xlink:href="https://hal.science/hal-00559148v1">hal-00559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2399v1">Dynamique paysagère en milieu de transition forêt-savane ivoirienne</text:a></text:p>
              <text:p text:style-name="Normal"><text:a xlink:type="simple" xlink:href="https://hal.science/search/index/?q=*&amp;authFullName_s=Yao Sadaiou Sabas Barima">Yao Sadaiou Sabas Barima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Issouf Bamba">Issouf Bamba</text:a><text:span>,</text:span><text:a xlink:type="simple" xlink:href="https://hal.science/search/index/?q=*&amp;authFullName_s=Dossahoua Traoré">Dossahoua Traoré</text:a><text:span>,</text:span><text:a xlink:type="simple" xlink:href="https://hal.science/search/index/?q=*&amp;authFullName_s=Jean Lejoly">Jean Lejoly</text:a><text:span>et al.</text:span></text:p>
              <text:p text:style-name="Normal"><text:span>Bois et Forêts des Tropiques</text:span><text:span>, 2009, 299, pp.15.<text:s/></text:span><text:a xlink:type="simple" xlink:href="https://dx.doi.org/10.19182/bft2009.299.a20419">⟨10.19182/bft2009.299.a20419⟩</text:a></text:p>
              <text:p text:style-name="Normal"><text:span>Article dans une revue</text:span></text:p>
              <text:p text:style-name="Normal"><text:a xlink:type="simple" xlink:href="https://hal.inrae.fr/hal-04982399v1">hal-0498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8249v1">The global biogeography of semi-arid periodic vegetation patterns</text:a></text:p>
              <text:p text:style-name="Normal"><text:a xlink:type="simple" xlink:href="https://hal.science/search/index/?q=*&amp;authFullName_s=Vincent Deblauwe">Vincent Deblauw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Jan Bogaert">Jan Bogaert</text:a></text:p>
              <text:p text:style-name="Normal"><text:span>Global Ecology and Biogeography</text:span><text:span>, 2008, 17 (6), pp.715-723.<text:s/></text:span><text:a xlink:type="simple" xlink:href="https://dx.doi.org/10.1111/j.1466-8238.2008.00413.x">⟨10.1111/j.1466-8238.2008.00413.x⟩</text:a></text:p>
              <text:p text:style-name="Normal"><text:span>Article dans une revue</text:span></text:p>
              <text:p text:style-name="Normal"><text:a xlink:type="simple" xlink:href="https://api.istex.fr/ark:/67375/WNG-13Z2Q294-C/fulltext.pdf?sid=hal">istex</text:a></text:p>
              <text:p text:style-name="Normal"><text:a xlink:type="simple" xlink:href="https://hal.science/halsde-00348249v1">halsde-0034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1831v1">Spatial decoupling of facilitation and competition at the origin of gapped vegetation patterns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René Lefever">René Lefever</text:a><text:span>,</text:span><text:a xlink:type="simple" xlink:href="https://hal.science/search/index/?q=*&amp;authFullName_s=Vincent Deblauwe">Vincent Deblauwe</text:a><text:span>,</text:span><text:a xlink:type="simple" xlink:href="https://hal.science/search/index/?q=*&amp;authFullName_s=Olivier Lejeune">Olivier Lejeune</text:a></text:p>
              <text:p text:style-name="Normal"><text:span>Ecology</text:span><text:span>, 2008, 89 (6), pp.1521-1531.<text:s/></text:span><text:a xlink:type="simple" xlink:href="https://dx.doi.org/10.1890/07-0365.1">⟨10.1890/07-0365.1⟩</text:a></text:p>
              <text:p text:style-name="Normal"><text:span>Article dans une revue</text:span></text:p>
              <text:p text:style-name="Normal"><text:a xlink:type="simple" xlink:href="https://hal.science/halsde-00291831v1">halsde-0029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88v1">Interactions between rainfall, deforestation and fires during recent years in the Brazilian Amazonia</text:a></text:p>
              <text:p text:style-name="Normal"><text:a xlink:type="simple" xlink:href="https://hal.science/search/index/?q=*&amp;authFullName_s=Luiz Eduardo O.C Aragão">Luiz Eduardo O.C Aragão</text:a><text:span>,</text:span><text:a xlink:type="simple" xlink:href="https://hal.science/search/index/?q=*&amp;authFullName_s=Yadvinder Malhi">Yadvinder Malhi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Andre Lima">Andre Lima</text:a><text:span>,</text:span><text:a xlink:type="simple" xlink:href="https://hal.science/search/index/?q=*&amp;authFullName_s=Yosio Shimabukuro">Yosio Shimabukuro</text:a><text:span>et al.</text:span></text:p>
              <text:p text:style-name="Normal"><text:span>Philosophical Transactions of the Royal Society B: Biological Sciences</text:span><text:span>, 2008, 363 (1498), pp.1779-1785.<text:s/></text:span><text:a xlink:type="simple" xlink:href="https://dx.doi.org/10.1098/rstb.2007.0026">⟨10.1098/rstb.2007.0026⟩</text:a></text:p>
              <text:p text:style-name="Normal"><text:span>Article dans une revue</text:span></text:p>
              <text:p text:style-name="Normal"><text:a xlink:type="simple" xlink:href="https://hal.science/hal-04981988v1">hal-0498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83v1">Noise‐induced vegetation patterns in fire‐prone savannas</text:a></text:p>
              <text:p text:style-name="Normal"><text:a xlink:type="simple" xlink:href="https://hal.science/search/index/?q=*&amp;authFullName_s=Paolo d'Odorico">Paolo d'Odorico</text:a><text:span>,</text:span><text:a xlink:type="simple" xlink:href="https://hal.science/search/index/?q=*&amp;authFullName_s=Francesco Laio">Francesco Laio</text:a><text:span>,</text:span><text:a xlink:type="simple" xlink:href="https://hal.science/search/index/?q=*&amp;authFullName_s=Amilcare Porporato">Amilcare Porporato</text:a><text:span>,</text:span><text:a xlink:type="simple" xlink:href="https://hal.science/search/index/?q=*&amp;authFullName_s=Luca Ridolfi">Luca Ridolfi</text:a><text:span>,</text:span><text:a xlink:type="simple" xlink:href="https://hal.science/search/index/?q=*&amp;authFullName_s=Nicolas Barbier">Nicolas Barbier</text:a></text:p>
              <text:p text:style-name="Normal"><text:span>Journal of Geophysical Research: Biogeosciences</text:span><text:span>, 2007, 112 (G2),<text:s/></text:span><text:a xlink:type="simple" xlink:href="https://dx.doi.org/10.1029/2006JG000261">⟨10.1029/2006JG000261⟩</text:a></text:p>
              <text:p text:style-name="Normal"><text:span>Article dans une revue</text:span></text:p>
              <text:p text:style-name="Normal"><text:a xlink:type="simple" xlink:href="https://api.istex.fr/ark:/67375/WNG-VBPD35RL-W/fulltext.pdf?sid=hal">istex</text:a></text:p>
              <text:p text:style-name="Normal"><text:a xlink:type="simple" xlink:href="https://hal.science/hal-04981983v1">hal-0498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703v1">Self-organized vegetation patterning as fingerprint of climate and human impacts on semiarid ecosystems</text:a></text:p>
              <text:p text:style-name="Normal"><text:a xlink:type="simple" xlink:href="https://hal.science/search/index/?q=*&amp;authFullName_s=N. Barbier">N.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J. Lejoly">J. Lejoly</text:a><text:span>,</text:span><text:a xlink:type="simple" xlink:href="https://hal.science/search/index/?q=*&amp;authFullName_s=V. Deblauwe">V. Deblauwe</text:a><text:span>,</text:span><text:a xlink:type="simple" xlink:href="https://hal.science/search/index/?q=*&amp;authFullName_s=O. Lejeune">O. Lejeune</text:a></text:p>
              <text:p text:style-name="Normal"><text:span>Journal of Ecology</text:span><text:span>, 2006, 94 (3), pp.537-547.<text:s/></text:span><text:a xlink:type="simple" xlink:href="https://dx.doi.org/10.1111/j.1365-2745.2006.01126.x">⟨10.1111/j.1365-2745.2006.01126.x⟩</text:a></text:p>
              <text:p text:style-name="Normal"><text:span>Article dans une revue</text:span></text:p>
              <text:p text:style-name="Normal"><text:a xlink:type="simple" xlink:href="https://hal.science/hal-00090703v1">hal-0009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693v1">Textural Ordination Based on Fourier Spectral Decomposition: A Method to Analyze and Compare Landscape Patterns</text:a></text:p>
              <text:p text:style-name="Normal"><text:a xlink:type="simple" xlink:href="https://hal.science/search/index/?q=*&amp;authFullName_s=Pierre Couteron">Pierre Couteron</text:a><text:span>,</text:span><text:a xlink:type="simple" xlink:href="https://hal.science/search/index/?q=*&amp;authFullName_s=N. Barbier">N. Barbier</text:a><text:span>,</text:span><text:a xlink:type="simple" xlink:href="https://hal.science/search/index/?q=*&amp;authFullName_s=D. Gautier">D. Gautier</text:a></text:p>
              <text:p text:style-name="Normal"><text:span>Landscape Ecology</text:span><text:span>, 2006, 21 (4) (4), pp.555-567.<text:s/></text:span><text:a xlink:type="simple" xlink:href="https://dx.doi.org/10.1007/s10980-005-2166-6">⟨10.1007/s10980-005-2166-6⟩</text:a></text:p>
              <text:p text:style-name="Normal"><text:span>Article dans une revue</text:span></text:p>
              <text:p text:style-name="Normal"><text:a xlink:type="simple" xlink:href="https://hal.science/hal-00090693v1">hal-00090693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c433bd" table:style-name="c433bd">
          <table:table-column table:style-name="c433bd.0"/>
          <table:table-row>
            <table:table-cell office:value-type="string">
              <text:p text:style-name="Normal"><text:a xlink:type="simple" xlink:href="https://hal.inrae.fr/hal-05385665v1">La science pour la COP des forêts. Pour une alliance scientifique, numérique et sociétale entre les trois bassins tropicaux</text:a></text:p>
              <text:p text:style-name="Normal"><text:a xlink:type="simple" xlink:href="https://hal.science/search/index/?q=*&amp;authFullName_s=Cláudio Aparecido Almeida">Cláudio Aparecido Almeida</text:a><text:span>,</text:span><text:a xlink:type="simple" xlink:href="https://hal.science/search/index/?q=*&amp;authFullName_s=Raphaël Tshimanga">Raphaël Tshimanga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Guillaume Lescuyer">Guillaume Lescuyer</text:a><text:span>,</text:span><text:a xlink:type="simple" xlink:href="https://hal.science/search/index/?q=*&amp;authFullName_s=Nicolas Barbier">Nicolas Barbier</text:a><text:span>et al.</text:span></text:p>
              <text:p text:style-name="Normal"><text:span>2025, pp.1 - 4</text:span></text:p>
              <text:p text:style-name="Normal"><text:span>Autre publication scientifique</text:span></text:p>
              <text:p text:style-name="Normal"><text:a xlink:type="simple" xlink:href="https://hal.inrae.fr/hal-05385665v1">hal-05385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39v1">ALIVE : Atouts d’un LIdar spatial Végétation et complémentarité optique/lidar/radar pour le suivi des Ecosystèmes forestiers et l’estimation de la biomasse continentale</text:a></text:p>
              <text:p text:style-name="Normal"><text:a xlink:type="simple" xlink:href="https://hal.science/search/index/?q=*&amp;authFullName_s=Sylvie Durrieu">Sylvie Durrieu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Jean Dauzat">Jean Dauzat</text:a><text:span>et al.</text:span></text:p>
              <text:p text:style-name="Normal"><text:span>2013, pp.40</text:span></text:p>
              <text:p text:style-name="Normal"><text:span>Autre publication scientifique</text:span></text:p>
              <text:p text:style-name="Normal"><text:a xlink:type="simple" xlink:href="https://hal.inrae.fr/hal-02598539v1">hal-02598539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0c09b0" table:style-name="0c09b0">
          <table:table-column table:style-name="0c09b0.0"/>
          <table:table-row>
            <table:table-cell office:value-type="string">
              <text:p text:style-name="Normal"><text:a xlink:type="simple" xlink:href="https://hal.inrae.fr/hal-05247124v1">The Global Spectra-Trait Initiative: A database of paired leaf spectroscopy and functional traits associated with leaf photosynthetic capacity</text:a></text:p>
              <text:p text:style-name="Normal"><text:a xlink:type="simple" xlink:href="https://hal.science/search/index/?q=*&amp;authFullName_s=Julien Lamour">Julien Lamour</text:a><text:span>,</text:span><text:a xlink:type="simple" xlink:href="https://hal.science/search/index/?q=*&amp;authFullName_s=Shawn P Serbin">Shawn P Serbin</text:a><text:span>,</text:span><text:a xlink:type="simple" xlink:href="https://hal.science/search/index/?q=*&amp;authFullName_s=Alistair Rogers">Alistair Rogers</text:a><text:span>,</text:span><text:a xlink:type="simple" xlink:href="https://hal.science/search/index/?q=*&amp;authFullName_s=Kelvin T Acebron">Kelvin T Acebron</text:a><text:span>,</text:span><text:a xlink:type="simple" xlink:href="https://hal.science/search/index/?q=*&amp;authFullName_s=Elizabeth Ainsworth">Elizabeth Ainswort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7124v1">hal-0524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501v1">Managed forests support higher carbon density and sequestration in the Congo basin</text:a></text:p>
              <text:p text:style-name="Normal"><text:a xlink:type="simple" xlink:href="https://hal.science/search/index/?q=*&amp;authFullName_s=Le Bienfaiteur Sagang">Le Bienfaiteur Sagang</text:a><text:span>,</text:span><text:a xlink:type="simple" xlink:href="https://hal.science/search/index/?q=*&amp;authFullName_s=Ricardo Dalagnol">Ricardo Dalagnol</text:a><text:span>,</text:span><text:a xlink:type="simple" xlink:href="https://hal.science/search/index/?q=*&amp;authFullName_s=Stephanie Georges">Stephanie Georges</text:a><text:span>,</text:span><text:a xlink:type="simple" xlink:href="https://hal.science/search/index/?q=*&amp;authFullName_s=Samuel Favrichon">Samuel Favrichon</text:a><text:span>,</text:span><text:a xlink:type="simple" xlink:href="https://hal.science/search/index/?q=*&amp;authFullName_s=Shuang Li">Shuang 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4501v1">hal-05304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6608v1">Allometric options for predicting tropical tree height and crown area from stem diameter</text:a></text:p>
              <text:p text:style-name="Normal"><text:a xlink:type="simple" xlink:href="https://hal.science/search/index/?q=*&amp;authFullName_s=Moses Libalah Bakonck">Moses Libalah Bakonck</text:a><text:span>,</text:span><text:a xlink:type="simple" xlink:href="https://hal.science/search/index/?q=*&amp;authFullName_s=Adeline Fayolle">Adeline Fayoll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Nicolas Picard">Nicolas Picard</text:a><text:span>,</text:span><text:a xlink:type="simple" xlink:href="https://hal.science/search/index/?q=*&amp;authFullName_s=Stephane Momo Takoudjou">Stephane Momo Takoudjo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3996608v1">hal-0399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938v1">Towards comprehensive individual tree species mapping in diverse tropical forests by harnessing temporal and spectral dimensions</text:a></text:p>
              <text:p text:style-name="Normal"><text:a xlink:type="simple" xlink:href="https://hal.science/search/index/?q=*&amp;authFullName_s=James Ball">James Ball</text:a><text:span>,</text:span><text:a xlink:type="simple" xlink:href="https://hal.science/search/index/?q=*&amp;authFullName_s=Sadiq Jaffer">Sadiq Jaffer</text:a><text:span>,</text:span><text:a xlink:type="simple" xlink:href="https://hal.science/search/index/?q=*&amp;authFullName_s=Anthony Laybros">Anthony Laybros</text:a><text:span>,</text:span><text:a xlink:type="simple" xlink:href="https://hal.science/search/index/?q=*&amp;authFullName_s=Colin Prieur">Colin Prieur</text:a><text:span>,</text:span><text:a xlink:type="simple" xlink:href="https://hal.science/search/index/?q=*&amp;authFullName_s=Toby Jackson">Toby Jacks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1938v1">hal-0498193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82034v1">Improved tests for the origin of allometric scaling across tree architectures</text:a></text:p>
              <text:p text:style-name="Normal"><text:a xlink:type="simple" xlink:href="https://hal.science/search/index/?q=*&amp;authFullName_s=Adam Chmurzynski">Adam Chmurzynski</text:a><text:span>,</text:span><text:a xlink:type="simple" xlink:href="https://hal.science/search/index/?q=*&amp;authFullName_s=Alexander Byers Brummer">Alexander Byers Brummer</text:a><text:span>,</text:span><text:a xlink:type="simple" xlink:href="https://hal.science/search/index/?q=*&amp;authFullName_s=Van Savage">Van Savage</text:a><text:span>,</text:span><text:a xlink:type="simple" xlink:href="https://hal.science/search/index/?q=*&amp;authFullName_s=Alexander Shenkin">Alexander Shenkin</text:a><text:span>,</text:span><text:a xlink:type="simple" xlink:href="https://hal.science/search/index/?q=*&amp;authFullName_s=Yadvinder Malhi">Yadvinder Malh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rd.hal.science/ird-04982034v1">ird-0498203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dcc1c8" table:style-name="dcc1c8">
          <table:table-column table:style-name="dcc1c8.0"/>
          <table:table-row>
            <table:table-cell office:value-type="string">
              <text:p text:style-name="Normal"><text:a xlink:type="simple" xlink:href="https://hal.inrae.fr/tel-04653724v1">From leaf to satellite, dynamics and functioning of tropical vegetation</text:a></text:p>
              <text:p text:style-name="Normal"><text:a xlink:type="simple" xlink:href="https://hal.science/search/index/?q=*&amp;authFullName_s=Nicolas Barbier">Nicolas Barbier</text:a></text:p>
              <text:p text:style-name="Normal"><text:span>Environmental Sciences. Université de Montpellier (UM), FRA, 2024</text:span></text:p>
              <text:p text:style-name="Normal"><text:span>HDR</text:span></text:p>
              <text:p text:style-name="Normal"><text:a xlink:type="simple" xlink:href="https://hal.inrae.fr/tel-04653724v1">tel-04653724v1</text:a></text:p>
            </table:table-cell>
          </table:table-row>
        </table:table>
        <text:p text:style-name="P19"/>
        <text:p text:style-name="Heading2"><text:span text:style-name="T7">Communication dans un congrès (15)</text:span></text:p>
        <text:p text:style-name="P21"/>
        <table:table table:name="d1971b" table:style-name="d1971b">
          <table:table-column table:style-name="d1971b.0"/>
          <table:table-row>
            <table:table-cell office:value-type="string">
              <text:p text:style-name="Normal"><text:a xlink:type="simple" xlink:href="https://inria.hal.science/hal-04837412v1">Leaf/Wood discrimination in ULS LiDAR using Neural Network</text:a></text:p>
              <text:p text:style-name="Normal"><text:a xlink:type="simple" xlink:href="https://hal.science/search/index/?q=*&amp;authFullName_s=Yuchen Bai">Yuchen Bai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Florence Forbes">Florence Forbes</text:a><text:span>,</text:span><text:a xlink:type="simple" xlink:href="https://hal.science/search/index/?q=*&amp;authFullName_s=Nicolas Barbier">Nicolas Barbier</text:a><text:span>et al.</text:span></text:p>
              <text:p text:style-name="Normal"><text:span>SilviLaser 2023</text:span><text:span>, University College London, Gower Street, London, Sep 2023, London, United Kingdom</text:span></text:p>
              <text:p text:style-name="Normal"><text:span>Communication dans un congrès</text:span></text:p>
              <text:p text:style-name="Normal"><text:a xlink:type="simple" xlink:href="https://inria.hal.science/hal-04837412v1">hal-0483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5675v1">What is the actual performance of large-scale forest biomass mapping models ?</text:a></text:p>
              <text:p text:style-name="Normal"><text:a xlink:type="simple" xlink:href="https://hal.science/search/index/?q=*&amp;authFullName_s=Raphaël Pélissier">Raphaël Pélissier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Frédéric Mortier">Frédéric Mortier</text:a><text:span>,</text:span><text:a xlink:type="simple" xlink:href="https://hal.science/search/index/?q=*&amp;authFullName_s=M. Réjou-Méchain">M. Réjou-Méchain</text:a><text:span>,</text:span><text:a xlink:type="simple" xlink:href="https://hal.science/search/index/?q=*&amp;authFullName_s=Nicolas Barbier">Nicolas Barbier</text:a><text:span>et al.</text:span></text:p>
              <text:p text:style-name="Normal"><text:span>FACCE ARE-GAS GHG Breakfast Club online talk</text:span><text:span>, Mar 2022, Online, France</text:span></text:p>
              <text:p text:style-name="Normal"><text:span>Communication dans un congrès</text:span></text:p>
              <text:p text:style-name="Normal"><text:a xlink:type="simple" xlink:href="https://hal.inrae.fr/hal-04795675v1">hal-04795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3918v1">Tracking detailed tree level dynamics of tropical forest landscapes using deep convolutional neural networks and multitemporal, multimodal remote sensing data sources</text:a></text:p>
              <text:p text:style-name="Normal"><text:a xlink:type="simple" xlink:href="https://hal.science/search/index/?q=*&amp;authFullName_s=James Ball">James Ball</text:a><text:span>,</text:span><text:a xlink:type="simple" xlink:href="https://hal.science/search/index/?q=*&amp;authFullName_s=Tobias Jackson">Tobias Jackson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David Anthony Coomes">David Anthony Coomes</text:a></text:p>
              <text:p text:style-name="Normal"><text:span>ATBC 2022 - 58. Annual Meeting of the Association for Tropical Biology and Conservation</text:span><text:span>, Association for Tropical Biology and Conservation, Jul 2022, Cartagena, Colombia</text:span></text:p>
              <text:p text:style-name="Normal"><text:span>Communication dans un congrès</text:span></text:p>
              <text:p text:style-name="Normal"><text:a xlink:type="simple" xlink:href="https://hal.inrae.fr/hal-04753918v1">hal-04753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6829v1">Sensing Tropical Forest Phenology and Productivity from the Field to the Satellite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James Ball">James Ball</text:a><text:span>,</text:span><text:a xlink:type="simple" xlink:href="https://hal.science/search/index/?q=*&amp;authFullName_s=Ilona Clocher">Ilona Clocher</text:a><text:span>,</text:span><text:a xlink:type="simple" xlink:href="https://hal.science/search/index/?q=*&amp;authFullName_s=H. Poilve">H. Poilve</text:a><text:span>,</text:span><text:a xlink:type="simple" xlink:href="https://hal.science/search/index/?q=*&amp;authFullName_s=Philippe Verley">Philippe Verley</text:a><text:span>et al.</text:span></text:p>
              <text:p text:style-name="Normal"><text:span>IGARSS 2021 - 2021 IEEE International Geoscience and Remote Sensing Symposium</text:span><text:span>, Jul 2021, Brussels, Belgium. pp.716-719,<text:s/></text:span><text:a xlink:type="simple" xlink:href="https://dx.doi.org/10.1109/IGARSS47720.2021.9554372">⟨10.1109/IGARSS47720.2021.9554372⟩</text:a></text:p>
              <text:p text:style-name="Normal"><text:span>Communication dans un congrès</text:span></text:p>
              <text:p text:style-name="Normal"><text:a xlink:type="simple" xlink:href="https://hal.inrae.fr/hal-04996829v1">hal-04996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378v1">Dycrypting tropical forest phenology with coupled remote sensing and field observation</text:a></text:p>
              <text:p text:style-name="Normal"><text:a xlink:type="simple" xlink:href="https://hal.science/search/index/?q=*&amp;authFullName_s=James Ball">James Ball</text:a><text:span>,</text:span><text:a xlink:type="simple" xlink:href="https://hal.science/search/index/?q=*&amp;authFullName_s=Gregoire Vincent">Gregoire Vincent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Ilona Clocher">Ilona Clocher</text:a></text:p>
              <text:p text:style-name="Normal"><text:span>EGU General Assembly 2021 (EGU21)</text:span><text:span>, Apr 2021, Online, Belgium.<text:s/></text:span><text:a xlink:type="simple" xlink:href="https://dx.doi.org/10.5194/egusphere-egu21-16202">⟨10.5194/egusphere-egu21-16202⟩</text:a></text:p>
              <text:p text:style-name="Normal"><text:span>Communication dans un congrès</text:span></text:p>
              <text:p text:style-name="Normal"><text:a xlink:type="simple" xlink:href="https://hal.inrae.fr/hal-03204378v1">hal-03204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3213v1">Towards a robust framework to quantify LAI and radiative transfer variations at tree and landscape levels in the tropics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Stephane Momo Takoudjou">Stephane Momo Takoudjou</text:a></text:p>
              <text:p text:style-name="Normal"><text:span>Tropical phenology : functional change in ecosystems across space and time</text:span><text:span>, Jan 2018, Newport, United Kingdom</text:span></text:p>
              <text:p text:style-name="Normal"><text:span>Communication dans un congrès</text:span></text:p>
              <text:p text:style-name="Normal"><text:a xlink:type="simple" xlink:href="https://hal.inrae.fr/hal-03033213v1">hal-0303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64v1">Estimation des stocks de carbone dans la biosphère terrestre</text:a></text:p>
              <text:p text:style-name="Normal"><text:a xlink:type="simple" xlink:href="https://hal.science/search/index/?q=*&amp;authFullName_s=J. Chave">J. Chave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P. Borderies">P. Borderies</text:a><text:span>,</text:span><text:a xlink:type="simple" xlink:href="https://hal.science/search/index/?q=*&amp;authFullName_s=Philippe Ciais">Philippe Ciais</text:a><text:span>et al.</text:span></text:p>
              <text:p text:style-name="Normal"><text:span>2ème Colloque de restitution du Tosca</text:span><text:span>, Mar 2017, Paris, France. pp.29</text:span></text:p>
              <text:p text:style-name="Normal"><text:span>Communication dans un congrès</text:span></text:p>
              <text:p text:style-name="Normal"><text:a xlink:type="simple" xlink:href="https://hal.inrae.fr/hal-02606164v1">hal-02606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28v1">De l’arbre au satellite : comment cartographier la diversité des forêts tropicales d’Afrique Centrale ?</text:a></text:p>
              <text:p text:style-name="Normal"><text:a xlink:type="simple" xlink:href="https://hal.science/search/index/?q=*&amp;authFullName_s=Valéry Gond">Valéry Gond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Gaëlle Viennois">Gaëlle Viennois</text:a><text:span>,</text:span><text:a xlink:type="simple" xlink:href="https://hal.science/search/index/?q=*&amp;authFullName_s=Julie Betbeder Betbeder">Julie Betbeder Betbeder</text:a><text:span>,</text:span><text:a xlink:type="simple" xlink:href="https://hal.science/search/index/?q=*&amp;authFullName_s=Maxime Réjou-Méchain">Maxime Réjou-Méchain</text:a><text:span>et al.</text:span></text:p>
              <text:p text:style-name="Normal"><text:span>UNESCO International Conference: Botanists of the twenty-first century</text:span><text:span>, Sep 2014, Paris, France. pp.88-94</text:span></text:p>
              <text:p text:style-name="Normal"><text:span>Communication dans un congrès</text:span></text:p>
              <text:p text:style-name="Normal"><text:a xlink:type="simple" xlink:href="https://hal.inrae.fr/hal-02606128v1">hal-0260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677v1">Regional scale rain-forest height mapping using regression-kriging of spaceborneand airborne lidar data: application on French Guiana</text:a></text:p>
              <text:p text:style-name="Normal"><text:a xlink:type="simple" xlink:href="https://hal.science/search/index/?q=*&amp;authFullName_s=I. Fayad">I.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. Barbier">N. Barbier</text:a><text:span>,</text:span><text:a xlink:type="simple" xlink:href="https://hal.science/search/index/?q=*&amp;authFullName_s=V. Gond">V. Gond</text:a><text:span>et al.</text:span></text:p>
              <text:p text:style-name="Normal"><text:span>IGARSS 2015</text:span><text:span>, Jul 2015, Milan, Italy. pp.4109-4112,<text:s/></text:span><text:a xlink:type="simple" xlink:href="https://dx.doi.org/10.1109/IGARSS.2015.7326729">⟨10.1109/IGARSS.2015.7326729⟩</text:a></text:p>
              <text:p text:style-name="Normal"><text:span>Communication dans un congrès</text:span></text:p>
              <text:p text:style-name="Normal"><text:a xlink:type="simple" xlink:href="https://hal.science/hal-01244677v1">hal-012446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5175v1">Unravelling the Green Carpet: Use of Remotely Sensed Data for Improved Inventorying &amp; Monitoring of French Guiana's Forest</text:a></text:p>
              <text:p text:style-name="Normal"><text:a xlink:type="simple" xlink:href="https://hal.science/search/index/?q=*&amp;authFullName_s=Emil Alexander Cherrington">Emil Alexander Cherringt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Raphaël Pélissier">Raphaël Pélissier</text:a></text:p>
              <text:p text:style-name="Normal"><text:span>14. World Forestry Congress</text:span><text:span>, IUFRO, Sep 2015, Durban, South Africa. pp.1-8</text:span></text:p>
              <text:p text:style-name="Normal"><text:span>Communication dans un congrès</text:span></text:p>
              <text:p text:style-name="Normal"><text:a xlink:type="simple" xlink:href="https://hal.umontpellier.fr/hal-02285175v1">hal-02285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05v1">Canopy height estimation in French Guiana using LiDAR ICESat/GLAS data</text:a></text:p>
              <text:p text:style-name="Normal"><text:a xlink:type="simple" xlink:href="https://hal.science/search/index/?q=*&amp;authFullName_s=I. Fayad">I.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V. Gond">V. Gond</text:a><text:span>et al.</text:span></text:p>
              <text:p text:style-name="Normal"><text:span>IGARSS 2014</text:span><text:span>, Jul 2014, Quebec, Canada. pp.1337-1340,<text:s/></text:span><text:a xlink:type="simple" xlink:href="https://dx.doi.org/10.1109/IGARSS.2014.6946681">⟨10.1109/IGARSS.2014.6946681⟩</text:a></text:p>
              <text:p text:style-name="Normal"><text:span>Communication dans un congrès</text:span></text:p>
              <text:p text:style-name="Normal"><text:a xlink:type="simple" xlink:href="https://hal.inrae.fr/hal-02599405v1">hal-02599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48v1">From tree to satellite, how to map the diversity of central Africa tropical forests?</text:a></text:p>
              <text:p text:style-name="Normal"><text:a xlink:type="simple" xlink:href="https://hal.science/search/index/?q=*&amp;authFullName_s=V. Gond">V. Gond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Gaëlle Viennois">Gaëlle Viennois</text:a><text:span>,</text:span><text:a xlink:type="simple" xlink:href="https://hal.science/search/index/?q=*&amp;authFullName_s=Julie Betbeder Betbeder">Julie Betbeder Betbeder</text:a><text:span>,</text:span><text:a xlink:type="simple" xlink:href="https://hal.science/search/index/?q=*&amp;authFullName_s=M. Réjou-Méchain">M. Réjou-Méchain</text:a><text:span>et al.</text:span></text:p>
              <text:p text:style-name="Normal"><text:span>Botanists of the 21st Century: roles, challenges and opportunities</text:span><text:span>, Sep 2014, Paris, France. pp.16</text:span></text:p>
              <text:p text:style-name="Normal"><text:span>Communication dans un congrès</text:span></text:p>
              <text:p text:style-name="Normal"><text:a xlink:type="simple" xlink:href="https://hal.inrae.fr/hal-02600248v1">hal-0260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536v1">Coupling potential of ICESat/GLAS and SRTM in the discrimination of forest landscape types in French Guiana</text:a></text:p>
              <text:p text:style-name="Normal"><text:a xlink:type="simple" xlink:href="https://hal.science/search/index/?q=*&amp;authFullName_s=Ibrahim S Fayad">Ibrahim S Fayad</text:a><text:span>,</text:span><text:a xlink:type="simple" xlink:href="https://hal.science/search/index/?q=*&amp;authFullName_s=Nicolas S Baghdadi">Nicolas S Baghdadi</text:a><text:span>,</text:span><text:a xlink:type="simple" xlink:href="https://hal.science/search/index/?q=*&amp;authFullName_s=V. Gond">V. Gon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. Barbier">N. Barbier</text:a><text:span>et al.</text:span></text:p>
              <text:p text:style-name="Normal"><text:span>Geoscience and Remote Sensing Symposium (IGARSS), 2014 IEEE International</text:span><text:span>, Jul 2014, Quebec, Canada</text:span></text:p>
              <text:p text:style-name="Normal"><text:span>Communication dans un congrès</text:span></text:p>
              <text:p text:style-name="Normal"><text:a xlink:type="simple" xlink:href="https://hal.science/hal-01585536v1">hal-01585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04v1">Coupling potential of ICESat/GLAS and SRTM in the discrimination of forest landscape types in French Guiana</text:a></text:p>
              <text:p text:style-name="Normal"><text:a xlink:type="simple" xlink:href="https://hal.science/search/index/?q=*&amp;authFullName_s=I. Fayad">I. Fayad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V. Gond">V. Gon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Nicolas Barbier">Nicolas Barbier</text:a><text:span>et al.</text:span></text:p>
              <text:p text:style-name="Normal"><text:span>IGARSS 2014</text:span><text:span>, Jul 2014, Quebec, Canada. pp.4</text:span></text:p>
              <text:p text:style-name="Normal"><text:span>Communication dans un congrès</text:span></text:p>
              <text:p text:style-name="Normal"><text:a xlink:type="simple" xlink:href="https://hal.inrae.fr/hal-02599404v1">hal-02599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791v1">Tree crown detection in high resolution optical and LiDAR images of tropical forest</text:a></text:p>
              <text:p text:style-name="Normal"><text:a xlink:type="simple" xlink:href="https://hal.science/search/index/?q=*&amp;authFullName_s=Jia Zhou">Jia Zhou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Ihssen Hedhli">Ihssen Hedhli</text:a><text:span>,</text:span><text:a xlink:type="simple" xlink:href="https://hal.science/search/index/?q=*&amp;authFullName_s=Nicolas Barbier">Nicolas Barbier</text:a><text:span>et al.</text:span></text:p>
              <text:p text:style-name="Normal"><text:span>Remote Sensing for Agriculture, Ecosystems, and Hydrology XII</text:span><text:span>, Sep 2010, Toulouse, France.<text:s/></text:span><text:a xlink:type="simple" xlink:href="https://dx.doi.org/10.1117/12.865068">⟨10.1117/12.865068⟩</text:a></text:p>
              <text:p text:style-name="Normal"><text:span>Communication dans un congrès</text:span></text:p>
              <text:p text:style-name="Normal"><text:a xlink:type="simple" xlink:href="https://inria.hal.science/inria-00534791v1">inria-00534791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bc2fcb" table:style-name="bc2fcb">
          <table:table-column table:style-name="bc2fcb.0"/>
          <table:table-row>
            <table:table-cell office:value-type="string">
              <text:p text:style-name="Normal"><text:a xlink:type="simple" xlink:href="https://hal.inrae.fr/hal-04202962v1">Mesurer l’invisible : la dure tâche de calculer le stock et le flux de carbone d'une forêt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Bonaventure Sonké">Bonaventure Sonké</text:a><text:span>,</text:span><text:a xlink:type="simple" xlink:href="https://hal.science/search/index/?q=*&amp;authFullName_s=Le Bienfaiteur Sagang Takougoum">Le Bienfaiteur Sagang Takougoum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Stephane Momo Takoudjou">Stephane Momo Takoudjou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inrae.fr/hal-04202962v1">hal-04202962v1</text:a></text:p>
            </table:table-cell>
          </table:table-row>
        </table:table>
        <text:p text:style-name="P25"/>
        <text:p text:style-name="Heading2"><text:span text:style-name="T9">Chapitre d'ouvrage (14)</text:span></text:p>
        <text:p text:style-name="P27"/>
        <table:table table:name="adf092" table:style-name="adf092">
          <table:table-column table:style-name="adf092.0"/>
          <table:table-row>
            <table:table-cell office:value-type="string">
              <text:p text:style-name="Normal"><text:a xlink:type="simple" xlink:href="https://hal.inrae.fr/hal-04984422v1">Vegetation mapping</text:a></text:p>
              <text:p text:style-name="Normal"><text:a xlink:type="simple" xlink:href="https://hal.science/search/index/?q=*&amp;authFullName_s=Gaëlle Viennois">Gaëlle Viennois</text:a><text:span>,</text:span><text:a xlink:type="simple" xlink:href="https://hal.science/search/index/?q=*&amp;authFullName_s=Tariq Stévart">Tariq Stévart</text:a><text:span>,</text:span><text:a xlink:type="simple" xlink:href="https://hal.science/search/index/?q=*&amp;authFullName_s=Jean P. Vande Weghe">Jean P. Vande Weghe</text:a><text:span>,</text:span><text:a xlink:type="simple" xlink:href="https://hal.science/search/index/?q=*&amp;authFullName_s=Sassan S Saatchi">Sassan S Saatchi</text:a><text:span>,</text:span><text:a xlink:type="simple" xlink:href="https://hal.science/search/index/?q=*&amp;authFullName_s=Steven Schill">Steven Schill</text:a><text:span>et al.</text:span></text:p>
              <text:p text:style-name="Normal"><text:span>Jean P. Vande Weghe; Tariq Stévart.<text:s/></text:span><text:span>The Ogooué Delta</text:span><text:span>, Missouri Botanical Garden Press, 2021, 978-1-935641223</text:span></text:p>
              <text:p text:style-name="Normal"><text:span>Chapitre d'ouvrage</text:span></text:p>
              <text:p text:style-name="Normal"><text:a xlink:type="simple" xlink:href="https://hal.inrae.fr/hal-04984422v1">hal-0498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7053v1">Aboveground Woody Biomass Product Validation Good Practices Protocol. Version 1.0.</text:a></text:p>
              <text:p text:style-name="Normal"><text:a xlink:type="simple" xlink:href="https://hal.science/search/index/?q=*&amp;authFullName_s=Laura Duncanson">Laura Duncanson</text:a><text:span>,</text:span><text:a xlink:type="simple" xlink:href="https://hal.science/search/index/?q=*&amp;authFullName_s=J. Armston">J. Armston</text:a><text:span>,</text:span><text:a xlink:type="simple" xlink:href="https://hal.science/search/index/?q=*&amp;authFullName_s=M. Disney">M. Disney</text:a><text:span>,</text:span><text:a xlink:type="simple" xlink:href="https://hal.science/search/index/?q=*&amp;authFullName_s=V. Avitabile">V. Avitabile</text:a><text:span>,</text:span><text:a xlink:type="simple" xlink:href="https://hal.science/search/index/?q=*&amp;authFullName_s=Nicolas Barbier">Nicolas Barbier</text:a><text:span>et al.</text:span></text:p>
              <text:p text:style-name="Normal"><text:span>Duncanson, L; Disney, M.; Armston, J.; Nickeson, J.; Minor, D.; Camacho, F.<text:s/></text:span><text:span>Good Practices for Satellite Derived Land Product Validation</text:span><text:span>,<text:s/></text:span><text:a xlink:type="simple" xlink:href="https://lpvs.gsfc.nasa.gov/documents.html">CEOS Working Group on Calibration and Validation. Lanf Product Validation Subgroup</text:a><text:span>, pp.1-236, 2021, Land Product Validation Subgroup (WGCV/CEOS)</text:span></text:p>
              <text:p text:style-name="Normal"><text:span>Chapitre d'ouvrage</text:span></text:p>
              <text:p text:style-name="Normal"><text:a xlink:type="simple" xlink:href="https://hal.inrae.fr/hal-03187053v1">hal-0318705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614663v1">Cartographie de la végétation</text:a></text:p>
              <text:p text:style-name="Normal"><text:a xlink:type="simple" xlink:href="https://hal.science/search/index/?q=*&amp;authFullName_s=Gaëlle Viennois">Gaëlle Viennois</text:a><text:span>,</text:span><text:a xlink:type="simple" xlink:href="https://hal.science/search/index/?q=*&amp;authFullName_s=Tariq Stévart">Tariq Stévart</text:a><text:span>,</text:span><text:a xlink:type="simple" xlink:href="https://hal.science/search/index/?q=*&amp;authFullName_s=Jean P. Vande Weghe">Jean P. Vande Weghe</text:a><text:span>,</text:span><text:a xlink:type="simple" xlink:href="https://hal.science/search/index/?q=*&amp;authFullName_s=Sassan Saatchi">Sassan Saatchi</text:a><text:span>,</text:span><text:a xlink:type="simple" xlink:href="https://hal.science/search/index/?q=*&amp;authFullName_s=Steven Schill">Steven Schill</text:a><text:span>et al.</text:span></text:p>
              <text:p text:style-name="Normal"><text:span>Jean P. Vande Weghe,; Tariq Stévart.<text:s/></text:span><text:span>Le delta de l'Ogooué</text:span><text:span>, Agence Nationale des Parcs Nationaux, pp.199-222, 2017, 979-10-94862-01-8</text:span></text:p>
              <text:p text:style-name="Normal"><text:span>Chapitre d'ouvrage</text:span></text:p>
              <text:p text:style-name="Normal"><text:a xlink:type="simple" xlink:href="https://sde.hal.science/hal-01614663v1">hal-016146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4553v1">Pistes pour l'étude de la distribution des peuplements de Gilbertiodedron dewevrei comme signature des impacts climatiques ou anthropiques anciens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Moise Libalah">Moise Libalah</text:a><text:span>,</text:span><text:a xlink:type="simple" xlink:href="https://hal.science/search/index/?q=*&amp;authFullName_s=John Katembo">John Katembo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Vincent Droissart">Vincent Droissart</text:a><text:span>et al.</text:span></text:p>
              <text:p text:style-name="Normal"><text:span>Geoffroy de Saulieu; M. Elouga; Bonaventure Sonké.<text:s/></text:span><text:span>Pour une écologie historique en Afrique Centrale</text:span><text:span>, AUF; IRD Editions, pp.157-170, 2016</text:span></text:p>
              <text:p text:style-name="Normal"><text:span>Chapitre d'ouvrage</text:span></text:p>
              <text:p text:style-name="Normal"><text:a xlink:type="simple" xlink:href="https://hal.umontpellier.fr/hal-02294553v1">hal-022945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5648v1">Quels botanistes pour le 21 e siècle ?</text:a></text:p>
              <text:p text:style-name="Normal"><text:a xlink:type="simple" xlink:href="https://hal.science/search/index/?q=*&amp;authFullName_s=Valéry Gond">Valéry Gond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Gaëlle Viennois">Gaëlle Viennois</text:a><text:span>,</text:span><text:a xlink:type="simple" xlink:href="https://hal.science/search/index/?q=*&amp;authFullName_s=Julie Betbeder">Julie Betbeder</text:a><text:span>,</text:span><text:a xlink:type="simple" xlink:href="https://hal.science/search/index/?q=*&amp;authFullName_s=Maxime Réjou-Méchain1">Maxime Réjou-Méchain1</text:a><text:span>et al.</text:span></text:p>
              <text:p text:style-name="Normal"><text:span>Botanists of the twenty-first century: roles, challenges and opportunities</text:span><text:span>, UNESCO, pp.88-94, 2016</text:span></text:p>
              <text:p text:style-name="Normal"><text:span>Chapitre d'ouvrage</text:span></text:p>
              <text:p text:style-name="Normal"><text:a xlink:type="simple" xlink:href="https://hal.umontpellier.fr/hal-02305648v1">hal-023056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3735v1">Texture analysis of very high spatial resolution optical images as a way to monitor vegetation and forest biomass in the tropics</text:a></text:p>
              <text:p text:style-name="Normal"><text:a xlink:type="simple" xlink:href="https://hal.science/search/index/?q=*&amp;authFullName_s=Pierre Couteron">Pierre Coutero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Vincent Deblauwe">Vincent Deblauwe</text:a><text:span>,</text:span><text:a xlink:type="simple" xlink:href="https://hal.science/search/index/?q=*&amp;authFullName_s=Raphaël Pelissier">Raphaël Pelissier</text:a><text:span>,</text:span><text:a xlink:type="simple" xlink:href="https://hal.science/search/index/?q=*&amp;authFullName_s=Pierre Ploton">Pierre Ploton</text:a></text:p>
              <text:p text:style-name="Normal"><text:span>M.S.R. Murthy; S. Wesselman; H. Gilani.<text:s/></text:span><text:span>Multi-Scale Forest Biomass Assessment and Monitoring in the Hindu Kush Himalayan Region: A Geospatial Perspective</text:span><text:span>,<text:s/></text:span><text:a xlink:type="simple" xlink:href="https://www.researchgate.net/publication/282848046_Texture_Analysis_of_Very_High_Spatial_Resolution_Optical_Images_as_a_Way_to_Monitor_Vegetation_and_Forest_Biomass_in_the_Tropics">International Centre for Integrated Mountain Development (ICIMOD)</text:a><text:span>, pp.157-164, 2015, ICIMOD special publication, 978 92 9115 336 7</text:span></text:p>
              <text:p text:style-name="Normal"><text:span>Chapitre d'ouvrage</text:span></text:p>
              <text:p text:style-name="Normal"><text:a xlink:type="simple" xlink:href="https://hal.umontpellier.fr/hal-02303735v1">hal-023037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6530v1">Assessment of Patterns in Ecogeomorphic Systems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Juan Bellot">Juan Bellot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Thorsten Wiegand">Thorsten Wiegand</text:a><text:span>,</text:span><text:a xlink:type="simple" xlink:href="https://hal.science/search/index/?q=*&amp;authFullName_s=Volker Grimm">Volker Grimm</text:a><text:span>et al.</text:span></text:p>
              <text:p text:style-name="Normal"><text:span>Eva Nora Mueller; John Wainwright; Anthony J. Parsons; Laura Turnbull.<text:s/></text:span><text:span>Patterns of Land Degradation in Drylands. Understanding Self-Organised Ecogeomorphic Systems</text:span><text:span>, Springer Netherlands, pp.247-264, 2014,<text:s/></text:span><text:a xlink:type="simple" xlink:href="https://dx.doi.org/10.1007/978-94-007-5727-1_9">⟨10.1007/978-94-007-5727-1_9⟩</text:a></text:p>
              <text:p text:style-name="Normal"><text:span>Chapitre d'ouvrage</text:span></text:p>
              <text:p text:style-name="Normal"><text:a xlink:type="simple" xlink:href="https://hal.umontpellier.fr/hal-02526530v1">hal-02526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4071v1">Focus : Les tropiques vus du ciel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Maxime Réjou-Méchain">Maxime Réjou-Méchain</text:a></text:p>
              <text:p text:style-name="Normal"><text:span>Forget, P.-M.; Hossaert-McKey, M.; Poncy, O.<text:s/></text:span><text:span>Ecologie tropicale : de l'ombre à la lumière</text:span><text:span>, CNRS Editions, pp.46-47, 2014, 978-2-749140759</text:span></text:p>
              <text:p text:style-name="Normal"><text:span>Chapitre d'ouvrage</text:span></text:p>
              <text:p text:style-name="Normal"><text:a xlink:type="simple" xlink:href="https://hal.inrae.fr/hal-04984071v1">hal-04984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2798v1">Case Study of Self-Organized Vegetation Patterning in Dryland Regions of Central Africa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Vincent Deblauwe">Vincent Deblauwe</text:a></text:p>
              <text:p text:style-name="Normal"><text:span>Patterns of Land Degradation in Drylands</text:span><text:span>, Springer Netherlands, pp.347-356, 2014,<text:s/></text:span><text:a xlink:type="simple" xlink:href="https://dx.doi.org/10.1007/978-94-007-5727-1_13">⟨10.1007/978-94-007-5727-1_13⟩</text:a></text:p>
              <text:p text:style-name="Normal"><text:span>Chapitre d'ouvrage</text:span></text:p>
              <text:p text:style-name="Normal"><text:a xlink:type="simple" xlink:href="https://hal.inrae.fr/hal-03622798v1">hal-03622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6403v1">Resilience, Self-Organization, Complexity and Pattern Formation</text:a></text:p>
              <text:p text:style-name="Normal"><text:a xlink:type="simple" xlink:href="https://hal.science/search/index/?q=*&amp;authFullName_s=Florian Jeltsch">Florian Jeltsch</text:a><text:span>,</text:span><text:a xlink:type="simple" xlink:href="https://hal.science/search/index/?q=*&amp;authFullName_s=Laura Turnbull">Laura Turnbull</text:a><text:span>,</text:span><text:a xlink:type="simple" xlink:href="https://hal.science/search/index/?q=*&amp;authFullName_s=Stefania Scarsoglio">Stefania Scarsoglio</text:a><text:span>,</text:span><text:a xlink:type="simple" xlink:href="https://hal.science/search/index/?q=*&amp;authFullName_s=Concepcion Alados">Concepcion Alados</text:a><text:span>,</text:span><text:a xlink:type="simple" xlink:href="https://hal.science/search/index/?q=*&amp;authFullName_s=Francesc Gallart">Francesc Gallart</text:a><text:span>et al.</text:span></text:p>
              <text:p text:style-name="Normal"><text:span>Eva Nora Mueller; John Wainwright; Anthony J. Parsons; Laura Turnbull.<text:s/></text:span><text:span>Patterns of Land Degradation in Drylands. Understanding self-organised ecogeomorphic systems</text:span><text:span>, Springer Netherlands, pp.55-84, 2014, 978-94-007-5726-4.<text:s/></text:span><text:a xlink:type="simple" xlink:href="https://dx.doi.org/10.1007/978-94-007-5727-1_3">⟨10.1007/978-94-007-5727-1_3⟩</text:a></text:p>
              <text:p text:style-name="Normal"><text:span>Chapitre d'ouvrage</text:span></text:p>
              <text:p text:style-name="Normal"><text:a xlink:type="simple" xlink:href="https://hal.inrae.fr/hal-02526403v1">hal-025264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6335v1">Short-Range Ecogeomorphic Processes in Dryland Systems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Juan Bellot">Juan Bellot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Anthony Parsons">Anthony Parsons</text:a><text:span>,</text:span><text:a xlink:type="simple" xlink:href="https://hal.science/search/index/?q=*&amp;authFullName_s=Eva Nora Mueller">Eva Nora Mueller</text:a></text:p>
              <text:p text:style-name="Normal"><text:span>Eva Nora Mueller; John Wainwright; Anthony J. Parsons; Laura Turnbull.<text:s/></text:span><text:span>Patterns of Land Degradation in Drylands. Understanding Self-Organised Ecogeomorphic Systems</text:span><text:span>, Springer Netherlands, pp.85-101, 2014, 978-94-007-5726-4.<text:s/></text:span><text:a xlink:type="simple" xlink:href="https://dx.doi.org/10.1007/978-94-007-5727-1_4">⟨10.1007/978-94-007-5727-1_4⟩</text:a></text:p>
              <text:p text:style-name="Normal"><text:span>Chapitre d'ouvrage</text:span></text:p>
              <text:p text:style-name="Normal"><text:a xlink:type="simple" xlink:href="https://hal.umontpellier.fr/hal-02526335v1">hal-0252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573v1">Canopy Texture Analysis for Large-Scale Assessments of Tropical Forest Stand Structure and Biomass</text:a></text:p>
              <text:p text:style-name="Normal"><text:a xlink:type="simple" xlink:href="https://hal.science/search/index/?q=*&amp;authFullName_s=Pierre Ploton">Pierre Ploton</text:a><text:span>,</text:span><text:a xlink:type="simple" xlink:href="https://hal.science/search/index/?q=*&amp;authFullName_s=Raphaël Pélissier">Raphaël Pélissier</text:a><text:span>,</text:span><text:a xlink:type="simple" xlink:href="https://hal.science/search/index/?q=*&amp;authFullName_s=N. Barbier">N. Barbier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B. R. Ramesh">B. R. Ramesh</text:a><text:span>et al.</text:span></text:p>
              <text:p text:style-name="Normal"><text:span>Treetops at Risk</text:span><text:span>, Springer New York, pp.237-245, 2013,<text:s/></text:span><text:a xlink:type="simple" xlink:href="https://dx.doi.org/10.1007/978-1-4614-7161-5_24">⟨10.1007/978-1-4614-7161-5_24⟩</text:a></text:p>
              <text:p text:style-name="Normal"><text:span>Chapitre d'ouvrage</text:span></text:p>
              <text:p text:style-name="Normal"><text:a xlink:type="simple" xlink:href="https://hal.science/hal-02313573v1">hal-0231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23v1">Biomass prediction in tropical forests: the canopy grain approach</text:a></text:p>
              <text:p text:style-name="Normal"><text:a xlink:type="simple" xlink:href="https://hal.science/search/index/?q=*&amp;authFullName_s=Christophe Proisy">Christophe Proisy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Michael Gueroult">Michael Gueroult</text:a><text:span>,</text:span><text:a xlink:type="simple" xlink:href="https://hal.science/search/index/?q=*&amp;authFullName_s=Raphaël Pelissier">Raphaël Pelissier</text:a><text:span>,</text:span><text:a xlink:type="simple" xlink:href="https://hal.science/search/index/?q=*&amp;authFullName_s=Jean-Philippe Gastellu-Etchegorry">Jean-Philippe Gastellu-Etchegorry</text:a><text:span>et al.</text:span></text:p>
              <text:p text:style-name="Normal"><text:span>Remote sensing of biomass: principles and applications</text:span><text:span>, InTech, 2012, 978-953-307-315-6.<text:s/></text:span><text:a xlink:type="simple" xlink:href="https://dx.doi.org/10.5772/17185">⟨10.5772/17185⟩</text:a></text:p>
              <text:p text:style-name="Normal"><text:span>Chapitre d'ouvrage</text:span></text:p>
              <text:p text:style-name="Normal"><text:a xlink:type="simple" xlink:href="https://hal.science/hal-01267823v1">hal-0126782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658600v1">Biomass prediction in tropical forests : the canopy grain approach</text:a></text:p>
              <text:p text:style-name="Normal"><text:a xlink:type="simple" xlink:href="https://hal.science/search/index/?q=*&amp;authFullName_s=Christophe Proisy">Christophe Proisy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Michael Guéroult">Michael Guéroult</text:a><text:span>,</text:span><text:a xlink:type="simple" xlink:href="https://hal.science/search/index/?q=*&amp;authFullName_s=Raphaël Pélissier">Raphaël Pélissier</text:a><text:span>,</text:span><text:a xlink:type="simple" xlink:href="https://hal.science/search/index/?q=*&amp;authFullName_s=Jean-Philippe Gastellu-Etchegorry">Jean-Philippe Gastellu-Etchegorry</text:a><text:span>et al.</text:span></text:p>
              <text:p text:style-name="Normal"><text:span>Remote sensing of biomass : principles and applications</text:span><text:span>,<text:s/></text:span><text:a xlink:type="simple" xlink:href="http://hal.ird.fr/docs/00/65/86/00/PDF/Intech_2011_HAL.pdf">Intech</text:a><text:span>, pp.59-76, 2012, 798-953-51-0313-4</text:span></text:p>
              <text:p text:style-name="Normal"><text:span>Chapitre d'ouvrage</text:span></text:p>
              <text:p text:style-name="Normal"><text:a xlink:type="simple" xlink:href="https://ird.hal.science/ird-00658600v1">ird-00658600v1</text:a></text:p>
            </table:table-cell>
          </table:table-row>
        </table:table>
        <text:p text:style-name="P28"/>
        <text:p text:style-name="Heading2"><text:span text:style-name="T10">Poster de conférence (5)</text:span></text:p>
        <text:p text:style-name="P30"/>
        <table:table table:name="111d9e" table:style-name="111d9e">
          <table:table-column table:style-name="111d9e.0"/>
          <table:table-row>
            <table:table-cell office:value-type="string">
              <text:p text:style-name="Normal"><text:a xlink:type="simple" xlink:href="https://hal.science/hal-05182414v1">Weighing trees with laser. What about vertical variations of wood density?</text:a></text:p>
              <text:p text:style-name="Normal"><text:a xlink:type="simple" xlink:href="https://hal.science/search/index/?q=*&amp;authFullName_s=Stéphane Momo Takoudjou">Stéphane Momo Takoudjou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Claire Fortunel">Claire Fortunel</text:a><text:span>et al.</text:span></text:p>
              <text:p text:style-name="Normal"><text:span>Terrestrial Laser Scanning in Forest Ecology</text:span><text:span>, May 2019, Ghent, Belgium. s.n., 1 p., 2019</text:span></text:p>
              <text:p text:style-name="Normal"><text:span>Poster de conférence</text:span></text:p>
              <text:p text:style-name="Normal"><text:a xlink:type="simple" xlink:href="https://hal.science/hal-05182414v1">hal-051824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339v1">Fusion of UAV and terrestrial laser scanning data to assess tree-and stand-level leaf and wood properties</text:a></text:p>
              <text:p text:style-name="Normal"><text:a xlink:type="simple" xlink:href="https://hal.science/search/index/?q=*&amp;authFullName_s=Nicolas Barbier">Nicolas Barbier</text:a><text:span>,</text:span><text:a xlink:type="simple" xlink:href="https://hal.science/search/index/?q=*&amp;authFullName_s=Guillaume Delaitre">Guillaume Delaitre</text:a><text:span>,</text:span><text:a xlink:type="simple" xlink:href="https://hal.science/search/index/?q=*&amp;authFullName_s=Olivier Martin-Ducup">Olivier Martin-Ducup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Grégoire Vincent">Grégoire Vincent</text:a></text:p>
              <text:p text:style-name="Normal"><text:span>Terrestrial laser scanning in forest ecology</text:span><text:span>, May 2019, Gent, Belgium</text:span></text:p>
              <text:p text:style-name="Normal"><text:span>Poster de conférence</text:span></text:p>
              <text:p text:style-name="Normal"><text:a xlink:type="simple" xlink:href="https://hal.umontpellier.fr/hal-02445339v1">hal-024453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395v1">Weighing trees with laser: vertical variations of wood specific gravity and their impacton volume-to-biomass conversion</text:a></text:p>
              <text:p text:style-name="Normal"><text:a xlink:type="simple" xlink:href="https://hal.science/search/index/?q=*&amp;authFullName_s=Stephane Momo Takoudjou">Stephane Momo Takoudjou</text:a><text:span>,</text:span><text:a xlink:type="simple" xlink:href="https://hal.science/search/index/?q=*&amp;authFullName_s=Pierre Ploton">Pierre Ploton</text:a><text:span>,</text:span><text:a xlink:type="simple" xlink:href="https://hal.science/search/index/?q=*&amp;authFullName_s=Faustin Boyemba">Faustin Boyemba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A. Fayolle">A. Fayolle</text:a><text:span>et al.</text:span></text:p>
              <text:p text:style-name="Normal"><text:span>Terrestrial laser scanning in forest ecology</text:span><text:span>, May 2019, Ghent, Belgium</text:span></text:p>
              <text:p text:style-name="Normal"><text:span>Poster de conférence</text:span></text:p>
              <text:p text:style-name="Normal"><text:a xlink:type="simple" xlink:href="https://hal.umontpellier.fr/hal-02445395v1">hal-0244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290v1">Modeling the influence of leaf demography on remotely sensed data using DART and PROSPECT-D</text:a></text:p>
              <text:p text:style-name="Normal"><text:a xlink:type="simple" xlink:href="https://hal.science/search/index/?q=*&amp;authFullName_s=Jean-Baptiste Féret">Jean-Baptiste Féret</text:a><text:span>,</text:span><text:a xlink:type="simple" xlink:href="https://hal.science/search/index/?q=*&amp;authFullName_s=Eloi Grau">Eloi Grau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D. Berveiller">D. Berveiller</text:a><text:span>,</text:span><text:a xlink:type="simple" xlink:href="https://hal.science/search/index/?q=*&amp;authFullName_s=Jérôme Chave">Jérôme Chave</text:a><text:span>et al.</text:span></text:p>
              <text:p text:style-name="Normal"><text:span>AGU 2016</text:span><text:span>, Dec 2016, San Francisco, United States. pp.1, 2016</text:span></text:p>
              <text:p text:style-name="Normal"><text:span>Poster de conférence</text:span></text:p>
              <text:p text:style-name="Normal"><text:a xlink:type="simple" xlink:href="https://hal.inrae.fr/hal-02605290v1">hal-026052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8236v1">Unmixing the patterns within big data: discriminating forest in French Guiana using modis time-series</text:a></text:p>
              <text:p text:style-name="Normal"><text:a xlink:type="simple" xlink:href="https://hal.science/search/index/?q=*&amp;authFullName_s=Emil Alexander Cherrington">Emil Alexander Cherrington</text:a><text:span>,</text:span><text:a xlink:type="simple" xlink:href="https://hal.science/search/index/?q=*&amp;authFullName_s=Grégoire Vincent">Grégoire Vincent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Daniel Sabatier">Daniel Sabatier</text:a><text:span>,</text:span><text:a xlink:type="simple" xlink:href="https://hal.science/search/index/?q=*&amp;authFullName_s=Raphaël Pélissier">Raphaël Pélissier</text:a></text:p>
              <text:p text:style-name="Normal"><text:span>Multitemp 2015, 8. International Workshop on the Analysis of Multitemporal Remote Sensing Images</text:span><text:span>, Jul 2015, Annecy, France. 13, pp.357 - 367, 2011</text:span></text:p>
              <text:p text:style-name="Normal"><text:span>Poster de conférence</text:span></text:p>
              <text:p text:style-name="Normal"><text:a xlink:type="simple" xlink:href="https://hal.umontpellier.fr/hal-02318236v1">hal-02318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rbier</dc:title>
    <dc:subject/>
    <dc:description>CV</dc:description>
    <dc:creator/>
    <dc:date>2026-05-01T01:19:21.000</dc:date>
    <meta:generator>PHPWord</meta:generator>
    <meta:initial-creator>CCSD</meta:initial-creator>
    <meta:creation-date>2026-05-01T01:19:21.000</meta:creation-date>
    <meta:keyword/>
    <meta:user-defined meta:name="Category"/>
    <meta:user-defined meta:name="Company"/>
    <meta:user-defined meta:name="Manager"/>
  </office:meta>
</office:document-meta>
</file>