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4621" style:family="table">
      <style:table-properties style:rel-width="100" table:align="center"/>
    </style:style>
    <style:style style:name="464621.0" style:family="table-column">
      <style:table-column-properties style:column-width="0.00cm"/>
    </style:style>
    <style:style style:name="10c472" style:family="table">
      <style:table-properties style:rel-width="100" table:align="center"/>
    </style:style>
    <style:style style:name="10c472.0" style:family="table-column">
      <style:table-column-properties style:column-width="0.00cm"/>
    </style:style>
    <style:style style:name="fbbc09" style:family="table">
      <style:table-properties style:rel-width="100" table:align="center"/>
    </style:style>
    <style:style style:name="fbbc09.0" style:family="table-column">
      <style:table-column-properties style:column-width="0.00cm"/>
    </style:style>
    <style:style style:name="a07a07" style:family="table">
      <style:table-properties style:rel-width="100" table:align="center"/>
    </style:style>
    <style:style style:name="a07a07.0" style:family="table-column">
      <style:table-column-properties style:column-width="0.00cm"/>
    </style:style>
    <style:style style:name="0c3b16" style:family="table">
      <style:table-properties style:rel-width="100" table:align="center"/>
    </style:style>
    <style:style style:name="0c3b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Bataill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Nicolas Bataille est docteur en études urbaines. Qualifié en aménagement et urbanisme (CNU 24) et en sociologie (CNU 19).</text:span></text:p>
        <text:p text:style-name="P8"><text:span text:style-name="T4">Sa thèse, à la frontière entre sociologie, science politique et urbanisme, analyse le travail de l’ingénierie privée dans l’action publique locale à partir d’une enquête ethnographique. Elle a été récompensée par le Prix de thèse des Collectivités territoriales du GRALE/MNT et le Grand Prix de thèse de la Ville de Tours (</text:span><text:a xlink:type="simple" xlink:href="https://1drv.ms/b/s!Alt5VTllVLb7hLQYiWI8Gm6p4IkzBQ?e=bNSSg0">résumé long</text:a><text:span text:style-name="T5">). Il aborde<text:s text:c="2"/>la question du lien entre technique et politique, la décision mais aussi les changements dans le travail des professionnels de l'action publique locale et le rapport public-privé dans l’expertise. ,</text:span></text:p>
        <text:p text:style-name="P11"><text:span text:style-name="T6">Après avoir enquêté en recherche postdoctoral sur l’innovation et l’austérité urbaine au laboratoire PACTE (</text:span><text:a xlink:type="simple" xlink:href="https://www.pacte-grenoble.fr/programmes/grinnurb">projet GrinnUrb</text:a><text:span text:style-name="T7"><text:s/>sur un appel à projets urbains innovants), il met désormais son expérience au service des territoires et de la transition au sein de l'association Auxilia Conseil.</text:span></text:p>
        <text:p text:style-name="P14"><text:span text:style-name="T8">Il est acutellement tiers-veilleur au sein du projet de recherche participative ANR SonoRezé 2 sur les environnements sonores urbains.Il est également chargé d'enseignements en sciences sociales dans différentes écoles et universités (actuellement Université de Nantes, ENSA Nantes...).</text:span></text:p>
        <text:p text:style-name="P16"/>
        <text:p text:style-name="Heading2"><text:span text:style-name="T9">Publications</text:span></text:p>
        <text:p text:style-name="P18"/>
        <text:p text:style-name="P19"/>
        <text:p text:style-name="Heading2"><text:span text:style-name="T10">Article dans une revue (10)</text:span></text:p>
        <text:p text:style-name="P21"/>
        <table:table table:name="464621" table:style-name="464621">
          <table:table-column table:style-name="464621.0"/>
          <table:table-row>
            <table:table-cell office:value-type="string">
              <text:p text:style-name="Normal"><text:a xlink:type="simple" xlink:href="https://hal.science/hal-04562655v1">Des « Réinventer » aux « Révéler » : recycler les lieux vacants pour donner une « place » aux acteurs locaux</text:a></text:p>
              <text:p text:style-name="Normal"><text:a xlink:type="simple" xlink:href="https://hal.science/search/index/?q=*&amp;authFullName_s=Nicolas Bataille">Nicolas Bataille</text:a><text:span>,</text:span><text:a xlink:type="simple" xlink:href="https://hal.science/search/index/?q=*&amp;authFullName_s=Claire Gossart">Claire Gossart</text:a></text:p>
              <text:p text:style-name="Normal"><text:span>revue Urbanités</text:span><text:span>, 2024, Halte à l’urbanisation obsolescente programmée (18)</text:span></text:p>
              <text:p text:style-name="Normal"><text:span>Article dans une revue</text:span></text:p>
              <text:p text:style-name="Normal"><text:a xlink:type="simple" xlink:href="https://hal.science/hal-04562655v1">hal-0456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427v2">De nouvelles formes de partenariat public-privé ? Un appel à projet innovant à Grenoble</text:a></text:p>
              <text:p text:style-name="Normal"><text:a xlink:type="simple" xlink:href="https://hal.science/search/index/?q=*&amp;authFullName_s=Federica Gatta">Federica Gatta</text:a><text:span>,</text:span><text:a xlink:type="simple" xlink:href="https://hal.science/search/index/?q=*&amp;authFullName_s=Cécile Léonardi">Cécile Léonardi</text:a><text:span>,</text:span><text:a xlink:type="simple" xlink:href="https://hal.science/search/index/?q=*&amp;authFullName_s=Pierre-Olivier Garcia">Pierre-Olivier Garcia</text:a><text:span>,</text:span><text:a xlink:type="simple" xlink:href="https://hal.science/search/index/?q=*&amp;authFullName_s=Anne D’orazio">Anne D’orazio</text:a><text:span>,</text:span><text:a xlink:type="simple" xlink:href="https://hal.science/search/index/?q=*&amp;authFullName_s=Théa Manola">Théa Manola</text:a><text:span>et al.</text:span></text:p>
              <text:p text:style-name="Normal"><text:span>Métropolitiques</text:span><text:span>, 2023,<text:s/></text:span><text:a xlink:type="simple" xlink:href="https://dx.doi.org/10.56698/metropolitiques.1879">⟨10.56698/metropolitiques.1879⟩</text:a></text:p>
              <text:p text:style-name="Normal"><text:span>Article dans une revue</text:span></text:p>
              <text:p text:style-name="Normal"><text:a xlink:type="simple" xlink:href="https://hal.science/hal-03970427v2">hal-0397042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6627v1">Un portrait de l’hybridité de la recherche urbaine : le jeune chercheur « au‑delà » de la CIFRE</text:a></text:p>
              <text:p text:style-name="Normal"><text:a xlink:type="simple" xlink:href="https://hal.science/search/index/?q=*&amp;authFullName_s=Nicolas Bataille">Nicolas Bataille</text:a><text:span>,</text:span><text:a xlink:type="simple" xlink:href="https://hal.science/search/index/?q=*&amp;authFullName_s=Guillaume Lacroix">Guillaume Lacroix</text:a><text:span>,</text:span><text:a xlink:type="simple" xlink:href="https://hal.science/search/index/?q=*&amp;authFullName_s=Sarah Thiriot">Sarah Thiriot</text:a></text:p>
              <text:p text:style-name="Normal"><text:span>Cahiers RAMAU</text:span><text:span>, 2022, 11, pp.164-177</text:span></text:p>
              <text:p text:style-name="Normal"><text:span>Article dans une revue</text:span></text:p>
              <text:p text:style-name="Normal"><text:a xlink:type="simple" xlink:href="https://shs.hal.science/halshs-03726627v1">halshs-0372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197v1">Définir l'ingénierie par sa pratique</text:a></text:p>
              <text:p text:style-name="Normal"><text:a xlink:type="simple" xlink:href="https://hal.science/search/index/?q=*&amp;authFullName_s=Nicolas Bataille">Nicolas Bataille</text:a></text:p>
              <text:p text:style-name="Normal"><text:span>Urbanisme</text:span><text:span>, 2021, 422</text:span></text:p>
              <text:p text:style-name="Normal"><text:span>Article dans une revue</text:span></text:p>
              <text:p text:style-name="Normal"><text:a xlink:type="simple" xlink:href="https://hal.science/hal-03477197v1">hal-03477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4055v1">L’ingénierie privée en aménagement et urbanisme : une prothèse de l’ingénierie publique ?</text:a></text:p>
              <text:p text:style-name="Normal"><text:a xlink:type="simple" xlink:href="https://hal.science/search/index/?q=*&amp;authFullName_s=Nicolas Bataille">Nicolas Bataille</text:a></text:p>
              <text:p text:style-name="Normal"><text:span>Métropolitiques</text:span><text:span>, 2021</text:span></text:p>
              <text:p text:style-name="Normal"><text:span>Article dans une revue</text:span></text:p>
              <text:p text:style-name="Normal"><text:a xlink:type="simple" xlink:href="https://shs.hal.science/halshs-03274055v1">halshs-03274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4064v1">L'équation managementale</text:a></text:p>
              <text:p text:style-name="Normal"><text:a xlink:type="simple" xlink:href="https://hal.science/search/index/?q=*&amp;authFullName_s=Nicolas Bataille">Nicolas Bataille</text:a><text:span>,</text:span><text:a xlink:type="simple" xlink:href="https://hal.science/search/index/?q=*&amp;authFullName_s=Joséphine Herbelin">Joséphine Herbelin</text:a></text:p>
              <text:p text:style-name="Normal"><text:span>Terrain : anthropologie et sciences humaines [Anciennement : Carnets du patrimoine ethnologique ; Revue d'ethnologie de l'Europe]</text:span><text:span>, 2021, Bureaucratie sublime, Hors-série, pp.72-81.<text:s/></text:span><text:a xlink:type="simple" xlink:href="https://dx.doi.org/10.4000/terrain.21784">⟨10.4000/terrain.21784⟩</text:a></text:p>
              <text:p text:style-name="Normal"><text:span>Article dans une revue</text:span></text:p>
              <text:p text:style-name="Normal"><text:a xlink:type="simple" xlink:href="https://shs.hal.science/halshs-03274064v1">halshs-03274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1390v1">Le « chef d’orchestre » au risque de « l’homme-orchestre » : les chefs de projet dans l’individualisation paradoxale du travail collectif</text:a></text:p>
              <text:p text:style-name="Normal"><text:a xlink:type="simple" xlink:href="https://hal.science/search/index/?q=*&amp;authFullName_s=Nicolas Bataille">Nicolas Bataille</text:a></text:p>
              <text:p text:style-name="Normal"><text:span>Sociologies pratiques</text:span><text:span>, 2021, 2 (42), pp.21-31.<text:s/></text:span><text:a xlink:type="simple" xlink:href="https://dx.doi.org/10.3917/sopr.042.0021">⟨10.3917/sopr.042.0021⟩</text:a></text:p>
              <text:p text:style-name="Normal"><text:span>Article dans une revue</text:span></text:p>
              <text:p text:style-name="Normal"><text:a xlink:type="simple" xlink:href="https://shs.hal.science/halshs-03231390v1">halshs-0323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006v1">Dans l’ombre de la décision : les fonctions multiples des rapports d’études dans la délégation marchande de l’expertise en politiques urbaines</text:a></text:p>
              <text:p text:style-name="Normal"><text:a xlink:type="simple" xlink:href="https://hal.science/search/index/?q=*&amp;authFullName_s=Nicolas Bataille">Nicolas Bataille</text:a></text:p>
              <text:p text:style-name="Normal"><text:span>Revue internationale de politique comparée</text:span><text:span>, 2019, 26 (4), pp.83-107.<text:s/></text:span><text:a xlink:type="simple" xlink:href="https://dx.doi.org/10.3917/ripc.264.0083">⟨10.3917/ripc.264.0083⟩</text:a></text:p>
              <text:p text:style-name="Normal"><text:span>Article dans une revue</text:span></text:p>
              <text:p text:style-name="Normal"><text:a xlink:type="simple" xlink:href="https://hal.science/hal-03007006v1">hal-03007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3422v1">Standardisation de la conception et sur mesure organisationnel : la sous-traitance de l’ingénierie urbaine</text:a></text:p>
              <text:p text:style-name="Normal"><text:a xlink:type="simple" xlink:href="https://hal.science/search/index/?q=*&amp;authFullName_s=Nicolas Bataille">Nicolas Bataille</text:a><text:span>,</text:span><text:a xlink:type="simple" xlink:href="https://hal.science/search/index/?q=*&amp;authFullName_s=Guillaume Lacroix">Guillaume Lacroix</text:a></text:p>
              <text:p text:style-name="Normal"><text:span>Les Annales de la Recherche Urbaine</text:span><text:span>, 2019, La ville standardisée, 113, pp.24-35.<text:s/></text:span><text:a xlink:type="simple" xlink:href="https://dx.doi.org/10.3406/aru.2018.3270">⟨10.3406/aru.2018.3270⟩</text:a></text:p>
              <text:p text:style-name="Normal"><text:span>Article dans une revue</text:span></text:p>
              <text:p text:style-name="Normal"><text:a xlink:type="simple" xlink:href="https://shs.hal.science/halshs-02103422v1">halshs-0210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363v1">Les enjeux d’une &amp;quot;approche globale&amp;quot; en aménagement : quand les études cherchent leur place entre expertise, conseil et conception</text:a></text:p>
              <text:p text:style-name="Normal"><text:a xlink:type="simple" xlink:href="https://hal.science/search/index/?q=*&amp;authFullName_s=Nicolas Bataille">Nicolas Bataille</text:a></text:p>
              <text:p text:style-name="Normal"><text:span>URBIA. Les Cahiers du développement urbain durable</text:span><text:span>, 2016, Hors-série 3, pp.37-51</text:span></text:p>
              <text:p text:style-name="Normal"><text:span>Article dans une revue</text:span></text:p>
              <text:p text:style-name="Normal"><text:a xlink:type="simple" xlink:href="https://hal.science/hal-01419363v1">hal-01419363v1</text:a></text:p>
            </table:table-cell>
          </table:table-row>
        </table:table>
        <text:p text:style-name="P22"/>
        <text:p text:style-name="Heading2"><text:span text:style-name="T11">Chapitre d'ouvrage (4)</text:span></text:p>
        <text:p text:style-name="P24"/>
        <table:table table:name="10c472" table:style-name="10c472">
          <table:table-column table:style-name="10c472.0"/>
          <table:table-row>
            <table:table-cell office:value-type="string">
              <text:p text:style-name="Normal"><text:a xlink:type="simple" xlink:href="https://hal.science/hal-04612711v1">Construire son sujet entre deux mondes : une enquête au prétexte d'un renouvellement des pratiques professionnelles</text:a></text:p>
              <text:p text:style-name="Normal"><text:a xlink:type="simple" xlink:href="https://hal.science/search/index/?q=*&amp;authFullName_s=Nicolas Bataille">Nicolas Bataille</text:a></text:p>
              <text:p text:style-name="Normal"><text:span>Presses Universitaires de Provence.<text:s/></text:span><text:span>La thèse CIFRE en SHS : l'art de la double contrainte</text:span><text:span>, Presses Universitaires de Provence, pp.103-119, 2023, Travail &amp; Gouvernance, 979-106-320-0461-6</text:span></text:p>
              <text:p text:style-name="Normal"><text:span>Chapitre d'ouvrage</text:span></text:p>
              <text:p text:style-name="Normal"><text:a xlink:type="simple" xlink:href="https://hal.science/hal-04612711v1">hal-0461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928v1">L’action publique locale au miroir de son ingénierie privée : mode projet, partenariat et inflation de la coordination</text:a></text:p>
              <text:p text:style-name="Normal"><text:a xlink:type="simple" xlink:href="https://hal.science/search/index/?q=*&amp;authFullName_s=Nicolas Bataille">Nicolas Bataille</text:a></text:p>
              <text:p text:style-name="Normal"><text:span>Groupement de recherche sur l'administration locale en Europe (GRALE).<text:s/></text:span><text:span>Droit et gestion des collectivités territoriales 2021 : l'administration locale face à la crise sanitaire - Textes, jurisprudence, doctrine et pratiques</text:span><text:span>,<text:s/></text:span><text:a xlink:type="simple" xlink:href="https://boutique.lemoniteur.fr/droit-et-gestion-des-collectivites-territoriales-2021.html">Le Moniteur</text:a><text:span>, pp.607-708, 2021, 97862628161349567</text:span></text:p>
              <text:p text:style-name="Normal"><text:span>Chapitre d'ouvrage</text:span></text:p>
              <text:p text:style-name="Normal"><text:a xlink:type="simple" xlink:href="https://hal.science/hal-03665928v1">hal-0366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958v1">Ce que nous dit le jeu de « l’approche globale » sur les projets et leurs bureaux d’études</text:a></text:p>
              <text:p text:style-name="Normal"><text:a xlink:type="simple" xlink:href="https://hal.science/search/index/?q=*&amp;authFullName_s=Nicolas Bataille">Nicolas Bataille</text:a></text:p>
              <text:p text:style-name="Normal"><text:span>Maryvonne Prévot; Éric Monin; Nicolas Douay.<text:s/></text:span><text:span>L’urbanisme, l’architecture et le jeu</text:span><text:span>,<text:s/></text:span><text:a xlink:type="simple" xlink:href="https://books.openedition.org/septentrion/92003">Presses universitaires du Septentrion</text:a><text:span>, pp.207-221, 2020, Architecture et urbanisme, 2-7574-2946-9</text:span></text:p>
              <text:p text:style-name="Normal"><text:span>Chapitre d'ouvrage</text:span></text:p>
              <text:p text:style-name="Normal"><text:a xlink:type="simple" xlink:href="https://hal.science/hal-01698958v1">hal-0169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818v1">Discours et pratiques de créativité dans l’ingénierie en aménagement : une injonction du &amp;quot;projet&amp;quot; ?</text:a></text:p>
              <text:p text:style-name="Normal"><text:a xlink:type="simple" xlink:href="https://hal.science/search/index/?q=*&amp;authFullName_s=Nicolas Bataille">Nicolas Bataille</text:a></text:p>
              <text:p text:style-name="Normal"><text:span>Michel J.F. Dubois; Marie-Laure Vitali; Michel Sonntag.<text:s/></text:span><text:span>Création, créativité et innovation dans la formation et l’activité d’ingénieur</text:span><text:span>, UTBM, pp.63-74, 2017, Ingénieur au XXIe siècle, 9791091901246</text:span></text:p>
              <text:p text:style-name="Normal"><text:span>Chapitre d'ouvrage</text:span></text:p>
              <text:p text:style-name="Normal"><text:a xlink:type="simple" xlink:href="https://hal.science/hal-02487818v1">hal-02487818v1</text:a></text:p>
            </table:table-cell>
          </table:table-row>
        </table:table>
        <text:p text:style-name="P25"/>
        <text:p text:style-name="Heading2"><text:span text:style-name="T12">Thèse (1)</text:span></text:p>
        <text:p text:style-name="P27"/>
        <table:table table:name="fbbc09" table:style-name="fbbc09">
          <table:table-column table:style-name="fbbc09.0"/>
          <table:table-row>
            <table:table-cell office:value-type="string">
              <text:p text:style-name="Normal"><text:a xlink:type="simple" xlink:href="https://theses.hal.science/tel-02518433v2">Experts et consultants au service de l'action publique locale : une approche pragmatique du travail de l'ingénierie privée</text:a></text:p>
              <text:p text:style-name="Normal"><text:a xlink:type="simple" xlink:href="https://hal.science/search/index/?q=*&amp;authFullName_s=Nicolas Bataille">Nicolas Bataille</text:a></text:p>
              <text:p text:style-name="Normal"><text:span>Architecture, aménagement de l'espace. Université de Tours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2518433v2">tel-02518433v2</text:a></text:p>
            </table:table-cell>
          </table:table-row>
        </table:table>
        <text:p text:style-name="P28"/>
        <text:p text:style-name="Heading2"><text:span text:style-name="T13">Communication dans un congrès (23)</text:span></text:p>
        <text:p text:style-name="P30"/>
        <table:table table:name="a07a07" table:style-name="a07a07">
          <table:table-column table:style-name="a07a07.0"/>
          <table:table-row>
            <table:table-cell office:value-type="string">
              <text:p text:style-name="Normal"><text:a xlink:type="simple" xlink:href="https://hal.science/hal-04736004v1">An action-oriented participatory research methodology involving residents, elected representatives and researchers: a case study in Rezé, France</text:a></text:p>
              <text:p text:style-name="Normal"><text:a xlink:type="simple" xlink:href="https://hal.science/search/index/?q=*&amp;authFullName_s=Gwendall Petit">Gwendall Petit</text:a><text:span>,</text:span><text:a xlink:type="simple" xlink:href="https://hal.science/search/index/?q=*&amp;authFullName_s=Natalia Escar-Otin">Natalia Escar-Otin</text:a><text:span>,</text:span><text:a xlink:type="simple" xlink:href="https://hal.science/search/index/?q=*&amp;authFullName_s=Elise Geisler">Elise Geisler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Philippe Audubert">Philippe Audubert</text:a><text:span>et al.</text:span></text:p>
              <text:p text:style-name="Normal"><text:span>INTER-NOISE24</text:span><text:span>, Aug 2024, Nantes, France. pp.8155-8162,<text:s/></text:span><text:a xlink:type="simple" xlink:href="https://dx.doi.org/10.3397/IN_2024_4053">⟨10.3397/IN_2024_4053⟩</text:a></text:p>
              <text:p text:style-name="Normal"><text:span>Communication dans un congrès</text:span></text:p>
              <text:p text:style-name="Normal"><text:a xlink:type="simple" xlink:href="https://hal.science/hal-04736004v1">hal-0473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755v1">L’engagement au travail dans le groupe SOS : le cas d'une association de conseil aux collectivités locales</text:a></text:p>
              <text:p text:style-name="Normal"><text:a xlink:type="simple" xlink:href="https://hal.science/search/index/?q=*&amp;authFullName_s=Nicolas Bataille">Nicolas Bataille</text:a></text:p>
              <text:p text:style-name="Normal"><text:span>Journée d'étude "Le Groupe SOS – cas d’étude pour comprendre les mutations du secteur associatif"</text:span><text:span>, CRESPPA (Centre de recherches sociologiques et politiques de Paris), équipe Labtop (Laboratoire théories du politique); Centre de recherches sociologiques sur le droit et les institutions pénales (CESDIP), Sciences Po Saint-Germain-en-Laye; Laboratoire ÉMA (École, Mutations, Apprentissages), Cergy Paris Université, Nov 2023, Paris, France</text:span></text:p>
              <text:p text:style-name="Normal"><text:span>Communication dans un congrès</text:span></text:p>
              <text:p text:style-name="Normal"><text:a xlink:type="simple" xlink:href="https://hal.science/hal-04612755v1">hal-0461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103v1">Experts et consultants au service de l’action publique locale. Une approche pragmatique du travail de l’ingénierie privée</text:a></text:p>
              <text:p text:style-name="Normal"><text:a xlink:type="simple" xlink:href="https://hal.science/search/index/?q=*&amp;authFullName_s=Nicolas Bataille">Nicolas Bataille</text:a></text:p>
              <text:p text:style-name="Normal"><text:span>Universités d'été de la Décentralisation</text:span><text:span>, Groupe de Recherche sur l'Administration Locale en Europe (GRALE) et Université de Toulon, Jun 2021, Toulon, France</text:span></text:p>
              <text:p text:style-name="Normal"><text:span>Communication dans un congrès</text:span></text:p>
              <text:p text:style-name="Normal"><text:a xlink:type="simple" xlink:href="https://hal.science/hal-03395103v1">hal-0339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037v1">From expert to consultant:​ the organizational and political work beyond technique in French engineering and consulting firms</text:a></text:p>
              <text:p text:style-name="Normal"><text:a xlink:type="simple" xlink:href="https://hal.science/search/index/?q=*&amp;authFullName_s=Nicolas Bataille">Nicolas Bataille</text:a></text:p>
              <text:p text:style-name="Normal"><text:span>Conference ISA RC21 on Urban and Regional Development : Sensing the City | Place, People, Power</text:span><text:span>, International Sociological Association Research Committee 21 on Urban and Regional Development, Jul 2021, Antwerpen, Belgium</text:span></text:p>
              <text:p text:style-name="Normal"><text:span>Communication dans un congrès</text:span></text:p>
              <text:p text:style-name="Normal"><text:a xlink:type="simple" xlink:href="https://hal.science/hal-03395037v1">hal-0339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172v1">Entre procédure et expérimentation : le travail du commun dans les espaces à saisir des appels à projets urbains innovants</text:a></text:p>
              <text:p text:style-name="Normal"><text:a xlink:type="simple" xlink:href="https://hal.science/search/index/?q=*&amp;authFullName_s=Federica Gatta">Federica Gatta</text:a><text:span>,</text:span><text:a xlink:type="simple" xlink:href="https://hal.science/search/index/?q=*&amp;authFullName_s=Nicolas Bataille">Nicolas Bataille</text:a><text:span>,</text:span><text:a xlink:type="simple" xlink:href="https://hal.science/search/index/?q=*&amp;authFullName_s=Cécile Léonardi">Cécile Léonardi</text:a></text:p>
              <text:p text:style-name="Normal"><text:span>Espaces à saisir : Interstices et communs urbains</text:span><text:span>, Dec 2020, Tours, France</text:span></text:p>
              <text:p text:style-name="Normal"><text:span>Communication dans un congrès</text:span></text:p>
              <text:p text:style-name="Normal"><text:a xlink:type="simple" xlink:href="https://hal.science/hal-03079172v1">hal-0307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821v1">De la &amp;quot;production urbaine&amp;quot; technocratique à la &amp;quot;fabrique urbaine&amp;quot; transversale : l’ingénierie au travail de la frontière entre technique et politique</text:a></text:p>
              <text:p text:style-name="Normal"><text:a xlink:type="simple" xlink:href="https://hal.science/search/index/?q=*&amp;authFullName_s=Nicolas Bataille">Nicolas Bataille</text:a></text:p>
              <text:p text:style-name="Normal"><text:span>Urban Feedback : Perspectives critiques sur 50 années d’enseignement et de recherche en urbanisme (1968-2018)</text:span><text:span>, Jan 2020, Grenoble, France</text:span></text:p>
              <text:p text:style-name="Normal"><text:span>Communication dans un congrès</text:span></text:p>
              <text:p text:style-name="Normal"><text:a xlink:type="simple" xlink:href="https://hal.science/hal-02486821v1">hal-0248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603v1">Réinventer une politique participative en contexte d'austérité : retour sur un Appel à Projet Urbain Innovant à Grenoble</text:a></text:p>
              <text:p text:style-name="Normal"><text:a xlink:type="simple" xlink:href="https://hal.science/search/index/?q=*&amp;authFullName_s=Federica Gatta">Federica Gatta</text:a><text:span>,</text:span><text:a xlink:type="simple" xlink:href="https://hal.science/search/index/?q=*&amp;authFullName_s=Nicolas Bataille">Nicolas Bataille</text:a><text:span>,</text:span><text:a xlink:type="simple" xlink:href="https://hal.science/search/index/?q=*&amp;authFullName_s=Cécile Léonardi">Cécile Léonardi</text:a></text:p>
              <text:p text:style-name="Normal"><text:span>Future Days : Politiques publiques et sciences pour les territoires urbains</text:span><text:span>, Université Gustave Eiffel, Dec 2020, Paris, France</text:span></text:p>
              <text:p text:style-name="Normal"><text:span>Communication dans un congrès</text:span></text:p>
              <text:p text:style-name="Normal"><text:a xlink:type="simple" xlink:href="https://hal.science/hal-03036603v1">hal-0303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607v1">Le jeune chercheur et son hybridité au-delà de la CIFRE : savoirs, espaces et professionnels de la recherche urbaine en question</text:a></text:p>
              <text:p text:style-name="Normal"><text:a xlink:type="simple" xlink:href="https://hal.science/search/index/?q=*&amp;authFullName_s=Sarah Thiriot">Sarah Thiriot</text:a><text:span>,</text:span><text:a xlink:type="simple" xlink:href="https://hal.science/search/index/?q=*&amp;authFullName_s=Guillaume Lacroix">Guillaume Lacroix</text:a><text:span>,</text:span><text:a xlink:type="simple" xlink:href="https://hal.science/search/index/?q=*&amp;authFullName_s=Nicolas Bataille">Nicolas Bataille</text:a></text:p>
              <text:p text:style-name="Normal"><text:span>Rencontres RAMAU 2020 - De l’incertitude des savoirs aux nouvelles fabriques de l’expertise</text:span><text:span>, Sep 2020, Paris, France</text:span></text:p>
              <text:p text:style-name="Normal"><text:span>Communication dans un congrès</text:span></text:p>
              <text:p text:style-name="Normal"><text:a xlink:type="simple" xlink:href="https://hal.science/hal-02969607v1">hal-0296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121v1">L’ingénierie au prisme des usagers</text:a></text:p>
              <text:p text:style-name="Normal"><text:a xlink:type="simple" xlink:href="https://hal.science/search/index/?q=*&amp;authFullName_s=Nicolas Bataille">Nicolas Bataille</text:a><text:span>,</text:span><text:a xlink:type="simple" xlink:href="https://hal.science/search/index/?q=*&amp;authFullName_s=Guillaume Lacroix">Guillaume Lacroix</text:a><text:span>,</text:span><text:a xlink:type="simple" xlink:href="https://hal.science/search/index/?q=*&amp;authFullName_s=Sarah Thiriot">Sarah Thiriot</text:a></text:p>
              <text:p text:style-name="Normal"><text:span>La figure de "l’usager" bouscule-t-elle l’ingénierie ? Construction et usages de la notion par les acteurs de la fabrique urbaine</text:span><text:span>, GRINGAU et laboratoire EVS, Mar 2018, Lyon, France</text:span></text:p>
              <text:p text:style-name="Normal"><text:span>Communication dans un congrès</text:span></text:p>
              <text:p text:style-name="Normal"><text:a xlink:type="simple" xlink:href="https://hal.science/hal-01888121v1">hal-01888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5359v1">Un nouvel esprit de l’ingénierie urbaine ? Reconfiguration des processus et acteurs de la production urbaine dans la &amp;quot;cité par projets</text:a></text:p>
              <text:p text:style-name="Normal"><text:a xlink:type="simple" xlink:href="https://hal.science/search/index/?q=*&amp;authFullName_s=Nicolas Bataille">Nicolas Bataille</text:a></text:p>
              <text:p text:style-name="Normal"><text:span>3e Biennale de la sociologie de l’urbain et des territoires de l’AFS RT9 : Ville et Capitalisme</text:span><text:span>, EHESS Marseille / Association Française de Sociologie, Oct 2018, Marseille, France</text:span></text:p>
              <text:p text:style-name="Normal"><text:span>Communication dans un congrès</text:span></text:p>
              <text:p text:style-name="Normal"><text:a xlink:type="simple" xlink:href="https://shs.hal.science/halshs-01925359v1">halshs-01925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2707v1">Les appropriations multiples de l'injonction à &amp;quot;l'usager&amp;quot; dans la mise en œuvre de l'action publique urbaine : le retour d'une ingénierie urbaine</text:a></text:p>
              <text:p text:style-name="Normal"><text:a xlink:type="simple" xlink:href="https://hal.science/search/index/?q=*&amp;authFullName_s=Nicolas Bataille">Nicolas Bataille</text:a><text:span>,</text:span><text:a xlink:type="simple" xlink:href="https://hal.science/search/index/?q=*&amp;authFullName_s=Guillaume Lacroix">Guillaume Lacroix</text:a><text:span>,</text:span><text:a xlink:type="simple" xlink:href="https://hal.science/search/index/?q=*&amp;authFullName_s=Sarah Thiriot">Sarah Thiriot</text:a></text:p>
              <text:p text:style-name="Normal"><text:span>IIIe Biennale de de la sociologie de l’urbain et des territoires (RT9/AFS) - Atelier doctoral</text:span><text:span>, Oct 2018, Marseille, France</text:span></text:p>
              <text:p text:style-name="Normal"><text:span>Communication dans un congrès</text:span></text:p>
              <text:p text:style-name="Normal"><text:a xlink:type="simple" xlink:href="https://shs.hal.science/halshs-01972707v1">halshs-01972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4703v1">Redéfinition du travail dans les bureaux d’études en aménagement et environnement : l’intérêt général techniciste sous pression managériale</text:a></text:p>
              <text:p text:style-name="Normal"><text:a xlink:type="simple" xlink:href="https://hal.science/search/index/?q=*&amp;authFullName_s=Nicolas Bataille">Nicolas Bataille</text:a></text:p>
              <text:p text:style-name="Normal"><text:span>JIST XVIe Journées Internationales de Sociologie du Travail</text:span><text:span>, LISE-CNAM, Jul 2018, Paris, France</text:span></text:p>
              <text:p text:style-name="Normal"><text:span>Communication dans un congrès</text:span></text:p>
              <text:p text:style-name="Normal"><text:a xlink:type="simple" xlink:href="https://shs.hal.science/halshs-01894703v1">halshs-01894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2710v1">Les rapports d’études en aménagement : regard ethnographique sur l’imbrication entre rédaction technique et décision politique</text:a></text:p>
              <text:p text:style-name="Normal"><text:a xlink:type="simple" xlink:href="https://hal.science/search/index/?q=*&amp;authFullName_s=Nicolas Bataille">Nicolas Bataille</text:a></text:p>
              <text:p text:style-name="Normal"><text:span>XIVe congrès de l’AFSP - Association Française de Science Politique</text:span><text:span>, Jul 2017, Montpellier, France</text:span></text:p>
              <text:p text:style-name="Normal"><text:span>Communication dans un congrès</text:span></text:p>
              <text:p text:style-name="Normal"><text:a xlink:type="simple" xlink:href="https://shs.hal.science/halshs-01972710v1">halshs-01972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2713v1">Une ingénierie réflexive ?</text:a></text:p>
              <text:p text:style-name="Normal"><text:a xlink:type="simple" xlink:href="https://hal.science/search/index/?q=*&amp;authFullName_s=Nicolas Bataille">Nicolas Bataille</text:a></text:p>
              <text:p text:style-name="Normal"><text:span>Le rapport de l’ingénierie aux SHS, Séminaire GRINGAU</text:span><text:span>, CRENAU; GRINGAU, Jun 2017, Nantes, France</text:span></text:p>
              <text:p text:style-name="Normal"><text:span>Communication dans un congrès</text:span></text:p>
              <text:p text:style-name="Normal"><text:a xlink:type="simple" xlink:href="https://shs.hal.science/halshs-01972713v1">halshs-01972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4705v1">Consulting reports in urban planning as technical tools : an ethnographic study of intricacy between technical writing and political decision</text:a></text:p>
              <text:p text:style-name="Normal"><text:a xlink:type="simple" xlink:href="https://hal.science/search/index/?q=*&amp;authFullName_s=Nicolas Bataille">Nicolas Bataille</text:a></text:p>
              <text:p text:style-name="Normal"><text:span>ECPR – European Consortium for Political Research General Conference</text:span><text:span>, Sep 2017, Oslo, Norway</text:span></text:p>
              <text:p text:style-name="Normal"><text:span>Communication dans un congrès</text:span></text:p>
              <text:p text:style-name="Normal"><text:a xlink:type="simple" xlink:href="https://shs.hal.science/halshs-01894705v1">halshs-01894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2720v1">Le retour de l’ingénieur-conseil face aux ambiguïtés de la commande publique : les bureaux d’études au secours du monde politique ?</text:a></text:p>
              <text:p text:style-name="Normal"><text:a xlink:type="simple" xlink:href="https://hal.science/search/index/?q=*&amp;authFullName_s=Nicolas Bataille">Nicolas Bataille</text:a><text:span>,</text:span><text:a xlink:type="simple" xlink:href="https://hal.science/search/index/?q=*&amp;authFullName_s=Guillaume Lacroix">Guillaume Lacroix</text:a></text:p>
              <text:p text:style-name="Normal"><text:span>Que font les consultants au monde social ? Propriétés, pratiques et contributions du « conseil » à la construction de la réalité</text:span><text:span>, EHESS, Jun 2016, Paris, France</text:span></text:p>
              <text:p text:style-name="Normal"><text:span>Communication dans un congrès</text:span></text:p>
              <text:p text:style-name="Normal"><text:a xlink:type="simple" xlink:href="https://shs.hal.science/halshs-01972720v1">halshs-01972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2715v1">Ce que nous dit le jeu de &amp;quot;l’approche globale&amp;quot; sur les projets et leurs bureaux d’études</text:a></text:p>
              <text:p text:style-name="Normal"><text:a xlink:type="simple" xlink:href="https://hal.science/search/index/?q=*&amp;authFullName_s=Nicolas Bataille">Nicolas Bataille</text:a></text:p>
              <text:p text:style-name="Normal"><text:span>L’urbanisme, l’architecture et le jeu</text:span><text:span>, Université Lille 1, Dec 2016, Lille, France</text:span></text:p>
              <text:p text:style-name="Normal"><text:span>Communication dans un congrès</text:span></text:p>
              <text:p text:style-name="Normal"><text:a xlink:type="simple" xlink:href="https://shs.hal.science/halshs-01972715v1">halshs-0197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765v1">Les enjeux d’une &amp;quot;approche globale&amp;quot; : quand les études cherchent leur place : expertise, conseil ou conception ?</text:a></text:p>
              <text:p text:style-name="Normal"><text:a xlink:type="simple" xlink:href="https://hal.science/search/index/?q=*&amp;authFullName_s=Nicolas Bataille">Nicolas Bataille</text:a></text:p>
              <text:p text:style-name="Normal"><text:span>Rencontres Internationales en urbanisme APERAU 2015</text:span><text:span>, Jun 2015, Rennes, France</text:span></text:p>
              <text:p text:style-name="Normal"><text:span>Communication dans un congrès</text:span></text:p>
              <text:p text:style-name="Normal"><text:a xlink:type="simple" xlink:href="https://hal.science/hal-01972765v1">hal-0197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758v1">La traversée des mots d’ordre urbains : des discours aux pratiques ce que nous dit l’étude des études</text:a></text:p>
              <text:p text:style-name="Normal"><text:a xlink:type="simple" xlink:href="https://hal.science/search/index/?q=*&amp;authFullName_s=Nicolas Bataille">Nicolas Bataille</text:a></text:p>
              <text:p text:style-name="Normal"><text:span>Atelier doctoral 2015 du RT9 AFS Association Française de Sociologie</text:span><text:span>, Université Paris 8, Dec 2015, Paris, France</text:span></text:p>
              <text:p text:style-name="Normal"><text:span>Communication dans un congrès</text:span></text:p>
              <text:p text:style-name="Normal"><text:a xlink:type="simple" xlink:href="https://hal.science/hal-01972758v1">hal-0197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772v1">Discours et pratiques de créativité dans l’ingénierie en aménagement : une injonction du &amp;quot;projet&amp;quot; ?</text:a></text:p>
              <text:p text:style-name="Normal"><text:a xlink:type="simple" xlink:href="https://hal.science/search/index/?q=*&amp;authFullName_s=Nicolas Bataille">Nicolas Bataille</text:a></text:p>
              <text:p text:style-name="Normal"><text:span>Colloque du réseau Ingenium</text:span><text:span>, CNAM, Dec 2015, Paris, France</text:span></text:p>
              <text:p text:style-name="Normal"><text:span>Communication dans un congrès</text:span></text:p>
              <text:p text:style-name="Normal"><text:a xlink:type="simple" xlink:href="https://hal.science/hal-01972772v1">hal-0197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764v1">A la recherche d’un renouvellement des pratiques professionnelles : le prétexte d’une enquête</text:a></text:p>
              <text:p text:style-name="Normal"><text:a xlink:type="simple" xlink:href="https://hal.science/search/index/?q=*&amp;authFullName_s=Nicolas Bataille">Nicolas Bataille</text:a></text:p>
              <text:p text:style-name="Normal"><text:span>Colloque de l’ADCIFRE SHS : la recherche en funambule, établir une approche critique tout enétant engagé par et dans son terrain</text:span><text:span>, Université de Rennes 2, Sep 2015, Rennes, France</text:span></text:p>
              <text:p text:style-name="Normal"><text:span>Communication dans un congrès</text:span></text:p>
              <text:p text:style-name="Normal"><text:a xlink:type="simple" xlink:href="https://hal.science/hal-01972764v1">hal-0197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767v1">Les études d’urbanisme parmi ses acteurs : les enjeux de pouvoir du processus de fabrication d’une littérature grise technique</text:a></text:p>
              <text:p text:style-name="Normal"><text:a xlink:type="simple" xlink:href="https://hal.science/search/index/?q=*&amp;authFullName_s=Nicolas Bataille">Nicolas Bataille</text:a></text:p>
              <text:p text:style-name="Normal"><text:span>Journée d’études Littératures grises et pouvoirs : méthodes et pratiques,</text:span><text:span>, Casa De Velázquez, Jun 2015, Madrid, France</text:span></text:p>
              <text:p text:style-name="Normal"><text:span>Communication dans un congrès</text:span></text:p>
              <text:p text:style-name="Normal"><text:a xlink:type="simple" xlink:href="https://hal.science/hal-01972767v1">hal-0197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769v1">Quand l’ingénierie territoriale cherche à appréhender la complexité : le cas de &amp;quot;l’approche globale</text:a></text:p>
              <text:p text:style-name="Normal"><text:a xlink:type="simple" xlink:href="https://hal.science/search/index/?q=*&amp;authFullName_s=Nicolas Bataille">Nicolas Bataille</text:a></text:p>
              <text:p text:style-name="Normal"><text:span>Rencontres du CR5 de l’AISLF, Sociologie de la complexité : relations, systèmes et complexité</text:span><text:span>, Université de Toulouse 1 Capitole, Dec 2013, Toulouse, France</text:span></text:p>
              <text:p text:style-name="Normal"><text:span>Communication dans un congrès</text:span></text:p>
              <text:p text:style-name="Normal"><text:a xlink:type="simple" xlink:href="https://hal.science/hal-01972769v1">hal-01972769v1</text:a></text:p>
            </table:table-cell>
          </table:table-row>
        </table:table>
        <text:p text:style-name="P31"/>
        <text:p text:style-name="Heading2"><text:span text:style-name="T14">Autre publication scientifique (1)</text:span></text:p>
        <text:p text:style-name="P33"/>
        <table:table table:name="0c3b16" table:style-name="0c3b16">
          <table:table-column table:style-name="0c3b16.0"/>
          <table:table-row>
            <table:table-cell office:value-type="string">
              <text:p text:style-name="Normal"><text:a xlink:type="simple" xlink:href="https://hal.science/hal-04486151v1">Définir l'ingénierie par sa pratique</text:a></text:p>
              <text:p text:style-name="Normal"><text:a xlink:type="simple" xlink:href="https://hal.science/search/index/?q=*&amp;authFullName_s=Nicolas Bataille">Nicolas Bataille</text:a></text:p>
              <text:p text:style-name="Normal"><text:span>Qui aménage le Grand Paris ?</text:span><text:span>, 2021</text:span></text:p>
              <text:p text:style-name="Normal"><text:span>Autre publication scientifique</text:span></text:p>
              <text:p text:style-name="Normal"><text:a xlink:type="simple" xlink:href="https://hal.science/hal-04486151v1">hal-044861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ataille</dc:title>
    <dc:subject/>
    <dc:description>CV</dc:description>
    <dc:creator/>
    <dc:date>2026-05-26T13:38:14.000</dc:date>
    <meta:generator>PHPWord</meta:generator>
    <meta:initial-creator>CCSD</meta:initial-creator>
    <meta:creation-date>2026-05-26T13:38:14.000</meta:creation-date>
    <meta:keyword/>
    <meta:user-defined meta:name="Category"/>
    <meta:user-defined meta:name="Company"/>
    <meta:user-defined meta:name="Manager"/>
  </office:meta>
</office:document-meta>
</file>