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deba" style:family="table">
      <style:table-properties style:rel-width="100" table:align="center"/>
    </style:style>
    <style:style style:name="a0deba.0" style:family="table-column">
      <style:table-column-properties style:column-width="0.00cm"/>
    </style:style>
    <style:style style:name="0678d5" style:family="table">
      <style:table-properties style:rel-width="100" table:align="center"/>
    </style:style>
    <style:style style:name="0678d5.0" style:family="table-column">
      <style:table-column-properties style:column-width="0.00cm"/>
    </style:style>
    <style:style style:name="ff2096" style:family="table">
      <style:table-properties style:rel-width="100" table:align="center"/>
    </style:style>
    <style:style style:name="ff2096.0" style:family="table-column">
      <style:table-column-properties style:column-width="0.00cm"/>
    </style:style>
    <style:style style:name="e4bb5e" style:family="table">
      <style:table-properties style:rel-width="100" table:align="center"/>
    </style:style>
    <style:style style:name="e4bb5e.0" style:family="table-column">
      <style:table-column-properties style:column-width="0.00cm"/>
    </style:style>
    <style:style style:name="3fb8ae" style:family="table">
      <style:table-properties style:rel-width="100" table:align="center"/>
    </style:style>
    <style:style style:name="3fb8ae.0" style:family="table-column">
      <style:table-column-properties style:column-width="0.00cm"/>
    </style:style>
    <style:style style:name="1a5769" style:family="table">
      <style:table-properties style:rel-width="100" table:align="center"/>
    </style:style>
    <style:style style:name="1a57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atteux<text:s/></text:span><text:span text:style-name="T2">Maître de conférences en civilisation allemand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batteux">nicolas-batte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615-6498">0000-0003-0615-649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9244759">25924475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a0deba" table:style-name="a0deba">
          <table:table-column table:style-name="a0deba.0"/>
          <table:table-row>
            <table:table-cell office:value-type="string">
              <text:p text:style-name="Normal"><text:a xlink:type="simple" xlink:href="https://hal.science/hal-04939320v1">Le SPD à l’épreuve des élections législatives de 2025. Du parti du chancelier au partenaire junior de coalition ?</text:a></text:p>
              <text:p text:style-name="Normal"><text:a xlink:type="simple" xlink:href="https://hal.science/search/index/?q=*&amp;authFullName_s=Nicolas Batteux">Nicolas Batteux</text:a></text:p>
              <text:p text:style-name="Normal"><text:span>Notes de l’IFRI</text:span><text:span>, 2025, Notes du CERFA, 18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9320v1">hal-0493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946v1">Que reste-t-il de l’héritage Merkel ?</text:a></text:p>
              <text:p text:style-name="Normal"><text:a xlink:type="simple" xlink:href="https://hal.science/search/index/?q=*&amp;authFullName_s=Nicolas Batteux">Nicolas Batteux</text:a></text:p>
              <text:p text:style-name="Normal"><text:span>Allemagne d'aujourd'hui : revue francaise d'information sur l'Allemagne</text:span><text:span>, 2025, Les évolutions du paysage politique en Allemagne, 2024/4 (250), pp.12-24.<text:s/></text:span><text:a xlink:type="simple" xlink:href="https://dx.doi.org/10.3917/all.250.0012">⟨10.3917/all.250.0012⟩</text:a></text:p>
              <text:p text:style-name="Normal"><text:span>Article dans une revue</text:span></text:p>
              <text:p text:style-name="Normal"><text:a xlink:type="simple" xlink:href="https://hal.science/hal-04911946v1">hal-0491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178v1">Le Bundestag face aux aspirations de 1968. De l’efficacité du parlement en temps de crise (1967-1972)</text:a></text:p>
              <text:p text:style-name="Normal"><text:a xlink:type="simple" xlink:href="https://hal.science/search/index/?q=*&amp;authFullName_s=Nicolas Batteux">Nicolas Batteux</text:a></text:p>
              <text:p text:style-name="Normal"><text:span>Parlement[s], Revue d'histoire politique</text:span><text:span>, 2025, Parlement en transition : Perspectives allemandes aux XXe-XXIe siècles, 42 (3), pp.89-107.<text:s/></text:span><text:a xlink:type="simple" xlink:href="https://dx.doi.org/10.3917/parl2.042.0089">⟨10.3917/parl2.042.0089⟩</text:a></text:p>
              <text:p text:style-name="Normal"><text:span>Article dans une revue</text:span></text:p>
              <text:p text:style-name="Normal"><text:a xlink:type="simple" xlink:href="https://hal.science/hal-05541178v1">hal-0554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778v1">Historiciser les transitions du parlementarisme allemand</text:a></text:p>
              <text:p text:style-name="Normal"><text:a xlink:type="simple" xlink:href="https://hal.science/search/index/?q=*&amp;authFullName_s=Nicolas Batteux">Nicolas Batteux</text:a><text:span>,</text:span><text:a xlink:type="simple" xlink:href="https://hal.science/search/index/?q=*&amp;authFullName_s=Agathe Bernier-Monod">Agathe Bernier-Monod</text:a><text:span>,</text:span><text:a xlink:type="simple" xlink:href="https://hal.science/search/index/?q=*&amp;authFullName_s=Valérie Dubslaff">Valérie Dubslaff</text:a><text:span>,</text:span><text:a xlink:type="simple" xlink:href="https://hal.science/search/index/?q=*&amp;authFullName_s=Annette Lensing">Annette Lensing</text:a></text:p>
              <text:p text:style-name="Normal"><text:span>Parlement[s], Revue d'histoire politique</text:span><text:span>, 2025, Parlement en transition : perspectives allemandes aux XXe-XXIe siècles, 3 (42), pp.11-23.<text:s/></text:span><text:a xlink:type="simple" xlink:href="https://dx.doi.org/10.3917/parl2.042.0011">⟨10.3917/parl2.042.0011⟩</text:a></text:p>
              <text:p text:style-name="Normal"><text:span>Article dans une revue</text:span></text:p>
              <text:p text:style-name="Normal"><text:a xlink:type="simple" xlink:href="https://hal.science/hal-05387778v1">hal-0538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959v1">Notes de lecture de la revue Le Mouvement social (14 septembre 2025). Johann Chapoutot, &amp;lt;i&amp;gt;Les irresponsables. Qui a porté Hitler au pouvoir ?. Le carnet du Mouvement social&amp;lt;/i&amp;gt;</text:a></text:p>
              <text:p text:style-name="Normal"><text:a xlink:type="simple" xlink:href="https://hal.science/search/index/?q=*&amp;authFullName_s=Nicolas Batteux">Nicolas Batteux</text:a></text:p>
              <text:p text:style-name="Normal"><text:span>Le carnet de recherche de la revue Le Mouvement social (en ligne)</text:span><text:span>, 2025, 290-291,<text:s/></text:span><text:a xlink:type="simple" xlink:href="https://dx.doi.org/10.58079/14nnc">⟨10.58079/14nnc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09959v1">hal-0530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60v1">Recension de : Fertikh (Karim) – &amp;lt;i&amp;gt;L’invention de la social-démocratie allemande. Une histoire sociale du programme de Bad Godesberg&amp;lt;/i&amp;gt;. – Paris, Éditions de la Maison des sciences de l’homme, 2020 (Bibliothèque allemande). 240 p. Bibliogr. Annexe.</text:a></text:p>
              <text:p text:style-name="Normal"><text:a xlink:type="simple" xlink:href="https://hal.science/search/index/?q=*&amp;authFullName_s=Nicolas Batteux">Nicolas Batteux</text:a></text:p>
              <text:p text:style-name="Normal"><text:span>Revue Française de Science Politique</text:span><text:span>, 2023, Élections françaises 2022 (III), 73 (2), pp.376-377.<text:s/></text:span><text:a xlink:type="simple" xlink:href="https://dx.doi.org/10.3917/rfsp.732.0376">⟨10.3917/rfsp.732.037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18560v1">hal-0461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48v1">Les ‘années 1968’ au Parlement. Les députés du SPD ouest-allemand et de la FGDS française face à la crise (1967-1972)</text:a></text:p>
              <text:p text:style-name="Normal"><text:a xlink:type="simple" xlink:href="https://hal.science/search/index/?q=*&amp;authFullName_s=Nicolas Batteux">Nicolas Batteux</text:a></text:p>
              <text:p text:style-name="Normal"><text:span>Trajectoires - Travaux des jeunes chercheurs du CIERA</text:span><text:span>, 2023, 16,<text:s/></text:span><text:a xlink:type="simple" xlink:href="https://dx.doi.org/10.4000/trajectoires.9685">⟨10.4000/trajectoires.9685⟩</text:a></text:p>
              <text:p text:style-name="Normal"><text:span>Article dans une revue</text:span></text:p>
              <text:p text:style-name="Normal"><text:a xlink:type="simple" xlink:href="https://hal.science/hal-04035948v1">hal-0403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688v1">Les femmes parlementaires sociales-démocrates au Bundestag durant les « années 1968 » : entre marginalité et affirmation progressive (1967-1972)</text:a></text:p>
              <text:p text:style-name="Normal"><text:a xlink:type="simple" xlink:href="https://hal.science/search/index/?q=*&amp;authFullName_s=Nicolas Batteux">Nicolas Batteux</text:a></text:p>
              <text:p text:style-name="Normal"><text:span>Genre &amp; histoire</text:span><text:span>, 2022, 29</text:span></text:p>
              <text:p text:style-name="Normal"><text:span>Article dans une revue</text:span></text:p>
              <text:p text:style-name="Normal"><text:a xlink:type="simple" xlink:href="https://hal.science/hal-03775688v1">hal-037756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50611v1">Être député en France et en Allemagne fédérale au cours de la crise de 1968. Étude comparée des parlementaires de la FGDS et du SPD (1967-1968)</text:a></text:p>
              <text:p text:style-name="Normal"><text:a xlink:type="simple" xlink:href="https://hal.science/search/index/?q=*&amp;authFullName_s=Nicolas Batteux">Nicolas Batteux</text:a></text:p>
              <text:p text:style-name="Normal"><text:span>Histoire@Politique : revue du Centre d'histoire de Sciences Po</text:span><text:span>, 2022, 47,<text:s/></text:span><text:a xlink:type="simple" xlink:href="https://dx.doi.org/10.4000/histoirepolitique.7567">⟨10.4000/histoirepolitique.7567⟩</text:a></text:p>
              <text:p text:style-name="Normal"><text:span>Article dans une revue</text:span></text:p>
              <text:p text:style-name="Normal"><text:a xlink:type="simple" xlink:href="https://hal.sorbonne-universite.fr/hal-03850611v1">hal-03850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294v1">Engagement et mobilisation internationale (fin XIXe-XXe siècles)</text:a></text:p>
              <text:p text:style-name="Normal"><text:a xlink:type="simple" xlink:href="https://hal.science/search/index/?q=*&amp;authFullName_s=Nicolas Batteux">Nicolas Batteux</text:a><text:span>,</text:span><text:a xlink:type="simple" xlink:href="https://hal.science/search/index/?q=*&amp;authFullName_s=Amal Silva da Cruz">Amal Silva da Cruz</text:a><text:span>,</text:span><text:a xlink:type="simple" xlink:href="https://hal.science/search/index/?q=*&amp;authFullName_s=Maxime Launay">Maxime Launay</text:a></text:p>
              <text:p text:style-name="Normal"><text:span>Les cahiers Irice / Les Cahiers Sirice</text:span><text:span>, 2022, 27 (2021/2), pp.5-9</text:span></text:p>
              <text:p text:style-name="Normal"><text:span>Article dans une revue</text:span></text:p>
              <text:p text:style-name="Normal"><text:a xlink:type="simple" xlink:href="https://shs.hal.science/halshs-03628294v1">halshs-0362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99v1">Christa Wolfs &amp;quot;Kindheitsmuster&amp;quot;. Der schwierige Umgang mit der Kindheit im Nationalsozialismus als literarischer Gegenstand</text:a></text:p>
              <text:p text:style-name="Normal"><text:a xlink:type="simple" xlink:href="https://hal.science/search/index/?q=*&amp;authFullName_s=Nicolas Batteux">Nicolas Batteux</text:a></text:p>
              <text:p text:style-name="Normal"><text:span>La clé des langues</text:span><text:span>, 2016, http://cle.ens-lyon.fr/allemand/litterature/mouvements-et-genres-litteraires/nachkriegsliteratur/christa-wolfs-kindheitsmuster-der-schwierige-umgang-mit-der-kindheit-im-nationalsozialismus-als-literarischer-gegenstand</text:span></text:p>
              <text:p text:style-name="Normal"><text:span>Article dans une revue</text:span></text:p>
              <text:p text:style-name="Normal"><text:a xlink:type="simple" xlink:href="https://hal.science/hal-04013099v1">hal-04013099v1</text:a></text:p>
            </table:table-cell>
          </table:table-row>
        </table:table>
        <text:p text:style-name="P19"/>
        <text:p text:style-name="Heading2"><text:span text:style-name="T9">Communication dans un congrès (15)</text:span></text:p>
        <text:p text:style-name="P21"/>
        <table:table table:name="0678d5" table:style-name="0678d5">
          <table:table-column table:style-name="0678d5.0"/>
          <table:table-row>
            <table:table-cell office:value-type="string">
              <text:p text:style-name="Normal"><text:a xlink:type="simple" xlink:href="https://hal.science/hal-05541187v1">Le Parlement face aux exigences de participation du mouvement de 1968. Réflexions sur le statut d’une institution en France et en Allemagne fédérale (1967–1972)</text:a></text:p>
              <text:p text:style-name="Normal"><text:a xlink:type="simple" xlink:href="https://hal.science/search/index/?q=*&amp;authFullName_s=Nicolas Batteux">Nicolas Batteux</text:a></text:p>
              <text:p text:style-name="Normal"><text:span>Die Demokratie (ab)schaffen. Praktiken der Partizipation und des Protests (19.–21. Jahrhundert) / (Dé)faire la démocratie. Pratiques de la participation et de la contestation (XIXe–XXIe siècles). 17. Kolloquium des Deutsch-Französischen Komitees für die Erforschung der deutschen und französischen Geschichte des 19. und 20. Jahrhunderts e.V (DFHK) / 17e colloque du Comité franco-allemand des historiens (CFAH)</text:span><text:span>, Deutsch-Französisches Komitee für die Erforschung der deutschen und französischen Geschichte des 19. und 20. Jahrhunderts e.V. (DFHK); Institut für Zeitgeschichte München-Berlin, Nov 2025, Munich, Allemagne</text:span></text:p>
              <text:p text:style-name="Normal"><text:span>Communication dans un congrès</text:span></text:p>
              <text:p text:style-name="Normal"><text:a xlink:type="simple" xlink:href="https://hal.science/hal-05541187v1">hal-0554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963v1">« Ein historischer Tabubruch ». Émotions, stratégies et culture politiques en Allemagne fédérale après un vote commun entre CDU/CSU et AfD au Bundestag (janvier 2025)</text:a></text:p>
              <text:p text:style-name="Normal"><text:a xlink:type="simple" xlink:href="https://hal.science/search/index/?q=*&amp;authFullName_s=Nicolas Batteux">Nicolas Batteux</text:a></text:p>
              <text:p text:style-name="Normal"><text:span>La politique au prisme des émotions. Discours – Médias – Espaces numériques = The Politics of Emotions. Discourse - Media - Digital Spaces</text:span><text:span>, TIL - Centre interlangues; Université Bourgogne Europe, Oct 2025, Lyon, France</text:span></text:p>
              <text:p text:style-name="Normal"><text:span>Communication dans un congrès</text:span></text:p>
              <text:p text:style-name="Normal"><text:a xlink:type="simple" xlink:href="https://hal.science/hal-05309963v1">hal-0530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491v1">Les parlementaires ouest-allemands comme acteurs de la démocratie depuis la fin des années 1960. L'exemple du groupe parlementaire social-démocrate (1967-1972) et du député Günther Müller (1934-1997)</text:a></text:p>
              <text:p text:style-name="Normal"><text:a xlink:type="simple" xlink:href="https://hal.science/search/index/?q=*&amp;authFullName_s=Nicolas Batteux">Nicolas Batteux</text:a></text:p>
              <text:p text:style-name="Normal"><text:span>Séminaire du CEGIL</text:span><text:span>, CEGIL, May 2024, Metz, France</text:span></text:p>
              <text:p text:style-name="Normal"><text:span>Communication dans un congrès</text:span></text:p>
              <text:p text:style-name="Normal"><text:a xlink:type="simple" xlink:href="https://hal.science/hal-04618491v1">hal-0461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488v1">Die Parlamentarier vor den partizipatorischen Forderungen der 68er-Bewegung. Ein westdeutsch-französischer Vergleich (1967–1972)</text:a></text:p>
              <text:p text:style-name="Normal"><text:a xlink:type="simple" xlink:href="https://hal.science/search/index/?q=*&amp;authFullName_s=Nicolas Batteux">Nicolas Batteux</text:a></text:p>
              <text:p text:style-name="Normal"><text:span>Partizipation und Repräsentation – eine demokratische Liebesgeschichte?</text:span><text:span>, Archiv für Sozialgeschichte, Jun 2024, Bonn, Germany</text:span></text:p>
              <text:p text:style-name="Normal"><text:span>Communication dans un congrès</text:span></text:p>
              <text:p text:style-name="Normal"><text:a xlink:type="simple" xlink:href="https://hal.science/hal-04618488v1">hal-0461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51v1">Crise soixante-huitarde et crise de l’institution parlementaire dans une perspective franco-allemande (1967-1969)</text:a></text:p>
              <text:p text:style-name="Normal"><text:a xlink:type="simple" xlink:href="https://hal.science/search/index/?q=*&amp;authFullName_s=Nicolas Batteux">Nicolas Batteux</text:a></text:p>
              <text:p text:style-name="Normal"><text:span>À l’épreuve des tempêtes. Institutions et crises : approches historiques</text:span><text:span>, Mar 2023, Rennes, France</text:span></text:p>
              <text:p text:style-name="Normal"><text:span>Communication dans un congrès</text:span></text:p>
              <text:p text:style-name="Normal"><text:a xlink:type="simple" xlink:href="https://hal.science/hal-04035951v1">hal-0403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20v1">Michel Rocard député PSU (1969-1973)</text:a></text:p>
              <text:p text:style-name="Normal"><text:a xlink:type="simple" xlink:href="https://hal.science/search/index/?q=*&amp;authFullName_s=Nicolas Batteux">Nicolas Batteux</text:a></text:p>
              <text:p text:style-name="Normal"><text:span>Michel Rocard et le Parlement</text:span><text:span>, Association MichelRocard.org; Comité d’histoire politique et parlementaire; Fondation Jean Jaurès, Jun 2023, Paris, France</text:span></text:p>
              <text:p text:style-name="Normal"><text:span>Communication dans un congrès</text:span></text:p>
              <text:p text:style-name="Normal"><text:a xlink:type="simple" xlink:href="https://hal.science/hal-04139020v1">hal-041390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50617v1">Parlement et législation d’urgence en Allemagne fédérale. L’exemple des discussions des parlementaires SPD au Bundestag (1967-1968)</text:a></text:p>
              <text:p text:style-name="Normal"><text:a xlink:type="simple" xlink:href="https://hal.science/search/index/?q=*&amp;authFullName_s=Nicolas Batteux">Nicolas Batteux</text:a></text:p>
              <text:p text:style-name="Normal"><text:span>Congrès de l’International Commission for the History of Representative and Parliamentary Institutions « Les pouvoirs parlementaires et politiques en temps de crise et d’exception »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orbonne-universite.fr/hal-03850617v1">hal-038506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50615v1">Élaborer une législation d’urgence après Weimar et Hitler : les dilemmes des parlementaires au Bundestag (1967-1968) et leurs prolongements dans le temps présent</text:a></text:p>
              <text:p text:style-name="Normal"><text:a xlink:type="simple" xlink:href="https://hal.science/search/index/?q=*&amp;authFullName_s=Nicolas Batteux">Nicolas Batteux</text:a></text:p>
              <text:p text:style-name="Normal"><text:span>Passés recomposés : la mobilisation de références historiques dans les discours contemporains sur la démocratie</text:span><text:span>, Oct 2022, Dijon, France</text:span></text:p>
              <text:p text:style-name="Normal"><text:span>Communication dans un congrès</text:span></text:p>
              <text:p text:style-name="Normal"><text:a xlink:type="simple" xlink:href="https://hal.sorbonne-universite.fr/hal-03850615v1">hal-038506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89601v1">Légiférer, condamner ou comprendre. Les députés SPD face à la violence des manifestations estudiantines (1967-1970)</text:a></text:p>
              <text:p text:style-name="Normal"><text:a xlink:type="simple" xlink:href="https://hal.science/search/index/?q=*&amp;authFullName_s=Nicolas Batteux">Nicolas Batteux</text:a></text:p>
              <text:p text:style-name="Normal"><text:span>Congrès de l’AGES 2022 « Violence et radicalité »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orbonne-universite.fr/hal-03689601v1">hal-036896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89611v1">Ancrer le Parlement comme charnière de la démocratie et lui donner de nouvelles perspectives. L’exemple des discussions des groupes parlementaires SPD et FGDS en RFA et en France à la fin des années 1960</text:a></text:p>
              <text:p text:style-name="Normal"><text:a xlink:type="simple" xlink:href="https://hal.science/search/index/?q=*&amp;authFullName_s=Nicolas Batteux">Nicolas Batteux</text:a></text:p>
              <text:p text:style-name="Normal"><text:span>Colloque "Enraciner, sélectionner, défendre. Comment faire survivre une démocratie (1918-1960) ?"</text:span><text:span>, Jun 2021, Reims, France</text:span></text:p>
              <text:p text:style-name="Normal"><text:span>Communication dans un congrès</text:span></text:p>
              <text:p text:style-name="Normal"><text:a xlink:type="simple" xlink:href="https://hal.sorbonne-universite.fr/hal-03689611v1">hal-036896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89604v1">Parti au pouvoir vs. parti d’opposition, Bundestag vs. Assemblée nationale, ‘68er Bewegung’ vs. ‘années 1968’ : les députés SPD et FGDS face au phénomène soixante-huitard dans une perspective comparée (1967-1972)</text:a></text:p>
              <text:p text:style-name="Normal"><text:a xlink:type="simple" xlink:href="https://hal.science/search/index/?q=*&amp;authFullName_s=Nicolas Batteux">Nicolas Batteux</text:a></text:p>
              <text:p text:style-name="Normal"><text:span>Journée d'études "Où va la social-démocratie ? Regards croisés sur les social-démocraties germanophones (XIXème – XXème siècles)"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orbonne-universite.fr/hal-03689604v1">hal-036896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89615v1">Verdächtige oder fehlende Emotionen? Entemotionalisierungsprozesse bei den SPD-Bundestagsabgeordneten im Rahmen der 68er Bewegung (1967-1972)</text:a></text:p>
              <text:p text:style-name="Normal"><text:a xlink:type="simple" xlink:href="https://hal.science/search/index/?q=*&amp;authFullName_s=Nicolas Batteux">Nicolas Batteux</text:a></text:p>
              <text:p text:style-name="Normal"><text:span>Congrès de l’AGES 2020 "Empörung, Revolte, Emotion"</text:span><text:span>, 2020, Sarrebruck, Germany</text:span></text:p>
              <text:p text:style-name="Normal"><text:span>Communication dans un congrès</text:span></text:p>
              <text:p text:style-name="Normal"><text:a xlink:type="simple" xlink:href="https://hal.sorbonne-universite.fr/hal-03689615v1">hal-036896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3733v1">La culture politique des députés sociaux-démocrates allemands durant les « années 1968 » : l’élaboration d’une politique à l’aune de modèles et de contre-modèles issus du XXe siècle (1967-1969)</text:a></text:p>
              <text:p text:style-name="Normal"><text:a xlink:type="simple" xlink:href="https://hal.science/search/index/?q=*&amp;authFullName_s=Nicolas Batteux">Nicolas Batteux</text:a></text:p>
              <text:p text:style-name="Normal"><text:span>Journée d'études des jeunes chercheurs·ses TELLEMe « Penser le temps en sciences humaines et sociales »</text:span><text:span>, May 2019, Aix-en-Provence, France</text:span></text:p>
              <text:p text:style-name="Normal"><text:span>Communication dans un congrès</text:span></text:p>
              <text:p text:style-name="Normal"><text:a xlink:type="simple" xlink:href="https://hal.sorbonne-universite.fr/hal-02323733v1">hal-023237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89620v1">Les femmes parlementaires sociales-démocrates au Bundestag durant les années 1968, entre marginalité et affirmation progressive (?) (1967-1972)</text:a></text:p>
              <text:p text:style-name="Normal"><text:a xlink:type="simple" xlink:href="https://hal.science/search/index/?q=*&amp;authFullName_s=Nicolas Batteux">Nicolas Batteux</text:a></text:p>
              <text:p text:style-name="Normal"><text:span>Journée d'études "L'irruption. L'entrée des femmes dans les parlements : perceptions et appropriations des modes d'action politique (XXe-XXIe siècles)"</text:span><text:span>, Oct 2019, Le Havre, France</text:span></text:p>
              <text:p text:style-name="Normal"><text:span>Communication dans un congrès</text:span></text:p>
              <text:p text:style-name="Normal"><text:a xlink:type="simple" xlink:href="https://hal.sorbonne-universite.fr/hal-03689620v1">hal-036896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05408v1">Die 68er Bewegung mitten im Parlament: Selbstverständnis der französischen und westdeutschen Abgeordneten als Verkörperung der Demokratie am Beispiel der Sozialdemokraten und Sozialisten (1967-1972)</text:a></text:p>
              <text:p text:style-name="Normal"><text:a xlink:type="simple" xlink:href="https://hal.science/search/index/?q=*&amp;authFullName_s=Nicolas Batteux">Nicolas Batteux</text:a></text:p>
              <text:p text:style-name="Normal"><text:span>Theodor-Heuss-Kolloquium 2019: Democracy Revisited. Praktiken, Ordnungen und Begrenzungen der liberalen Demokratie von den 1940er Jahren bis zur Gegenwart</text:span><text:span>, Oct 2019, Tutzing, Germany</text:span></text:p>
              <text:p text:style-name="Normal"><text:span>Communication dans un congrès</text:span></text:p>
              <text:p text:style-name="Normal"><text:a xlink:type="simple" xlink:href="https://hal.sorbonne-universite.fr/hal-02505408v1">hal-02505408v1</text:a></text:p>
            </table:table-cell>
          </table:table-row>
        </table:table>
        <text:p text:style-name="P22"/>
        <text:p text:style-name="Heading2"><text:span text:style-name="T10">N°spécial de revue/special issue (3)</text:span></text:p>
        <text:p text:style-name="P24"/>
        <table:table table:name="ff2096" table:style-name="ff2096">
          <table:table-column table:style-name="ff2096.0"/>
          <table:table-row>
            <table:table-cell office:value-type="string">
              <text:p text:style-name="Normal"><text:a xlink:type="simple" xlink:href="https://hal.science/hal-05387738v1">Parlement en transition. Perspectives allemandes aux XXe-XXIe siècles</text:a></text:p>
              <text:p text:style-name="Normal"><text:a xlink:type="simple" xlink:href="https://hal.science/search/index/?q=*&amp;authFullName_s=Nicolas Batteux">Nicolas Batteux</text:a><text:span>,</text:span><text:a xlink:type="simple" xlink:href="https://hal.science/search/index/?q=*&amp;authFullName_s=Agathe Bernier-Monod">Agathe Bernier-Monod</text:a><text:span>,</text:span><text:a xlink:type="simple" xlink:href="https://hal.science/search/index/?q=*&amp;authFullName_s=Valérie Dubslaff">Valérie Dubslaff</text:a><text:span>,</text:span><text:a xlink:type="simple" xlink:href="https://hal.science/search/index/?q=*&amp;authFullName_s=Annette Lensing">Annette Lensing</text:a></text:p>
              <text:p text:style-name="Normal"><text:span>Parlement[s], Revue d'histoire politique</text:span><text:span>, 3 (42), 270 p., 2025</text:span></text:p>
              <text:p text:style-name="Normal"><text:span>N°spécial de revue/special issue</text:span></text:p>
              <text:p text:style-name="Normal"><text:a xlink:type="simple" xlink:href="https://hal.science/hal-05387738v1">hal-05387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292v1">Engagement et mobilisation internationale</text:a></text:p>
              <text:p text:style-name="Normal"><text:a xlink:type="simple" xlink:href="https://hal.science/search/index/?q=*&amp;authFullName_s=Nicolas Batteux">Nicolas Batteux</text:a><text:span>,</text:span><text:a xlink:type="simple" xlink:href="https://hal.science/search/index/?q=*&amp;authFullName_s=Amal Silva da Cruz">Amal Silva da Cruz</text:a><text:span>,</text:span><text:a xlink:type="simple" xlink:href="https://hal.science/search/index/?q=*&amp;authFullName_s=Maxime Launay">Maxime Launay</text:a></text:p>
              <text:p text:style-name="Normal"><text:span>Les cahiers Irice / Les Cahiers Sirice</text:span><text:span>, 27 (2021/2), 2022</text:span></text:p>
              <text:p text:style-name="Normal"><text:span>N°spécial de revue/special issue</text:span></text:p>
              <text:p text:style-name="Normal"><text:a xlink:type="simple" xlink:href="https://shs.hal.science/halshs-03628292v1">halshs-0362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08v1">Engagement et mobilisation internationale (fin XIXe-XXe siècles)</text:a></text:p>
              <text:p text:style-name="Normal"><text:a xlink:type="simple" xlink:href="https://hal.science/search/index/?q=*&amp;authFullName_s=Maxime Launay">Maxime Launay</text:a><text:span>,</text:span><text:a xlink:type="simple" xlink:href="https://hal.science/search/index/?q=*&amp;authFullName_s=Amal Silva da Cruz">Amal Silva da Cruz</text:a><text:span>,</text:span><text:a xlink:type="simple" xlink:href="https://hal.science/search/index/?q=*&amp;authFullName_s=Nicolas Batteux">Nicolas Batteux</text:a></text:p>
              <text:p text:style-name="Normal"><text:span>Les cahiers Irice / Les Cahiers Sirice</text:span><text:span>, 2021/2 (27), 88 p., 2021</text:span></text:p>
              <text:p text:style-name="Normal"><text:span>N°spécial de revue/special issue</text:span></text:p>
              <text:p text:style-name="Normal"><text:a xlink:type="simple" xlink:href="https://hal.science/hal-05029908v1">hal-05029908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e4bb5e" table:style-name="e4bb5e">
          <table:table-column table:style-name="e4bb5e.0"/>
          <table:table-row>
            <table:table-cell office:value-type="string">
              <text:p text:style-name="Normal"><text:a xlink:type="simple" xlink:href="https://hal.univ-lorraine.fr/hal-04802711v1">Un chef « ferme et élégant » : Helmut Schmidt, président du groupe parlementaire social-démocrate au cours de la crise soixante-huitarde (1967-1969)</text:a></text:p>
              <text:p text:style-name="Normal"><text:a xlink:type="simple" xlink:href="https://hal.science/search/index/?q=*&amp;authFullName_s=Nicolas Batteux">Nicolas Batteux</text:a></text:p>
              <text:p text:style-name="Normal"><text:span>Agathe Bernier-Monod; Étienne Dubslaff; Valérie Dubslaff; Élisa Goudin-Steinmann.<text:s/></text:span><text:span>L’Allemagne et au-delà : questionner les dynamiques nationales et transnationales : Mélanges en l’honneur d’Hélène Miard-Delacroix</text:span><text:span>, 23,<text:s/></text:span><text:a xlink:type="simple" xlink:href="https://www.steiner-verlag.de/L-Allemagne-et-au-dela/9783515136198">Franz Steiner Verlag</text:a><text:span>, pp.91-101, 2024, Schriftenreihe des deutsch-französischen Historikerkomitees, 978-3-515-13619-8</text:span></text:p>
              <text:p text:style-name="Normal"><text:span>Chapitre d'ouvrage</text:span></text:p>
              <text:p text:style-name="Normal"><text:a xlink:type="simple" xlink:href="https://hal.univ-lorraine.fr/hal-04802711v1">hal-048027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53044v1">Verdächtige oder fehlende Emotionen? Entemotionalisierungsprozesse bei den SPD-Bundestagsabgeordneten im Rahmen der 68er Bewegung (1967-1972)</text:a></text:p>
              <text:p text:style-name="Normal"><text:a xlink:type="simple" xlink:href="https://hal.science/search/index/?q=*&amp;authFullName_s=Nicolas Batteux">Nicolas Batteux</text:a></text:p>
              <text:p text:style-name="Normal"><text:span>Oliver Baisez; Pierre-Yves Modicom; Bénédicte Terrisse.<text:s/></text:span><text:span>Empörung, Revolte, Emotion. Emotionsforschung aus der Perspektive der German Studies</text:span><text:span>, Narr Verlag, pp.143-158, 2022</text:span></text:p>
              <text:p text:style-name="Normal"><text:span>Chapitre d'ouvrage</text:span></text:p>
              <text:p text:style-name="Normal"><text:a xlink:type="simple" xlink:href="https://hal.sorbonne-universite.fr/hal-03653044v1">hal-03653044v1</text:a></text:p>
            </table:table-cell>
          </table:table-row>
        </table:table>
        <text:p text:style-name="P28"/>
        <text:p text:style-name="Heading2"><text:span text:style-name="T12">Autre publication scientifique (4)</text:span></text:p>
        <text:p text:style-name="P30"/>
        <table:table table:name="3fb8ae" table:style-name="3fb8ae">
          <table:table-column table:style-name="3fb8ae.0"/>
          <table:table-row>
            <table:table-cell office:value-type="string">
              <text:p text:style-name="Normal"><text:a xlink:type="simple" xlink:href="https://hal.sorbonne-universite.fr/hal-03689600v1">Compte rendu de : Gertrude Cepl-Kaufmann, Jasmin Grande, Ulrich Rosar, Jürgen Wiener (dir.), Die Bonner Republik 1960‒1975. Aufbrüche vor und nach »1968«. Geschichte ‒ Forschung ‒ Diskurs, Bielefeld (transcript) 2020, 343 S. (Histoire, 157), ISBN978-3-8376-4857-7, EUR 39,99</text:a></text:p>
              <text:p text:style-name="Normal"><text:a xlink:type="simple" xlink:href="https://hal.science/search/index/?q=*&amp;authFullName_s=Nicolas Batteux">Nicolas Batteux</text:a></text:p>
              <text:p text:style-name="Normal"><text:span>2021,<text:s/></text:span><text:a xlink:type="simple" xlink:href="https://dx.doi.org/10.11588/frrec.2021.3.83470">⟨10.11588/frrec.2021.3.83470⟩</text:a></text:p>
              <text:p text:style-name="Normal"><text:span>Autre publication scientifique</text:span></text:p>
              <text:p text:style-name="Normal"><text:a xlink:type="simple" xlink:href="https://hal.sorbonne-universite.fr/hal-03689600v1">hal-036896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89592v1">Compte rendu de : Jörn Leonhard (dir.) Vergleich und Verflechtung, Deutschland und Frankreich im 20. Jahrhundert</text:a></text:p>
              <text:p text:style-name="Normal"><text:a xlink:type="simple" xlink:href="https://hal.science/search/index/?q=*&amp;authFullName_s=Nicolas Batteux">Nicolas Batteux</text:a></text:p>
              <text:p text:style-name="Normal"><text:span>2021,<text:s/></text:span><text:a xlink:type="simple" xlink:href="https://dx.doi.org/10.4000/ifha.11224">⟨10.4000/ifha.11224⟩</text:a></text:p>
              <text:p text:style-name="Normal"><text:span>Autre publication scientifique</text:span></text:p>
              <text:p text:style-name="Normal"><text:a xlink:type="simple" xlink:href="https://hal.sorbonne-universite.fr/hal-03689592v1">hal-036895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89584v1">Compte rendu de : Andreas Wirsching, Demokratie und Gesellschaft. Historische Studien zur europäischen Moderne, Göttingen (Wallstein) 2019, 400 S., 1 Abb., ISBN 978-3-8353-3415-1, EUR 29,90</text:a></text:p>
              <text:p text:style-name="Normal"><text:a xlink:type="simple" xlink:href="https://hal.science/search/index/?q=*&amp;authFullName_s=Nicolas Batteux">Nicolas Batteux</text:a></text:p>
              <text:p text:style-name="Normal"><text:span>2020,<text:s/></text:span><text:a xlink:type="simple" xlink:href="https://dx.doi.org/10.11588/frrec.2020.2.73369">⟨10.11588/frrec.2020.2.73369⟩</text:a></text:p>
              <text:p text:style-name="Normal"><text:span>Autre publication scientifique</text:span></text:p>
              <text:p text:style-name="Normal"><text:a xlink:type="simple" xlink:href="https://hal.sorbonne-universite.fr/hal-03689584v1">hal-036895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8902v1">Compte-rendu de : Stefano Cavazza, Thomas Großbölting, Christian Jansen (Hg.), Massenparteien im 20. Jahrhundert. Christ- und Sozialdemokraten, Kommunisten und Faschisten in Deutschland und Italien, Stuttgart (Franz Steiner Verlag) 2018, 268 S. (Aurora – Schriften der Villa Vigoni, 4), ISBN 978-3-515-11192-8, EUR 52,00.</text:a></text:p>
              <text:p text:style-name="Normal"><text:a xlink:type="simple" xlink:href="https://hal.science/search/index/?q=*&amp;authFullName_s=Nicolas Batteux">Nicolas Batteux</text:a></text:p>
              <text:p text:style-name="Normal"><text:span>2018,<text:s/></text:span><text:a xlink:type="simple" xlink:href="https://dx.doi.org/10.11588/frrec.2018.4.57500">⟨10.11588/frrec.2018.4.57500⟩</text:a></text:p>
              <text:p text:style-name="Normal"><text:span>Autre publication scientifique</text:span></text:p>
              <text:p text:style-name="Normal"><text:a xlink:type="simple" xlink:href="https://hal.sorbonne-universite.fr/hal-01998902v1">hal-01998902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1a5769" table:style-name="1a5769">
          <table:table-column table:style-name="1a5769.0"/>
          <table:table-row>
            <table:table-cell office:value-type="string">
              <text:p text:style-name="Normal"><text:a xlink:type="simple" xlink:href="https://hal.science/tel-03977397v1">Les &amp;quot;années 1968&amp;quot; au Parlement. Les députés du SPD ouest-allemand et de la FGDS française face à la crise (1967-1972)</text:a></text:p>
              <text:p text:style-name="Normal"><text:a xlink:type="simple" xlink:href="https://hal.science/search/index/?q=*&amp;authFullName_s=Nicolas Batteux">Nicolas Batteux</text:a></text:p>
              <text:p text:style-name="Normal"><text:span>Histoire. Sorbonne Université; Rheinische Friedrisch-Wilhelms-Universität Bonn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77397v1">tel-03977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atteux</dc:title>
    <dc:subject/>
    <dc:description>CV</dc:description>
    <dc:creator/>
    <dc:date>2026-05-21T16:47:43.000</dc:date>
    <meta:generator>PHPWord</meta:generator>
    <meta:initial-creator>CCSD</meta:initial-creator>
    <meta:creation-date>2026-05-21T16:47:43.000</meta:creation-date>
    <meta:keyword/>
    <meta:user-defined meta:name="Category"/>
    <meta:user-defined meta:name="Company"/>
    <meta:user-defined meta:name="Manager"/>
  </office:meta>
</office:document-meta>
</file>