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c87" style:family="table">
      <style:table-properties style:rel-width="100" table:align="center"/>
    </style:style>
    <style:style style:name="bf0c87.0" style:family="table-column">
      <style:table-column-properties style:column-width="0.00cm"/>
    </style:style>
    <style:style style:name="b2bdfd" style:family="table">
      <style:table-properties style:rel-width="100" table:align="center"/>
    </style:style>
    <style:style style:name="b2bdfd.0" style:family="table-column">
      <style:table-column-properties style:column-width="0.00cm"/>
    </style:style>
    <style:style style:name="9b3b4d" style:family="table">
      <style:table-properties style:rel-width="100" table:align="center"/>
    </style:style>
    <style:style style:name="9b3b4d.0" style:family="table-column">
      <style:table-column-properties style:column-width="0.00cm"/>
    </style:style>
    <style:style style:name="be292b" style:family="table">
      <style:table-properties style:rel-width="100" table:align="center"/>
    </style:style>
    <style:style style:name="be292b.0" style:family="table-column">
      <style:table-column-properties style:column-width="0.00cm"/>
    </style:style>
    <style:style style:name="eb489b" style:family="table">
      <style:table-properties style:rel-width="100" table:align="center"/>
    </style:style>
    <style:style style:name="eb489b.0" style:family="table-column">
      <style:table-column-properties style:column-width="0.00cm"/>
    </style:style>
    <style:style style:name="8a124b" style:family="table">
      <style:table-properties style:rel-width="100" table:align="center"/>
    </style:style>
    <style:style style:name="8a124b.0" style:family="table-column">
      <style:table-column-properties style:column-width="0.00cm"/>
    </style:style>
    <style:style style:name="3fa7e1" style:family="table">
      <style:table-properties style:rel-width="100" table:align="center"/>
    </style:style>
    <style:style style:name="3fa7e1.0" style:family="table-column">
      <style:table-column-properties style:column-width="0.00cm"/>
    </style:style>
    <style:style style:name="a5e4cb" style:family="table">
      <style:table-properties style:rel-width="100" table:align="center"/>
    </style:style>
    <style:style style:name="a5e4cb.0" style:family="table-column">
      <style:table-column-properties style:column-width="0.00cm"/>
    </style:style>
    <style:style style:name="6e3958" style:family="table">
      <style:table-properties style:rel-width="100" table:align="center"/>
    </style:style>
    <style:style style:name="6e3958.0" style:family="table-column">
      <style:table-column-properties style:column-width="0.00cm"/>
    </style:style>
    <style:style style:name="a5cc35" style:family="table">
      <style:table-properties style:rel-width="100" table:align="center"/>
    </style:style>
    <style:style style:name="a5cc35.0" style:family="table-column">
      <style:table-column-properties style:column-width="0.00cm"/>
    </style:style>
    <style:style style:name="3b1bdc" style:family="table">
      <style:table-properties style:rel-width="100" table:align="center"/>
    </style:style>
    <style:style style:name="3b1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utes<text:s/></text:span><text:span text:style-name="T2">Professeur des Universités GéographieUniversité Montpellier 3 Paul Valé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utes">nicolas-baut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33-2720">0000-0001-6833-27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970635">0879706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 de recherche</text:span></text:p>
        <text:list text:style-name="listStyle_1">
          <text:list-item>
            <text:p text:style-name="P18"><text:span text:style-name="T9">Espaces et économies locales face aux changements globaux</text:span></text:p>
          </text:list-item>
        </text:list>
        <text:list text:style-name="listStyle_1">
          <text:list-item>
            <text:p text:style-name="P20"><text:span text:style-name="T10">Politiques et processus d’urbanisation – dynamiques sociales intra-urbaines - Production politique de la ville et informalités</text:span></text:p>
          </text:list-item>
        </text:list>
        <text:list text:style-name="listStyle_1">
          <text:list-item>
            <text:p text:style-name="P22"><text:span text:style-name="T11">Économies urbaines, systèmes productifs - Filières artisanales productives - Héritages, patrimoines, conflits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Ouvrages (5)</text:span></text:p>
        <text:p text:style-name="P28"/>
        <table:table table:name="bf0c87" table:style-name="bf0c87">
          <table:table-column table:style-name="bf0c87.0"/>
          <table:table-row>
            <table:table-cell office:value-type="string">
              <text:p text:style-name="Normal"><text:a xlink:type="simple" xlink:href="https://hal.science/hal-05432660v1">Yercaud. Trajectoire d’une Hill Station. Des plantations coloniales au tourisme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Victoire Bertholet">Victoire Bertholet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Anthony Goreau-Ponceaud">Anthony Goreau-Ponceaud</text:a><text:span>et al.</text:span></text:p>
              <text:p text:style-name="Normal"><text:span>French Institute of Pondicherry, 81 p., 2025, Science and Society Series no. 6</text:span></text:p>
              <text:p text:style-name="Normal"><text:span>Ouvrages</text:span></text:p>
              <text:p text:style-name="Normal"><text:a xlink:type="simple" xlink:href="https://hal.science/hal-05432660v1">hal-054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47v1">Yercaud. Trajectory of a Hill Station: From Colonial Plantations to Tourism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Victoire Bertholet">Victoire Bertholet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Anthony Goreau-Ponceaud">Anthony Goreau-Ponceaud</text:a><text:span>et al.</text:span></text:p>
              <text:p text:style-name="Normal"><text:span>French Institute of Pondicherry, 81 p., 2025, Science and Society Series no. 6</text:span></text:p>
              <text:p text:style-name="Normal"><text:span>Ouvrages</text:span></text:p>
              <text:p text:style-name="Normal"><text:a xlink:type="simple" xlink:href="https://hal.science/hal-05415347v1">hal-0541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407v1">Fishing Villages undergoing Urban Coastal Changes, Pondicherry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Serizier L.">Serizier L.</text:a><text:span>,</text:span><text:a xlink:type="simple" xlink:href="https://hal.science/search/index/?q=*&amp;authFullName_s=Balasubramanian D">Balasubramanian D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A. Bhagath Singh">A. Bhagath Singh</text:a><text:span>et al.</text:span></text:p>
              <text:p text:style-name="Normal"><text:a xlink:type="simple" xlink:href="https://www.ifpindia.org/">Institut Français de Pondichéry</text:a><text:span>, Science &amp; Society series (4), pp.78, 2024</text:span></text:p>
              <text:p text:style-name="Normal"><text:span>Ouvrages</text:span></text:p>
              <text:p text:style-name="Normal"><text:a xlink:type="simple" xlink:href="https://hal.science/hal-05088407v1">hal-05088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413v1">L’espace en partage</text:a></text:p>
              <text:p text:style-name="Normal"><text:a xlink:type="simple" xlink:href="https://hal.science/search/index/?q=*&amp;authFullName_s=Yves Bonny">Yves Bonny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Vincent Gouëset">Vincent Gouëset</text:a></text:p>
              <text:p text:style-name="Normal"><text:span>Presses Universitaires de Rennes. , 2017, Collection Géographie Sociale, 978-2-7535-5670-6</text:span></text:p>
              <text:p text:style-name="Normal"><text:span>Ouvrages</text:span></text:p>
              <text:p text:style-name="Normal"><text:a xlink:type="simple" xlink:href="https://shs.hal.science/halshs-01566413v1">halshs-0156641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693v1">Mega city slums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Louise Bruno">Louise Bruno</text:a><text:span>,</text:span><text:a xlink:type="simple" xlink:href="https://hal.science/search/index/?q=*&amp;authFullName_s=Oscar Benedito Correia">Oscar Benedito Correia</text:a><text:span>et al.</text:span></text:p>
              <text:p text:style-name="Normal"><text:span>Marie-Caroline Saglio-Yatzimirsky; Frédéric Landy. Imperial College Press, 1, 2014, Urban Challenges</text:span></text:p>
              <text:p text:style-name="Normal"><text:span>Ouvrages</text:span></text:p>
              <text:p text:style-name="Normal"><text:a xlink:type="simple" xlink:href="https://inalco.hal.science/hal-01347693v1">hal-01347693v1</text:a></text:p>
            </table:table-cell>
          </table:table-row>
        </table:table>
        <text:p text:style-name="P29"/>
        <text:p text:style-name="Heading2"><text:span text:style-name="T14">Communication dans un congrès (18)</text:span></text:p>
        <text:p text:style-name="P31"/>
        <table:table table:name="b2bdfd" table:style-name="b2bdfd">
          <table:table-column table:style-name="b2bdfd.0"/>
          <table:table-row>
            <table:table-cell office:value-type="string">
              <text:p text:style-name="Normal"><text:a xlink:type="simple" xlink:href="https://shs.hal.science/halshs-05291484v1">Exploring Tourist Urbanization: Colonial Legacies, Social Tensions, and Transformations in South Asian Mountain Landscapes : organizer, discussant and chair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Anthony Goreau-Ponceaud">Anthony Goreau-Ponceaud</text:a></text:p>
              <text:p text:style-name="Normal"><text:span>10th iteration of the AAS. Reframing global Asia. Margins, modernities, mobilities</text:span><text:span>, Association for Asian Studies, Jun 2025, Kathmandou, Nepal</text:span></text:p>
              <text:p text:style-name="Normal"><text:span>Communication dans un congrès</text:span></text:p>
              <text:p text:style-name="Normal"><text:a xlink:type="simple" xlink:href="https://shs.hal.science/halshs-05291484v1">halshs-052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626v1">Yercaud a booming hill station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Dhandapani Balasubramanian">Dhandapani Balasubramanian</text:a></text:p>
              <text:p text:style-name="Normal"><text:span>AAS-in-Asia Conference</text:span><text:span>, Jun 2025, Kathmandu, India</text:span></text:p>
              <text:p text:style-name="Normal"><text:span>Communication dans un congrès</text:span></text:p>
              <text:p text:style-name="Normal"><text:a xlink:type="simple" xlink:href="https://hal.science/hal-05423626v1">hal-054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78v1">Outiller la pensée sur la ville et l’urbain</text:a></text:p>
              <text:p text:style-name="Normal"><text:a xlink:type="simple" xlink:href="https://hal.science/search/index/?q=*&amp;authFullName_s=Patrick Le Galès">Patrick Le Galès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Anthony Goreau Ponceaud">Anthony Goreau Ponceaud</text:a></text:p>
              <text:p text:style-name="Normal"><text:span>séminaire URBALOUR</text:span><text:span>, Jan 2024, Pessac, France</text:span></text:p>
              <text:p text:style-name="Normal"><text:span>Communication dans un congrès</text:span></text:p>
              <text:p text:style-name="Normal"><text:a xlink:type="simple" xlink:href="https://hal.science/hal-05428878v1">hal-054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15v1">Introduction. Panel Transmitting know-how in a shifting world – the case of contemporary India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Nicolas Bautès">Nicolas Bautès</text:a></text:p>
              <text:p text:style-name="Normal"><text:span>ECSAS - European Conference for South Asian Studies</text:span><text:span>, EASAS - European Association for South Asian Studies, Jul 2023, Torino, Italy</text:span></text:p>
              <text:p text:style-name="Normal"><text:span>Communication dans un congrès</text:span></text:p>
              <text:p text:style-name="Normal"><text:a xlink:type="simple" xlink:href="https://hal.science/hal-04500215v1">hal-045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25v1">Introduction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/text:p>
              <text:p text:style-name="Normal"><text:span>Transmitting know-how in a shifting world – perspectives from the social sciences</text:span><text:span>, Institut Français de Pondichéry, Feb 2023, Pondicherry, India</text:span></text:p>
              <text:p text:style-name="Normal"><text:span>Communication dans un congrès</text:span></text:p>
              <text:p text:style-name="Normal"><text:a xlink:type="simple" xlink:href="https://hal.science/hal-04533325v1">hal-045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29v1">Heritage and Hesitant Urban Production in Pondicherry: when public policy flirts with urban coastal villages</text:a></text:p>
              <text:p text:style-name="Normal"><text:a xlink:type="simple" xlink:href="https://hal.science/search/index/?q=*&amp;authFullName_s=M. Lalitha">M. Lalitha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Devangi Ramakrishnan">Devangi Ramakrishnan</text:a></text:p>
              <text:p text:style-name="Normal"><text:span>Urban ARC 2022 : Beyond Binaries, IIHS Annual Research Conference</text:span><text:span>, Indian Institute for Human Settlements, Jan 2022, Bengaluru, India</text:span></text:p>
              <text:p text:style-name="Normal"><text:span>Communication dans un congrès</text:span></text:p>
              <text:p text:style-name="Normal"><text:a xlink:type="simple" xlink:href="https://hal.science/hal-04097129v1">hal-040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69v1">Tides of Change: Living off and with Heritage on the Coast</text:a></text:p>
              <text:p text:style-name="Normal"><text:a xlink:type="simple" xlink:href="https://hal.science/search/index/?q=*&amp;authFullName_s=A. Bhagath Singh">A. Bhagath Singh</text:a><text:span>,</text:span><text:a xlink:type="simple" xlink:href="https://hal.science/search/index/?q=*&amp;authFullName_s=Nicolas Bautès">Nicolas Bautès</text:a></text:p>
              <text:p text:style-name="Normal"><text:span>The IUEAS Congress 2020 “Coming of Age on Earth: Legacies and Next Generation Anthropology"</text:span><text:span>, International Union of Anthropological and Ethnological Sciences (IUAES), Mar 2021, Šibenik, Croatia</text:span></text:p>
              <text:p text:style-name="Normal"><text:span>Communication dans un congrès</text:span></text:p>
              <text:p text:style-name="Normal"><text:a xlink:type="simple" xlink:href="https://hal.science/hal-04095869v1">hal-040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58v1">Frictions among Fishing Settlements: Two Case Studies from the Coromandel</text:a></text:p>
              <text:p text:style-name="Normal"><text:a xlink:type="simple" xlink:href="https://hal.science/search/index/?q=*&amp;authFullName_s=A. Bhagath Singh">A. Bhagath Singh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Prabhakar Jayaprakash">Prabhakar Jayaprakash</text:a></text:p>
              <text:p text:style-name="Normal"><text:span>The International Conference Coastal Development and Coastal Livelihoods</text:span><text:span>, New York University, Mar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4095658v1">hal-040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50v1">Deep Sea Fishing Project – A capitalist project in the costume of moral economy</text:a></text:p>
              <text:p text:style-name="Normal"><text:a xlink:type="simple" xlink:href="https://hal.science/search/index/?q=*&amp;authFullName_s=A. Bhagath Singh">A. Bhagath Singh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Prabhakar Jayaprakash">Prabhakar Jayaprakash</text:a></text:p>
              <text:p text:style-name="Normal"><text:span>The 11th MARE People and the Sea Conference held virtually</text:span><text:span>, University of Amsterdam, Jun 2021, Amsterdam, Netherlands</text:span></text:p>
              <text:p text:style-name="Normal"><text:span>Communication dans un congrès</text:span></text:p>
              <text:p text:style-name="Normal"><text:a xlink:type="simple" xlink:href="https://hal.science/hal-04095650v1">hal-040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87v1">L’urbanisation rapide détruit-elle les villes indiennes ?</text:a></text:p>
              <text:p text:style-name="Normal"><text:a xlink:type="simple" xlink:href="https://hal.science/search/index/?q=*&amp;authFullName_s=Nicolas Bautès">Nicolas Bautès</text:a></text:p>
              <text:p text:style-name="Normal"><text:span>Les conférences de l’IFP. Un autre regard sur l’Inde</text:span><text:span>, Institut Français de Pondichéry, Jan 2020, Pondichéry, Inde</text:span></text:p>
              <text:p text:style-name="Normal"><text:span>Communication dans un congrès</text:span></text:p>
              <text:p text:style-name="Normal"><text:a xlink:type="simple" xlink:href="https://hal.science/hal-02921787v1">hal-029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29v1">Looking for Integrated Conservation and Development of the Coramandel Coastal Wetlands: The case Study of Kaluveli (Tamil Nadu, South India)</text:a></text:p>
              <text:p text:style-name="Normal"><text:a xlink:type="simple" xlink:href="https://hal.science/search/index/?q=*&amp;authFullName_s=Raphael Mathevet">Raphael Mathevet</text:a><text:span>,</text:span><text:a xlink:type="simple" xlink:href="https://hal.science/search/index/?q=*&amp;authFullName_s=Elea Desmots">Elea Desmots</text:a><text:span>,</text:span><text:a xlink:type="simple" xlink:href="https://hal.science/search/index/?q=*&amp;authFullName_s=Munisamy Anbarashan">Munisamy Anbarashan</text:a><text:span>,</text:span><text:a xlink:type="simple" xlink:href="https://hal.science/search/index/?q=*&amp;authFullName_s=Natesan Balachandran">Natesan Balachandran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International Symposium on Advances in Coastal Research with Special Reference to Indo Pacific (AdCoRe IP-2019)</text:span><text:span>, Dec 2019, Chennai, India</text:span></text:p>
              <text:p text:style-name="Normal"><text:span>Communication dans un congrès</text:span></text:p>
              <text:p text:style-name="Normal"><text:a xlink:type="simple" xlink:href="https://hal.science/hal-02902229v1">hal-0290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648v1">Mapping and Assessing the Land Cover and Land Use of a fragile Coastal Landscape, Cuddalore District, Tamil Nadu, South India</text:a></text:p>
              <text:p text:style-name="Normal"><text:a xlink:type="simple" xlink:href="https://hal.science/search/index/?q=*&amp;authFullName_s=Munisamy Anbarashan">Munisamy Anbarashan</text:a><text:span>,</text:span><text:a xlink:type="simple" xlink:href="https://hal.science/search/index/?q=*&amp;authFullName_s=Natesan Balachandran">Natesan Balachandran</text:a><text:span>,</text:span><text:a xlink:type="simple" xlink:href="https://hal.science/search/index/?q=*&amp;authFullName_s=Raphael Mathevet">Raphael Mathevet</text:a><text:span>,</text:span><text:a xlink:type="simple" xlink:href="https://hal.science/search/index/?q=*&amp;authFullName_s=Gowrappan Muthusankar">Gowrappan Muthusankar</text:a><text:span>,</text:span><text:a xlink:type="simple" xlink:href="https://hal.science/search/index/?q=*&amp;authFullName_s=Shuvankar Ghosh">Shuvankar Ghosh</text:a><text:span>et al.</text:span></text:p>
              <text:p text:style-name="Normal"><text:span>International Symposium on Advances in Coastal Research with Special Reference to Indo Pacific (AdCoRe IP-2019)</text:span><text:span>, National Centre for Coastal Research (NCCR); National Institute of Ocean Technology (NIOT); Research and Information System for Developing Countries (RIS), Dec 2019, Chennai, India</text:span></text:p>
              <text:p text:style-name="Normal"><text:span>Communication dans un congrès</text:span></text:p>
              <text:p text:style-name="Normal"><text:a xlink:type="simple" xlink:href="https://hal.science/hal-02733648v1">hal-0273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67v1">Addressing the challenges of the coastal areas of Tamil Nadu: an interdisciplinary and transversal approach</text:a></text:p>
              <text:p text:style-name="Normal"><text:a xlink:type="simple" xlink:href="https://hal.science/search/index/?q=*&amp;authFullName_s=Nicolas Bautès">Nicolas Bautès</text:a></text:p>
              <text:p text:style-name="Normal"><text:span>Changing Contours of Blue Economy. - Promises and Challenges. (ICBE-2019)</text:span><text:span>, Feb 2019, Chidambaram, India</text:span></text:p>
              <text:p text:style-name="Normal"><text:span>Communication dans un congrès</text:span></text:p>
              <text:p text:style-name="Normal"><text:a xlink:type="simple" xlink:href="https://hal.science/hal-02921767v1">hal-0292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3v1">When Socio-Economic Plans Exacerbate Vulnerability to Physical Coastal Processes on the South East Coast of India</text:a></text:p>
              <text:p text:style-name="Normal"><text:a xlink:type="simple" xlink:href="https://hal.science/search/index/?q=*&amp;authFullName_s=Gowrappan Muthusankar">Gowrappan Muthusanka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R. S. Bhalla">R. S. Bhalla</text:a><text:span>et al.</text:span></text:p>
              <text:p text:style-name="Normal"><text:span>15. International Coastal Symposium (ICS)</text:span><text:span>, May 2018, Busan, South Korea.<text:s/></text:span><text:a xlink:type="simple" xlink:href="https://dx.doi.org/10.2112/SI85-290.1">⟨10.2112/SI85-290.1⟩</text:a></text:p>
              <text:p text:style-name="Normal"><text:span>Communication dans un congrès</text:span></text:p>
              <text:p text:style-name="Normal"><text:a xlink:type="simple" xlink:href="https://hal.inrae.fr/hal-02737443v1">hal-0273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49v1">Local conflicts and Illegalisms in the production of a space of memory in Rio de Janeiro, Brazil</text:a></text:p>
              <text:p text:style-name="Normal"><text:a xlink:type="simple" xlink:href="https://hal.science/search/index/?q=*&amp;authFullName_s=Nicolas Bautès">Nicolas Bautès</text:a></text:p>
              <text:p text:style-name="Normal"><text:span>CPR-CSH Workshop, Centre for Policy Research, Delhi</text:span><text:span>, Apr 2018, Delhi, India</text:span></text:p>
              <text:p text:style-name="Normal"><text:span>Communication dans un congrès</text:span></text:p>
              <text:p text:style-name="Normal"><text:a xlink:type="simple" xlink:href="https://hal.science/hal-02921749v1">hal-029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59v1">Perspectives on uses and transformation of the city: A socio-spatial mapping of the Grand Canal, Pondichéry</text:a></text:p>
              <text:p text:style-name="Normal"><text:a xlink:type="simple" xlink:href="https://hal.science/search/index/?q=*&amp;authFullName_s=Nicolas Bautès">Nicolas Bautès</text:a></text:p>
              <text:p text:style-name="Normal"><text:span>Talk at Institut Français de Pondichéry</text:span><text:span>, Feb 2018, Pondichéry, India</text:span></text:p>
              <text:p text:style-name="Normal"><text:span>Communication dans un congrès</text:span></text:p>
              <text:p text:style-name="Normal"><text:a xlink:type="simple" xlink:href="https://hal.science/hal-02921759v1">hal-0292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40v1">De l'artivisme urbain à la spéculation patrimoniale: la favela au cœur des enjeux du centre historique de Rio de Janeiro.</text:a></text:p>
              <text:p text:style-name="Normal"><text:a xlink:type="simple" xlink:href="https://hal.science/search/index/?q=*&amp;authFullName_s=Nicolas Bautès">Nicolas Bautès</text:a></text:p>
              <text:p text:style-name="Normal"><text:span>Colloque international Patrimoine culturel et désirs de territoires: vers quels développements, ART-Dev, Université de Nîmes,</text:span><text:span>, Feb 2010, Nîmes, France</text:span></text:p>
              <text:p text:style-name="Normal"><text:span>Communication dans un congrès</text:span></text:p>
              <text:p text:style-name="Normal"><text:a xlink:type="simple" xlink:href="https://hal.science/hal-00524440v1">hal-005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77v1">Olhares cruzados antropologia e geografia. Atores, espaços e sustentabilidade nos territorios urbanos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atherine Reginensi">Catherine Reginensi</text:a></text:p>
              <text:p text:style-name="Normal"><text:span>Diez años de cambios en el mundo, en la Geografía y en las Ciencias Sociales, 1999-2008.</text:span><text:span>, May 2008, Barcelone, Spain. http://www.ub.es/geocrit/-xcol/73.htm</text:span></text:p>
              <text:p text:style-name="Normal"><text:span>Communication dans un congrès</text:span></text:p>
              <text:p text:style-name="Normal"><text:a xlink:type="simple" xlink:href="https://hal.science/hal-00523677v1">hal-00523677v1</text:a></text:p>
            </table:table-cell>
          </table:table-row>
        </table:table>
        <text:p text:style-name="P32"/>
        <text:p text:style-name="Heading2"><text:span text:style-name="T15">N°spécial de revue/special issue (3)</text:span></text:p>
        <text:p text:style-name="P34"/>
        <table:table table:name="9b3b4d" table:style-name="9b3b4d">
          <table:table-column table:style-name="9b3b4d.0"/>
          <table:table-row>
            <table:table-cell office:value-type="string">
              <text:p text:style-name="Normal"><text:a xlink:type="simple" xlink:href="https://hal.science/hal-05415275v1">Special Issue: Exploring tourist urbanisation in the South Asian mountains: an introduction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Ratoola Kundu">Ratoola Kundu</text:a><text:span>et al.</text:span></text:p>
              <text:p text:style-name="Normal"><text:span>Journal of South Asian Development</text:span><text:span>, 2025</text:span></text:p>
              <text:p text:style-name="Normal"><text:span>N°spécial de revue/special issue</text:span></text:p>
              <text:p text:style-name="Normal"><text:a xlink:type="simple" xlink:href="https://hal.science/hal-05415275v1">hal-0541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0756v1">Nouvelles géographies du faire et travail vivant dans l’Anthropocène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Nicolas Bautès">Nicolas Bautès</text:a></text:p>
              <text:p text:style-name="Normal"><text:span>EchoGéo</text:span><text:span>, 69, 2024,<text:s/></text:span><text:a xlink:type="simple" xlink:href="https://dx.doi.org/10.4000/12xcm">⟨10.4000/12xcm⟩</text:a></text:p>
              <text:p text:style-name="Normal"><text:span>N°spécial de revue/special issue</text:span></text:p>
              <text:p text:style-name="Normal"><text:a xlink:type="simple" xlink:href="https://shs.hal.science/halshs-05240756v1">halshs-05240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427v1">Art and Activism in South Asia</text:a></text:p>
              <text:p text:style-name="Normal"><text:a xlink:type="simple" xlink:href="https://hal.science/search/index/?q=*&amp;authFullName_s=Nicolas Nercam">Nicolas Nercam</text:a><text:span>,</text:span><text:a xlink:type="simple" xlink:href="https://hal.science/search/index/?q=*&amp;authFullName_s=Christine Ithurbide">Christine Ithurbide</text:a><text:span>,</text:span><text:a xlink:type="simple" xlink:href="https://hal.science/search/index/?q=*&amp;authFullName_s=Nicolas Bautès">Nicolas Bautès</text:a></text:p>
              <text:p text:style-name="Normal"><text:span>South Asia Multidisciplinary Academic Journal</text:span><text:span>, 31, 2024,<text:s/></text:span><text:a xlink:type="simple" xlink:href="https://dx.doi.org/10.4000/11vx1">⟨10.4000/11vx1⟩</text:a></text:p>
              <text:p text:style-name="Normal"><text:span>N°spécial de revue/special issue</text:span></text:p>
              <text:p text:style-name="Normal"><text:a xlink:type="simple" xlink:href="https://cnrs.hal.science/hal-04838427v1">hal-04838427v1</text:a></text:p>
            </table:table-cell>
          </table:table-row>
        </table:table>
        <text:p text:style-name="P35"/>
        <text:p text:style-name="Heading2"><text:span text:style-name="T16">Pré-publication, Document de travail (3)</text:span></text:p>
        <text:p text:style-name="P37"/>
        <table:table table:name="be292b" table:style-name="be292b">
          <table:table-column table:style-name="be292b.0"/>
          <table:table-row>
            <table:table-cell office:value-type="string">
              <text:p text:style-name="Normal"><text:a xlink:type="simple" xlink:href="https://hal.science/hal-05571127v1">Introduction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1127v1">hal-055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509v1">The Production of Exclusion in Yercaud: Dispossession by Design</text:a></text:p>
              <text:p text:style-name="Normal"><text:a xlink:type="simple" xlink:href="https://hal.science/search/index/?q=*&amp;authFullName_s=Dhandapani Balasubramanian">Dhandapani Balasubramanian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A. Antony Raj">A. Antony Raj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9509v1">hal-054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84v1">Knowhow in a shifting world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Aryo Danusiri">Aryo Danusi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40484v1">hal-05540484v1</text:a></text:p>
            </table:table-cell>
          </table:table-row>
        </table:table>
        <text:p text:style-name="P38"/>
        <text:p text:style-name="Heading2"><text:span text:style-name="T17">Article dans une revue (34)</text:span></text:p>
        <text:p text:style-name="P40"/>
        <table:table table:name="eb489b" table:style-name="eb489b">
          <table:table-column table:style-name="eb489b.0"/>
          <table:table-row>
            <table:table-cell office:value-type="string">
              <text:p text:style-name="Normal"><text:a xlink:type="simple" xlink:href="https://hal.science/hal-05415304v1">Exploring tourist urbanisation in the South Asian mountains: an introduction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Ratoola Kundu">Ratoola Kundu</text:a><text:span>,</text:span><text:a xlink:type="simple" xlink:href="https://hal.science/search/index/?q=*&amp;authFullName_s=Diya Mehra">Diya Mehra</text:a></text:p>
              <text:p text:style-name="Normal"><text:span>Journal of South Asian Development</text:span><text:span>, In press</text:span></text:p>
              <text:p text:style-name="Normal"><text:span>Article dans une revue</text:span></text:p>
              <text:p text:style-name="Normal"><text:a xlink:type="simple" xlink:href="https://hal.science/hal-05415304v1">hal-054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20v1">The city from the mountains: Tourism, land tenure and urbanisation in Yercaud (Tamil Nadu) - Inherited structures, land reorganisation and right to the city in a former colonial hill station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Dhandapani Balasubramanian">Dhandapani Balasubramanian</text:a></text:p>
              <text:p text:style-name="Normal"><text:span>Journal of South Asian Development</text:span><text:span>, In press, Special issue: Exploring tourist urbanisation in the South Asian mountains: an introduction</text:span></text:p>
              <text:p text:style-name="Normal"><text:span>Article dans une revue</text:span></text:p>
              <text:p text:style-name="Normal"><text:a xlink:type="simple" xlink:href="https://hal.science/hal-05415320v1">hal-054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31v1">Rethinking (with) hill stations. How tourism is urbanising South and Southeast Asian mountain areas</text:a></text:p>
              <text:p text:style-name="Normal"><text:a xlink:type="simple" xlink:href="https://hal.science/search/index/?q=*&amp;authFullName_s=Emmanuelle Peyvel">Emmanuelle Peyvel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Judicaëlle Dietrich">Judicaëlle Dietrich</text:a><text:span>,</text:span><text:a xlink:type="simple" xlink:href="https://hal.science/search/index/?q=*&amp;authFullName_s=Anthony Goreau-Ponceaud">Anthony Goreau-Ponceaud</text:a><text:span>,</text:span><text:a xlink:type="simple" xlink:href="https://hal.science/search/index/?q=*&amp;authFullName_s=Éric Jennings">Éric Jennings</text:a><text:span>et al.</text:span></text:p>
              <text:p text:style-name="Normal"><text:span>Mondes du tourisme</text:span><text:span>, 2025,<text:s/></text:span><text:a xlink:type="simple" xlink:href="https://dx.doi.org/10.4000/15dnm">⟨10.4000/15dnm⟩</text:a></text:p>
              <text:p text:style-name="Normal"><text:span>Article dans une revue</text:span></text:p>
              <text:p text:style-name="Normal"><text:a xlink:type="simple" xlink:href="https://hal.science/hal-05432531v1">hal-05432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448v1">Introduction. Situating Artistic Activism in South Asia</text:a></text:p>
              <text:p text:style-name="Normal"><text:a xlink:type="simple" xlink:href="https://hal.science/search/index/?q=*&amp;authFullName_s=Nicolas Nercam">Nicolas Nercam</text:a><text:span>,</text:span><text:a xlink:type="simple" xlink:href="https://hal.science/search/index/?q=*&amp;authFullName_s=Christine Ithurbide">Christine Ithurbide</text:a><text:span>,</text:span><text:a xlink:type="simple" xlink:href="https://hal.science/search/index/?q=*&amp;authFullName_s=Nicolas Bautès">Nicolas Bautès</text:a></text:p>
              <text:p text:style-name="Normal"><text:span>South Asia Multidisciplinary Academic Journal</text:span><text:span>, 2024, 31,<text:s/></text:span><text:a xlink:type="simple" xlink:href="https://dx.doi.org/10.4000/11vwz">⟨10.4000/11vwz⟩</text:a></text:p>
              <text:p text:style-name="Normal"><text:span>Article dans une revue</text:span></text:p>
              <text:p text:style-name="Normal"><text:a xlink:type="simple" xlink:href="https://cnrs.hal.science/hal-04838448v1">hal-048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76v1">Multiscale analysis of land use and land cover changes in Sri Lanka by remote sensing: the impacts of post-war infrastructure development in the last 20 Years (2002-2022)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Krishnamurthy Anupama">Krishnamurthy Anupama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Sarah Benabou">Sarah Benabou</text:a><text:span>,</text:span><text:a xlink:type="simple" xlink:href="https://hal.science/search/index/?q=*&amp;authFullName_s=O-J Crook">O-J Crook</text:a><text:span>et al.</text:span></text:p>
              <text:p text:style-name="Normal"><text:span>Journal of the National Science Foundation of Sri Lanka<text:s/></text:span><text:span>, 2023, 51 (4), pp.675-688.<text:s/></text:span><text:a xlink:type="simple" xlink:href="https://dx.doi.org/10.4038/jnsfsr.v51i4.11548">⟨10.4038/jnsfsr.v51i4.11548⟩</text:a></text:p>
              <text:p text:style-name="Normal"><text:span>Article dans une revue</text:span></text:p>
              <text:p text:style-name="Normal"><text:a xlink:type="simple" xlink:href="https://hal.science/hal-04371976v1">hal-0437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199v1">Géographies de l’alcool à Pondichéry : sociabilités, frictions et enjeux politiques d’une économie en croissance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A. Antony Raj">A. Antony Raj</text:a></text:p>
              <text:p text:style-name="Normal"><text:span>Les Cahiers d’Outre-Mer. Revue de géographie de Bordeaux</text:span><text:span>, 2021, LXXIV (283), pp.159-197.<text:s/></text:span><text:a xlink:type="simple" xlink:href="https://dx.doi.org/10.4000/com.12905">⟨10.4000/com.12905⟩</text:a></text:p>
              <text:p text:style-name="Normal"><text:span>Article dans une revue</text:span></text:p>
              <text:p text:style-name="Normal"><text:a xlink:type="simple" xlink:href="https://shs.hal.science/halshs-03464199v1">halshs-0346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58v1">Wetlands for a Sustainable Urban Future: Insights from Pondicherry, South India</text:a></text:p>
              <text:p text:style-name="Normal"><text:a xlink:type="simple" xlink:href="https://hal.science/search/index/?q=*&amp;authFullName_s=Raphaël Mathevet">Raphaël Mathevet</text:a><text:span>,</text:span><text:a xlink:type="simple" xlink:href="https://hal.science/search/index/?q=*&amp;authFullName_s=Simon Targowla">Simon Targowla</text:a><text:span>,</text:span><text:a xlink:type="simple" xlink:href="https://hal.science/search/index/?q=*&amp;authFullName_s=Munisamy Anbarashan">Munisamy Anbarasha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Narayanan Ayyappan">Narayanan Ayyappan</text:a><text:span>et al.</text:span></text:p>
              <text:p text:style-name="Normal"><text:span>Grassroots Journal of Natural Resources</text:span><text:span>, 2020, 3 (4), pp.74-93.<text:s/></text:span><text:a xlink:type="simple" xlink:href="https://dx.doi.org/10.33002/nr2581.6853.03045">⟨10.33002/nr2581.6853.03045⟩</text:a></text:p>
              <text:p text:style-name="Normal"><text:span>Article dans une revue</text:span></text:p>
              <text:p text:style-name="Normal"><text:a xlink:type="simple" xlink:href="https://hal.science/hal-03135658v1">hal-0313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32v1">Entre urbanisation et patrimonialisation : le lac d’Oussudu en devenir (Pondichéry, Tamil Nadu), Inde du Sud</text:a></text:p>
              <text:p text:style-name="Normal"><text:a xlink:type="simple" xlink:href="https://hal.science/search/index/?q=*&amp;authFullName_s=Raphaël Mathevet">Raphaël Mathevet</text:a><text:span>,</text:span><text:a xlink:type="simple" xlink:href="https://hal.science/search/index/?q=*&amp;authFullName_s=Simon Targowla">Simon Targowla</text:a><text:span>,</text:span><text:a xlink:type="simple" xlink:href="https://hal.science/search/index/?q=*&amp;authFullName_s=Munisamy Anbarashan">Munisamy Anbarashan</text:a><text:span>,</text:span><text:a xlink:type="simple" xlink:href="https://hal.science/search/index/?q=*&amp;authFullName_s=Govindan Venkatasubramanian">Govindan Venkatasubramanian</text:a><text:span>,</text:span><text:a xlink:type="simple" xlink:href="https://hal.science/search/index/?q=*&amp;authFullName_s=Narayanan Ayyappan">Narayanan Ayyappan</text:a><text:span>et al.</text:span></text:p>
              <text:p text:style-name="Normal"><text:span>Les Cahiers d’Outre-Mer. Revue de géographie de Bordeaux</text:span><text:span>, 2020, 73 (281), pp.129-162.<text:s/></text:span><text:a xlink:type="simple" xlink:href="https://dx.doi.org/10.4000/com.11082">⟨10.4000/com.11082⟩</text:a></text:p>
              <text:p text:style-name="Normal"><text:span>Article dans une revue</text:span></text:p>
              <text:p text:style-name="Normal"><text:a xlink:type="simple" xlink:href="https://hal.science/hal-03135732v1">hal-0313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64v1">Retomar la informalidad. Un abordaje de su dimensión política</text:a></text:p>
              <text:p text:style-name="Normal"><text:a xlink:type="simple" xlink:href="https://hal.science/search/index/?q=*&amp;authFullName_s=María Maneiro">María Maneiro</text:a><text:span>,</text:span><text:a xlink:type="simple" xlink:href="https://hal.science/search/index/?q=*&amp;authFullName_s=Nicolas Bautès">Nicolas Bautès</text:a></text:p>
              <text:p text:style-name="Normal"><text:span>O Social em Questão. Revista do Departamento de Serviço Social</text:span><text:span>, 2018, XX (39), pp.301-326</text:span></text:p>
              <text:p text:style-name="Normal"><text:span>Article dans une revue</text:span></text:p>
              <text:p text:style-name="Normal"><text:a xlink:type="simple" xlink:href="https://shs.hal.science/halshs-02383464v1">halshs-0238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00v1">Theatre in the Smart City: The Case of Pondicherry, South India</text:a></text:p>
              <text:p text:style-name="Normal"><text:a xlink:type="simple" xlink:href="https://hal.science/search/index/?q=*&amp;authFullName_s=Shanti Pillai">Shanti Pillai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Nancy Boissel-Cormier">Nancy Boissel-Cormier</text:a></text:p>
              <text:p text:style-name="Normal"><text:span>Les Cahiers d’Outre-Mer. Revue de géographie de Bordeaux</text:span><text:span>, 2018, 71 (277), pp.139-164.<text:s/></text:span><text:a xlink:type="simple" xlink:href="https://dx.doi.org/10.4000/com.8857">⟨10.4000/com.8857⟩</text:a></text:p>
              <text:p text:style-name="Normal"><text:span>Article dans une revue</text:span></text:p>
              <text:p text:style-name="Normal"><text:a xlink:type="simple" xlink:href="https://shs.hal.science/halshs-02383400v1">halshs-0238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971v1">Les réfugiés de guerre syriens au Liban (2011-2016). Quel accès à la ville pour des citadins indésirables ?</text:a></text:p>
              <text:p text:style-name="Normal"><text:a xlink:type="simple" xlink:href="https://hal.science/search/index/?q=*&amp;authFullName_s=Dima El Khouri-Tannous">Dima El Khouri-Tannous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Pierre Bergel">Pierre Bergel</text:a></text:p>
              <text:p text:style-name="Normal"><text:span>Espaces et sociétés (Paris, France)</text:span><text:span>, 2018, 172-173 (1),<text:s/></text:span><text:a xlink:type="simple" xlink:href="https://dx.doi.org/10.3917/esp.172.0035">⟨10.3917/esp.172.0035⟩</text:a></text:p>
              <text:p text:style-name="Normal"><text:span>Article dans une revue</text:span></text:p>
              <text:p text:style-name="Normal"><text:a xlink:type="simple" xlink:href="https://shs.hal.science/halshs-01934971v1">halshs-0193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652v1">L’informalité politique en ville. 8 chercheurs et 9 villes face aux modes de gouvernement urbain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Claire Bénit-Gbaffou">Claire Bénit-Gbaffou</text:a><text:span>et al.</text:span></text:p>
              <text:p text:style-name="Normal"><text:span>L'Espace Politique</text:span><text:span>, 2016, 29,<text:s/></text:span><text:a xlink:type="simple" xlink:href="https://dx.doi.org/10.4000/espacepolitique.3806">⟨10.4000/espacepolitique.3806⟩</text:a></text:p>
              <text:p text:style-name="Normal"><text:span>Article dans une revue</text:span></text:p>
              <text:p text:style-name="Normal"><text:a xlink:type="simple" xlink:href="https://shs.hal.science/halshs-01400652v1">halshs-0140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32v1">Introduction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afael Soares Gonçalves">Rafael Soares Gonçalves</text:a><text:span>,</text:span><text:a xlink:type="simple" xlink:href="https://hal.science/search/index/?q=*&amp;authFullName_s=Leticia de Luna Freire">Leticia de Luna Freire</text:a><text:span>,</text:span><text:a xlink:type="simple" xlink:href="https://hal.science/search/index/?q=*&amp;authFullName_s=Nicolas Bautès">Nicolas Bautès</text:a></text:p>
              <text:p text:style-name="Normal"><text:span>Problèmes d'Amérique Latine</text:span><text:span>, 2016, 103 (4), pp.5.<text:s/></text:span><text:a xlink:type="simple" xlink:href="https://dx.doi.org/10.3917/pal.103.0005">⟨10.3917/pal.103.0005⟩</text:a></text:p>
              <text:p text:style-name="Normal"><text:span>Article dans une revue</text:span></text:p>
              <text:p text:style-name="Normal"><text:a xlink:type="simple" xlink:href="https://shs.hal.science/halshs-02383432v1">halshs-02383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78v1">Dossier Espaces urbains et informalité politique au Brésil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Gabriel de Santis Feltran">Gabriel de Santis Feltran</text:a></text:p>
              <text:p text:style-name="Normal"><text:span>Confins - Revue franco-brésilienne de géographie/Revista franco-brasileira de geografia</text:span><text:span>, 2016, Confins, 28,<text:s/></text:span><text:a xlink:type="simple" xlink:href="https://dx.doi.org/10.4000/confins.11195">⟨10.4000/confins.11195⟩</text:a></text:p>
              <text:p text:style-name="Normal"><text:span>Article dans une revue</text:span></text:p>
              <text:p text:style-name="Normal"><text:a xlink:type="simple" xlink:href="https://shs.hal.science/halshs-02383478v1">halshs-023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98v1">Petits arrangements, intimidations et rapports de pouvoirs au cœur de l'action publique urbaine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Anthony Taieb">Anthony Taieb</text:a></text:p>
              <text:p text:style-name="Normal"><text:span>Géocarrefour - Revue de géographie de Lyon</text:span><text:span>, 2015, Geocarrefour, 90 (1), Actions publiques urbaines dans les Suds : trajectoires et ajustements</text:span></text:p>
              <text:p text:style-name="Normal"><text:span>Article dans une revue</text:span></text:p>
              <text:p text:style-name="Normal"><text:a xlink:type="simple" xlink:href="https://hal.science/hal-01496398v1">hal-0149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438v1">Le Quilombo, l’Eglise et la Loi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Flavia Carolina da Costa">Flavia Carolina da Costa</text:a><text:span>,</text:span><text:a xlink:type="simple" xlink:href="https://hal.science/search/index/?q=*&amp;authFullName_s=Rafael Soares Gonçalves">Rafael Soares Gonçalves</text:a></text:p>
              <text:p text:style-name="Normal"><text:span>Annales de géographie</text:span><text:span>, 2014, Illégalismes et gouvernement des territoires , 10 (700), pp.1310-1337.<text:s/></text:span><text:a xlink:type="simple" xlink:href="https://dx.doi.org/10.3917/ag.700.1310">⟨10.3917/ag.700.1310⟩</text:a></text:p>
              <text:p text:style-name="Normal"><text:span>Article dans une revue</text:span></text:p>
              <text:p text:style-name="Normal"><text:a xlink:type="simple" xlink:href="https://shs.hal.science/halshs-01496438v1">halshs-0149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464v1">A pé ao oratório – ou A caminhada impossível</text:a></text:p>
              <text:p text:style-name="Normal"><text:a xlink:type="simple" xlink:href="https://hal.science/search/index/?q=*&amp;authFullName_s=Clarissa Moreira">Clarissa Moreira</text:a><text:span>,</text:span><text:a xlink:type="simple" xlink:href="https://hal.science/search/index/?q=*&amp;authFullName_s=Nicolas Bautès">Nicolas Bautès</text:a></text:p>
              <text:p text:style-name="Normal"><text:span>Redobra</text:span><text:span>, 2013, Revista Corpocidade, 12</text:span></text:p>
              <text:p text:style-name="Normal"><text:span>Article dans une revue</text:span></text:p>
              <text:p text:style-name="Normal"><text:a xlink:type="simple" xlink:href="https://shs.hal.science/halshs-01496464v1">halshs-0149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220v1">Entre confrontos e desafios na construção da legitimidade popular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Lenise Lima Fernandes">Lenise Lima Fernandes</text:a><text:span>,</text:span><text:a xlink:type="simple" xlink:href="https://hal.science/search/index/?q=*&amp;authFullName_s=Marcos Burgos">Marcos Burgos</text:a></text:p>
              <text:p text:style-name="Normal"><text:span>Libertas. Revista da Faculdade de Serviço Social</text:span><text:span>, 2013, 13 (2), pp.1</text:span></text:p>
              <text:p text:style-name="Normal"><text:span>Article dans une revue</text:span></text:p>
              <text:p text:style-name="Normal"><text:a xlink:type="simple" xlink:href="https://shs.hal.science/halshs-00930220v1">halshs-0093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456v1">De la qualification juridique à l’usage social du droit : les favelas en prise avec l’action publique</text:a></text:p>
              <text:p text:style-name="Normal"><text:a xlink:type="simple" xlink:href="https://hal.science/search/index/?q=*&amp;authFullName_s=Rafael Soares Gonçalves">Rafael Soares Gonçalves</text:a><text:span>,</text:span><text:a xlink:type="simple" xlink:href="https://hal.science/search/index/?q=*&amp;authFullName_s=Nicolas Bautès">Nicolas Bautès</text:a></text:p>
              <text:p text:style-name="Normal"><text:span>Géocarrefour - Revue de géographie de Lyon</text:span><text:span>, 2013, Pour une géographie du droit : un chantier urbain, 88 (3), pp.217-228</text:span></text:p>
              <text:p text:style-name="Normal"><text:span>Article dans une revue</text:span></text:p>
              <text:p text:style-name="Normal"><text:a xlink:type="simple" xlink:href="https://shs.hal.science/halshs-01496456v1">halshs-0149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233v1">Percursos e travessias no Morro da Providência</text:a></text:p>
              <text:p text:style-name="Normal"><text:a xlink:type="simple" xlink:href="https://hal.science/search/index/?q=*&amp;authFullName_s=Catherine Reginensi">Catherine Reginensi</text:a><text:span>,</text:span><text:a xlink:type="simple" xlink:href="https://hal.science/search/index/?q=*&amp;authFullName_s=Nicolas Bautès">Nicolas Bautès</text:a></text:p>
              <text:p text:style-name="Normal"><text:span>Libertas. Revista da Faculdade de Serviço Social</text:span><text:span>, 2013, 13 (2), pp.2</text:span></text:p>
              <text:p text:style-name="Normal"><text:span>Article dans une revue</text:span></text:p>
              <text:p text:style-name="Normal"><text:a xlink:type="simple" xlink:href="https://shs.hal.science/halshs-00930233v1">halshs-0093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239v1">La rue brésilienne</text:a></text:p>
              <text:p text:style-name="Normal"><text:a xlink:type="simple" xlink:href="https://hal.science/search/index/?q=*&amp;authFullName_s=Nicolas Bautès">Nicolas Bautès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shs.hal.science/halshs-00930239v1">halshs-0093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478v1">Entre confrontos e desafios na construção da legitimidade popular: algumas perspectivas sobre os movimentos de resistências em favelas do Rio de Janeiro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Lima Fernandes Lenise">Lima Fernandes Lenise</text:a><text:span>,</text:span><text:a xlink:type="simple" xlink:href="https://hal.science/search/index/?q=*&amp;authFullName_s=Marcos Burgos">Marcos Burgos</text:a></text:p>
              <text:p text:style-name="Normal"><text:span>Libertas. Revista da Faculdade de Serviço Social</text:span><text:span>, 2013, 2 (5)</text:span></text:p>
              <text:p text:style-name="Normal"><text:span>Article dans une revue</text:span></text:p>
              <text:p text:style-name="Normal"><text:a xlink:type="simple" xlink:href="https://shs.hal.science/halshs-01496478v1">halshs-0149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504v1">Différents, semblables, mêlés : réflexion sur les individus, leurs rapports à l’espace urbain et leurs représentations de la vie sociale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arluci Menezes">Marluci Menezes</text:a></text:p>
              <text:p text:style-name="Normal"><text:span>ESO Travaux et Documents</text:span><text:span>, 2013</text:span></text:p>
              <text:p text:style-name="Normal"><text:span>Article dans une revue</text:span></text:p>
              <text:p text:style-name="Normal"><text:a xlink:type="simple" xlink:href="https://shs.hal.science/halshs-01496504v1">halshs-0149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513v1">Pour une géographie sociale de l'action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lément Marie Dit Chirot">Clément Marie Dit Chirot</text:a></text:p>
              <text:p text:style-name="Normal"><text:span>Carnets de Géographe</text:span><text:span>, 2012</text:span></text:p>
              <text:p text:style-name="Normal"><text:span>Article dans une revue</text:span></text:p>
              <text:p text:style-name="Normal"><text:a xlink:type="simple" xlink:href="https://shs.hal.science/halshs-01496513v1">halshs-0149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97v1">Rapports à l'espace, discours et portée politique de l'activisme urbain à Mumbai : l'initiative Urbz face à l'élargissement de l'arène publique</text:a></text:p>
              <text:p text:style-name="Normal"><text:a xlink:type="simple" xlink:href="https://hal.science/search/index/?q=*&amp;authFullName_s=Nicolas Bautès">Nicolas Bautès</text:a></text:p>
              <text:p text:style-name="Normal"><text:span>L'Information géographique</text:span><text:span>, 2012, 76 (1), pp.89.<text:s/></text:span><text:a xlink:type="simple" xlink:href="https://dx.doi.org/10.3917/lig.761.0089">⟨10.3917/lig.761.0089⟩</text:a></text:p>
              <text:p text:style-name="Normal"><text:span>Article dans une revue</text:span></text:p>
              <text:p text:style-name="Normal"><text:a xlink:type="simple" xlink:href="https://shs.hal.science/halshs-02383497v1">halshs-0238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378v1">Pour une géographie sociale de l'action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lément Marie Dit Chirot">Clément Marie Dit Chirot</text:a></text:p>
              <text:p text:style-name="Normal"><text:span>Carnets de géographes</text:span><text:span>, 2012</text:span></text:p>
              <text:p text:style-name="Normal"><text:span>Article dans une revue</text:span></text:p>
              <text:p text:style-name="Normal"><text:a xlink:type="simple" xlink:href="https://shs.hal.science/halshs-01366378v1">halshs-01366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882v1">Sécurité publique et justice spatiale dans les favelas de Rio de Janeiro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afael Soares Gonçalves">Rafael Soares Gonçalves</text:a></text:p>
              <text:p text:style-name="Normal"><text:span>Justice spatiale = Spatial justice</text:span><text:span>, 2011, Pratiques de sécurité en ville, 4, http://www.jssj.org/article/securiser-lespace-des-pauvres/</text:span></text:p>
              <text:p text:style-name="Normal"><text:span>Article dans une revue</text:span></text:p>
              <text:p text:style-name="Normal"><text:a xlink:type="simple" xlink:href="https://shs.hal.science/halshs-01518882v1">halshs-01518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81v1">Ressources foncières et pression urbaine à Mumbai (Inde)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Eleonore Boissinot">Eleonore Boissinot</text:a></text:p>
              <text:p text:style-name="Normal"><text:span>Revue Tiers Monde</text:span><text:span>, 2011, 2 (206), pp.55-74.<text:s/></text:span><text:a xlink:type="simple" xlink:href="https://dx.doi.org/10.3917/rtm.206.0055">⟨10.3917/rtm.206.0055⟩</text:a></text:p>
              <text:p text:style-name="Normal"><text:span>Article dans une revue</text:span></text:p>
              <text:p text:style-name="Normal"><text:a xlink:type="simple" xlink:href="https://shs.hal.science/halshs-00843281v1">halshs-00843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884v1">Improving Security in Poor Areas Public Security and Spatial Justice in the Favelas of Rio de Janeiro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afael Soares Gonçalves">Rafael Soares Gonçalves</text:a></text:p>
              <text:p text:style-name="Normal"><text:span>Justice spatiale = Spatial justice</text:span><text:span>, 2011, Security Practices in Cities, http://www.jssj.org/article/securiser-lespace-des-pauvres/</text:span></text:p>
              <text:p text:style-name="Normal"><text:span>Article dans une revue</text:span></text:p>
              <text:p text:style-name="Normal"><text:a xlink:type="simple" xlink:href="https://shs.hal.science/halshs-01518884v1">halshs-0151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896v1">L'experience &amp;quot; artiviste &amp;quot; dans une favela de Rio de Janeiro</text:a></text:p>
              <text:p text:style-name="Normal"><text:a xlink:type="simple" xlink:href="https://hal.science/search/index/?q=*&amp;authFullName_s=Nicolas Bautès">Nicolas Bautès</text:a></text:p>
              <text:p text:style-name="Normal"><text:span>Cahiers de géographie du Québec</text:span><text:span>, 2010, 54 (153), pp.471-498</text:span></text:p>
              <text:p text:style-name="Normal"><text:span>Article dans une revue</text:span></text:p>
              <text:p text:style-name="Normal"><text:a xlink:type="simple" xlink:href="https://shs.hal.science/halshs-00649896v1">halshs-006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09v1">Il processo partecipativo nei programmi di risanamento delle favelas a Rio De Janeiro : fondamenti e pratiche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Rafael Soares Gonçalves">Rafael Soares Gonçalves</text:a></text:p>
              <text:p text:style-name="Normal"><text:span>Bollettino della Società Geografica Italiana</text:span><text:span>, 2009, 1, pp.163-182</text:span></text:p>
              <text:p text:style-name="Normal"><text:span>Article dans une revue</text:span></text:p>
              <text:p text:style-name="Normal"><text:a xlink:type="simple" xlink:href="https://hal.science/hal-00523709v1">hal-00523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075v1">Les commerçants ambulants et leurs clients à Rio de Janeiro</text:a></text:p>
              <text:p text:style-name="Normal"><text:a xlink:type="simple" xlink:href="https://hal.science/search/index/?q=*&amp;authFullName_s=Maria de Fatima Cabral Marques Gomes">Maria de Fatima Cabral Marques Gomes</text:a><text:span>,</text:span><text:a xlink:type="simple" xlink:href="https://hal.science/search/index/?q=*&amp;authFullName_s=Catherine Reginensi">Catherine Reginensi</text:a><text:span>,</text:span><text:a xlink:type="simple" xlink:href="https://hal.science/search/index/?q=*&amp;authFullName_s=Nicolas Bautès">Nicolas Bautès</text:a></text:p>
              <text:p text:style-name="Normal"><text:span>Espaces et sociétés (Paris, France)</text:span><text:span>, 2008, 135 (4/2008), pp.79-97 : biblio</text:span></text:p>
              <text:p text:style-name="Normal"><text:span>Article dans une revue</text:span></text:p>
              <text:p text:style-name="Normal"><text:a xlink:type="simple" xlink:href="https://shs.hal.science/halshs-00381075v1">halshs-003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42v1">La marge dans la métropole de Rio de Janeiro (Brésil) : du désordre dans l'urbain à la mobilisation de ressources.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atherine Reginensi">Catherine Reginensi</text:a></text:p>
              <text:p text:style-name="Normal"><text:span>Autrepart - Revue de sciences sociales au Sud</text:span><text:span>, 2008, 47, pp.149-168</text:span></text:p>
              <text:p text:style-name="Normal"><text:span>Article dans une revue</text:span></text:p>
              <text:p text:style-name="Normal"><text:a xlink:type="simple" xlink:href="https://hal.science/hal-00523342v1">hal-005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10v1">LES COMMERÇANTS AMBULANTS ET LEURS CLIENTS A RIO DE JANEIRO : DES ESPACES DE SOCIABILITES EN MOUVEMENT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atherine Reginensi">Catherine Reginensi</text:a><text:span>,</text:span><text:a xlink:type="simple" xlink:href="https://hal.science/search/index/?q=*&amp;authFullName_s=Maria de Fatima Cabral Gomes">Maria de Fatima Cabral Gomes</text:a></text:p>
              <text:p text:style-name="Normal"><text:span>Espaces et sociétés (Paris, France)</text:span><text:span>, 2008, 34, pp.79-97</text:span></text:p>
              <text:p text:style-name="Normal"><text:span>Article dans une revue</text:span></text:p>
              <text:p text:style-name="Normal"><text:a xlink:type="simple" xlink:href="https://hal.science/hal-00524410v1">hal-00524410v1</text:a></text:p>
            </table:table-cell>
          </table:table-row>
        </table:table>
        <text:p text:style-name="P41"/>
        <text:p text:style-name="Heading2"><text:span text:style-name="T18">Autre publication scientifique (1)</text:span></text:p>
        <text:p text:style-name="P43"/>
        <table:table table:name="8a124b" table:style-name="8a124b">
          <table:table-column table:style-name="8a124b.0"/>
          <table:table-row>
            <table:table-cell office:value-type="string">
              <text:p text:style-name="Normal"><text:a xlink:type="simple" xlink:href="https://hal.science/hal-05429596v1">Workshop Urabltour</text:a></text:p>
              <text:p text:style-name="Normal"><text:a xlink:type="simple" xlink:href="https://hal.science/search/index/?q=*&amp;authFullName_s=Rémi de Bercegol">Rémi de Bercegol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Anthony Goreau-Ponceaud">Anthony Goreau-Ponceau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29596v1">hal-05429596v1</text:a></text:p>
            </table:table-cell>
          </table:table-row>
        </table:table>
        <text:p text:style-name="P44"/>
        <text:p text:style-name="Heading2"><text:span text:style-name="T19">Rapport (1)</text:span></text:p>
        <text:p text:style-name="P46"/>
        <table:table table:name="3fa7e1" table:style-name="3fa7e1">
          <table:table-column table:style-name="3fa7e1.0"/>
          <table:table-row>
            <table:table-cell office:value-type="string">
              <text:p text:style-name="Normal"><text:a xlink:type="simple" xlink:href="https://hal.science/hal-04433551v1">Coastal transformation and fisher wellbeing: Perspectives from Cuddalore District, Tamil Nadu, India</text:a></text:p>
              <text:p text:style-name="Normal"><text:a xlink:type="simple" xlink:href="https://hal.science/search/index/?q=*&amp;authFullName_s=Menon Ajit">Menon Ajit</text:a><text:span>,</text:span><text:a xlink:type="simple" xlink:href="https://hal.science/search/index/?q=*&amp;authFullName_s=Bavinck Maarten">Bavinck Maarten</text:a><text:span>,</text:span><text:a xlink:type="simple" xlink:href="https://hal.science/search/index/?q=*&amp;authFullName_s=Lawrence Tara N.">Lawrence Tara N.</text:a><text:span>,</text:span><text:a xlink:type="simple" xlink:href="https://hal.science/search/index/?q=*&amp;authFullName_s=Rao Nitya">Rao Nitya</text:a><text:span>,</text:span><text:a xlink:type="simple" xlink:href="https://hal.science/search/index/?q=*&amp;authFullName_s=Gowrappan Muthusankar">Gowrappan Muthusankar</text:a><text:span>et al.</text:span></text:p>
              <text:p text:style-name="Normal"><text:span>French Institute of Pondicherry; Madras Institute of Development Studies; Arctic University of Norway; University of East Anglia; University of Amsterdam. 2022</text:span></text:p>
              <text:p text:style-name="Normal"><text:span>Rapport</text:span></text:p>
              <text:p text:style-name="Normal"><text:a xlink:type="simple" xlink:href="https://hal.science/hal-04433551v1">hal-04433551v1</text:a></text:p>
            </table:table-cell>
          </table:table-row>
        </table:table>
        <text:p text:style-name="P47"/>
        <text:p text:style-name="Heading2"><text:span text:style-name="T20">HDR (2)</text:span></text:p>
        <text:p text:style-name="P49"/>
        <table:table table:name="a5e4cb" table:style-name="a5e4cb">
          <table:table-column table:style-name="a5e4cb.0"/>
          <table:table-row>
            <table:table-cell office:value-type="string">
              <text:p text:style-name="Normal"><text:a xlink:type="simple" xlink:href="https://shs.hal.science/tel-04122730v1">Penser les espaces de l’artisanat ordinaire en Inde. Matérialités, configurations et politique</text:a></text:p>
              <text:p text:style-name="Normal"><text:a xlink:type="simple" xlink:href="https://hal.science/search/index/?q=*&amp;authFullName_s=Nicolas Bautès">Nicolas Bautès</text:a></text:p>
              <text:p text:style-name="Normal"><text:span>Géographie. Université Paris 1, 2022</text:span></text:p>
              <text:p text:style-name="Normal"><text:span>HDR</text:span></text:p>
              <text:p text:style-name="Normal"><text:a xlink:type="simple" xlink:href="https://shs.hal.science/tel-04122730v1">tel-0412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tel-04215122v1">Penser les espaces de l’artisanat ordinaire en Inde. Matérialités, configurations et politique</text:a></text:p>
              <text:p text:style-name="Normal"><text:a xlink:type="simple" xlink:href="https://hal.science/search/index/?q=*&amp;authFullName_s=Nicolas Bautès">Nicolas Bautès</text:a></text:p>
              <text:p text:style-name="Normal"><text:span>Géographie. Université Paris 1 Sorbonne Panthéon, 2022</text:span></text:p>
              <text:p text:style-name="Normal"><text:span>HDR</text:span></text:p>
              <text:p text:style-name="Normal"><text:a xlink:type="simple" xlink:href="https://shs.hal.science/tel-04215122v1">tel-04215122v1</text:a></text:p>
            </table:table-cell>
          </table:table-row>
        </table:table>
        <text:p text:style-name="P50"/>
        <text:p text:style-name="Heading2"><text:span text:style-name="T21">Chapitre d'ouvrage (13)</text:span></text:p>
        <text:p text:style-name="P52"/>
        <table:table table:name="6e3958" table:style-name="6e3958">
          <table:table-column table:style-name="6e3958.0"/>
          <table:table-row>
            <table:table-cell office:value-type="string">
              <text:p text:style-name="Normal"><text:a xlink:type="simple" xlink:href="https://hal.science/hal-02888944v1">Ce que chercher implique. Trajectoires de chercheurs en sciences sociales dans deux favelas de Rio de Janeiro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arcos Burgos">Marcos Burgos</text:a></text:p>
              <text:p text:style-name="Normal"><text:span>Chercheur.e.s critiques en terrains critiques</text:span><text:span>, Le Bord de l’eau, 2020</text:span></text:p>
              <text:p text:style-name="Normal"><text:span>Chapitre d'ouvrage</text:span></text:p>
              <text:p text:style-name="Normal"><text:a xlink:type="simple" xlink:href="https://hal.science/hal-02888944v1">hal-0288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927v1">Cidade Nova, Praça Onze e a abertura da Avenida Presidente Vargas: do apagamento à ressurgência da memória da Pequena Africa do Rio de Janeiro</text:a></text:p>
              <text:p text:style-name="Normal"><text:a xlink:type="simple" xlink:href="https://hal.science/search/index/?q=*&amp;authFullName_s=Nicolas Bautès">Nicolas Bautès</text:a></text:p>
              <text:p text:style-name="Normal"><text:span>Transições metropolitanas e Centralidades nas cidades brasileiras no breve século XX</text:span><text:span>, 2019</text:span></text:p>
              <text:p text:style-name="Normal"><text:span>Chapitre d'ouvrage</text:span></text:p>
              <text:p text:style-name="Normal"><text:a xlink:type="simple" xlink:href="https://shs.hal.science/halshs-02870927v1">halshs-02870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520v1">Caught between metropolitan renovation and resistance : the dilemma of Khotachiwadi, Mumbai (India)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enezes Marluci">Menezes Marluci</text:a><text:span>,</text:span><text:a xlink:type="simple" xlink:href="https://hal.science/search/index/?q=*&amp;authFullName_s=Smaniotto Coasta Carlos">Smaniotto Coasta Carlos</text:a></text:p>
              <text:p text:style-name="Normal"><text:span>Neighbourhood &amp; City - Between digital and analogue perspectives. Bairro &amp; Cidade - Entre perspetivas digitais e analógicas</text:span><text:span>, pp.185-198, 2018, 978-989-757-077-3</text:span></text:p>
              <text:p text:style-name="Normal"><text:span>Chapitre d'ouvrage</text:span></text:p>
              <text:p text:style-name="Normal"><text:a xlink:type="simple" xlink:href="https://shs.hal.science/halshs-02383520v1">halshs-0238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05v1">Le rapport au lieu de vie. Une lecture de la cohabitation entre agriculteurs et résidents périurbains (Hérault, France)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Y. Bonny">Y. Bonny</text:a><text:span>,</text:span><text:a xlink:type="simple" xlink:href="https://hal.science/search/index/?q=*&amp;authFullName_s=N. Bautès">N. Bautès</text:a></text:p>
              <text:p text:style-name="Normal"><text:span>L’espace en partage</text:span><text:span>, Presses Universitaires de Rennes, pp.75-96, 2017, Géographie sociale, 978-2-7535-5670-6</text:span></text:p>
              <text:p text:style-name="Normal"><text:span>Chapitre d'ouvrage</text:span></text:p>
              <text:p text:style-name="Normal"><text:a xlink:type="simple" xlink:href="https://hal.inrae.fr/hal-02606405v1">hal-0260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01v1">Et au milieu coule une cafetière... Ou comment des géographes discutent de l'interdisciplinarité à la pause-café</text:a></text:p>
              <text:p text:style-name="Normal"><text:a xlink:type="simple" xlink:href="https://hal.science/search/index/?q=*&amp;authFullName_s=Vincent Banos">Vincent Banos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A. Guéringer">A. Guéringer</text:a><text:span>,</text:span><text:a xlink:type="simple" xlink:href="https://hal.science/search/index/?q=*&amp;authFullName_s=B. Hautdidier">B. Hautdidier</text:a><text:span>et al.</text:span></text:p>
              <text:p text:style-name="Normal"><text:span>L'espace en partage</text:span><text:span>, Presses Universitaires de Rennes, pp.279-298, 2017, Géographie sociale, 978-2-7535-5670-6</text:span></text:p>
              <text:p text:style-name="Normal"><text:span>Chapitre d'ouvrage</text:span></text:p>
              <text:p text:style-name="Normal"><text:a xlink:type="simple" xlink:href="https://hal.inrae.fr/hal-02606401v1">hal-0260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407v1">Entre ajuste economico y desajustes académicos. La universidad publica francesa frente a las reformas neoliberales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lément Marie Dit Chirot">Clément Marie Dit Chirot</text:a><text:span>,</text:span><text:a xlink:type="simple" xlink:href="https://hal.science/search/index/?q=*&amp;authFullName_s=Mathieu Uhel">Mathieu Uhel</text:a></text:p>
              <text:p text:style-name="Normal"><text:span>Piso 15; Benemérita Universidad Autonoma de Puebla (BUAP).<text:s/></text:span><text:span>Hernandez J., Coutiño F., Sanchez F., Lopez G. (dir.), Universidad y politica: México y Francia</text:span><text:span>, 2015</text:span></text:p>
              <text:p text:style-name="Normal"><text:span>Chapitre d'ouvrage</text:span></text:p>
              <text:p text:style-name="Normal"><text:a xlink:type="simple" xlink:href="https://shs.hal.science/halshs-01366407v1">halshs-01366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92v1">Local and Translocal Systems of Actors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Nicolas Bautès">Nicolas Bautès</text:a></text:p>
              <text:p text:style-name="Normal"><text:span>Saglio-Yatzimirsky, Marie-Caroline and Landy, Frédéric.<text:s/></text:span><text:span>Megacity Slums: Social Exclusion, Space and Urban Policies in Brazil and India</text:span><text:span>, Imperial College Press, pp.257--306, 2014, 978-1-908979-59-9</text:span></text:p>
              <text:p text:style-name="Normal"><text:span>Chapitre d'ouvrage</text:span></text:p>
              <text:p text:style-name="Normal"><text:a xlink:type="simple" xlink:href="https://hal.parisnanterre.fr/hal-01640592v1">hal-0164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40v1">Cheminements autour de l'identité urbaine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Claire Guiu">Claire Guiu</text:a></text:p>
              <text:p text:style-name="Normal"><text:span>M. Gérardot.<text:s/></text:span><text:span>La France en ville</text:span><text:span>, Atlande, pp.119-126, 2010, Clefs concours, Géographie des territoires</text:span></text:p>
              <text:p text:style-name="Normal"><text:span>Chapitre d'ouvrage</text:span></text:p>
              <text:p text:style-name="Normal"><text:a xlink:type="simple" xlink:href="https://hal.science/hal-00523340v1">hal-005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39v1">Que mais alem do espectáculo ? Resiliência e desvios ao redor de um projeto de valorização de favela.</text:a></text:p>
              <text:p text:style-name="Normal"><text:a xlink:type="simple" xlink:href="https://hal.science/search/index/?q=*&amp;authFullName_s=Nicolas Bautès">Nicolas Bautès</text:a></text:p>
              <text:p text:style-name="Normal"><text:span>Arco Iris.<text:s/></text:span><text:span>Interlocuções Urbanas: arenas, enredos e atores.</text:span><text:span>, Arco Iris, pp.111-121, 2008</text:span></text:p>
              <text:p text:style-name="Normal"><text:span>Chapitre d'ouvrage</text:span></text:p>
              <text:p text:style-name="Normal"><text:a xlink:type="simple" xlink:href="https://hal.science/hal-00523339v1">hal-005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78v1">Dynamiques et tendances actuelles du tourisme dans les pays en développement</text:a></text:p>
              <text:p text:style-name="Normal"><text:a xlink:type="simple" xlink:href="https://hal.science/search/index/?q=*&amp;authFullName_s=Nicolas Bautès">Nicolas Bautès</text:a></text:p>
              <text:p text:style-name="Normal"><text:span>SEDES.<text:s/></text:span><text:span>Mondialisation : l'intégration des pays en développement</text:span><text:span>, SEDES, pp.93-104, 2007</text:span></text:p>
              <text:p text:style-name="Normal"><text:span>Chapitre d'ouvrage</text:span></text:p>
              <text:p text:style-name="Normal"><text:a xlink:type="simple" xlink:href="https://hal.science/hal-00523678v1">hal-0052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44v1">Exclusion and election in Udaipur urban space: implications on tourism.</text:a></text:p>
              <text:p text:style-name="Normal"><text:a xlink:type="simple" xlink:href="https://hal.science/search/index/?q=*&amp;authFullName_s=Nicolas Bautès">Nicolas Bautès</text:a></text:p>
              <text:p text:style-name="Normal"><text:span>Raj Rhapsodies. Tourism, Heritage and the Seduction of History.</text:span><text:span>, Ashgate Publication, pp.89-106, 2007, New Directions in Tourism Analysis</text:span></text:p>
              <text:p text:style-name="Normal"><text:span>Chapitre d'ouvrage</text:span></text:p>
              <text:p text:style-name="Normal"><text:a xlink:type="simple" xlink:href="https://hal.science/hal-00523344v1">hal-0052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658v1">Espaço-patrimônio e dinâmica de atores na Rua do Lavradio (Centro Histórico do Rio de Janeiro). A produção sócio-política do “Novo Rio Antigo”</text:a></text:p>
              <text:p text:style-name="Normal"><text:a xlink:type="simple" xlink:href="https://hal.science/search/index/?q=*&amp;authFullName_s=Nicolas Bautès">Nicolas Bautès</text:a></text:p>
              <text:p text:style-name="Normal"><text:span>FAPERJ.<text:s/></text:span><text:span>Cidade, transformaçoes no mundo do trabalho e politicas publicas. A questao do comercio ambumante em tempos de globalizaçao.</text:span><text:span>, DP&amp;A, pp.152-168, 2006, Espaços do desenvovimento</text:span></text:p>
              <text:p text:style-name="Normal"><text:span>Chapitre d'ouvrage</text:span></text:p>
              <text:p text:style-name="Normal"><text:a xlink:type="simple" xlink:href="https://shs.hal.science/halshs-00533658v1">halshs-005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5v1">Inde et Asie du Sud-Est : un héritage fragile, des relations hésitantes, un enjeu grandissant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Nicolas Bautès">Nicolas Bautès</text:a></text:p>
              <text:p text:style-name="Normal"><text:span>Philippe Pelletier.<text:s/></text:span><text:span>Nouvelles organisations régionales en Asie Orientale, modèles et identité</text:span><text:span>, Les Indes Savantes, 2005</text:span></text:p>
              <text:p text:style-name="Normal"><text:span>Chapitre d'ouvrage</text:span></text:p>
              <text:p text:style-name="Normal"><text:a xlink:type="simple" xlink:href="https://hal.science/hal-04293715v1">hal-04293715v1</text:a></text:p>
            </table:table-cell>
          </table:table-row>
        </table:table>
        <text:p text:style-name="P53"/>
        <text:p text:style-name="Heading2"><text:span text:style-name="T22">Article de blog scientifique (2)</text:span></text:p>
        <text:p text:style-name="P55"/>
        <table:table table:name="a5cc35" table:style-name="a5cc35">
          <table:table-column table:style-name="a5cc35.0"/>
          <table:table-row>
            <table:table-cell office:value-type="string">
              <text:p text:style-name="Normal"><text:a xlink:type="simple" xlink:href="https://hal.science/hal-02888877v1">Covid 19: Image, sound, movement ... people</text:a></text:p>
              <text:p text:style-name="Normal"><text:a xlink:type="simple" xlink:href="https://hal.science/search/index/?q=*&amp;authFullName_s=Nicolas Bautès">Nicolas Bautès</text:a></text:p>
              <text:p text:style-name="Normal"><text:span>2020, https://humanitiesacrossborders.org/blog/covid-19-image-sound-movement-people</text:span></text:p>
              <text:p text:style-name="Normal"><text:span>Article de blog scientifique</text:span></text:p>
              <text:p text:style-name="Normal"><text:a xlink:type="simple" xlink:href="https://hal.science/hal-02888877v1">hal-02888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594v1">En Inde, la réouverture des débits d’alcool déchaîne des passions toutes politiques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Nicolas Bautès">Nicolas Bautè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2614594v1">halshs-02614594v1</text:a></text:p>
            </table:table-cell>
          </table:table-row>
        </table:table>
        <text:p text:style-name="P56"/>
        <text:p text:style-name="Heading2"><text:span text:style-name="T23">Thèse (1)</text:span></text:p>
        <text:p text:style-name="P58"/>
        <table:table table:name="3b1bdc" table:style-name="3b1bdc">
          <table:table-column table:style-name="3b1bdc.0"/>
          <table:table-row>
            <table:table-cell office:value-type="string">
              <text:p text:style-name="Normal"><text:a xlink:type="simple" xlink:href="https://theses.hal.science/tel-00068683v1">Le goût de l'héritage. Processus de production d'un territoire touristique. Udaipur en Inde du Nord (Rajasthan)</text:a></text:p>
              <text:p text:style-name="Normal"><text:a xlink:type="simple" xlink:href="https://hal.science/search/index/?q=*&amp;authFullName_s=Nicolas Bautès">Nicolas Bautès</text:a></text:p>
              <text:p text:style-name="Normal"><text:span>Géographie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68683v1">tel-00068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utes</dc:title>
    <dc:subject/>
    <dc:description>CV</dc:description>
    <dc:creator/>
    <dc:date>2026-05-25T20:24:26.000</dc:date>
    <meta:generator>PHPWord</meta:generator>
    <meta:initial-creator>CCSD</meta:initial-creator>
    <meta:creation-date>2026-05-25T20:24:26.000</meta:creation-date>
    <meta:keyword/>
    <meta:user-defined meta:name="Category"/>
    <meta:user-defined meta:name="Company"/>
    <meta:user-defined meta:name="Manager"/>
  </office:meta>
</office:document-meta>
</file>