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80d" style:family="table">
      <style:table-properties style:rel-width="100" table:align="center"/>
    </style:style>
    <style:style style:name="b5280d.0" style:family="table-column">
      <style:table-column-properties style:column-width="0.00cm"/>
    </style:style>
    <style:style style:name="fd2350" style:family="table">
      <style:table-properties style:rel-width="100" table:align="center"/>
    </style:style>
    <style:style style:name="fd2350.0" style:family="table-column">
      <style:table-column-properties style:column-width="0.00cm"/>
    </style:style>
    <style:style style:name="44e175" style:family="table">
      <style:table-properties style:rel-width="100" table:align="center"/>
    </style:style>
    <style:style style:name="44e1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eaupere<text:s/></text:span><text:span text:style-name="T2">Enseignant-Chercheur @ IMT Atlantique - Subatech (UMR 6457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eaupere">nicolas-beaup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556-9477">0009-0001-2556-94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412311">18341231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18)</text:span></text:p>
        <text:p text:style-name="P18"/>
        <table:table table:name="b5280d" table:style-name="b5280d">
          <table:table-column table:style-name="b5280d.0"/>
          <table:table-row>
            <table:table-cell office:value-type="string">
              <text:p text:style-name="Normal"><text:a xlink:type="simple" xlink:href="https://hal.science/hal-04695708v1">Scintillation in Liquid Xenon for Gamma-Ray Medical Imaging: From Single Time-over-Threshold to Multi-Time-over-Threshold PMT Signal Measurements</text:a></text:p>
              <text:p text:style-name="Normal"><text:a xlink:type="simple" xlink:href="https://hal.science/search/index/?q=*&amp;authFullName_s=Quentin Lainé">Quentin Lainé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Dingbang Cai">Dingbang Cai</text:a><text:span>,</text:span><text:a xlink:type="simple" xlink:href="https://hal.science/search/index/?q=*&amp;authFullName_s=Eric Morteau">Eric Morteau</text:a><text:span>,</text:span><text:a xlink:type="simple" xlink:href="https://hal.science/search/index/?q=*&amp;authFullName_s=Fabrice Seguin">Fabrice Seguin</text:a><text:span>et al.</text:span></text:p>
              <text:p text:style-name="Normal"><text:span>Sensors</text:span><text:span>, 2024, 24 (17), pp.5826.<text:s/></text:span><text:a xlink:type="simple" xlink:href="https://dx.doi.org/10.3390/s24175826">⟨10.3390/s24175826⟩</text:a></text:p>
              <text:p text:style-name="Normal"><text:span>Article dans une revue</text:span></text:p>
              <text:p text:style-name="Normal"><text:a xlink:type="simple" xlink:href="https://hal.science/hal-04695708v1">hal-046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03v1">Studies and optimization of scintillation light measurements for the development of the 3-gamma medical imaging XEMIS2 liquid xenon Compton camera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,</text:span><text:a xlink:type="simple" xlink:href="https://hal.science/search/index/?q=*&amp;authFullName_s=J. Bert">J. Bert</text:a><text:span>et al.</text:span></text:p>
              <text:p text:style-name="Normal"><text:span>Nuclear Instruments and Methods in Physics Research Section A: Accelerators, Spectrometers, Detectors and Associated Equipment</text:span><text:span>, 2023, 1047, pp.167794.<text:s/></text:span><text:a xlink:type="simple" xlink:href="https://dx.doi.org/10.1016/j.nima.2022.167794">⟨10.1016/j.nima.2022.167794⟩</text:a></text:p>
              <text:p text:style-name="Normal"><text:span>Article dans une revue</text:span></text:p>
              <text:p text:style-name="Normal"><text:a xlink:type="simple" xlink:href="https://hal.science/hal-03891903v1">hal-038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87v1">A Pseudo-TOF Image Reconstruction Approach for Three-Gamma Small Animal Imaging</text:a></text:p>
              <text:p text:style-name="Normal"><text:a xlink:type="simple" xlink:href="https://hal.science/search/index/?q=*&amp;authFullName_s=D. Giovagnoli">D. Giovagnoli</text:a><text:span>,</text:span><text:a xlink:type="simple" xlink:href="https://hal.science/search/index/?q=*&amp;authFullName_s=A. Bousse">A. Bousse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C. Canot">C. Canot</text:a><text:span>,</text:span><text:a xlink:type="simple" xlink:href="https://hal.science/search/index/?q=*&amp;authFullName_s=Jean-Pierre Cussonneau">Jean-Pierre Cussonneau</text:a><text:span>et al.</text:span></text:p>
              <text:p text:style-name="Normal"><text:span>IEEE Transactions on Radiation and Plasma Medical Sciences</text:span><text:span>, 2021, 5 (6), pp.826-834.<text:s/></text:span><text:a xlink:type="simple" xlink:href="https://dx.doi.org/10.1109/trpms.2020.3046409">⟨10.1109/trpms.2020.3046409⟩</text:a></text:p>
              <text:p text:style-name="Normal"><text:span>Article dans une revue</text:span></text:p>
              <text:p text:style-name="Normal"><text:a xlink:type="simple" xlink:href="https://hal.science/hal-03449987v1">hal-0344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3v1">XEMIS2: A liquid xenon detector for small animal medical imaging</text:a></text:p>
              <text:p text:style-name="Normal"><text:a xlink:type="simple" xlink:href="https://hal.science/search/index/?q=*&amp;authFullName_s=L. Gallego Manzano">L. Gallego Manzano</text:a><text:span>,</text:span><text:a xlink:type="simple" xlink:href="https://hal.science/search/index/?q=*&amp;authFullName_s=J.M. Abaline">J.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Nucl.Instrum.Meth.A</text:span><text:span>, 2018, 912, pp.329-332.<text:s/></text:span><text:a xlink:type="simple" xlink:href="https://dx.doi.org/10.1016/j.nima.2017.12.022">⟨10.1016/j.nima.2017.12.022⟩</text:a></text:p>
              <text:p text:style-name="Normal"><text:span>Article dans une revue</text:span></text:p>
              <text:p text:style-name="Normal"><text:a xlink:type="simple" xlink:href="https://hal.science/hal-02317373v1">hal-023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38v1">Gravity assisted recovery of liquid xenon at large mass flow rates</text:a></text:p>
              <text:p text:style-name="Normal"><text:a xlink:type="simple" xlink:href="https://hal.science/search/index/?q=*&amp;authFullName_s=L. Virone">L. Viro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Julien Bert">Julien Bert</text:a><text:span>et al.</text:span></text:p>
              <text:p text:style-name="Normal"><text:span>Nuclear Instruments and Methods in Physics Research Section A: Accelerators, Spectrometers, Detectors and Associated Equipment</text:span><text:span>, 2018, 893, pp.10-14.<text:s/></text:span><text:a xlink:type="simple" xlink:href="https://dx.doi.org/10.1016/j.nima.2018.02.097">⟨10.1016/j.nima.2018.02.097⟩</text:a></text:p>
              <text:p text:style-name="Normal"><text:span>Article dans une revue</text:span></text:p>
              <text:p text:style-name="Normal"><text:a xlink:type="simple" xlink:href="https://hal.science/hal-01758238v1">hal-017582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5537v1">3gamma medical imaging with a liquid xenon Compton Camera and 44Sc radionuclid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J M Abaline">J M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J L Beney">J L Beney</text:a><text:span>et al.</text:span></text:p>
              <text:p text:style-name="Normal"><text:span>Acta Physica Polonica B</text:span><text:span>, 2017, 48 (10),<text:s/></text:span><text:a xlink:type="simple" xlink:href="https://dx.doi.org/10.5506/APhysPolB.48.1661">⟨10.5506/APhysPolB.48.1661⟩</text:a></text:p>
              <text:p text:style-name="Normal"><text:span>Article dans une revue</text:span></text:p>
              <text:p text:style-name="Normal"><text:a xlink:type="simple" xlink:href="https://inserm.hal.science/inserm-01635537v1">inserm-01635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1396v1">Measurement of the mass difference between top quark and antiquark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0, pp.50.<text:s/></text:span><text:a xlink:type="simple" xlink:href="https://dx.doi.org/10.1016/j.physletb.2017.04.028">⟨10.1016/j.physletb.2017.04.028⟩</text:a></text:p>
              <text:p text:style-name="Normal"><text:span>Article dans une revue</text:span></text:p>
              <text:p text:style-name="Normal"><text:a xlink:type="simple" xlink:href="https://in2p3.hal.science/in2p3-01391396v1">in2p3-01391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39v1">Search for W' to tb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2, pp.122.<text:s/></text:span><text:a xlink:type="simple" xlink:href="https://dx.doi.org/10.1007/JHEP02(2016)122">⟨10.1007/JHEP02(2016)122⟩</text:a></text:p>
              <text:p text:style-name="Normal"><text:span>Article dans une revue</text:span></text:p>
              <text:p text:style-name="Normal"><text:a xlink:type="simple" xlink:href="https://in2p3.hal.science/in2p3-01202939v1">in2p3-01202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909v1">Search for new phenomena in monophoton final stat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5, pp.102-124.<text:s/></text:span><text:a xlink:type="simple" xlink:href="https://dx.doi.org/10.1016/j.physletb.2016.01.057">⟨10.1016/j.physletb.2016.01.057⟩</text:a></text:p>
              <text:p text:style-name="Normal"><text:span>Article dans une revue</text:span></text:p>
              <text:p text:style-name="Normal"><text:a xlink:type="simple" xlink:href="https://in2p3.hal.science/in2p3-01294909v1">in2p3-01294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045v1">Search for a massive resonance decaying into a Higgs boson and a W or Z boson in hadronic final stat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02, pp.145.<text:s/></text:span><text:a xlink:type="simple" xlink:href="https://dx.doi.org/10.1007/JHEP02(2016)145">⟨10.1007/JHEP02(2016)145⟩</text:a></text:p>
              <text:p text:style-name="Normal"><text:span>Article dans une revue</text:span></text:p>
              <text:p text:style-name="Normal"><text:a xlink:type="simple" xlink:href="https://in2p3.hal.science/in2p3-01179045v1">in2p3-01179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673v1">Measurement of the ratio B(B[0,s] to J/psi f0(980) )/B(B[0,s] to J/psi phi(1020))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6, pp.84-102.<text:s/></text:span><text:a xlink:type="simple" xlink:href="https://dx.doi.org/10.1016/j.physletb.2016.02.047">⟨10.1016/j.physletb.2016.02.047⟩</text:a></text:p>
              <text:p text:style-name="Normal"><text:span>Article dans une revue</text:span></text:p>
              <text:p text:style-name="Normal"><text:a xlink:type="simple" xlink:href="https://in2p3.hal.science/in2p3-01128673v1">in2p3-01128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876v1">Measurement of diffraction dissociation cross secti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2, pp.012003.<text:s/></text:span><text:a xlink:type="simple" xlink:href="https://dx.doi.org/10.1103/PhysRevD.92.012003">⟨10.1103/PhysRevD.92.012003⟩</text:a></text:p>
              <text:p text:style-name="Normal"><text:span>Article dans une revue</text:span></text:p>
              <text:p text:style-name="Normal"><text:a xlink:type="simple" xlink:href="https://in2p3.hal.science/in2p3-01180876v1">in2p3-01180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850v1">Performance of electron reconstruction and selection with the CMS detector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5, 10, pp.P06005.<text:s/></text:span><text:a xlink:type="simple" xlink:href="https://dx.doi.org/10.1088/1748-0221/10/06/P06005">⟨10.1088/1748-0221/10/06/P06005⟩</text:a></text:p>
              <text:p text:style-name="Normal"><text:span>Article dans une revue</text:span></text:p>
              <text:p text:style-name="Normal"><text:a xlink:type="simple" xlink:href="https://in2p3.hal.science/in2p3-01142850v1">in2p3-01142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185v1">Constraints on the spin-parity and anomalous HVV couplings of the Higgs boson in proton collisions at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2, pp.012004.<text:s/></text:span><text:a xlink:type="simple" xlink:href="https://dx.doi.org/10.1103/PhysRevD.92.012004">⟨10.1103/PhysRevD.92.012004⟩</text:a></text:p>
              <text:p text:style-name="Normal"><text:span>Article dans une revue</text:span></text:p>
              <text:p text:style-name="Normal"><text:a xlink:type="simple" xlink:href="https://in2p3.hal.science/in2p3-01176185v1">in2p3-01176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082v1">Search for a standard model-like Higgs boson in the mu+ mu- and e+ e- decay channels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4, pp.184.<text:s/></text:span><text:a xlink:type="simple" xlink:href="https://dx.doi.org/10.1016/j.physletb.2015.03.048">⟨10.1016/j.physletb.2015.03.048⟩</text:a></text:p>
              <text:p text:style-name="Normal"><text:span>Article dans une revue</text:span></text:p>
              <text:p text:style-name="Normal"><text:a xlink:type="simple" xlink:href="https://in2p3.hal.science/in2p3-01079082v1">in2p3-010790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648v1">Measurement of J/psi and psi(2S) prompt double-differential cross secti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5, 114, pp.191802.<text:s/></text:span><text:a xlink:type="simple" xlink:href="https://dx.doi.org/10.1103/PhysRevLett.114.191802">⟨10.1103/PhysRevLett.114.191802⟩</text:a></text:p>
              <text:p text:style-name="Normal"><text:span>Article dans une revue</text:span></text:p>
              <text:p text:style-name="Normal"><text:a xlink:type="simple" xlink:href="https://in2p3.hal.science/in2p3-01141648v1">in2p3-01141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759v1">Search for supersymmetry using razor variables in events with b-tagged jets in pp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 (5), pp.052018.<text:s/></text:span><text:a xlink:type="simple" xlink:href="https://dx.doi.org/10.1103/PhysRevD.91.052018">⟨10.1103/PhysRevD.91.052018⟩</text:a></text:p>
              <text:p text:style-name="Normal"><text:span>Article dans une revue</text:span></text:p>
              <text:p text:style-name="Normal"><text:a xlink:type="simple" xlink:href="https://in2p3.hal.science/in2p3-01123759v1">in2p3-01123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9360v1">Measurement of the cross section ratio sigma(t t-bar b b-bar) / sigma(t t-bar jj)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6, pp.132-153.<text:s/></text:span><text:a xlink:type="simple" xlink:href="https://dx.doi.org/10.1016/j.physletb.2015.04.060">⟨10.1016/j.physletb.2015.04.060⟩</text:a></text:p>
              <text:p text:style-name="Normal"><text:span>Article dans une revue</text:span></text:p>
              <text:p text:style-name="Normal"><text:a xlink:type="simple" xlink:href="https://in2p3.hal.science/in2p3-01089360v1">in2p3-01089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082v1">Erratum: Search for new physics in events with same-sign dileptons and jets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5, 01(2015), pp.014.<text:s/></text:span><text:a xlink:type="simple" xlink:href="https://dx.doi.org/10.1007/JHEP01(2015)014">⟨10.1007/JHEP01(2015)014⟩</text:a></text:p>
              <text:p text:style-name="Normal"><text:span>Article dans une revue</text:span></text:p>
              <text:p text:style-name="Normal"><text:a xlink:type="simple" xlink:href="https://in2p3.hal.science/in2p3-01121082v1">in2p3-011210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854v1">Constraints on parton distribution functions and extraction of the strong coupling constant from the inclusive jet cross se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288.<text:s/></text:span><text:a xlink:type="simple" xlink:href="https://dx.doi.org/10.1140/epjc/s10052-015-3499-1">⟨10.1140/epjc/s10052-015-3499-1⟩</text:a></text:p>
              <text:p text:style-name="Normal"><text:span>Article dans une revue</text:span></text:p>
              <text:p text:style-name="Normal"><text:a xlink:type="simple" xlink:href="https://in2p3.hal.science/in2p3-01180854v1">in2p3-01180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40v1">Angular coefficients of Z bosons produced in pp collisions at 8 TeV and decaying to mu+mu- as a function of transverse momentum and rapidity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50, pp.154-175.<text:s/></text:span><text:a xlink:type="simple" xlink:href="https://dx.doi.org/10.1016/j.physletb.2015.08.061">⟨10.1016/j.physletb.2015.08.061⟩</text:a></text:p>
              <text:p text:style-name="Normal"><text:span>Article dans une revue</text:span></text:p>
              <text:p text:style-name="Normal"><text:a xlink:type="simple" xlink:href="https://in2p3.hal.science/in2p3-01142340v1">in2p3-01142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780v1">Constraints on the pMSSM, AMSB model and on other models from the search for long-lived charged particl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325.<text:s/></text:span><text:a xlink:type="simple" xlink:href="https://dx.doi.org/10.1140/epjc/s10052-015-3533-3">⟨10.1140/epjc/s10052-015-3533-3⟩</text:a></text:p>
              <text:p text:style-name="Normal"><text:span>Article dans une revue</text:span></text:p>
              <text:p text:style-name="Normal"><text:a xlink:type="simple" xlink:href="https://in2p3.hal.science/in2p3-01123780v1">in2p3-01123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8890v1">Measurement of pseudorapidity distributions of charged particles in proton-proton collisions at sqrt(s) = 8 TeV by the CMS and TOTEM experimen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4, 10, pp.3053.<text:s/></text:span><text:a xlink:type="simple" xlink:href="https://dx.doi.org/10.1140/epjc/s10052-014-3053-6">⟨10.1140/epjc/s10052-014-3053-6⟩</text:a></text:p>
              <text:p text:style-name="Normal"><text:span>Article dans une revue</text:span></text:p>
              <text:p text:style-name="Normal"><text:a xlink:type="simple" xlink:href="https://in2p3.hal.science/in2p3-01108890v1">in2p3-01108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7206v1">Study of vector boson scattering and search for new physics in events with two same-sign leptons and two jet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5, 114, pp.051801.<text:s/></text:span><text:a xlink:type="simple" xlink:href="https://dx.doi.org/10.1103/PhysRevLett.114.051801">⟨10.1103/PhysRevLett.114.051801⟩</text:a></text:p>
              <text:p text:style-name="Normal"><text:span>Article dans une revue</text:span></text:p>
              <text:p text:style-name="Normal"><text:a xlink:type="simple" xlink:href="https://in2p3.hal.science/in2p3-01077206v1">in2p3-01077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965v1">Searches for supersymmetry based on events with b jets and four W bosons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5, pp.5-28.<text:s/></text:span><text:a xlink:type="simple" xlink:href="https://dx.doi.org/10.1016/j.physletb.2015.04.002">⟨10.1016/j.physletb.2015.04.002⟩</text:a></text:p>
              <text:p text:style-name="Normal"><text:span>Article dans une revue</text:span></text:p>
              <text:p text:style-name="Normal"><text:a xlink:type="simple" xlink:href="https://in2p3.hal.science/in2p3-01095965v1">in2p3-0109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76v1">Search for physics beyond the standard model in final states with a lepton and missing transverse energy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, pp.092005.<text:s/></text:span><text:a xlink:type="simple" xlink:href="https://dx.doi.org/10.1103/PhysRevD.91.092005">⟨10.1103/PhysRevD.91.092005⟩</text:a></text:p>
              <text:p text:style-name="Normal"><text:span>Article dans une revue</text:span></text:p>
              <text:p text:style-name="Normal"><text:a xlink:type="simple" xlink:href="https://in2p3.hal.science/in2p3-01056276v1">in2p3-01056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553v1">Search for third-generation scalar leptoquarks in the t-tau channel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7, pp.42.<text:s/></text:span><text:a xlink:type="simple" xlink:href="https://dx.doi.org/10.1007/JHEP07(2015)042">⟨10.1007/JHEP07(2015)042⟩</text:a></text:p>
              <text:p text:style-name="Normal"><text:span>Article dans une revue</text:span></text:p>
              <text:p text:style-name="Normal"><text:a xlink:type="simple" xlink:href="https://in2p3.hal.science/in2p3-01138553v1">in2p3-01138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775v1">Search for vector-like T quarks decaying to top quarks and Higgs bosons in the all-hadronic channel using jet substructure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6, pp.080.<text:s/></text:span><text:a xlink:type="simple" xlink:href="https://dx.doi.org/10.1007/JHEP06(2015)080">⟨10.1007/JHEP06(2015)080⟩</text:a></text:p>
              <text:p text:style-name="Normal"><text:span>Article dans une revue</text:span></text:p>
              <text:p text:style-name="Normal"><text:a xlink:type="simple" xlink:href="https://in2p3.hal.science/in2p3-01138775v1">in2p3-01138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848v1">Search for a standard model Higgs boson produced in association with a top-quark pair and decaying to bottom quarks using a matrix element method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251.<text:s/></text:span><text:a xlink:type="simple" xlink:href="https://dx.doi.org/10.1140/epjc/s10052-015-3454-1">⟨10.1140/epjc/s10052-015-3454-1⟩</text:a></text:p>
              <text:p text:style-name="Normal"><text:span>Article dans une revue</text:span></text:p>
              <text:p text:style-name="Normal"><text:a xlink:type="simple" xlink:href="https://in2p3.hal.science/in2p3-01142848v1">in2p3-01142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455v1">Measurements of differential and double-differential Drell-Yan cross sections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147.<text:s/></text:span><text:a xlink:type="simple" xlink:href="https://dx.doi.org/10.1140/epjc/s10052-015-3364-2">⟨10.1140/epjc/s10052-015-3364-2⟩</text:a></text:p>
              <text:p text:style-name="Normal"><text:span>Article dans une revue</text:span></text:p>
              <text:p text:style-name="Normal"><text:a xlink:type="simple" xlink:href="https://in2p3.hal.science/in2p3-01091455v1">in2p3-01091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2744v1">Measurement of electroweak production of two jets in association with a Z boson in proton-proton collisions at sqrt(s)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66.<text:s/></text:span><text:a xlink:type="simple" xlink:href="https://dx.doi.org/10.1140/epjc/s10052-014-3232-5">⟨10.1140/epjc/s10052-014-3232-5⟩</text:a></text:p>
              <text:p text:style-name="Normal"><text:span>Article dans une revue</text:span></text:p>
              <text:p text:style-name="Normal"><text:a xlink:type="simple" xlink:href="https://in2p3.hal.science/in2p3-01162744v1">in2p3-011627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6668v1">Study of final-state radiation in decays of Z bosons produced in pp collisions at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, pp.092012.<text:s/></text:span><text:a xlink:type="simple" xlink:href="https://dx.doi.org/10.1103/PhysRevD.91.092012">⟨10.1103/PhysRevD.91.092012⟩</text:a></text:p>
              <text:p text:style-name="Normal"><text:span>Article dans une revue</text:span></text:p>
              <text:p text:style-name="Normal"><text:a xlink:type="simple" xlink:href="https://in2p3.hal.science/in2p3-01126668v1">in2p3-01126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7238v1">Measurement of the ratio of the production cross sections times branching fractions of Bc+/- to J/psi pi+/- and B+/- to J/psi K+/- and B(Bc+/- to J/psi pi+/- pi+/- pi-/+)/B(Bc+/- to J/psi pi+/-)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01(2015), pp.063.<text:s/></text:span><text:a xlink:type="simple" xlink:href="https://dx.doi.org/10.1007/JHEP01(2015)063">⟨10.1007/JHEP01(2015)063⟩</text:a></text:p>
              <text:p text:style-name="Normal"><text:span>Article dans une revue</text:span></text:p>
              <text:p text:style-name="Normal"><text:a xlink:type="simple" xlink:href="https://in2p3.hal.science/in2p3-01077238v1">in2p3-01077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115v1">Search for a pseudoscalar boson decaying into a Z boson and the 125 GeV Higgs boson in llbb final state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8, pp.221-243.<text:s/></text:span><text:a xlink:type="simple" xlink:href="https://dx.doi.org/10.1016/j.physletb.2015.07.010">⟨10.1016/j.physletb.2015.07.010⟩</text:a></text:p>
              <text:p text:style-name="Normal"><text:span>Article dans une revue</text:span></text:p>
              <text:p text:style-name="Normal"><text:a xlink:type="simple" xlink:href="https://in2p3.hal.science/in2p3-01144115v1">in2p3-01144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412v1">Search for long-lived neutral particles decaying to quark-antiquark pair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, pp.012007.<text:s/></text:span><text:a xlink:type="simple" xlink:href="https://dx.doi.org/10.1103/PhysRevD.91.012007">⟨10.1103/PhysRevD.91.012007⟩</text:a></text:p>
              <text:p text:style-name="Normal"><text:span>Article dans une revue</text:span></text:p>
              <text:p text:style-name="Normal"><text:a xlink:type="simple" xlink:href="https://in2p3.hal.science/in2p3-01091412v1">in2p3-01091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825v1">Measurement of the Z gamma production cross section in pp collisions at 8 TeV and search for anomalous triple gauge boson coupling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2015(04), pp.164.<text:s/></text:span><text:a xlink:type="simple" xlink:href="https://dx.doi.org/10.1007/JHEP04(2015)164">⟨10.1007/JHEP04(2015)164⟩</text:a></text:p>
              <text:p text:style-name="Normal"><text:span>Article dans une revue</text:span></text:p>
              <text:p text:style-name="Normal"><text:a xlink:type="simple" xlink:href="https://in2p3.hal.science/in2p3-01123825v1">in2p3-01123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414v1">Search for stealth supersymmetry in events with jets, either photons or leptons, and low missing transverse momentum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3, pp.503-525.<text:s/></text:span><text:a xlink:type="simple" xlink:href="https://dx.doi.org/10.1016/j.physletb.2015.03.017">⟨10.1016/j.physletb.2015.03.017⟩</text:a></text:p>
              <text:p text:style-name="Normal"><text:span>Article dans une revue</text:span></text:p>
              <text:p text:style-name="Normal"><text:a xlink:type="simple" xlink:href="https://in2p3.hal.science/in2p3-01091414v1">in2p3-01091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829v1">Search for physics beyond the standard model in events with two leptons, jets, and missing transverse momentum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4, pp.124.<text:s/></text:span><text:a xlink:type="simple" xlink:href="https://dx.doi.org/10.1007/JHEP04(2015)124">⟨10.1007/JHEP04(2015)124⟩</text:a></text:p>
              <text:p text:style-name="Normal"><text:span>Article dans une revue</text:span></text:p>
              <text:p text:style-name="Normal"><text:a xlink:type="simple" xlink:href="https://in2p3.hal.science/in2p3-01123829v1">in2p3-01123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858v1">Search for the production of dark matter in association with top-quark pairs in the single-lepton final state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6, pp.121.<text:s/></text:span><text:a xlink:type="simple" xlink:href="https://dx.doi.org/10.1007/JHEP06(2015)121">⟨10.1007/JHEP06(2015)121⟩</text:a></text:p>
              <text:p text:style-name="Normal"><text:span>Article dans une revue</text:span></text:p>
              <text:p text:style-name="Normal"><text:a xlink:type="simple" xlink:href="https://in2p3.hal.science/in2p3-01141858v1">in2p3-0114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72v1">Search for dark matter, extra dimensions, and unparticles in monojet event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235.<text:s/></text:span><text:a xlink:type="simple" xlink:href="https://dx.doi.org/10.1140/epjc/s10052-015-3451-4">⟨10.1140/epjc/s10052-015-3451-4⟩</text:a></text:p>
              <text:p text:style-name="Normal"><text:span>Article dans une revue</text:span></text:p>
              <text:p text:style-name="Normal"><text:a xlink:type="simple" xlink:href="https://in2p3.hal.science/in2p3-01056272v1">in2p3-01056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493v1">Long-range two-particle correlations of strange hadrons with charged particles in pPb and PbPb collisions at LHC energie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2, pp.200-224.<text:s/></text:span><text:a xlink:type="simple" xlink:href="https://dx.doi.org/10.1016/j.physletb.2015.01.034">⟨10.1016/j.physletb.2015.01.034⟩</text:a></text:p>
              <text:p text:style-name="Normal"><text:span>Article dans une revue</text:span></text:p>
              <text:p text:style-name="Normal"><text:a xlink:type="simple" xlink:href="https://in2p3.hal.science/in2p3-01063493v1">in2p3-01063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445v1">Measurement of the inclusive 3-jet production differential cross section in proton-proton collisions at 7 TeV and determination of the strong coupling constant in the TeV range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186.<text:s/></text:span><text:a xlink:type="simple" xlink:href="https://dx.doi.org/10.1140/epjc/s10052-015-3376-y">⟨10.1140/epjc/s10052-015-3376-y⟩</text:a></text:p>
              <text:p text:style-name="Normal"><text:span>Article dans une revue</text:span></text:p>
              <text:p text:style-name="Normal"><text:a xlink:type="simple" xlink:href="https://in2p3.hal.science/in2p3-01091445v1">in2p3-01091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72v1">Evidence for transverse momentum and pseudorapidity dependent event plane fluctuations in PbPb and pPb collisi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Ganjour">S. Ganjour</text:a><text:span>,</text:span><text:a xlink:type="simple" xlink:href="https://hal.science/search/index/?q=*&amp;authFullName_s=A. Givernaud">A. Givernaud</text:a><text:span>,</text:span><text:a xlink:type="simple" xlink:href="https://hal.science/search/index/?q=*&amp;authFullName_s=P. Gras">P. Gras</text:a><text:span>,</text:span><text:a xlink:type="simple" xlink:href="https://hal.science/search/index/?q=*&amp;authFullName_s=G. Hamel De Monchenault">G. Hamel De Monchenault</text:a><text:span>et al.</text:span></text:p>
              <text:p text:style-name="Normal"><text:span>Physical Review C</text:span><text:span>, 2015, 92, pp.034911.<text:s/></text:span><text:a xlink:type="simple" xlink:href="https://dx.doi.org/10.1103/PhysRevC.92.034911">⟨10.1103/PhysRevC.92.034911⟩</text:a></text:p>
              <text:p text:style-name="Normal"><text:span>Article dans une revue</text:span></text:p>
              <text:p text:style-name="Normal"><text:a xlink:type="simple" xlink:href="https://in2p3.hal.science/in2p3-01139172v1">in2p3-01139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101v1">Search for resonances and quantum black holes using dijet mass spectra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, pp.052009.<text:s/></text:span><text:a xlink:type="simple" xlink:href="https://dx.doi.org/10.1103/PhysRevD.91.052009">⟨10.1103/PhysRevD.91.052009⟩</text:a></text:p>
              <text:p text:style-name="Normal"><text:span>Article dans une revue</text:span></text:p>
              <text:p text:style-name="Normal"><text:a xlink:type="simple" xlink:href="https://in2p3.hal.science/in2p3-01128101v1">in2p3-01128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413v1">Search for long-lived particles that decay into final states containing two electrons or two muon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, pp.052012.<text:s/></text:span><text:a xlink:type="simple" xlink:href="https://dx.doi.org/10.1103/PhysRevD.91.052012">⟨10.1103/PhysRevD.91.052012⟩</text:a></text:p>
              <text:p text:style-name="Normal"><text:span>Article dans une revue</text:span></text:p>
              <text:p text:style-name="Normal"><text:a xlink:type="simple" xlink:href="https://in2p3.hal.science/in2p3-01091413v1">in2p3-01091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5524v1">Search for &amp;quot;Displaced Supersymmetry&amp;quot; in events with an electron and a muon with large impact parameter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5, 114 (6), pp.061801.<text:s/></text:span><text:a xlink:type="simple" xlink:href="https://dx.doi.org/10.1103/PhysRevLett.114.061801">⟨10.1103/PhysRevLett.114.061801⟩</text:a></text:p>
              <text:p text:style-name="Normal"><text:span>Article dans une revue</text:span></text:p>
              <text:p text:style-name="Normal"><text:a xlink:type="simple" xlink:href="https://in2p3.hal.science/in2p3-01065524v1">in2p3-01065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24v1">Search for new resonances decaying via WZ to leptons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5, 740, pp.83-104.<text:s/></text:span><text:a xlink:type="simple" xlink:href="https://dx.doi.org/10.1016/j.physletb.2014.11.026">⟨10.1016/j.physletb.2014.11.026⟩</text:a></text:p>
              <text:p text:style-name="Normal"><text:span>Article dans une revue</text:span></text:p>
              <text:p text:style-name="Normal"><text:a xlink:type="simple" xlink:href="https://in2p3.hal.science/in2p3-01023624v1">in2p3-01023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74v1">Measurements of jet multiplicity and differential production cross sections of Z+jets events in proton-proton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1 (5), pp.052008.<text:s/></text:span><text:a xlink:type="simple" xlink:href="https://dx.doi.org/10.1103/PhysRevD.91.052008">⟨10.1103/PhysRevD.91.052008⟩</text:a></text:p>
              <text:p text:style-name="Normal"><text:span>Article dans une revue</text:span></text:p>
              <text:p text:style-name="Normal"><text:a xlink:type="simple" xlink:href="https://in2p3.hal.science/in2p3-01056274v1">in2p3-01056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667v1">Search for physics beyond the standard model in dilepton mass spectra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4, pp.25.<text:s/></text:span><text:a xlink:type="simple" xlink:href="https://dx.doi.org/10.1007/JHEP04(2015)025">⟨10.1007/JHEP04(2015)025⟩</text:a></text:p>
              <text:p text:style-name="Normal"><text:span>Article dans une revue</text:span></text:p>
              <text:p text:style-name="Normal"><text:a xlink:type="simple" xlink:href="https://in2p3.hal.science/in2p3-01101667v1">in2p3-0110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997v1">Search for resonant pair production of Higgs bosons decaying to two bottom quark-antiquark pairs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9, pp.560-582.<text:s/></text:span><text:a xlink:type="simple" xlink:href="https://dx.doi.org/10.1016/j.physletb.2015.08.047">⟨10.1016/j.physletb.2015.08.047⟩</text:a></text:p>
              <text:p text:style-name="Normal"><text:span>Article dans une revue</text:span></text:p>
              <text:p text:style-name="Normal"><text:a xlink:type="simple" xlink:href="https://in2p3.hal.science/in2p3-01138997v1">in2p3-011389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6663v1">Search for lepton-flavour-violating decays of the Higgs boson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9, pp.337-362.<text:s/></text:span><text:a xlink:type="simple" xlink:href="https://dx.doi.org/10.1016/j.physletb.2015.07.053">⟨10.1016/j.physletb.2015.07.053⟩</text:a></text:p>
              <text:p text:style-name="Normal"><text:span>Article dans une revue</text:span></text:p>
              <text:p text:style-name="Normal"><text:a xlink:type="simple" xlink:href="https://in2p3.hal.science/in2p3-01126663v1">in2p3-01126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014v1">Comparison of the Z/gamma*+jets to gamma+jets cross sections in pp collisions at sqrt(s)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0, pp.128.<text:s/></text:span><text:a xlink:type="simple" xlink:href="https://dx.doi.org/10.1007/JHEP10(2015)128">⟨10.1007/JHEP10(2015)128⟩</text:a></text:p>
              <text:p text:style-name="Normal"><text:span>Article dans une revue</text:span></text:p>
              <text:p text:style-name="Normal"><text:a xlink:type="simple" xlink:href="https://in2p3.hal.science/in2p3-01155014v1">in2p3-01155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010v1">Measurements of the ZZ production cross sections in the 2 l 2 nu channel in proton-proton collisions at sqrt(s) = 7 and 8 TeV and combined constraints on triple gauge coupling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B. Fabbro">B. Fabbro</text:a><text:span>et al.</text:span></text:p>
              <text:p text:style-name="Normal"><text:span>European Physical Journal C: Particles and Fields</text:span><text:span>, 2015, 75, pp.511.<text:s/></text:span><text:a xlink:type="simple" xlink:href="https://dx.doi.org/10.1140/epjc/s10052-015-3706-0">⟨10.1140/epjc/s10052-015-3706-0⟩</text:a></text:p>
              <text:p text:style-name="Normal"><text:span>Article dans une revue</text:span></text:p>
              <text:p text:style-name="Normal"><text:a xlink:type="simple" xlink:href="https://in2p3.hal.science/in2p3-01139010v1">in2p3-01139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377v1">Search for disappearing track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2015(01), pp.096.<text:s/></text:span><text:a xlink:type="simple" xlink:href="https://dx.doi.org/10.1007/JHEP01(2015)096">⟨10.1007/JHEP01(2015)096⟩</text:a></text:p>
              <text:p text:style-name="Normal"><text:span>Article dans une revue</text:span></text:p>
              <text:p text:style-name="Normal"><text:a xlink:type="simple" xlink:href="https://in2p3.hal.science/in2p3-01091377v1">in2p3-01091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6679v1">Nuclear effects on the transverse momentum spectra of charged particles in pPb collisions at a nucleon-nucleon center-of-mass energy of 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237.<text:s/></text:span><text:a xlink:type="simple" xlink:href="https://dx.doi.org/10.1140/epjc/s10052-015-3435-4">⟨10.1140/epjc/s10052-015-3435-4⟩</text:a></text:p>
              <text:p text:style-name="Normal"><text:span>Article dans une revue</text:span></text:p>
              <text:p text:style-name="Normal"><text:a xlink:type="simple" xlink:href="https://in2p3.hal.science/in2p3-01126679v1">in2p3-01126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0638v1">Production of leading charged particles and leading charged-particle jets at small transverse momenta in pp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2, pp.112001.<text:s/></text:span><text:a xlink:type="simple" xlink:href="https://dx.doi.org/10.1103/PhysRevD.92.112001">⟨10.1103/PhysRevD.92.112001⟩</text:a></text:p>
              <text:p text:style-name="Normal"><text:span>Article dans une revue</text:span></text:p>
              <text:p text:style-name="Normal"><text:a xlink:type="simple" xlink:href="https://in2p3.hal.science/in2p3-01170638v1">in2p3-01170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423v1">Performance of the CMS missing transverse energy reconstruction in pp data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5, 10(2015), pp.P02006.<text:s/></text:span><text:a xlink:type="simple" xlink:href="https://dx.doi.org/10.1088/1748-0221/10/02/P02006">⟨10.1088/1748-0221/10/02/P02006⟩</text:a></text:p>
              <text:p text:style-name="Normal"><text:span>Article dans une revue</text:span></text:p>
              <text:p text:style-name="Normal"><text:a xlink:type="simple" xlink:href="https://in2p3.hal.science/in2p3-01091423v1">in2p3-01091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7231v1">Study of Z production in PbPb and pp collisions at sqrt(s[NN]) = 2.76 TeV in the dimuon and dielectron decay channel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03(2015), pp.022.<text:s/></text:span><text:a xlink:type="simple" xlink:href="https://dx.doi.org/10.1007/JHEP03(2015)022">⟨10.1007/JHEP03(2015)022⟩</text:a></text:p>
              <text:p text:style-name="Normal"><text:span>Article dans une revue</text:span></text:p>
              <text:p text:style-name="Normal"><text:a xlink:type="simple" xlink:href="https://in2p3.hal.science/in2p3-01077231v1">in2p3-01077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80v1">Measurement of the production cross section ratio sigma(chi[2b](1P))/sigma(chi[1b](1P))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3, pp.383-402.<text:s/></text:span><text:a xlink:type="simple" xlink:href="https://dx.doi.org/10.1016/j.physletb.2015.02.048">⟨10.1016/j.physletb.2015.02.048⟩</text:a></text:p>
              <text:p text:style-name="Normal"><text:span>Article dans une revue</text:span></text:p>
              <text:p text:style-name="Normal"><text:a xlink:type="simple" xlink:href="https://in2p3.hal.science/in2p3-01066680v1">in2p3-010666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249v1">XEMIS: A liquid xenon detector for medical imaging</text:a></text:p>
              <text:p text:style-name="Normal"><text:a xlink:type="simple" xlink:href="https://hal.science/search/index/?q=*&amp;authFullName_s=L. Gallego Manzano">L. Gallego Manzano</text:a><text:span>,</text:span><text:a xlink:type="simple" xlink:href="https://hal.science/search/index/?q=*&amp;authFullName_s=S. Bassetto">S. Bassetto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P. Briend">P. Briend</text:a><text:span>,</text:span><text:a xlink:type="simple" xlink:href="https://hal.science/search/index/?q=*&amp;authFullName_s=T. Carlier">T. Carlier</text:a><text:span>et al.</text:span></text:p>
              <text:p text:style-name="Normal"><text:span>Nuclear Instruments and Methods in Physics Research Section A: Accelerators, Spectrometers, Detectors and Associated Equipment</text:span><text:span>, 2015, 787, pp.89-93.<text:s/></text:span><text:a xlink:type="simple" xlink:href="https://dx.doi.org/10.1016/j.nima.2014.11.040">⟨10.1016/j.nima.2014.11.040⟩</text:a></text:p>
              <text:p text:style-name="Normal"><text:span>Article dans une revue</text:span></text:p>
              <text:p text:style-name="Normal"><text:a xlink:type="simple" xlink:href="https://api.istex.fr/ark:/67375/6H6-G6NQ17CJ-3/fulltext.pdf?sid=hal">istex</text:a></text:p>
              <text:p text:style-name="Normal"><text:a xlink:type="simple" xlink:href="https://in2p3.hal.science/in2p3-01166249v1">in2p3-01166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705v1">Search for pair-produced resonances decaying to jet pairs in proton-proton collisions at sqrt(s)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7, pp.98.<text:s/></text:span><text:a xlink:type="simple" xlink:href="https://dx.doi.org/10.1016/j.physletb.2015.04.045">⟨10.1016/j.physletb.2015.04.045⟩</text:a></text:p>
              <text:p text:style-name="Normal"><text:span>Article dans une revue</text:span></text:p>
              <text:p text:style-name="Normal"><text:a xlink:type="simple" xlink:href="https://in2p3.hal.science/in2p3-01101705v1">in2p3-01101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6933v1">Search for quark contact interactions and extra spatial dimensions using dijet angular distribution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6, pp.79-99.<text:s/></text:span><text:a xlink:type="simple" xlink:href="https://dx.doi.org/10.1016/j.physletb.2015.04.042">⟨10.1016/j.physletb.2015.04.042⟩</text:a></text:p>
              <text:p text:style-name="Normal"><text:span>Article dans une revue</text:span></text:p>
              <text:p text:style-name="Normal"><text:a xlink:type="simple" xlink:href="https://in2p3.hal.science/in2p3-01086933v1">in2p3-01086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653v1">Evidence for collective multi-particle correlations in pPb collisi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5, 115, pp.012301.<text:s/></text:span><text:a xlink:type="simple" xlink:href="https://dx.doi.org/10.1103/PhysRevLett.115.012301">⟨10.1103/PhysRevLett.115.012301⟩</text:a></text:p>
              <text:p text:style-name="Normal"><text:span>Article dans une revue</text:span></text:p>
              <text:p text:style-name="Normal"><text:a xlink:type="simple" xlink:href="https://in2p3.hal.science/in2p3-01141653v1">in2p3-01141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687v1">Measurements of the Upsilon(1S), Upsilon(2S), and Upsilon(3S) differential cross secti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9, pp.14-34.<text:s/></text:span><text:a xlink:type="simple" xlink:href="https://dx.doi.org/10.1016/j.physletb.2015.07.037">⟨10.1016/j.physletb.2015.07.037⟩</text:a></text:p>
              <text:p text:style-name="Normal"><text:span>Article dans une revue</text:span></text:p>
              <text:p text:style-name="Normal"><text:a xlink:type="simple" xlink:href="https://in2p3.hal.science/in2p3-01128687v1">in2p3-0112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39v1">Measurement of the Z boson differential cross section in transverse momentum and rapidity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9, pp.187-209.<text:s/></text:span><text:a xlink:type="simple" xlink:href="https://dx.doi.org/10.1016/j.physletb.2015.07.065">⟨10.1016/j.physletb.2015.07.065⟩</text:a></text:p>
              <text:p text:style-name="Normal"><text:span>Article dans une revue</text:span></text:p>
              <text:p text:style-name="Normal"><text:a xlink:type="simple" xlink:href="https://in2p3.hal.science/in2p3-01142339v1">in2p3-01142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804v1">Search for narrow high-mass resonances in proton-proton collisions at sqrt(s) = 8 TeV decaying to Z and Higgs bos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8, pp.255-277.<text:s/></text:span><text:a xlink:type="simple" xlink:href="https://dx.doi.org/10.1016/j.physletb.2015.07.011">⟨10.1016/j.physletb.2015.07.011⟩</text:a></text:p>
              <text:p text:style-name="Normal"><text:span>Article dans une revue</text:span></text:p>
              <text:p text:style-name="Normal"><text:a xlink:type="simple" xlink:href="https://in2p3.hal.science/in2p3-01123804v1">in2p3-01123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3175v1">Measurement of the differential cross section for top quark pair production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542.<text:s/></text:span><text:a xlink:type="simple" xlink:href="https://dx.doi.org/10.1140/epjc/s10052-015-3709-x">⟨10.1140/epjc/s10052-015-3709-x⟩</text:a></text:p>
              <text:p text:style-name="Normal"><text:span>Article dans une revue</text:span></text:p>
              <text:p text:style-name="Normal"><text:a xlink:type="simple" xlink:href="https://in2p3.hal.science/in2p3-01153175v1">in2p3-01153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662v1">Study of W boson production in pPb collisions at sqrt(s[NN]) = 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50, pp.565-586.<text:s/></text:span><text:a xlink:type="simple" xlink:href="https://dx.doi.org/10.1016/j.physletb.2015.09.057">⟨10.1016/j.physletb.2015.09.057⟩</text:a></text:p>
              <text:p text:style-name="Normal"><text:span>Article dans une revue</text:span></text:p>
              <text:p text:style-name="Normal"><text:a xlink:type="simple" xlink:href="https://in2p3.hal.science/in2p3-01141662v1">in2p3-01141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82v1">Measurement of the W boson helicity in events with a single reconstructed top quark in pp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01(2015), pp.053.<text:s/></text:span><text:a xlink:type="simple" xlink:href="https://dx.doi.org/10.1007/JHEP01(2015)053">⟨10.1007/JHEP01(2015)053⟩</text:a></text:p>
              <text:p text:style-name="Normal"><text:span>Article dans une revue</text:span></text:p>
              <text:p text:style-name="Normal"><text:a xlink:type="simple" xlink:href="https://in2p3.hal.science/in2p3-01071982v1">in2p3-01071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918v1">Measurement of the pp to ZZ production cross section and constraints on anomalous triple gauge couplings in four-lepton final state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5, 740, pp.250-272.<text:s/></text:span><text:a xlink:type="simple" xlink:href="https://dx.doi.org/10.1016/j.physletb.2014.11.059">⟨10.1016/j.physletb.2014.11.059⟩</text:a></text:p>
              <text:p text:style-name="Normal"><text:span>Article dans une revue</text:span></text:p>
              <text:p text:style-name="Normal"><text:a xlink:type="simple" xlink:href="https://in2p3.hal.science/in2p3-00998918v1">in2p3-00998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978v1">Search for monotop signatur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5, 114 (10), pp.101801.<text:s/></text:span><text:a xlink:type="simple" xlink:href="https://dx.doi.org/10.1103/PhysRevLett.114.101801">⟨10.1103/PhysRevLett.114.101801⟩</text:a></text:p>
              <text:p text:style-name="Normal"><text:span>Article dans une revue</text:span></text:p>
              <text:p text:style-name="Normal"><text:a xlink:type="simple" xlink:href="https://in2p3.hal.science/in2p3-01071978v1">in2p3-01071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06v1">Searches for third generation squark production in fully hadronic final states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6, pp.116.<text:s/></text:span><text:a xlink:type="simple" xlink:href="https://dx.doi.org/10.1007/JHEP06(2015)116">⟨10.1007/JHEP06(2015)116⟩</text:a></text:p>
              <text:p text:style-name="Normal"><text:span>Article dans une revue</text:span></text:p>
              <text:p text:style-name="Normal"><text:a xlink:type="simple" xlink:href="https://in2p3.hal.science/in2p3-01139106v1">in2p3-01139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342v1">Search for decays of stopped long-lived particles produced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151.<text:s/></text:span><text:a xlink:type="simple" xlink:href="https://dx.doi.org/10.1140/epjc/s10052-015-3367-z">⟨10.1140/epjc/s10052-015-3367-z⟩</text:a></text:p>
              <text:p text:style-name="Normal"><text:span>Article dans une revue</text:span></text:p>
              <text:p text:style-name="Normal"><text:a xlink:type="simple" xlink:href="https://in2p3.hal.science/in2p3-01128342v1">in2p3-0112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4204v1">Observation of the rare B0s→μ+μ− decay from the combined analysis of CMS and LHCb data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Nature</text:span><text:span>, 2015, 522 (7554), pp.68-74.<text:s/></text:span><text:a xlink:type="simple" xlink:href="https://dx.doi.org/10.1038/nature14474">⟨10.1038/nature14474⟩</text:a></text:p>
              <text:p text:style-name="Normal"><text:span>Article dans une revue</text:span></text:p>
              <text:p text:style-name="Normal"><text:a xlink:type="simple" xlink:href="https://in2p3.hal.science/in2p3-01084204v1">in2p3-01084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757v1">Precise determination of the mass of the Higgs boson and tests of compatibility of its couplings with the standard model predictions using proton collisions at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212.<text:s/></text:span><text:a xlink:type="simple" xlink:href="https://dx.doi.org/10.1140/epjc/s10052-015-3351-7">⟨10.1140/epjc/s10052-015-3351-7⟩</text:a></text:p>
              <text:p text:style-name="Normal"><text:span>Article dans une revue</text:span></text:p>
              <text:p text:style-name="Normal"><text:a xlink:type="simple" xlink:href="https://in2p3.hal.science/in2p3-01101757v1">in2p3-01101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58v1">Search for a Higgs boson in the mass range from 145 to 1000 GeV decaying to a pair of W or Z bos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0, pp.144.<text:s/></text:span><text:a xlink:type="simple" xlink:href="https://dx.doi.org/10.1007/JHEP10(2015)144">⟨10.1007/JHEP10(2015)144⟩</text:a></text:p>
              <text:p text:style-name="Normal"><text:span>Article dans une revue</text:span></text:p>
              <text:p text:style-name="Normal"><text:a xlink:type="simple" xlink:href="https://in2p3.hal.science/in2p3-01139758v1">in2p3-011397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6674v1">Performance of photon reconstruction and identification with the CMS detector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5, 10, pp.P08010.<text:s/></text:span><text:a xlink:type="simple" xlink:href="https://dx.doi.org/10.1088/1748-0221/10/08/P08010">⟨10.1088/1748-0221/10/08/P08010⟩</text:a></text:p>
              <text:p text:style-name="Normal"><text:span>Article dans une revue</text:span></text:p>
              <text:p text:style-name="Normal"><text:a xlink:type="simple" xlink:href="https://in2p3.hal.science/in2p3-01126674v1">in2p3-01126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340v1">Search for heavy Majorana neutrinos in mu+/- mu+/- + jets event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8, pp.144-166.<text:s/></text:span><text:a xlink:type="simple" xlink:href="https://dx.doi.org/10.1016/j.physletb.2015.06.070">⟨10.1016/j.physletb.2015.06.070⟩</text:a></text:p>
              <text:p text:style-name="Normal"><text:span>Article dans une revue</text:span></text:p>
              <text:p text:style-name="Normal"><text:a xlink:type="simple" xlink:href="https://in2p3.hal.science/in2p3-01128340v1">in2p3-01128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788v1">Distributions of topological observables in inclusive three- and four-jet event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302.<text:s/></text:span><text:a xlink:type="simple" xlink:href="https://dx.doi.org/10.1140/epjc/s10052-015-3491-9">⟨10.1140/epjc/s10052-015-3491-9⟩</text:a></text:p>
              <text:p text:style-name="Normal"><text:span>Article dans une revue</text:span></text:p>
              <text:p text:style-name="Normal"><text:a xlink:type="simple" xlink:href="https://in2p3.hal.science/in2p3-01123788v1">in2p3-01123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3782v1">Searches for supersymmetry using the MT2 variable in hadronic events produced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05, pp.078.<text:s/></text:span><text:a xlink:type="simple" xlink:href="https://dx.doi.org/10.1007/JHEP05(2015)078">⟨10.1007/JHEP05(2015)078⟩</text:a></text:p>
              <text:p text:style-name="Normal"><text:span>Article dans une revue</text:span></text:p>
              <text:p text:style-name="Normal"><text:a xlink:type="simple" xlink:href="https://in2p3.hal.science/in2p3-01123782v1">in2p3-011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91v1">Erratum to : Measurement of jet multiplicity distributions in t t-bar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 M. Sirunyan">A. 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et al.</text:span></text:p>
              <text:p text:style-name="Normal"><text:span>European Physical Journal C: Particles and Fields</text:span><text:span>, 2015, 75 (05), pp.216-216.<text:s/></text:span><text:a xlink:type="simple" xlink:href="https://dx.doi.org/10.1140/epjc/s10052-015-3437-2">⟨10.1140/epjc/s10052-015-3437-2⟩</text:a></text:p>
              <text:p text:style-name="Normal"><text:span>Article dans une revue</text:span></text:p>
              <text:p text:style-name="Normal"><text:a xlink:type="simple" xlink:href="https://hal.science/hal-04754591v1">hal-04754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283v1">Measurement of four-jet production in proton-proton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4, 89, pp.092010.<text:s/></text:span><text:a xlink:type="simple" xlink:href="https://dx.doi.org/10.1103/PhysRevD.89.092010">⟨10.1103/PhysRevD.89.092010⟩</text:a></text:p>
              <text:p text:style-name="Normal"><text:span>Article dans une revue</text:span></text:p>
              <text:p text:style-name="Normal"><text:a xlink:type="simple" xlink:href="https://in2p3.hal.science/in2p3-00924283v1">in2p3-00924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7832v1">Measurement of the t-channel single-top-quark production cross section and of the |Vtb| CKM matrix element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6, pp.90.<text:s/></text:span><text:a xlink:type="simple" xlink:href="https://dx.doi.org/10.1007/JHEP06(2014)090">⟨10.1007/JHEP06(2014)090⟩</text:a></text:p>
              <text:p text:style-name="Normal"><text:span>Article dans une revue</text:span></text:p>
              <text:p text:style-name="Normal"><text:a xlink:type="simple" xlink:href="https://in2p3.hal.science/in2p3-00967832v1">in2p3-00967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588v1">Measurement of the production cross sections for a Z boson and one or more b je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Journal of High Energy Physics</text:span><text:span>, 2014, 6, pp.120.<text:s/></text:span><text:a xlink:type="simple" xlink:href="https://dx.doi.org/10.1007/JHEP06(2014)120">⟨10.1007/JHEP06(2014)120⟩</text:a></text:p>
              <text:p text:style-name="Normal"><text:span>Article dans une revue</text:span></text:p>
              <text:p text:style-name="Normal"><text:a xlink:type="simple" xlink:href="https://in2p3.hal.science/in2p3-00945588v1">in2p3-00945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4682v1">Search for W' to tb decays in the lepton + jets final state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5, pp.108.<text:s/></text:span><text:a xlink:type="simple" xlink:href="https://dx.doi.org/10.1007/JHEP05(2014)108">⟨10.1007/JHEP05(2014)108⟩</text:a></text:p>
              <text:p text:style-name="Normal"><text:span>Article dans une revue</text:span></text:p>
              <text:p text:style-name="Normal"><text:a xlink:type="simple" xlink:href="https://in2p3.hal.science/in2p3-00944682v1">in2p3-00944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7201v1">Evidence for the direct decay of the 125 GeV Higgs boson to fermi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Nature Physics</text:span><text:span>, 2014, 10, pp.557.<text:s/></text:span><text:a xlink:type="simple" xlink:href="https://dx.doi.org/10.1038/nphys3005">⟨10.1038/nphys3005⟩</text:a></text:p>
              <text:p text:style-name="Normal"><text:span>Article dans une revue</text:span></text:p>
              <text:p text:style-name="Normal"><text:a xlink:type="simple" xlink:href="https://in2p3.hal.science/in2p3-00937201v1">in2p3-00937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14v1">Determination of the top-quark pole mass and strong coupling constant from the ttbar productio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4, 728, pp.496-517.<text:s/></text:span><text:a xlink:type="simple" xlink:href="https://dx.doi.org/10.1016/j.physletb.2014.08.040">⟨10.1016/j.physletb.2014.08.040⟩</text:a></text:p>
              <text:p text:style-name="Normal"><text:span>Article dans une revue</text:span></text:p>
              <text:p text:style-name="Normal"><text:a xlink:type="simple" xlink:href="https://in2p3.hal.science/in2p3-00842614v1">in2p3-00842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8260v1">Measurements of the t t-bar charge asymmetry using the dilepton decay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04(2014), pp.191.<text:s/></text:span><text:a xlink:type="simple" xlink:href="https://dx.doi.org/10.1007/JHEP04(2014)191">⟨10.1007/JHEP04(2014)191⟩</text:a></text:p>
              <text:p text:style-name="Normal"><text:span>Article dans une revue</text:span></text:p>
              <text:p text:style-name="Normal"><text:a xlink:type="simple" xlink:href="https://in2p3.hal.science/in2p3-00948260v1">in2p3-009482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28v1">Measurement of the ratio B(t to Wb)/B(t to Wq)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36, pp.33-57.<text:s/></text:span><text:a xlink:type="simple" xlink:href="https://dx.doi.org/10.1016/j.physletb.2014.06.076">⟨10.1016/j.physletb.2014.06.076⟩</text:a></text:p>
              <text:p text:style-name="Normal"><text:span>Article dans une revue</text:span></text:p>
              <text:p text:style-name="Normal"><text:a xlink:type="simple" xlink:href="https://in2p3.hal.science/in2p3-00976528v1">in2p3-00976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4944v1">Searches for heavy Higgs bosons in two-Higgs-doublet models and for t→ch decay using multilepton and diphoton final states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Viret">S. Viret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H. Xiao">H. Xiao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4, 90, pp.112013.<text:s/></text:span><text:a xlink:type="simple" xlink:href="https://dx.doi.org/10.1103/PhysRevD.90.112013">⟨10.1103/PhysRevD.90.112013⟩</text:a></text:p>
              <text:p text:style-name="Normal"><text:span>Article dans une revue</text:span></text:p>
              <text:p text:style-name="Normal"><text:a xlink:type="simple" xlink:href="https://in2p3.hal.science/in2p3-01074944v1">in2p3-0107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25v1">Search for heavy neutrinos and W bosons with right-handed coupling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European Physical Journal C: Particles and Fields</text:span><text:span>, 2014, 74, pp.3149.<text:s/></text:span><text:a xlink:type="simple" xlink:href="https://dx.doi.org/10.1140/epjc/s10052-014-3149-z">⟨10.1140/epjc/s10052-014-3149-z⟩</text:a></text:p>
              <text:p text:style-name="Normal"><text:span>Article dans une revue</text:span></text:p>
              <text:p text:style-name="Normal"><text:a xlink:type="simple" xlink:href="https://in2p3.hal.science/in2p3-01023625v1">in2p3-01023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793v1">Search for supersymmetry with razor variabl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D</text:span><text:span>, 2014, 90, pp.112001.<text:s/></text:span><text:a xlink:type="simple" xlink:href="https://dx.doi.org/10.1103/PhysRevD.90.112001">⟨10.1103/PhysRevD.90.112001⟩</text:a></text:p>
              <text:p text:style-name="Normal"><text:span>Article dans une revue</text:span></text:p>
              <text:p text:style-name="Normal"><text:a xlink:type="simple" xlink:href="https://in2p3.hal.science/in2p3-00991793v1">in2p3-00991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250v1">Search for massive resonances decaying into pairs of boosted bosons in semi-leptonic final state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1408, pp.174.<text:s/></text:span><text:a xlink:type="simple" xlink:href="https://dx.doi.org/10.1007/JHEP08(2014)174">⟨10.1007/JHEP08(2014)174⟩</text:a></text:p>
              <text:p text:style-name="Normal"><text:span>Article dans une revue</text:span></text:p>
              <text:p text:style-name="Normal"><text:a xlink:type="simple" xlink:href="https://in2p3.hal.science/in2p3-00991250v1">in2p3-00991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156v1">Search for supersymmetry in pp collisions at sqrt(s) = 8 TeV in events with a single lepton, large jet multiplicity, and multiple b je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Physics Letters B</text:span><text:span>, 2014, 733, pp.328-353.<text:s/></text:span><text:a xlink:type="simple" xlink:href="https://dx.doi.org/10.1016/j.physletb.2014.04.023">⟨10.1016/j.physletb.2014.04.023⟩</text:a></text:p>
              <text:p text:style-name="Normal"><text:span>Article dans une revue</text:span></text:p>
              <text:p text:style-name="Normal"><text:a xlink:type="simple" xlink:href="https://in2p3.hal.science/in2p3-00907156v1">in2p3-009071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920v1">Measurement of prompt J/psi pair produ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09(2014), pp.094.<text:s/></text:span><text:a xlink:type="simple" xlink:href="https://dx.doi.org/10.1007/JHEP09(2014)094">⟨10.1007/JHEP09(2014)094⟩</text:a></text:p>
              <text:p text:style-name="Normal"><text:span>Article dans une revue</text:span></text:p>
              <text:p text:style-name="Normal"><text:a xlink:type="simple" xlink:href="https://in2p3.hal.science/in2p3-00998920v1">in2p3-00998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473v1">Measurement of the t t-bar production cross section in the dilepton channel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2014(02), pp.024.<text:s/></text:span><text:a xlink:type="simple" xlink:href="https://dx.doi.org/10.1007/JHEP02(2014)024">⟨10.1007/JHEP02(2014)024⟩</text:a></text:p>
              <text:p text:style-name="Normal"><text:span>Article dans une revue</text:span></text:p>
              <text:p text:style-name="Normal"><text:a xlink:type="simple" xlink:href="https://in2p3.hal.science/in2p3-00925473v1">in2p3-00925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2544v1">Measurement of inclusive W and Z boson production cross sections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L. Bianchini">L. Bianchini</text:a><text:span>et al.</text:span></text:p>
              <text:p text:style-name="Normal"><text:span>Physical Review Letters</text:span><text:span>, 2014, 112, pp.191802.<text:s/></text:span><text:a xlink:type="simple" xlink:href="https://dx.doi.org/10.1103/PhysRevLett.112.191802">⟨10.1103/PhysRevLett.112.191802⟩</text:a></text:p>
              <text:p text:style-name="Normal"><text:span>Article dans une revue</text:span></text:p>
              <text:p text:style-name="Normal"><text:a xlink:type="simple" xlink:href="https://in2p3.hal.science/in2p3-00942544v1">in2p3-0094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59v1">Search for massive resonances in dijet systems containing jets tagged as W or Z boson decays in pp collisions at $ \sqrt{s} $ = 8 TeV</text:a></text:p>
              <text:p text:style-name="Normal"><text:a xlink:type="simple" xlink:href="https://hal.science/search/index/?q=*&amp;authFullName_s=Vardan Khachatryan">Vardan Khachatryan</text:a><text:span>,</text:span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14, 08, pp.173.<text:s/></text:span><text:a xlink:type="simple" xlink:href="https://dx.doi.org/10.1007/JHEP08(2014)173">⟨10.1007/JHEP08(2014)173⟩</text:a></text:p>
              <text:p text:style-name="Normal"><text:span>Article dans une revue</text:span></text:p>
              <text:p text:style-name="Normal"><text:a xlink:type="simple" xlink:href="https://hal.science/hal-02101659v1">hal-02101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22v1">Search for baryon number violation in top quark dec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4, 731, pp.173-196.<text:s/></text:span><text:a xlink:type="simple" xlink:href="https://dx.doi.org/10.1016/j.physletb.2014.02.033">⟨10.1016/j.physletb.2014.02.033⟩</text:a></text:p>
              <text:p text:style-name="Normal"><text:span>Article dans une revue</text:span></text:p>
              <text:p text:style-name="Normal"><text:a xlink:type="simple" xlink:href="https://in2p3.hal.science/in2p3-00873022v1">in2p3-008730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698v1">Differential cross section measurements for the production of a W boson in association with jets in proton-proton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41, pp.12-37.<text:s/></text:span><text:a xlink:type="simple" xlink:href="https://dx.doi.org/10.1016/j.physletb.2014.12.003">⟨10.1016/j.physletb.2014.12.003⟩</text:a></text:p>
              <text:p text:style-name="Normal"><text:span>Article dans une revue</text:span></text:p>
              <text:p text:style-name="Normal"><text:a xlink:type="simple" xlink:href="https://in2p3.hal.science/in2p3-01016698v1">in2p3-01016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8560v1">Measurement of the ttbar production cross section in pp collisions at sqrt(s)=8 TeV in dilepton final states containing one tau lepton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39, pp.23-43.<text:s/></text:span><text:a xlink:type="simple" xlink:href="https://dx.doi.org/10.1016/j.physletb.2014.10.032">⟨10.1016/j.physletb.2014.10.032⟩</text:a></text:p>
              <text:p text:style-name="Normal"><text:span>Article dans une revue</text:span></text:p>
              <text:p text:style-name="Normal"><text:a xlink:type="simple" xlink:href="https://in2p3.hal.science/in2p3-01048560v1">in2p3-01048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841v1">Search for new physics in events with same-sign dileptons and jets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01(2014), pp.163.<text:s/></text:span><text:a xlink:type="simple" xlink:href="https://dx.doi.org/10.1007/JHEP01(2014)163">⟨10.1007/JHEP01(2014)163⟩</text:a></text:p>
              <text:p text:style-name="Normal"><text:span>Article dans une revue</text:span></text:p>
              <text:p text:style-name="Normal"><text:a xlink:type="simple" xlink:href="https://in2p3.hal.science/in2p3-00909841v1">in2p3-00909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8565v1">Probing color coherence effec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European Physical Journal C: Particles and Fields</text:span><text:span>, 2014, 74, pp.2901.<text:s/></text:span><text:a xlink:type="simple" xlink:href="https://dx.doi.org/10.1140/epjc/s10052-014-2901-8">⟨10.1140/epjc/s10052-014-2901-8⟩</text:a></text:p>
              <text:p text:style-name="Normal"><text:span>Article dans une revue</text:span></text:p>
              <text:p text:style-name="Normal"><text:a xlink:type="simple" xlink:href="https://in2p3.hal.science/in2p3-00908565v1">in2p3-00908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9819v1">Observation of the associated production of a single top quark and a W boson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Letters</text:span><text:span>, 2014, 112, pp.231802.<text:s/></text:span><text:a xlink:type="simple" xlink:href="https://dx.doi.org/10.1103/PhysRevLett.112.231802">⟨10.1103/PhysRevLett.112.231802⟩</text:a></text:p>
              <text:p text:style-name="Normal"><text:span>Article dans une revue</text:span></text:p>
              <text:p text:style-name="Normal"><text:a xlink:type="simple" xlink:href="https://in2p3.hal.science/in2p3-00929819v1">in2p3-00929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28v1">Modification of jet shapes in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4, 730, pp.243-263.<text:s/></text:span><text:a xlink:type="simple" xlink:href="https://dx.doi.org/10.1016/j.physletb.2014.01.042">⟨10.1016/j.physletb.2014.01.042⟩</text:a></text:p>
              <text:p text:style-name="Normal"><text:span>Article dans une revue</text:span></text:p>
              <text:p text:style-name="Normal"><text:a xlink:type="simple" xlink:href="https://in2p3.hal.science/in2p3-00873028v1">in2p3-00873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497v1">Searches for light- and heavy-flavour three-jet resonances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Physics Letters B</text:span><text:span>, 2014, 730, pp.193-214.<text:s/></text:span><text:a xlink:type="simple" xlink:href="https://dx.doi.org/10.1016/j.physletb.2014.01.049">⟨10.1016/j.physletb.2014.01.049⟩</text:a></text:p>
              <text:p text:style-name="Normal"><text:span>Article dans une revue</text:span></text:p>
              <text:p text:style-name="Normal"><text:a xlink:type="simple" xlink:href="https://in2p3.hal.science/in2p3-00990497v1">in2p3-00990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5243v1">Measurements of t t-bar spin correlations and top-quark polarization using dilepton final states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Letters</text:span><text:span>, 2014, 112, pp.182001.<text:s/></text:span><text:a xlink:type="simple" xlink:href="https://dx.doi.org/10.1103/PhysRevLett.112.182001">⟨10.1103/PhysRevLett.112.182001⟩</text:a></text:p>
              <text:p text:style-name="Normal"><text:span>Article dans une revue</text:span></text:p>
              <text:p text:style-name="Normal"><text:a xlink:type="simple" xlink:href="https://in2p3.hal.science/in2p3-00905243v1">in2p3-00905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12v1">Search for pair production of third-generation scalar leptoquarks and top squark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39, pp.229-249.<text:s/></text:span><text:a xlink:type="simple" xlink:href="https://dx.doi.org/10.1016/j.physletb.2014.10.063">⟨10.1016/j.physletb.2014.10.063⟩</text:a></text:p>
              <text:p text:style-name="Normal"><text:span>Article dans une revue</text:span></text:p>
              <text:p text:style-name="Normal"><text:a xlink:type="simple" xlink:href="https://in2p3.hal.science/in2p3-01054312v1">in2p3-0105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9649v1">Search for new physics in the multijet and missing transverse momentum final state in proton-proton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6, pp.055.<text:s/></text:span><text:a xlink:type="simple" xlink:href="https://dx.doi.org/10.1007/JHEP06(2014)055">⟨10.1007/JHEP06(2014)055⟩</text:a></text:p>
              <text:p text:style-name="Normal"><text:span>Article dans une revue</text:span></text:p>
              <text:p text:style-name="Normal"><text:a xlink:type="simple" xlink:href="https://in2p3.hal.science/in2p3-00949649v1">in2p3-00949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699v1">Observation of the diphoton decay of the Higgs boson and measurement of its propertie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European Physical Journal C: Particles and Fields</text:span><text:span>, 2014, 74, pp.3076.<text:s/></text:span><text:a xlink:type="simple" xlink:href="https://dx.doi.org/10.1140/epjc/s10052-014-3076-z">⟨10.1140/epjc/s10052-014-3076-z⟩</text:a></text:p>
              <text:p text:style-name="Normal"><text:span>Article dans une revue</text:span></text:p>
              <text:p text:style-name="Normal"><text:a xlink:type="simple" xlink:href="https://in2p3.hal.science/in2p3-01017699v1">in2p3-01017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013v1">Searches for electroweak neutralino and chargino production in channels with Higgs, Z, and W bosons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4, 90, pp.092007.<text:s/></text:span><text:a xlink:type="simple" xlink:href="https://dx.doi.org/10.1103/PhysRevD.90.092007">⟨10.1103/PhysRevD.90.092007⟩</text:a></text:p>
              <text:p text:style-name="Normal"><text:span>Article dans une revue</text:span></text:p>
              <text:p text:style-name="Normal"><text:a xlink:type="simple" xlink:href="https://in2p3.hal.science/in2p3-01063013v1">in2p3-01063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539v1">Evidence of b-jet quenching in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Letters</text:span><text:span>, 2014, 113, pp.132301.<text:s/></text:span><text:a xlink:type="simple" xlink:href="https://dx.doi.org/10.1103/PhysRevLett.113.132301">⟨10.1103/PhysRevLett.113.132301⟩</text:a></text:p>
              <text:p text:style-name="Normal"><text:span>Article dans une revue</text:span></text:p>
              <text:p text:style-name="Normal"><text:a xlink:type="simple" xlink:href="https://in2p3.hal.science/in2p3-00919539v1">in2p3-00919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73v1">Search for neutral MSSM Higgs bosons decaying to a pair of tau leptons in pp collisi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10(2014), pp.160.<text:s/></text:span><text:a xlink:type="simple" xlink:href="https://dx.doi.org/10.1007/JHEP10(2014)160">⟨10.1007/JHEP10(2014)160⟩</text:a></text:p>
              <text:p text:style-name="Normal"><text:span>Article dans une revue</text:span></text:p>
              <text:p text:style-name="Normal"><text:a xlink:type="simple" xlink:href="https://in2p3.hal.science/in2p3-01056273v1">in2p3-010562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433v1">A search for WW gamma and WZ gamma production and constraints on anomalous quartic gauge couplings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D</text:span><text:span>, 2014, 90 (3), pp.032008.<text:s/></text:span><text:a xlink:type="simple" xlink:href="https://dx.doi.org/10.1103/PhysRevD.90.032008">⟨10.1103/PhysRevD.90.032008⟩</text:a></text:p>
              <text:p text:style-name="Normal"><text:span>Article dans une revue</text:span></text:p>
              <text:p text:style-name="Normal"><text:a xlink:type="simple" xlink:href="https://in2p3.hal.science/in2p3-00980433v1">in2p3-00980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791v1">Search for top-squark pairs decaying into Higgs or Z boson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36, pp.371-397.<text:s/></text:span><text:a xlink:type="simple" xlink:href="https://dx.doi.org/10.1016/j.physletb.2014.07.053">⟨10.1016/j.physletb.2014.07.053⟩</text:a></text:p>
              <text:p text:style-name="Normal"><text:span>Article dans une revue</text:span></text:p>
              <text:p text:style-name="Normal"><text:a xlink:type="simple" xlink:href="https://in2p3.hal.science/in2p3-00991791v1">in2p3-00991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6273v1">Studies of azimuthal anisotropy harmonics in ultra-central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02(2014), pp.088.<text:s/></text:span><text:a xlink:type="simple" xlink:href="https://dx.doi.org/10.1007/JHEP02(2014)088">⟨10.1007/JHEP02(2014)088⟩</text:a></text:p>
              <text:p text:style-name="Normal"><text:span>Article dans une revue</text:span></text:p>
              <text:p text:style-name="Normal"><text:a xlink:type="simple" xlink:href="https://in2p3.hal.science/in2p3-00916273v1">in2p3-009162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3145v1">Studies of dijet pseudorapidity distributions and transverse momentum balance in pPb collisions at sqrt(s[NN])=5.02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European Physical Journal C: Particles and Fields</text:span><text:span>, 2014, 74, pp.2951.<text:s/></text:span><text:a xlink:type="simple" xlink:href="https://dx.doi.org/10.1140/epjc/s10052-014-2951-y">⟨10.1140/epjc/s10052-014-2951-y⟩</text:a></text:p>
              <text:p text:style-name="Normal"><text:span>Article dans une revue</text:span></text:p>
              <text:p text:style-name="Normal"><text:a xlink:type="simple" xlink:href="https://in2p3.hal.science/in2p3-00933145v1">in2p3-00933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388v1">Searches for electroweak production of charginos, neutralinos, and sleptons decaying to leptons and W, Z, and Higgs bosons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4, 74, pp.3036.<text:s/></text:span><text:a xlink:type="simple" xlink:href="https://dx.doi.org/10.1140/epjc/s10052-014-3036-7">⟨10.1140/epjc/s10052-014-3036-7⟩</text:a></text:p>
              <text:p text:style-name="Normal"><text:span>Article dans une revue</text:span></text:p>
              <text:p text:style-name="Normal"><text:a xlink:type="simple" xlink:href="https://in2p3.hal.science/in2p3-01226388v1">in2p3-012263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4730v1">Study of hadronic event-shape variables in multijet final state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10(2014), pp.087.<text:s/></text:span><text:a xlink:type="simple" xlink:href="https://dx.doi.org/10.1007/JHEP10(2014)087">⟨10.1007/JHEP10(2014)087⟩</text:a></text:p>
              <text:p text:style-name="Normal"><text:span>Article dans une revue</text:span></text:p>
              <text:p text:style-name="Normal"><text:a xlink:type="simple" xlink:href="https://in2p3.hal.science/in2p3-01134730v1">in2p3-01134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8619v1">Measurement of WZ and ZZ production in pp collisions at sqrt(s) = 8 TeV in final states with b-tagged je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European Physical Journal C: Particles and Fields</text:span><text:span>, 2014, 74, pp.2973.<text:s/></text:span><text:a xlink:type="simple" xlink:href="https://dx.doi.org/10.1140/epjc/s10052-014-2973-5">⟨10.1140/epjc/s10052-014-2973-5⟩</text:a></text:p>
              <text:p text:style-name="Normal"><text:span>Article dans une revue</text:span></text:p>
              <text:p text:style-name="Normal"><text:a xlink:type="simple" xlink:href="https://in2p3.hal.science/in2p3-00958619v1">in2p3-00958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271v1">Measurement of the muon charge asymmetry in inclusive pp to WX production at sqrt(s)=7 TeV and an improved determination of light parton distribution functi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4, 90, pp.032004.<text:s/></text:span><text:a xlink:type="simple" xlink:href="https://dx.doi.org/10.1103/PhysRevD.90.032004">⟨10.1103/PhysRevD.90.032004⟩</text:a></text:p>
              <text:p text:style-name="Normal"><text:span>Article dans une revue</text:span></text:p>
              <text:p text:style-name="Normal"><text:a xlink:type="simple" xlink:href="https://in2p3.hal.science/in2p3-00924271v1">in2p3-0092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750v1">Search for jet extinction in the inclusive jet-$p_t$ spectrum from proton-proton collisions at $\sqrt s =$ 8 TeV</text:a></text:p>
              <text:p text:style-name="Normal"><text:a xlink:type="simple" xlink:href="https://hal.science/search/index/?q=*&amp;authFullName_s=Vardan Khachatryan">Vardan Khachatryan</text:a><text:span>,</text:span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et al.</text:span></text:p>
              <text:p text:style-name="Normal"><text:span>Physical Review D</text:span><text:span>, 2014, 90 (3), pp.032005.<text:s/></text:span><text:a xlink:type="simple" xlink:href="https://dx.doi.org/10.1103/PhysRevD.90.032005">⟨10.1103/PhysRevD.90.032005⟩</text:a></text:p>
              <text:p text:style-name="Normal"><text:span>Article dans une revue</text:span></text:p>
              <text:p text:style-name="Normal"><text:a xlink:type="simple" xlink:href="https://hal.science/hal-02101750v1">hal-02101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49v1">Search for the associated production of the Higgs boson with a top-quark pai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09, pp.087.<text:s/></text:span><text:a xlink:type="simple" xlink:href="https://dx.doi.org/10.1007/JHEP09(2014)087">⟨10.1007/JHEP09(2014)087⟩</text:a></text:p>
              <text:p text:style-name="Normal"><text:span>Article dans une revue</text:span></text:p>
              <text:p text:style-name="Normal"><text:a xlink:type="simple" xlink:href="https://in2p3.hal.science/in2p3-01056249v1">in2p3-01056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05v1">Description and performance of track and primary-vertex reconstruction with the CMS track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Instrumentation</text:span><text:span>, 2014, 9, pp.P10009.<text:s/></text:span><text:a xlink:type="simple" xlink:href="https://dx.doi.org/10.1088/1748-0221/9/10/P10009">⟨10.1088/1748-0221/9/10/P10009⟩</text:a></text:p>
              <text:p text:style-name="Normal"><text:span>Article dans une revue</text:span></text:p>
              <text:p text:style-name="Normal"><text:a xlink:type="simple" xlink:href="https://in2p3.hal.science/in2p3-00996805v1">in2p3-00996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2499v1">Search for anomalous production of events with three or more leptons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D</text:span><text:span>, 2014, 90, pp.032006.<text:s/></text:span><text:a xlink:type="simple" xlink:href="https://dx.doi.org/10.1103/PhysRevD.90.032006">⟨10.1103/PhysRevD.90.032006⟩</text:a></text:p>
              <text:p text:style-name="Normal"><text:span>Article dans une revue</text:span></text:p>
              <text:p text:style-name="Normal"><text:a xlink:type="simple" xlink:href="https://in2p3.hal.science/in2p3-00982499v1">in2p3-00982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493v1">Event activity dependence of Y(nS) production in sqrt(s[NN])=5.02 TeV pPb and sqrt(s)=2.76 TeV pp collisi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4, pp.103.<text:s/></text:span><text:a xlink:type="simple" xlink:href="https://dx.doi.org/10.1007/JHEP04(2014)103">⟨10.1007/JHEP04(2014)103⟩</text:a></text:p>
              <text:p text:style-name="Normal"><text:span>Article dans une revue</text:span></text:p>
              <text:p text:style-name="Normal"><text:a xlink:type="simple" xlink:href="https://in2p3.hal.science/in2p3-00925493v1">in2p3-00925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482v1">Measurement of the production cross section for a W boson and two b je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Physics Letters B</text:span><text:span>, 2014, 735, pp.204-225.<text:s/></text:span><text:a xlink:type="simple" xlink:href="https://dx.doi.org/10.1016/j.physletb.2014.06.041">⟨10.1016/j.physletb.2014.06.041⟩</text:a></text:p>
              <text:p text:style-name="Normal"><text:span>Article dans une revue</text:span></text:p>
              <text:p text:style-name="Normal"><text:a xlink:type="simple" xlink:href="https://in2p3.hal.science/in2p3-00925482v1">in2p3-00925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263v1">Identification techniques for highly boosted W bosons that decay into hadr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2014 (12), pp.017.<text:s/></text:span><text:a xlink:type="simple" xlink:href="https://dx.doi.org/10.1007/JHEP12(2014)017">⟨10.1007/JHEP12(2014)017⟩</text:a></text:p>
              <text:p text:style-name="Normal"><text:span>Article dans une revue</text:span></text:p>
              <text:p text:style-name="Normal"><text:a xlink:type="simple" xlink:href="https://in2p3.hal.science/in2p3-01075263v1">in2p3-01075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608v1">Measurement of the W gamma and Z gamma inclusive cross sections in pp collisions at sqrt(s) = 7 TeV and limits on anomalous triple gauge boson coupling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4, 89, pp.092005.<text:s/></text:span><text:a xlink:type="simple" xlink:href="https://dx.doi.org/10.1103/PhysRevD.89.092005">⟨10.1103/PhysRevD.89.092005⟩</text:a></text:p>
              <text:p text:style-name="Normal"><text:span>Article dans une revue</text:span></text:p>
              <text:p text:style-name="Normal"><text:a xlink:type="simple" xlink:href="https://in2p3.hal.science/in2p3-00856608v1">in2p3-00856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7751v1">Alignment of the CMS tracker with LHC and cosmic ray dat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Instrumentation</text:span><text:span>, 2014, 9, pp.P06009.<text:s/></text:span><text:a xlink:type="simple" xlink:href="https://dx.doi.org/10.1088/1748-0221/9/06/P06009">⟨10.1088/1748-0221/9/06/P06009⟩</text:a></text:p>
              <text:p text:style-name="Normal"><text:span>Article dans une revue</text:span></text:p>
              <text:p text:style-name="Normal"><text:a xlink:type="simple" xlink:href="https://in2p3.hal.science/in2p3-00957751v1">in2p3-00957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7556v1">Search for stop and higgsino production using diphoton Higgs boson dec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Letters</text:span><text:span>, 2014, 112, pp.161802.<text:s/></text:span><text:a xlink:type="simple" xlink:href="https://dx.doi.org/10.1103/PhysRevLett.112.161802">⟨10.1103/PhysRevLett.112.161802⟩</text:a></text:p>
              <text:p text:style-name="Normal"><text:span>Article dans une revue</text:span></text:p>
              <text:p text:style-name="Normal"><text:a xlink:type="simple" xlink:href="https://in2p3.hal.science/in2p3-00917556v1">in2p3-00917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6272v1">Search for top-quark partners with charge 5/3 in the same-sign dilepton final 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Letters</text:span><text:span>, 2014, 112, pp.1801.<text:s/></text:span><text:a xlink:type="simple" xlink:href="https://dx.doi.org/10.1103/PhysRevLett.112.171801">⟨10.1103/PhysRevLett.112.171801⟩</text:a></text:p>
              <text:p text:style-name="Normal"><text:span>Article dans une revue</text:span></text:p>
              <text:p text:style-name="Normal"><text:a xlink:type="simple" xlink:href="https://in2p3.hal.science/in2p3-00916272v1">in2p3-00916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26v1">Measurement of associated W + charm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02(2014), pp.013.<text:s/></text:span><text:a xlink:type="simple" xlink:href="https://dx.doi.org/10.1007/JHEP02(2014)013">⟨10.1007/JHEP02(2014)013⟩</text:a></text:p>
              <text:p text:style-name="Normal"><text:span>Article dans une revue</text:span></text:p>
              <text:p text:style-name="Normal"><text:a xlink:type="simple" xlink:href="https://in2p3.hal.science/in2p3-00873026v1">in2p3-00873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9407v1">Observation of a peaking structure in the J/psi phi mass spectrum from B+/- to J/psi phi K+/- dec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4, 734, pp.261.<text:s/></text:span><text:a xlink:type="simple" xlink:href="https://dx.doi.org/10.1016/j.physletb.2014.05.055">⟨10.1016/j.physletb.2014.05.055⟩</text:a></text:p>
              <text:p text:style-name="Normal"><text:span>Article dans une revue</text:span></text:p>
              <text:p text:style-name="Normal"><text:a xlink:type="simple" xlink:href="https://in2p3.hal.science/in2p3-00869407v1">in2p3-00869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20v1">Search for the standard model Higgs boson produced in association with a W or a Z boson and decaying to bottom quark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4, 89, pp.012003.<text:s/></text:span><text:a xlink:type="simple" xlink:href="https://dx.doi.org/10.1103/PhysRevD.89.012003">⟨10.1103/PhysRevD.89.012003⟩</text:a></text:p>
              <text:p text:style-name="Normal"><text:span>Article dans une revue</text:span></text:p>
              <text:p text:style-name="Normal"><text:a xlink:type="simple" xlink:href="https://in2p3.hal.science/in2p3-00873020v1">in2p3-008730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4001v1">Evidence for the 125 GeV Higgs boson decaying to a pair of tau lept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5, pp.104.<text:s/></text:span><text:a xlink:type="simple" xlink:href="https://dx.doi.org/10.1007/JHEP05(2014)104">⟨10.1007/JHEP05(2014)104⟩</text:a></text:p>
              <text:p text:style-name="Normal"><text:span>Article dans une revue</text:span></text:p>
              <text:p text:style-name="Normal"><text:a xlink:type="simple" xlink:href="https://in2p3.hal.science/in2p3-00934001v1">in2p3-00934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252v1">Constraints on the Higgs boson width from off-shell production and decay to Z-boson pair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36, pp.64.<text:s/></text:span><text:a xlink:type="simple" xlink:href="https://dx.doi.org/10.1016/j.physletb.2014.06.077">⟨10.1016/j.physletb.2014.06.077⟩</text:a></text:p>
              <text:p text:style-name="Normal"><text:span>Article dans une revue</text:span></text:p>
              <text:p text:style-name="Normal"><text:a xlink:type="simple" xlink:href="https://in2p3.hal.science/in2p3-00991252v1">in2p3-00991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540v1">Measurement of higher-order harmonic azimuthal anisotropy in PbPb collisions at a nucleon-nucleon center-of-mass energy of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C</text:span><text:span>, 2014, 89, pp.044906.<text:s/></text:span><text:a xlink:type="simple" xlink:href="https://dx.doi.org/10.1103/PhysRevC.89.044906">⟨10.1103/PhysRevC.89.044906⟩</text:a></text:p>
              <text:p text:style-name="Normal"><text:span>Article dans une revue</text:span></text:p>
              <text:p text:style-name="Normal"><text:a xlink:type="simple" xlink:href="https://in2p3.hal.science/in2p3-00879540v1">in2p3-00879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1190v1">Measurement of the properties of a Higgs boson in the four-lepton final 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D</text:span><text:span>, 2014, 89, pp.092007.<text:s/></text:span><text:a xlink:type="simple" xlink:href="https://dx.doi.org/10.1103/PhysRevD.89.092007">⟨10.1103/PhysRevD.89.092007⟩</text:a></text:p>
              <text:p text:style-name="Normal"><text:span>Article dans une revue</text:span></text:p>
              <text:p text:style-name="Normal"><text:a xlink:type="simple" xlink:href="https://in2p3.hal.science/in2p3-00921190v1">in2p3-00921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2494v1">Search for pair production of excited top quarks in the lepton+jets final 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6, pp.125.<text:s/></text:span><text:a xlink:type="simple" xlink:href="https://dx.doi.org/10.1007/JHEP06(2014)125">⟨10.1007/JHEP06(2014)125⟩</text:a></text:p>
              <text:p text:style-name="Normal"><text:span>Article dans une revue</text:span></text:p>
              <text:p text:style-name="Normal"><text:a xlink:type="simple" xlink:href="https://in2p3.hal.science/in2p3-00912494v1">in2p3-00912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173v1">Measurement of the triple-differential cross section for photon+jets production in proton-proton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Journal of High Energy Physics</text:span><text:span>, 2014, 6, pp.9.<text:s/></text:span><text:a xlink:type="simple" xlink:href="https://dx.doi.org/10.1007/JHEP06(2014)009">⟨10.1007/JHEP06(2014)009⟩</text:a></text:p>
              <text:p text:style-name="Normal"><text:span>Article dans une revue</text:span></text:p>
              <text:p text:style-name="Normal"><text:a xlink:type="simple" xlink:href="https://in2p3.hal.science/in2p3-00909173v1">in2p3-00909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956v1">Measurement of differential cross sections for the production of a pair of isolated phot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4, 74, pp.3129.<text:s/></text:span><text:a xlink:type="simple" xlink:href="https://dx.doi.org/10.1140/epjc/s10052-014-3129-3">⟨10.1140/epjc/s10052-014-3129-3⟩</text:a></text:p>
              <text:p text:style-name="Normal"><text:span>Article dans une revue</text:span></text:p>
              <text:p text:style-name="Normal"><text:a xlink:type="simple" xlink:href="https://in2p3.hal.science/in2p3-01110956v1">in2p3-01110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1191v1">Study of double parton scattering using W + 2-jet event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03, pp.032.<text:s/></text:span><text:a xlink:type="simple" xlink:href="https://dx.doi.org/10.1007/JHEP03(2014)032">⟨10.1007/JHEP03(2014)032⟩</text:a></text:p>
              <text:p text:style-name="Normal"><text:span>Article dans une revue</text:span></text:p>
              <text:p text:style-name="Normal"><text:a xlink:type="simple" xlink:href="https://in2p3.hal.science/in2p3-00921191v1">in2p3-00921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538v1">Search for flavor-changing neutral currents in top-quark decays t to Zq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Letters</text:span><text:span>, 2014, 112, pp.171802.<text:s/></text:span><text:a xlink:type="simple" xlink:href="https://dx.doi.org/10.1103/PhysRevLett.112.171802">⟨10.1103/PhysRevLett.112.171802⟩</text:a></text:p>
              <text:p text:style-name="Normal"><text:span>Article dans une revue</text:span></text:p>
              <text:p text:style-name="Normal"><text:a xlink:type="simple" xlink:href="https://in2p3.hal.science/in2p3-00919538v1">in2p3-00919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183v1">Measurement of Higgs boson production and properties in the WW decay channel with leptonic final state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Journal of High Energy Physics</text:span><text:span>, 2014, 01(2014), pp.096.<text:s/></text:span><text:a xlink:type="simple" xlink:href="https://dx.doi.org/10.1007/JHEP01(2014)096">⟨10.1007/JHEP01(2014)096⟩</text:a></text:p>
              <text:p text:style-name="Normal"><text:span>Article dans une revue</text:span></text:p>
              <text:p text:style-name="Normal"><text:a xlink:type="simple" xlink:href="https://in2p3.hal.science/in2p3-00914183v1">in2p3-00914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8263v1">Measurement of jet multiplicity distributions in t t-bar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European Physical Journal C: Particles and Fields</text:span><text:span>, 2014, 74, pp.3014.<text:s/></text:span><text:a xlink:type="simple" xlink:href="https://dx.doi.org/10.1140/epjc/s10052-014-3014-0">⟨10.1140/epjc/s10052-014-3014-0⟩</text:a></text:p>
              <text:p text:style-name="Normal"><text:span>Article dans une revue</text:span></text:p>
              <text:p text:style-name="Normal"><text:a xlink:type="simple" xlink:href="https://in2p3.hal.science/in2p3-00978263v1">in2p3-00978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1821v1">Measurement of jet fragmentation in PbPb and pp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C</text:span><text:span>, 2014, 90, pp.024908.<text:s/></text:span><text:a xlink:type="simple" xlink:href="https://dx.doi.org/10.1103/PhysRevC.90.024908">⟨10.1103/PhysRevC.90.024908⟩</text:a></text:p>
              <text:p text:style-name="Normal"><text:span>Article dans une revue</text:span></text:p>
              <text:p text:style-name="Normal"><text:a xlink:type="simple" xlink:href="https://in2p3.hal.science/in2p3-01001821v1">in2p3-01001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4325v1">Study of the production of charged pions, kaons, and protons in pPb collisions at sqrt(sNN) = 5.02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4, 74, pp.2847.<text:s/></text:span><text:a xlink:type="simple" xlink:href="https://dx.doi.org/10.1140/epjc/210052-014-2847-x">⟨10.1140/epjc/210052-014-2847-x⟩</text:a></text:p>
              <text:p text:style-name="Normal"><text:span>Article dans une revue</text:span></text:p>
              <text:p text:style-name="Normal"><text:a xlink:type="simple" xlink:href="https://in2p3.hal.science/in2p3-00844325v1">in2p3-00844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4404v1">Search for invisible decays of Higgs bosons in the vector boson fusion and associated ZH production mode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4, 74, pp.2980.<text:s/></text:span><text:a xlink:type="simple" xlink:href="https://dx.doi.org/10.1140/epjc/s10052-014-2980-6">⟨10.1140/epjc/s10052-014-2980-6⟩</text:a></text:p>
              <text:p text:style-name="Normal"><text:span>Article dans une revue</text:span></text:p>
              <text:p text:style-name="Normal"><text:a xlink:type="simple" xlink:href="https://in2p3.hal.science/in2p3-01064404v1">in2p3-01064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3v1">Measurement of the top-quark mass in all-jets t t-bar event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4, 74, pp.2758.<text:s/></text:span><text:a xlink:type="simple" xlink:href="https://dx.doi.org/10.1140/epjc/s10052-014-2758-x">⟨10.1140/epjc/s10052-014-2758-x⟩</text:a></text:p>
              <text:p text:style-name="Normal"><text:span>Article dans une revue</text:span></text:p>
              <text:p text:style-name="Normal"><text:a xlink:type="simple" xlink:href="https://in2p3.hal.science/in2p3-00845843v1">in2p3-00845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699v1">Measurement of top quark-antiquark pair production in association with a W or Z boson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European Physical Journal C: Particles and Fields</text:span><text:span>, 2014, 74, pp.3060.<text:s/></text:span><text:a xlink:type="simple" xlink:href="https://dx.doi.org/10.1140/epjc/s10052-014-3060-7">⟨10.1140/epjc/s10052-014-3060-7⟩</text:a></text:p>
              <text:p text:style-name="Normal"><text:span>Article dans une revue</text:span></text:p>
              <text:p text:style-name="Normal"><text:a xlink:type="simple" xlink:href="https://in2p3.hal.science/in2p3-01016699v1">in2p3-01016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3627v1">Measurement of prompt psi(2S) to J/psi yield ratios in PbPb and pp collisions at sqrt(s[NN])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4, 113, pp.262301.<text:s/></text:span><text:a xlink:type="simple" xlink:href="https://dx.doi.org/10.1103/PhysRevLett.113.262301">⟨10.1103/PhysRevLett.113.262301⟩</text:a></text:p>
              <text:p text:style-name="Normal"><text:span>Article dans une revue</text:span></text:p>
              <text:p text:style-name="Normal"><text:a xlink:type="simple" xlink:href="https://in2p3.hal.science/in2p3-01073627v1">in2p3-01073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8839v1">Search for standard model production of four top quarks in the lepton + jets channel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4, 11(2014), pp.154.<text:s/></text:span><text:a xlink:type="simple" xlink:href="https://dx.doi.org/10.1007/JHEP11(2014)154">⟨10.1007/JHEP11(2014)154⟩</text:a></text:p>
              <text:p text:style-name="Normal"><text:span>Article dans une revue</text:span></text:p>
              <text:p text:style-name="Normal"><text:a xlink:type="simple" xlink:href="https://in2p3.hal.science/in2p3-01068839v1">in2p3-01068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919v1">Measurement of the ratio of inclusive jet cross sections using the anti-kt algorithm with radius parameters R = 0.5 and 0.7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al Review D</text:span><text:span>, 2014, 90, pp.072006.<text:s/></text:span><text:a xlink:type="simple" xlink:href="https://dx.doi.org/10.1103/PhysRevD.90.072006">⟨10.1103/PhysRevD.90.072006⟩</text:a></text:p>
              <text:p text:style-name="Normal"><text:span>Article dans une revue</text:span></text:p>
              <text:p text:style-name="Normal"><text:a xlink:type="simple" xlink:href="https://in2p3.hal.science/in2p3-00998919v1">in2p3-00998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551v1">Search for excited quarks in the photon+jet final state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P. Busson">P. Busson</text:a><text:span>,</text:span><text:a xlink:type="simple" xlink:href="https://hal.science/search/index/?q=*&amp;authFullName_s=C. Charlot">C. Charlot</text:a><text:span>et al.</text:span></text:p>
              <text:p text:style-name="Normal"><text:span>Physics Letters B</text:span><text:span>, 2014, 738, pp.274-293.<text:s/></text:span><text:a xlink:type="simple" xlink:href="https://dx.doi.org/10.1016/j.physletb.2014.09.048">⟨10.1016/j.physletb.2014.09.048⟩</text:a></text:p>
              <text:p text:style-name="Normal"><text:span>Article dans une revue</text:span></text:p>
              <text:p text:style-name="Normal"><text:a xlink:type="simple" xlink:href="https://in2p3.hal.science/in2p3-01010551v1">in2p3-01010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2528v1">Inclusive search for a vector-like T quark with charge 2/3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4, 729, pp.149-171.<text:s/></text:span><text:a xlink:type="simple" xlink:href="https://dx.doi.org/10.1016/j.physletb.2014.01.006">⟨10.1016/j.physletb.2014.01.006⟩</text:a></text:p>
              <text:p text:style-name="Normal"><text:span>Article dans une revue</text:span></text:p>
              <text:p text:style-name="Normal"><text:a xlink:type="simple" xlink:href="https://in2p3.hal.science/in2p3-00912528v1">in2p3-00912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356v1">Search for excited lept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0, pp.309-329.<text:s/></text:span><text:a xlink:type="simple" xlink:href="https://dx.doi.org/10.1016/j.physletb.2013.02.031">⟨10.1016/j.physletb.2013.02.031⟩</text:a></text:p>
              <text:p text:style-name="Normal"><text:span>Article dans une revue</text:span></text:p>
              <text:p text:style-name="Normal"><text:a xlink:type="simple" xlink:href="https://in2p3.hal.science/in2p3-00740356v1">in2p3-00740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7185v1">Search for a new bottomonium state decaying to Upsilon(1S) pi+ pi-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7, pp.57-76.<text:s/></text:span><text:a xlink:type="simple" xlink:href="https://dx.doi.org/10.1016/j.physletb.2013.10.016">⟨10.1016/j.physletb.2013.10.016⟩</text:a></text:p>
              <text:p text:style-name="Normal"><text:span>Article dans une revue</text:span></text:p>
              <text:p text:style-name="Normal"><text:a xlink:type="simple" xlink:href="https://in2p3.hal.science/in2p3-00857185v1">in2p3-00857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2167v1">Search for Z' resonances decaying to ttbar in dilepton+jets final stat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3, 87, pp.072002.<text:s/></text:span><text:a xlink:type="simple" xlink:href="https://dx.doi.org/10.1103/PhysRevD.87.072002">⟨10.1103/PhysRevD.87.072002⟩</text:a></text:p>
              <text:p text:style-name="Normal"><text:span>Article dans une revue</text:span></text:p>
              <text:p text:style-name="Normal"><text:a xlink:type="simple" xlink:href="https://in2p3.hal.science/in2p3-00752167v1">in2p3-00752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805v1">Search for new physics in events with same-sign dileptons and b jets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03(2013), pp.037.<text:s/></text:span><text:a xlink:type="simple" xlink:href="https://dx.doi.org/10.1007/JHEP03(2013)037">⟨10.1007/JHEP03(2013)037⟩</text:a></text:p>
              <text:p text:style-name="Normal"><text:span>Article dans une revue</text:span></text:p>
              <text:p text:style-name="Normal"><text:a xlink:type="simple" xlink:href="https://in2p3.hal.science/in2p3-00848805v1">in2p3-00848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2v1">Search for a Higgs boson decaying into a Z and a photon in pp collisions at sqrt(s) = 7 and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6, pp.587-609.<text:s/></text:span><text:a xlink:type="simple" xlink:href="https://dx.doi.org/10.1016/j.physletb.2013.09.057">⟨10.1016/j.physletb.2013.09.057⟩</text:a></text:p>
              <text:p text:style-name="Normal"><text:span>Article dans une revue</text:span></text:p>
              <text:p text:style-name="Normal"><text:a xlink:type="simple" xlink:href="https://in2p3.hal.science/in2p3-00847192v1">in2p3-00847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12v1">Search for supersymmetry in final states with missing transverse energy and 0, 1, 2, or at least 3 b-quark jets in 7 TeV pp collisions using the variable alphaT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1, pp.077.<text:s/></text:span><text:a xlink:type="simple" xlink:href="https://dx.doi.org/10.1007/JHEP01(2013)077">⟨10.1007/JHEP01(2013)077⟩</text:a></text:p>
              <text:p text:style-name="Normal"><text:span>Article dans une revue</text:span></text:p>
              <text:p text:style-name="Normal"><text:a xlink:type="simple" xlink:href="https://in2p3.hal.science/in2p3-00747312v1">in2p3-00747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068v1">Measurement of the ratio of the inclusive 3-jet cross section to the inclusive 2-jet cross section in pp collisions at sqrt(s) = 7 TeV and first determination of the strong coupling constant in the TeV rang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3, 73, pp.2604.<text:s/></text:span><text:a xlink:type="simple" xlink:href="https://dx.doi.org/10.1140/epjc/s10052-013-2604-6">⟨10.1140/epjc/s10052-013-2604-6⟩</text:a></text:p>
              <text:p text:style-name="Normal"><text:span>Article dans une revue</text:span></text:p>
              <text:p text:style-name="Normal"><text:a xlink:type="simple" xlink:href="https://in2p3.hal.science/in2p3-00819068v1">in2p3-00819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015v1">Search for supersymmetry in events with opposite-sign dileptons and missing transverse energy using an artificial neural network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072001.<text:s/></text:span><text:a xlink:type="simple" xlink:href="https://dx.doi.org/10.1103/PhysRevD.87.072001">⟨10.1103/PhysRevD.87.072001⟩</text:a></text:p>
              <text:p text:style-name="Normal"><text:span>Article dans une revue</text:span></text:p>
              <text:p text:style-name="Normal"><text:a xlink:type="simple" xlink:href="https://in2p3.hal.science/in2p3-00771015v1">in2p3-00771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5284v1">Search for supersymmetry in pp collisions at sqrt(s) = 7 TeV in events with a single lepton, jets, and missing transverse momentum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404.<text:s/></text:span><text:a xlink:type="simple" xlink:href="https://dx.doi.org/10.1140/epjc/s10052-013-2404-z">⟨10.1140/epjc/s10052-013-2404-z⟩</text:a></text:p>
              <text:p text:style-name="Normal"><text:span>Article dans une revue</text:span></text:p>
              <text:p text:style-name="Normal"><text:a xlink:type="simple" xlink:href="https://in2p3.hal.science/in2p3-00865284v1">in2p3-00865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2503v1">Observation of a new boson with mass near 125 GeV in pp collisions at sqrt(s) = 7 and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6(2013), pp.081.<text:s/></text:span><text:a xlink:type="simple" xlink:href="https://dx.doi.org/10.1007/JHEP06(2013)081">⟨10.1007/JHEP06(2013)081⟩</text:a></text:p>
              <text:p text:style-name="Normal"><text:span>Article dans une revue</text:span></text:p>
              <text:p text:style-name="Normal"><text:a xlink:type="simple" xlink:href="https://in2p3.hal.science/in2p3-00802503v1">in2p3-00802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46v1">Search for the standard model Higgs boson produced in association with a top-quark pair in pp collision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5(2013), pp.145.<text:s/></text:span><text:a xlink:type="simple" xlink:href="https://dx.doi.org/10.1007/JHEP05(2013)145">⟨10.1007/JHEP05(2013)145⟩</text:a></text:p>
              <text:p text:style-name="Normal"><text:span>Article dans une revue</text:span></text:p>
              <text:p text:style-name="Normal"><text:a xlink:type="simple" xlink:href="https://in2p3.hal.science/in2p3-00796746v1">in2p3-00796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796v1">Measurement of the inelastic proton-proton cross section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2, pp.5-27.<text:s/></text:span><text:a xlink:type="simple" xlink:href="https://dx.doi.org/10.1016/j.physletb.2013.03.024">⟨10.1016/j.physletb.2013.03.024⟩</text:a></text:p>
              <text:p text:style-name="Normal"><text:span>Article dans une revue</text:span></text:p>
              <text:p text:style-name="Normal"><text:a xlink:type="simple" xlink:href="https://in2p3.hal.science/in2p3-00745796v1">in2p3-00745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2166v1">Search for supersymmetry in final states with a single lepton, b-quark jets, and missing transverse energy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052006.<text:s/></text:span><text:a xlink:type="simple" xlink:href="https://dx.doi.org/10.1103/PhysRevD.87.052006">⟨10.1103/PhysRevD.87.052006⟩</text:a></text:p>
              <text:p text:style-name="Normal"><text:span>Article dans une revue</text:span></text:p>
              <text:p text:style-name="Normal"><text:a xlink:type="simple" xlink:href="https://in2p3.hal.science/in2p3-00752166v1">in2p3-00752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337v1">Measurement of the Bs to mu mu branching fraction and search for B0 to mu mu with the CMS Experiment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1, pp.101804.<text:s/></text:span><text:a xlink:type="simple" xlink:href="https://dx.doi.org/10.1103/PhysRevLett.111.101804">⟨10.1103/PhysRevLett.111.101804⟩</text:a></text:p>
              <text:p text:style-name="Normal"><text:span>Article dans une revue</text:span></text:p>
              <text:p text:style-name="Normal"><text:a xlink:type="simple" xlink:href="https://in2p3.hal.science/in2p3-00846337v1">in2p3-00846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9244v1">Measurement of the hadronic activity in events with a Z and two jets and extraction of the cross section for the electroweak production of a Z with two je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2013(10), pp.062.<text:s/></text:span><text:a xlink:type="simple" xlink:href="https://dx.doi.org/10.1007/JHEP10(2013)062">⟨10.1007/JHEP10(2013)062⟩</text:a></text:p>
              <text:p text:style-name="Normal"><text:span>Article dans une revue</text:span></text:p>
              <text:p text:style-name="Normal"><text:a xlink:type="simple" xlink:href="https://in2p3.hal.science/in2p3-00829244v1">in2p3-00829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7630v1">Measurement of the differential and double-differential Drell-Yan cross sections in proton-proton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S. Baffioni">S. Baffioni</text:a><text:span>,</text:span><text:a xlink:type="simple" xlink:href="https://hal.science/search/index/?q=*&amp;authFullName_s=F. Beaudette">F. Beaudette</text:a><text:span>,</text:span><text:a xlink:type="simple" xlink:href="https://hal.science/search/index/?q=*&amp;authFullName_s=L. Benhabib">L. Benhabib</text:a><text:span>,</text:span><text:a xlink:type="simple" xlink:href="https://hal.science/search/index/?q=*&amp;authFullName_s=M. Bluj">M. Bluj</text:a><text:span>et al.</text:span></text:p>
              <text:p text:style-name="Normal"><text:span>Journal of High Energy Physics</text:span><text:span>, 2013, 12(2013), pp.030.<text:s/></text:span><text:a xlink:type="simple" xlink:href="https://dx.doi.org/10.1007/JHEP12(2013)030">⟨10.1007/JHEP12(2013)030⟩</text:a></text:p>
              <text:p text:style-name="Normal"><text:span>Article dans une revue</text:span></text:p>
              <text:p text:style-name="Normal"><text:a xlink:type="simple" xlink:href="https://in2p3.hal.science/in2p3-00877630v1">in2p3-00877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9961v1">Search for supersymmetry in hadronic final states with missing transverse energy using the variables AlphaT and b-quark multiplicity in pp collisions at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3, 73, pp.2568.<text:s/></text:span><text:a xlink:type="simple" xlink:href="https://dx.doi.org/10.1140/epjc/s10052-013-2568-6">⟨10.1140/epjc/s10052-013-2568-6⟩</text:a></text:p>
              <text:p text:style-name="Normal"><text:span>Article dans une revue</text:span></text:p>
              <text:p text:style-name="Normal"><text:a xlink:type="simple" xlink:href="https://in2p3.hal.science/in2p3-00799961v1">in2p3-00799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798v1">Search for fractionally charged particl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092008.<text:s/></text:span><text:a xlink:type="simple" xlink:href="https://dx.doi.org/10.1103/PhysRevD.87.092008">⟨10.1103/PhysRevD.87.092008⟩</text:a></text:p>
              <text:p text:style-name="Normal"><text:span>Article dans une revue</text:span></text:p>
              <text:p text:style-name="Normal"><text:a xlink:type="simple" xlink:href="https://in2p3.hal.science/in2p3-00739798v1">in2p3-007397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854v1">Search for top squarks in R-parity-violating supersymmetry using three or more leptons and b-tagged je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3, 111, pp.221801.<text:s/></text:span><text:a xlink:type="simple" xlink:href="https://dx.doi.org/10.1103/PhysRevLett.111.221801">⟨10.1103/PhysRevLett.111.221801⟩</text:a></text:p>
              <text:p text:style-name="Normal"><text:span>Article dans une revue</text:span></text:p>
              <text:p text:style-name="Normal"><text:a xlink:type="simple" xlink:href="https://in2p3.hal.science/in2p3-00839854v1">in2p3-00839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0738v1">Search for narrow resonances using the dijet mass spectrum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3, 87, pp.114015.<text:s/></text:span><text:a xlink:type="simple" xlink:href="https://dx.doi.org/10.1103/PhysRevD.87.114015">⟨10.1103/PhysRevD.87.114015⟩</text:a></text:p>
              <text:p text:style-name="Normal"><text:span>Article dans une revue</text:span></text:p>
              <text:p text:style-name="Normal"><text:a xlink:type="simple" xlink:href="https://in2p3.hal.science/in2p3-00790738v1">in2p3-00790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7799v1">Search for new physics in final states with a lepton and missing transverse energy in pp collision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3, 87, pp.072005.<text:s/></text:span><text:a xlink:type="simple" xlink:href="https://dx.doi.org/10.1103/PhysRevD.87.072005">⟨10.1103/PhysRevD.87.072005⟩</text:a></text:p>
              <text:p text:style-name="Normal"><text:span>Article dans une revue</text:span></text:p>
              <text:p text:style-name="Normal"><text:a xlink:type="simple" xlink:href="https://in2p3.hal.science/in2p3-00787799v1">in2p3-00787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778v1">Observation of a diffractive contribution to dijet production in proton-proton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012006.<text:s/></text:span><text:a xlink:type="simple" xlink:href="https://dx.doi.org/10.1103/PhysRevD.87.012006">⟨10.1103/PhysRevD.87.012006⟩</text:a></text:p>
              <text:p text:style-name="Normal"><text:span>Article dans une revue</text:span></text:p>
              <text:p text:style-name="Normal"><text:a xlink:type="simple" xlink:href="https://in2p3.hal.science/in2p3-00730778v1">in2p3-00730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7800v1">Search for a Higgs boson decaying into a b-quark pair and produced in association with b quarks in proton-proton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2, pp.207-232.<text:s/></text:span><text:a xlink:type="simple" xlink:href="https://dx.doi.org/10.1016/j.physletb.2013.04.017">⟨10.1016/j.physletb.2013.04.017⟩</text:a></text:p>
              <text:p text:style-name="Normal"><text:span>Article dans une revue</text:span></text:p>
              <text:p text:style-name="Normal"><text:a xlink:type="simple" xlink:href="https://in2p3.hal.science/in2p3-00787800v1">in2p3-00787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05v1">Search for a non-standard-model Higgs boson decaying to a pair of new light bosons in four-muon final state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6, pp.564-586.<text:s/></text:span><text:a xlink:type="simple" xlink:href="https://dx.doi.org/10.1016/j.physletb.2013.09.009">⟨10.1016/j.physletb.2013.09.009⟩</text:a></text:p>
              <text:p text:style-name="Normal"><text:span>Article dans une revue</text:span></text:p>
              <text:p text:style-name="Normal"><text:a xlink:type="simple" xlink:href="https://in2p3.hal.science/in2p3-00746905v1">in2p3-00746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221v1">Search in leptonic channels for heavy resonances decaying to long-lived neutral particle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2, pp.085.<text:s/></text:span><text:a xlink:type="simple" xlink:href="https://dx.doi.org/10.1007/JHEP02(2013)085">⟨10.1007/JHEP02(2013)085⟩</text:a></text:p>
              <text:p text:style-name="Normal"><text:span>Article dans une revue</text:span></text:p>
              <text:p text:style-name="Normal"><text:a xlink:type="simple" xlink:href="https://in2p3.hal.science/in2p3-00751221v1">in2p3-00751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6800v1">Measurement of masses in the t t-bar system by kinematic endpoint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3, 73, pp.2494.<text:s/></text:span><text:a xlink:type="simple" xlink:href="https://dx.doi.org/10.1140/epjc/s10052-013-2494-7">⟨10.1140/epjc/s10052-013-2494-7⟩</text:a></text:p>
              <text:p text:style-name="Normal"><text:span>Article dans une revue</text:span></text:p>
              <text:p text:style-name="Normal"><text:a xlink:type="simple" xlink:href="https://in2p3.hal.science/in2p3-00816800v1">in2p3-00816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46v1">Search for exotic resonances decaying into WZ/ZZ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2, pp.036.<text:s/></text:span><text:a xlink:type="simple" xlink:href="https://dx.doi.org/10.1007/JHEP02(2013)036">⟨10.1007/JHEP02(2013)036⟩</text:a></text:p>
              <text:p text:style-name="Normal"><text:span>Article dans une revue</text:span></text:p>
              <text:p text:style-name="Normal"><text:a xlink:type="simple" xlink:href="https://in2p3.hal.science/in2p3-00757446v1">in2p3-00757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499v1">Angular analysis and branching fraction measurement of the decay B0 to K*0 mu+ mu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7, pp.77-100.<text:s/></text:span><text:a xlink:type="simple" xlink:href="https://dx.doi.org/10.1016/j.physletb.2013.10.017">⟨10.1016/j.physletb.2013.10.017⟩</text:a></text:p>
              <text:p text:style-name="Normal"><text:span>Article dans une revue</text:span></text:p>
              <text:p text:style-name="Normal"><text:a xlink:type="simple" xlink:href="https://in2p3.hal.science/in2p3-00854499v1">in2p3-008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651v1">Search for heavy narrow dilepton resonances in pp collisions at sqrt(s) = 7 TeV and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0, pp.63-82.<text:s/></text:span><text:a xlink:type="simple" xlink:href="https://dx.doi.org/10.1016/j.physletb.2013.02.003">⟨10.1016/j.physletb.2013.02.003⟩</text:a></text:p>
              <text:p text:style-name="Normal"><text:span>Article dans une revue</text:span></text:p>
              <text:p text:style-name="Normal"><text:a xlink:type="simple" xlink:href="https://in2p3.hal.science/in2p3-00797651v1">in2p3-00797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624v1">Measurement of the Y(1S), Y(2S), and Y(3S) cross secti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7, pp.101-125.<text:s/></text:span><text:a xlink:type="simple" xlink:href="https://dx.doi.org/10.1016/j.physletb.2013.10.033">⟨10.1016/j.physletb.2013.10.033⟩</text:a></text:p>
              <text:p text:style-name="Normal"><text:span>Article dans une revue</text:span></text:p>
              <text:p text:style-name="Normal"><text:a xlink:type="simple" xlink:href="https://in2p3.hal.science/in2p3-00804624v1">in2p3-008046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598v1">Search for a narrow, spin-2 resonance decaying to a pair of Z bosons in the qqbarℓ+ℓ- final 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1208-1228.<text:s/></text:span><text:a xlink:type="simple" xlink:href="https://dx.doi.org/10.1016/j.physletb.2012.11.063">⟨10.1016/j.physletb.2012.11.063⟩</text:a></text:p>
              <text:p text:style-name="Normal"><text:span>Article dans une revue</text:span></text:p>
              <text:p text:style-name="Normal"><text:a xlink:type="simple" xlink:href="https://in2p3.hal.science/in2p3-00733598v1">in2p3-00733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073v1">Studies of jet mass in dijet and W/Z+jet even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5(2013), pp.090.<text:s/></text:span><text:a xlink:type="simple" xlink:href="https://dx.doi.org/10.1007/JHEP05(2013)090">⟨10.1007/JHEP05(2013)090⟩</text:a></text:p>
              <text:p text:style-name="Normal"><text:span>Article dans une revue</text:span></text:p>
              <text:p text:style-name="Normal"><text:a xlink:type="simple" xlink:href="https://in2p3.hal.science/in2p3-00803073v1">in2p3-00803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368v1">Search for pair production of third-generation leptoquarks and top squark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0, pp.081801.<text:s/></text:span><text:a xlink:type="simple" xlink:href="https://dx.doi.org/10.1103/PhysRevLett.110.081801">⟨10.1103/PhysRevLett.110.081801⟩</text:a></text:p>
              <text:p text:style-name="Normal"><text:span>Article dans une revue</text:span></text:p>
              <text:p text:style-name="Normal"><text:a xlink:type="simple" xlink:href="https://in2p3.hal.science/in2p3-00744368v1">in2p3-00744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60v1">Search for a W' boson decaying to a bottom quark and a top quark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1229-1251.<text:s/></text:span><text:a xlink:type="simple" xlink:href="https://dx.doi.org/10.1016/j.physletb.2012.12.008">⟨10.1016/j.physletb.2012.12.008⟩</text:a></text:p>
              <text:p text:style-name="Normal"><text:span>Article dans une revue</text:span></text:p>
              <text:p text:style-name="Normal"><text:a xlink:type="simple" xlink:href="https://in2p3.hal.science/in2p3-00723060v1">in2p3-00723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2711v1">Rapidity distributions in exclusive Z + jet and photon + jet event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8, pp.112009.<text:s/></text:span><text:a xlink:type="simple" xlink:href="https://dx.doi.org/10.1103/PhysRevD.88.112009">⟨10.1103/PhysRevD.88.112009⟩</text:a></text:p>
              <text:p text:style-name="Normal"><text:span>Article dans une revue</text:span></text:p>
              <text:p text:style-name="Normal"><text:a xlink:type="simple" xlink:href="https://in2p3.hal.science/in2p3-00872711v1">in2p3-00872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7479v1">Search for physics beyond the standard model in events with tau leptons, jets, and large transverse momentum imbalance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493.<text:s/></text:span><text:a xlink:type="simple" xlink:href="https://dx.doi.org/10.1140/epjc/s10052-013-2493-8">⟨10.1140/epjc/s10052-013-2493-8⟩</text:a></text:p>
              <text:p text:style-name="Normal"><text:span>Article dans une revue</text:span></text:p>
              <text:p text:style-name="Normal"><text:a xlink:type="simple" xlink:href="https://in2p3.hal.science/in2p3-00777479v1">in2p3-00777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24v1">Measurement of the cross section and angular correlations for associated production of a Z boson with b hadr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12(2013), pp.039.<text:s/></text:span><text:a xlink:type="simple" xlink:href="https://dx.doi.org/10.1007/JHEP12(2013)039">⟨10.1007/JHEP12(2013)039⟩</text:a></text:p>
              <text:p text:style-name="Normal"><text:span>Article dans une revue</text:span></text:p>
              <text:p text:style-name="Normal"><text:a xlink:type="simple" xlink:href="https://in2p3.hal.science/in2p3-00873024v1">in2p3-00873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501v1">Search for heavy resonances in the W/Z-tagged dijet mass spectrum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3, pp.280-301.<text:s/></text:span><text:a xlink:type="simple" xlink:href="https://dx.doi.org/10.1016/j.physletb.2013.05.040">⟨10.1016/j.physletb.2013.05.040⟩</text:a></text:p>
              <text:p text:style-name="Normal"><text:span>Article dans une revue</text:span></text:p>
              <text:p text:style-name="Normal"><text:a xlink:type="simple" xlink:href="https://in2p3.hal.science/in2p3-00763501v1">in2p3-0076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0076v1">Searches for new physics using the ttbar invariant mass distribution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1, pp.211804.<text:s/></text:span><text:a xlink:type="simple" xlink:href="https://dx.doi.org/10.1103/PhysRevLett.111.211804">⟨10.1103/PhysRevLett.111.211804⟩</text:a></text:p>
              <text:p text:style-name="Normal"><text:span>Article dans une revue</text:span></text:p>
              <text:p text:style-name="Normal"><text:a xlink:type="simple" xlink:href="https://in2p3.hal.science/in2p3-00860076v1">in2p3-00860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4928v1">Measurement of the ttbar production cross section in the all-jet final state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05(2013), pp.065.<text:s/></text:span><text:a xlink:type="simple" xlink:href="https://dx.doi.org/10.1007/JHEP05(2013)065">⟨10.1007/JHEP05(2013)065⟩</text:a></text:p>
              <text:p text:style-name="Normal"><text:span>Article dans une revue</text:span></text:p>
              <text:p text:style-name="Normal"><text:a xlink:type="simple" xlink:href="https://in2p3.hal.science/in2p3-00784928v1">in2p3-00784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729v1">Search for top-squark pair production in the single-lepton final state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677.<text:s/></text:span><text:a xlink:type="simple" xlink:href="https://dx.doi.org/10.1140/epjc/s10052-013-2677-2">⟨10.1140/epjc/s10052-013-2677-2⟩</text:a></text:p>
              <text:p text:style-name="Normal"><text:span>Article dans une revue</text:span></text:p>
              <text:p text:style-name="Normal"><text:a xlink:type="simple" xlink:href="https://in2p3.hal.science/in2p3-00850729v1">in2p3-00850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4036v1">Identification of b-quark jets with the CMS experiment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3, 8, pp.P04013.<text:s/></text:span><text:a xlink:type="simple" xlink:href="https://dx.doi.org/10.1088/1748-0221/8/04/P04013">⟨10.1088/1748-0221/8/04/P04013⟩</text:a></text:p>
              <text:p text:style-name="Normal"><text:span>Article dans une revue</text:span></text:p>
              <text:p text:style-name="Normal"><text:a xlink:type="simple" xlink:href="https://in2p3.hal.science/in2p3-00754036v1">in2p3-00754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38v1">Search for anomalous production of highly boosted Z bosons decaying to dimu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2, pp.28-47.<text:s/></text:span><text:a xlink:type="simple" xlink:href="https://dx.doi.org/10.1016/j.physletb.2013.03.037">⟨10.1016/j.physletb.2013.03.037⟩</text:a></text:p>
              <text:p text:style-name="Normal"><text:span>Article dans une revue</text:span></text:p>
              <text:p text:style-name="Normal"><text:a xlink:type="simple" xlink:href="https://in2p3.hal.science/in2p3-00737938v1">in2p3-00737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2586v1">Energy calibration and resolution of the CMS electromagnetic calorimeter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3, 8(2013), pp.P09009.<text:s/></text:span><text:a xlink:type="simple" xlink:href="https://dx.doi.org/10.1088/1748-0221/8/09/P09009">⟨10.1088/1748-0221/8/09/P09009⟩</text:a></text:p>
              <text:p text:style-name="Normal"><text:span>Article dans une revue</text:span></text:p>
              <text:p text:style-name="Normal"><text:a xlink:type="simple" xlink:href="https://in2p3.hal.science/in2p3-00832586v1">in2p3-00832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842v1">Measurement of the azimuthal anisotropy of neutral pions in PbPb collisions at sqrt(s(NN)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0, pp.042301.<text:s/></text:span><text:a xlink:type="simple" xlink:href="https://dx.doi.org/10.1103/PhysRevLett.110.042301">⟨10.1103/PhysRevLett.110.042301⟩</text:a></text:p>
              <text:p text:style-name="Normal"><text:span>Article dans une revue</text:span></text:p>
              <text:p text:style-name="Normal"><text:a xlink:type="simple" xlink:href="https://in2p3.hal.science/in2p3-00723842v1">in2p3-007238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6148v1">Study of exclusive two-photon production of W(+)W(-) in pp collisions at sqrt(s)=7 TeV and constraints on anomalous quartic gauge coupling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7(2013), pp.116.<text:s/></text:span><text:a xlink:type="simple" xlink:href="https://dx.doi.org/10.1007/JHEP07(2013)116">⟨10.1007/JHEP07(2013)116⟩</text:a></text:p>
              <text:p text:style-name="Normal"><text:span>Article dans une revue</text:span></text:p>
              <text:p text:style-name="Normal"><text:a xlink:type="simple" xlink:href="https://in2p3.hal.science/in2p3-00826148v1">in2p3-00826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63v1">Search for flavor changing neutral currents in top quark decays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1252-1272.<text:s/></text:span><text:a xlink:type="simple" xlink:href="https://dx.doi.org/10.1016/j.physletb.2012.12.045">⟨10.1016/j.physletb.2012.12.045⟩</text:a></text:p>
              <text:p text:style-name="Normal"><text:span>Article dans une revue</text:span></text:p>
              <text:p text:style-name="Normal"><text:a xlink:type="simple" xlink:href="https://in2p3.hal.science/in2p3-00723063v1">in2p3-00723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76v1">Search for gluino mediated bottom- and top-squark production in multijet final states in pp collisions at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3, 725, pp.243.<text:s/></text:span><text:a xlink:type="simple" xlink:href="https://dx.doi.org/10.1016/j.physletb.2013.06.058">⟨10.1016/j.physletb.2013.06.058⟩</text:a></text:p>
              <text:p text:style-name="Normal"><text:span>Article dans une revue</text:span></text:p>
              <text:p text:style-name="Normal"><text:a xlink:type="simple" xlink:href="https://in2p3.hal.science/in2p3-00821776v1">in2p3-00821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0561v1">Measurement of associated production of vector bosons and t t-bar at sqrt(s)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3, 110, pp.172002.<text:s/></text:span><text:a xlink:type="simple" xlink:href="https://dx.doi.org/10.1103/PhysRevLett.110.172002">⟨10.1103/PhysRevLett.110.172002⟩</text:a></text:p>
              <text:p text:style-name="Normal"><text:span>Article dans une revue</text:span></text:p>
              <text:p text:style-name="Normal"><text:a xlink:type="simple" xlink:href="https://in2p3.hal.science/in2p3-00800561v1">in2p3-00800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4502v1">Measurement of the W-boson helicity in top-quark decays from ttbar production in lepton+jets event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10(2013), pp.167.<text:s/></text:span><text:a xlink:type="simple" xlink:href="https://dx.doi.org/10.1007/JHEP10(2013)167">⟨10.1007/JHEP10(2013)167⟩</text:a></text:p>
              <text:p text:style-name="Normal"><text:span>Article dans une revue</text:span></text:p>
              <text:p text:style-name="Normal"><text:a xlink:type="simple" xlink:href="https://in2p3.hal.science/in2p3-00854502v1">in2p3-00854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5791v1">Measurement of the ZZ production cross section and search for anomalous couplings in 2l2l' final stat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pp.063.<text:s/></text:span><text:a xlink:type="simple" xlink:href="https://dx.doi.org/10.1007/JHEP01(2013)063">⟨10.1007/JHEP01(2013)063⟩</text:a></text:p>
              <text:p text:style-name="Normal"><text:span>Article dans une revue</text:span></text:p>
              <text:p text:style-name="Normal"><text:a xlink:type="simple" xlink:href="https://in2p3.hal.science/in2p3-00755791v1">in2p3-0075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5315v1">Search for new physics in events with photons, jets, and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03(2013), pp.111.<text:s/></text:span><text:a xlink:type="simple" xlink:href="https://dx.doi.org/10.1007/JHEP03(2013)111">⟨10.1007/JHEP03(2013)111⟩</text:a></text:p>
              <text:p text:style-name="Normal"><text:span>Article dans une revue</text:span></text:p>
              <text:p text:style-name="Normal"><text:a xlink:type="simple" xlink:href="https://in2p3.hal.science/in2p3-00755315v1">in2p3-00755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615v1">Measurement of the prompt J/psi and psi(2S) polarizati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7, pp.381-402.<text:s/></text:span><text:a xlink:type="simple" xlink:href="https://dx.doi.org/10.1016/j.physletb.2013.10.055">⟨10.1016/j.physletb.2013.10.055⟩</text:a></text:p>
              <text:p text:style-name="Normal"><text:span>Article dans une revue</text:span></text:p>
              <text:p text:style-name="Normal"><text:a xlink:type="simple" xlink:href="https://in2p3.hal.science/in2p3-00847615v1">in2p3-00847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067v1">Measurement of the Lambda(b)0 lifetime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7(2013), pp.163.<text:s/></text:span><text:a xlink:type="simple" xlink:href="https://dx.doi.org/10.1007/JHEP07(2013)163">⟨10.1007/JHEP07(2013)163⟩</text:a></text:p>
              <text:p text:style-name="Normal"><text:span>Article dans une revue</text:span></text:p>
              <text:p text:style-name="Normal"><text:a xlink:type="simple" xlink:href="https://in2p3.hal.science/in2p3-00819067v1">in2p3-00819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0057v1">Searches for long-lived charged particles in pp collisions at sqrt(s)=7 and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7(2013), pp.122.<text:s/></text:span><text:a xlink:type="simple" xlink:href="https://dx.doi.org/10.1007/JHEP07(2013)122">⟨10.1007/JHEP07(2013)122⟩</text:a></text:p>
              <text:p text:style-name="Normal"><text:span>Article dans une revue</text:span></text:p>
              <text:p text:style-name="Normal"><text:a xlink:type="simple" xlink:href="https://in2p3.hal.science/in2p3-00820057v1">in2p3-00820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0574v1">Multiplicity and transverse-momentum dependence of two- and four-particle correlations in pPb and PbPb collisi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4, pp.213-240.<text:s/></text:span><text:a xlink:type="simple" xlink:href="https://dx.doi.org/10.1016/j.physletb.2013.06.028">⟨10.1016/j.physletb.2013.06.028⟩</text:a></text:p>
              <text:p text:style-name="Normal"><text:span>Article dans une revue</text:span></text:p>
              <text:p text:style-name="Normal"><text:a xlink:type="simple" xlink:href="https://in2p3.hal.science/in2p3-00820574v1">in2p3-00820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904v1">Measurement of the top-antitop production cross section in the tau+jets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386.<text:s/></text:span><text:a xlink:type="simple" xlink:href="https://dx.doi.org/10.1140/epjc/s10052-013-2386-x">⟨10.1140/epjc/s10052-013-2386-x⟩</text:a></text:p>
              <text:p text:style-name="Normal"><text:span>Article dans une revue</text:span></text:p>
              <text:p text:style-name="Normal"><text:a xlink:type="simple" xlink:href="https://in2p3.hal.science/in2p3-00780904v1">in2p3-00780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9294v1">Measurement of W+W- and ZZ production cross sections in pp collisions at sqrt(s)=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3, 720, pp.190-211.<text:s/></text:span><text:a xlink:type="simple" xlink:href="https://dx.doi.org/10.1016/j.physletb.2013.03.027">⟨10.1016/j.physletb.2013.03.027⟩</text:a></text:p>
              <text:p text:style-name="Normal"><text:span>Article dans une revue</text:span></text:p>
              <text:p text:style-name="Normal"><text:a xlink:type="simple" xlink:href="https://in2p3.hal.science/in2p3-00779294v1">in2p3-00779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2852v1">Interpretation of searches for supersymmetry with simplified model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8, pp.052017.<text:s/></text:span><text:a xlink:type="simple" xlink:href="https://dx.doi.org/10.1103/PhysRevD.88.052017">⟨10.1103/PhysRevD.88.052017⟩</text:a></text:p>
              <text:p text:style-name="Normal"><text:span>Article dans une revue</text:span></text:p>
              <text:p text:style-name="Normal"><text:a xlink:type="simple" xlink:href="https://in2p3.hal.science/in2p3-00772852v1">in2p3-00772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348v1">Inclusive search for supersymmetry using the razor variabl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1, pp.081802.<text:s/></text:span><text:a xlink:type="simple" xlink:href="https://dx.doi.org/10.1103/PhysRevLett.111.081802">⟨10.1103/PhysRevLett.111.081802⟩</text:a></text:p>
              <text:p text:style-name="Normal"><text:span>Article dans une revue</text:span></text:p>
              <text:p text:style-name="Normal"><text:a xlink:type="simple" xlink:href="https://in2p3.hal.science/in2p3-00861348v1">in2p3-00861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37v1">Search for contact interactions using the inclusive jet pT spectrum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052017.<text:s/></text:span><text:a xlink:type="simple" xlink:href="https://dx.doi.org/10.1103/PhysRevD.87.052017">⟨10.1103/PhysRevD.87.052017⟩</text:a></text:p>
              <text:p text:style-name="Normal"><text:span>Article dans une revue</text:span></text:p>
              <text:p text:style-name="Normal"><text:a xlink:type="simple" xlink:href="https://in2p3.hal.science/in2p3-00780037v1">in2p3-00780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5303v1">Measurement of the t t-bar production cross section in pp collisions at sqrt(s) = 7 TeV with lepton + jets final state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0, pp.83-104.<text:s/></text:span><text:a xlink:type="simple" xlink:href="https://dx.doi.org/10.1016/j.physletb.2013.02.021">⟨10.1016/j.physletb.2013.02.021⟩</text:a></text:p>
              <text:p text:style-name="Normal"><text:span>Article dans une revue</text:span></text:p>
              <text:p text:style-name="Normal"><text:a xlink:type="simple" xlink:href="https://in2p3.hal.science/in2p3-00865303v1">in2p3-00865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7343v1">Study of the underlying event at forward rapidity in pp collisions at sqrt(s) = 0.9, 2.76, and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4(2013), pp.072.<text:s/></text:span><text:a xlink:type="simple" xlink:href="https://dx.doi.org/10.1007/JHEP04(2013)072">⟨10.1007/JHEP04(2013)072⟩</text:a></text:p>
              <text:p text:style-name="Normal"><text:span>Article dans une revue</text:span></text:p>
              <text:p text:style-name="Normal"><text:a xlink:type="simple" xlink:href="https://in2p3.hal.science/in2p3-00787343v1">in2p3-00787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239v1">Evidence for associated production of a single top quark and W boson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0, pp.022003.<text:s/></text:span><text:a xlink:type="simple" xlink:href="https://dx.doi.org/10.1103/PhysRevLett.110.022003">⟨10.1103/PhysRevLett.110.022003⟩</text:a></text:p>
              <text:p text:style-name="Normal"><text:span>Article dans une revue</text:span></text:p>
              <text:p text:style-name="Normal"><text:a xlink:type="simple" xlink:href="https://in2p3.hal.science/in2p3-00733239v1">in2p3-00733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31v1">Studies of jet quenching using isolated-photon+jet correlations in PbPb and pp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773-794.<text:s/></text:span><text:a xlink:type="simple" xlink:href="https://dx.doi.org/10.1016/j.physletb.2012.11.003">⟨10.1016/j.physletb.2012.11.003⟩</text:a></text:p>
              <text:p text:style-name="Normal"><text:span>Article dans une revue</text:span></text:p>
              <text:p text:style-name="Normal"><text:a xlink:type="simple" xlink:href="https://in2p3.hal.science/in2p3-00694331v1">in2p3-0069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6629v1">Measurement of neutral strange particle production in the underlying event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3, 88, pp.052001.<text:s/></text:span><text:a xlink:type="simple" xlink:href="https://dx.doi.org/10.1103/PhysRevD.88.052001">⟨10.1103/PhysRevD.88.052001⟩</text:a></text:p>
              <text:p text:style-name="Normal"><text:span>Article dans une revue</text:span></text:p>
              <text:p text:style-name="Normal"><text:a xlink:type="simple" xlink:href="https://in2p3.hal.science/in2p3-00826629v1">in2p3-00826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357v1">Search for narrow resonances and quantum black holes in inclusive and b-tagged dijet mass spectra from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1, pp.013.<text:s/></text:span><text:a xlink:type="simple" xlink:href="https://dx.doi.org/10.1007/JHEP01(2013)013">⟨10.1007/JHEP01(2013)013⟩</text:a></text:p>
              <text:p text:style-name="Normal"><text:span>Article dans une revue</text:span></text:p>
              <text:p text:style-name="Normal"><text:a xlink:type="simple" xlink:href="https://in2p3.hal.science/in2p3-00740357v1">in2p3-00740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02v1">Measurement of the sum of WW and WZ production with W+dijet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283.<text:s/></text:span><text:a xlink:type="simple" xlink:href="https://dx.doi.org/10.1140/epjc/s10052-013-2283-3">⟨10.1140/epjc/s10052-013-2283-3⟩</text:a></text:p>
              <text:p text:style-name="Normal"><text:span>Article dans une revue</text:span></text:p>
              <text:p text:style-name="Normal"><text:a xlink:type="simple" xlink:href="https://in2p3.hal.science/in2p3-00746902v1">in2p3-00746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920v1">Observation of long-range near-side angular correlations in proton-lead collision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795-814.<text:s/></text:span><text:a xlink:type="simple" xlink:href="https://dx.doi.org/10.1016/j.physletb.2012.11.025">⟨10.1016/j.physletb.2012.11.025⟩</text:a></text:p>
              <text:p text:style-name="Normal"><text:span>Article dans une revue</text:span></text:p>
              <text:p text:style-name="Normal"><text:a xlink:type="simple" xlink:href="https://in2p3.hal.science/in2p3-00743920v1">in2p3-00743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119v1">Measurement of the elliptic anisotropy of charged particles produced in PbPb collisions at nucleon-nucleon center-of-mass energy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C</text:span><text:span>, 2013, 87, pp.014902.<text:s/></text:span><text:a xlink:type="simple" xlink:href="https://dx.doi.org/10.1103/PhysRevC.87.014902">⟨10.1103/PhysRevC.87.014902⟩</text:a></text:p>
              <text:p text:style-name="Normal"><text:span>Article dans une revue</text:span></text:p>
              <text:p text:style-name="Normal"><text:a xlink:type="simple" xlink:href="https://in2p3.hal.science/in2p3-00875119v1">in2p3-00875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4498v1">Jet and underlying event properties as a function of particle multiplicity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674.<text:s/></text:span><text:a xlink:type="simple" xlink:href="https://dx.doi.org/10.1140/epjc/s10052-013-2674-5">⟨10.1140/epjc/s10052-013-2674-5⟩</text:a></text:p>
              <text:p text:style-name="Normal"><text:span>Article dans une revue</text:span></text:p>
              <text:p text:style-name="Normal"><text:a xlink:type="simple" xlink:href="https://in2p3.hal.science/in2p3-00874498v1">in2p3-00874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595v1">Event shapes and azimuthal correlations in Z + jets events in pp collisions at sqrt(s) 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2, pp.238-261.<text:s/></text:span><text:a xlink:type="simple" xlink:href="https://dx.doi.org/10.1016/j.physletb.2013.04.025">⟨10.1016/j.physletb.2013.04.025⟩</text:a></text:p>
              <text:p text:style-name="Normal"><text:span>Article dans une revue</text:span></text:p>
              <text:p text:style-name="Normal"><text:a xlink:type="simple" xlink:href="https://in2p3.hal.science/in2p3-00771595v1">in2p3-00771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535v1">Search for contact interactions in opposite-sign dimuon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032001.<text:s/></text:span><text:a xlink:type="simple" xlink:href="https://dx.doi.org/10.1103/PhysRevD.87.032001">⟨10.1103/PhysRevD.87.032001⟩</text:a></text:p>
              <text:p text:style-name="Normal"><text:span>Article dans une revue</text:span></text:p>
              <text:p text:style-name="Normal"><text:a xlink:type="simple" xlink:href="https://in2p3.hal.science/in2p3-00767535v1">in2p3-00767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5294v1">Measurements of differential jet cross sections in proton-proton collisions at sqrt(s) = 7 TeV with the CMS detecto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3, 87, pp.112002.<text:s/></text:span><text:a xlink:type="simple" xlink:href="https://dx.doi.org/10.1103/PhysRevD.87.112002">⟨10.1103/PhysRevD.87.112002⟩</text:a></text:p>
              <text:p text:style-name="Normal"><text:span>Article dans une revue</text:span></text:p>
              <text:p text:style-name="Normal"><text:a xlink:type="simple" xlink:href="https://in2p3.hal.science/in2p3-00865294v1">in2p3-00865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6331v1">Searches for Higgs bosons in pp collisions at sqrt(s) = 7 and 8 TeV in the context of four-generation and fermiophobic model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25, pp.36-59.<text:s/></text:span><text:a xlink:type="simple" xlink:href="https://dx.doi.org/10.1016/j.physletb.2013.06.043">⟨10.1016/j.physletb.2013.06.043⟩</text:a></text:p>
              <text:p text:style-name="Normal"><text:span>Article dans une revue</text:span></text:p>
              <text:p text:style-name="Normal"><text:a xlink:type="simple" xlink:href="https://in2p3.hal.science/in2p3-00786331v1">in2p3-00786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4931v1">Search for pair-produced dijet resonances in four-jet final stat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3, 110, pp.141802.<text:s/></text:span><text:a xlink:type="simple" xlink:href="https://dx.doi.org/10.1103/PhysRevLett.110.141802">⟨10.1103/PhysRevLett.110.141802⟩</text:a></text:p>
              <text:p text:style-name="Normal"><text:span>Article dans une revue</text:span></text:p>
              <text:p text:style-name="Normal"><text:a xlink:type="simple" xlink:href="https://in2p3.hal.science/in2p3-00784931v1">in2p3-00784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431v1">Search for microscopic black holes in pp collisions at sqrt(s) = 8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07(2013), pp.178.<text:s/></text:span><text:a xlink:type="simple" xlink:href="https://dx.doi.org/10.1007/JHEP07(2013)178">⟨10.1007/JHEP07(2013)178⟩</text:a></text:p>
              <text:p text:style-name="Normal"><text:span>Article dans une revue</text:span></text:p>
              <text:p text:style-name="Normal"><text:a xlink:type="simple" xlink:href="https://in2p3.hal.science/in2p3-00803431v1">in2p3-00803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232v1">Measurement of the production cross section for Z gamma to nu nu gamma in pp collisions at sqrt(s) = 7 TeV and limits on Z Z gamma and Z gamma gamma triple gauge boson coupling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3, 10(2013), pp.164.<text:s/></text:span><text:a xlink:type="simple" xlink:href="https://dx.doi.org/10.1007/JHEP10(2013)164">⟨10.1007/JHEP10(2013)164⟩</text:a></text:p>
              <text:p text:style-name="Normal"><text:span>Article dans une revue</text:span></text:p>
              <text:p text:style-name="Normal"><text:a xlink:type="simple" xlink:href="https://in2p3.hal.science/in2p3-00858232v1">in2p3-00858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565v1">Search for new physics in events with opposite-sign leptons, jets, and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815-840.<text:s/></text:span><text:a xlink:type="simple" xlink:href="https://dx.doi.org/10.1016/j.physletb.2012.11.036">⟨10.1016/j.physletb.2012.11.036⟩</text:a></text:p>
              <text:p text:style-name="Normal"><text:span>Article dans une revue</text:span></text:p>
              <text:p text:style-name="Normal"><text:a xlink:type="simple" xlink:href="https://in2p3.hal.science/in2p3-00709565v1">in2p3-00709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6581v1">Search for a standard-model-like Higgs boson with a mass of up to 1 TeV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3, 73, pp.2469.<text:s/></text:span><text:a xlink:type="simple" xlink:href="https://dx.doi.org/10.1140/epjc/s10052-013-2469-8">⟨10.1140/epjc/s10052-013-2469-8⟩</text:a></text:p>
              <text:p text:style-name="Normal"><text:span>Article dans une revue</text:span></text:p>
              <text:p text:style-name="Normal"><text:a xlink:type="simple" xlink:href="https://in2p3.hal.science/in2p3-00806581v1">in2p3-00806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661v1">Measurement of differential top-quark pair production cross sections in pp co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3, 73, pp.2339.<text:s/></text:span><text:a xlink:type="simple" xlink:href="https://dx.doi.org/10.1140/epjc/s10052-013-2339-4">⟨10.1140/epjc/s10052-013-2339-4⟩</text:a></text:p>
              <text:p text:style-name="Normal"><text:span>Article dans une revue</text:span></text:p>
              <text:p text:style-name="Normal"><text:a xlink:type="simple" xlink:href="https://in2p3.hal.science/in2p3-00750661v1">in2p3-00750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706v1">Forward-backward asymmetry of Drell-Yan lepton pair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3, 718, pp.752-772.<text:s/></text:span><text:a xlink:type="simple" xlink:href="https://dx.doi.org/10.1016/j.physletb.2012.10.082">⟨10.1016/j.physletb.2012.10.082⟩</text:a></text:p>
              <text:p text:style-name="Normal"><text:span>Article dans une revue</text:span></text:p>
              <text:p text:style-name="Normal"><text:a xlink:type="simple" xlink:href="https://in2p3.hal.science/in2p3-00718706v1">in2p3-00718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855v1">The performance of the CMS muon detector in proton-proton collisions at sqrt(s) = 7 TeV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3, 8, pp.P11002.<text:s/></text:span><text:a xlink:type="simple" xlink:href="https://dx.doi.org/10.1088/1748-0221/8/11/P11002">⟨10.1088/1748-0221/8/11/P11002⟩</text:a></text:p>
              <text:p text:style-name="Normal"><text:span>Article dans une revue</text:span></text:p>
              <text:p text:style-name="Normal"><text:a xlink:type="simple" xlink:href="https://in2p3.hal.science/in2p3-00839855v1">in2p3-00839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895v1">Measurement of the X(3872) production cross section via decays to J/psi pi pi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04(2013), pp.154.<text:s/></text:span><text:a xlink:type="simple" xlink:href="https://dx.doi.org/10.1007/JHEP04(2013)154">⟨10.1007/JHEP04(2013)154⟩</text:a></text:p>
              <text:p text:style-name="Normal"><text:span>Article dans une revue</text:span></text:p>
              <text:p text:style-name="Normal"><text:a xlink:type="simple" xlink:href="https://in2p3.hal.science/in2p3-00789895v1">in2p3-00789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00v1">Search for heavy quarks decaying into a top quark and a W or Z boson using lepton + jets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3, 1, pp.154.<text:s/></text:span><text:a xlink:type="simple" xlink:href="https://dx.doi.org/10.1007/JHEP01(2013)154">⟨10.1007/JHEP01(2013)154⟩</text:a></text:p>
              <text:p text:style-name="Normal"><text:span>Article dans une revue</text:span></text:p>
              <text:p text:style-name="Normal"><text:a xlink:type="simple" xlink:href="https://in2p3.hal.science/in2p3-00746900v1">in2p3-00746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0891v1">Measurement of the W$^+$W$^-$ cross section in pp collisions at $\sqrt{s}$ = 7 TeV and limits on anomalous WW$\gamma$ and WWZ coupling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3, 73, pp.2610.<text:s/></text:span><text:a xlink:type="simple" xlink:href="https://dx.doi.org/10.1140/epjc/s10052-013-2610-8">⟨10.1140/epjc/s10052-013-2610-8⟩</text:a></text:p>
              <text:p text:style-name="Normal"><text:span>Article dans une revue</text:span></text:p>
              <text:p text:style-name="Normal"><text:a xlink:type="simple" xlink:href="https://in2p3.hal.science/in2p3-00830891v1">in2p3-00830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355v1">Search for heavy neutrinos and W bosons with right-handed couplings in a left-right symmetric model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261802.<text:s/></text:span><text:a xlink:type="simple" xlink:href="https://dx.doi.org/10.1103/PhysRevLett.109.261802">⟨10.1103/PhysRevLett.109.261802⟩</text:a></text:p>
              <text:p text:style-name="Normal"><text:span>Article dans une revue</text:span></text:p>
              <text:p text:style-name="Normal"><text:a xlink:type="simple" xlink:href="https://in2p3.hal.science/in2p3-00740355v1">in2p3-00740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85v1">Measurement of the electron charge asymmetry in inclusive W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111806.<text:s/></text:span><text:a xlink:type="simple" xlink:href="https://dx.doi.org/10.1103/PhysRevLett.109.111806">⟨10.1103/PhysRevLett.109.111806⟩</text:a></text:p>
              <text:p text:style-name="Normal"><text:span>Article dans une revue</text:span></text:p>
              <text:p text:style-name="Normal"><text:a xlink:type="simple" xlink:href="https://in2p3.hal.science/in2p3-00707585v1">in2p3-00707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006v1">Search for three-jet resonanc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8, pp.329-347.<text:s/></text:span><text:a xlink:type="simple" xlink:href="https://dx.doi.org/10.1016/j.physletb.2012.10.048">⟨10.1016/j.physletb.2012.10.048⟩</text:a></text:p>
              <text:p text:style-name="Normal"><text:span>Article dans une revue</text:span></text:p>
              <text:p text:style-name="Normal"><text:a xlink:type="simple" xlink:href="https://in2p3.hal.science/in2p3-00724006v1">in2p3-007240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005v1">Observation of sequential Upsilon suppression in PbPb collisi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222301.<text:s/></text:span><text:a xlink:type="simple" xlink:href="https://dx.doi.org/10.1103/PhysRevLett.109.222301">⟨10.1103/PhysRevLett.109.222301⟩</text:a></text:p>
              <text:p text:style-name="Normal"><text:span>Article dans une revue</text:span></text:p>
              <text:p text:style-name="Normal"><text:a xlink:type="simple" xlink:href="https://in2p3.hal.science/in2p3-00724005v1">in2p3-00724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4v1">Observation of a new boson at a mass of 125 GeV with the CMS experiment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Anfreville">M. Anfreville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6, pp.30-61.<text:s/></text:span><text:a xlink:type="simple" xlink:href="https://dx.doi.org/10.1016/j.physletb.2012.08.021">⟨10.1016/j.physletb.2012.08.021⟩</text:a></text:p>
              <text:p text:style-name="Normal"><text:span>Article dans une revue</text:span></text:p>
              <text:p text:style-name="Normal"><text:a xlink:type="simple" xlink:href="https://in2p3.hal.science/in2p3-00722244v1">in2p3-00722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029v1">J/psi and psi(2S)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2, pp.011.<text:s/></text:span><text:a xlink:type="simple" xlink:href="https://dx.doi.org/10.1007/JHEP02(2012)011">⟨10.1007/JHEP02(2012)011⟩</text:a></text:p>
              <text:p text:style-name="Normal"><text:span>Article dans une revue</text:span></text:p>
              <text:p text:style-name="Normal"><text:a xlink:type="simple" xlink:href="https://in2p3.hal.science/in2p3-00639029v1">in2p3-00639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192v1">Shape, transverse size, and charged hadron multiplicity of jets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6, pp.160.<text:s/></text:span><text:a xlink:type="simple" xlink:href="https://dx.doi.org/10.1007/JHEP06(2012)160">⟨10.1007/JHEP06(2012)160⟩</text:a></text:p>
              <text:p text:style-name="Normal"><text:span>Article dans une revue</text:span></text:p>
              <text:p text:style-name="Normal"><text:a xlink:type="simple" xlink:href="https://in2p3.hal.science/in2p3-00688192v1">in2p3-00688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502v1">Search for long-lived particles in events with photons and missing energy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22, pp.273-294.<text:s/></text:span><text:a xlink:type="simple" xlink:href="https://dx.doi.org/10.1016/j.physletb.2013.04.027">⟨10.1016/j.physletb.2013.04.027⟩</text:a></text:p>
              <text:p text:style-name="Normal"><text:span>Article dans une revue</text:span></text:p>
              <text:p text:style-name="Normal"><text:a xlink:type="simple" xlink:href="https://in2p3.hal.science/in2p3-00763502v1">in2p3-00763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51v1">Measurement of isolated photon production in pp and PbPb collisions at sqrt(sNN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256-277.<text:s/></text:span><text:a xlink:type="simple" xlink:href="https://dx.doi.org/10.1016/j.physletb.2012.02.077">⟨10.1016/j.physletb.2012.02.077⟩</text:a></text:p>
              <text:p text:style-name="Normal"><text:span>Article dans une revue</text:span></text:p>
              <text:p text:style-name="Normal"><text:a xlink:type="simple" xlink:href="https://in2p3.hal.science/in2p3-00660551v1">in2p3-00660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6754v1">Measurement of the inclusive production cross sections for forward jets and for dijet events with one forward and one central jet in pp collisions at sqrt(s)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06, pp.036.<text:s/></text:span><text:a xlink:type="simple" xlink:href="https://dx.doi.org/10.1007/JHEP06(2012)036">⟨10.1007/JHEP06(2012)036⟩</text:a></text:p>
              <text:p text:style-name="Normal"><text:span>Article dans une revue</text:span></text:p>
              <text:p text:style-name="Normal"><text:a xlink:type="simple" xlink:href="https://in2p3.hal.science/in2p3-00666754v1">in2p3-00666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794v1">Inclusive b-jet production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4, pp.084.<text:s/></text:span><text:a xlink:type="simple" xlink:href="https://dx.doi.org/10.1007/JHEP04(2012)084">⟨10.1007/JHEP04(2012)084⟩</text:a></text:p>
              <text:p text:style-name="Normal"><text:span>Article dans une revue</text:span></text:p>
              <text:p text:style-name="Normal"><text:a xlink:type="simple" xlink:href="https://in2p3.hal.science/in2p3-00672794v1">in2p3-00672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52v1">Measurement of the Z/gamma*+b-jet cross section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6, pp.126.<text:s/></text:span><text:a xlink:type="simple" xlink:href="https://dx.doi.org/10.1007/JHEP06(2012)126">⟨10.1007/JHEP06(2012)126⟩</text:a></text:p>
              <text:p text:style-name="Normal"><text:span>Article dans une revue</text:span></text:p>
              <text:p text:style-name="Normal"><text:a xlink:type="simple" xlink:href="https://in2p3.hal.science/in2p3-00686352v1">in2p3-00686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362v1">Measurement of the mass difference between top and antitop quark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6, pp.109.<text:s/></text:span><text:a xlink:type="simple" xlink:href="https://dx.doi.org/10.1007/JHEP06(2012)109">⟨10.1007/JHEP06(2012)109⟩</text:a></text:p>
              <text:p text:style-name="Normal"><text:span>Article dans une revue</text:span></text:p>
              <text:p text:style-name="Normal"><text:a xlink:type="simple" xlink:href="https://in2p3.hal.science/in2p3-00687362v1">in2p3-00687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658v1">Search for new physics with same-sign isolated dilepton events with jets and missing transverse energy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071803.<text:s/></text:span><text:a xlink:type="simple" xlink:href="https://dx.doi.org/10.1103/PhysRevLett.109.071803">⟨10.1103/PhysRevLett.109.071803⟩</text:a></text:p>
              <text:p text:style-name="Normal"><text:span>Article dans une revue</text:span></text:p>
              <text:p text:style-name="Normal"><text:a xlink:type="simple" xlink:href="https://in2p3.hal.science/in2p3-00702658v1">in2p3-00702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868v1">Search for heavy Majorana neutrinos in mu+mu+[mu-mu-] and e+e+[e-e-]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7, pp.109-128.<text:s/></text:span><text:a xlink:type="simple" xlink:href="https://dx.doi.org/10.1016/j.physletb.2012.09.012">⟨10.1016/j.physletb.2012.09.012⟩</text:a></text:p>
              <text:p text:style-name="Normal"><text:span>Article dans une revue</text:span></text:p>
              <text:p text:style-name="Normal"><text:a xlink:type="simple" xlink:href="https://in2p3.hal.science/in2p3-00720868v1">in2p3-00720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00v1">Study of the inclusive production of charged pions, kaons, and protons in pp collisions at sqrt(s) = 0.9, 2.76, and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2, 72, pp.2164.<text:s/></text:span><text:a xlink:type="simple" xlink:href="https://dx.doi.org/10.1140/epjc/s10052-012-2164-1">⟨10.1140/epjc/s10052-012-2164-1⟩</text:a></text:p>
              <text:p text:style-name="Normal"><text:span>Article dans une revue</text:span></text:p>
              <text:p text:style-name="Normal"><text:a xlink:type="simple" xlink:href="https://in2p3.hal.science/in2p3-00719500v1">in2p3-00719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761v1">Search for a light pseudoscalar Higgs boson in the dimuon decay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121801.<text:s/></text:span><text:a xlink:type="simple" xlink:href="https://dx.doi.org/10.1103/PhysRevLett.109.121801">⟨10.1103/PhysRevLett.109.121801⟩</text:a></text:p>
              <text:p text:style-name="Normal"><text:span>Article dans une revue</text:span></text:p>
              <text:p text:style-name="Normal"><text:a xlink:type="simple" xlink:href="https://in2p3.hal.science/in2p3-00712761v1">in2p3-00712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9v1">Centrality dependence of dihadron correlations and azimuthal anisotropy harmonics in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2012.<text:s/></text:span><text:a xlink:type="simple" xlink:href="https://dx.doi.org/10.1140/epjc/s10052-012-2012-3">⟨10.1140/epjc/s10052-012-2012-3⟩</text:a></text:p>
              <text:p text:style-name="Normal"><text:span>Article dans une revue</text:span></text:p>
              <text:p text:style-name="Normal"><text:a xlink:type="simple" xlink:href="https://in2p3.hal.science/in2p3-00660549v1">in2p3-00660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6v1">Search for microscopic black hol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4, pp.61.<text:s/></text:span><text:a xlink:type="simple" xlink:href="https://dx.doi.org/10.1007/JHEP04(2012)061">⟨10.1007/JHEP04(2012)061⟩</text:a></text:p>
              <text:p text:style-name="Normal"><text:span>Article dans une revue</text:span></text:p>
              <text:p text:style-name="Normal"><text:a xlink:type="simple" xlink:href="https://in2p3.hal.science/in2p3-00675416v1">in2p3-00675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940v1">Search for large extra dimensions in dimuon and dielectron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1, pp.15-34.<text:s/></text:span><text:a xlink:type="simple" xlink:href="https://dx.doi.org/10.1016/j.physletb.2012.03.029">⟨10.1016/j.physletb.2012.03.029⟩</text:a></text:p>
              <text:p text:style-name="Normal"><text:span>Article dans une revue</text:span></text:p>
              <text:p text:style-name="Normal"><text:a xlink:type="simple" xlink:href="https://in2p3.hal.science/in2p3-00671940v1">in2p3-00671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585v1">Search for the standard model Higgs boson in the decay channel H to ZZ to 4 lept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2, 108, pp.111804.<text:s/></text:span><text:a xlink:type="simple" xlink:href="https://dx.doi.org/10.1103/PhysRevLett.108.111804">⟨10.1103/PhysRevLett.108.111804⟩</text:a></text:p>
              <text:p text:style-name="Normal"><text:span>Article dans une revue</text:span></text:p>
              <text:p text:style-name="Normal"><text:a xlink:type="simple" xlink:href="https://in2p3.hal.science/in2p3-00668585v1">in2p3-00668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6v1">Search for resonant t t-bar production in lepton+jets event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2, pp.015.<text:s/></text:span><text:a xlink:type="simple" xlink:href="https://dx.doi.org/10.1007/JHEP12(2012)015">⟨10.1007/JHEP12(2012)015⟩</text:a></text:p>
              <text:p text:style-name="Normal"><text:span>Article dans une revue</text:span></text:p>
              <text:p text:style-name="Normal"><text:a xlink:type="simple" xlink:href="https://in2p3.hal.science/in2p3-00734206v1">in2p3-00734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872v1">Suppression of non-prompt J/psi, prompt J/psi, and Y(1S) in PbPb collisions at sqrt(sNN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5, pp.063.<text:s/></text:span><text:a xlink:type="simple" xlink:href="https://dx.doi.org/10.1007/JHEP05(2012)063">⟨10.1007/JHEP05(2012)063⟩</text:a></text:p>
              <text:p text:style-name="Normal"><text:span>Article dans une revue</text:span></text:p>
              <text:p text:style-name="Normal"><text:a xlink:type="simple" xlink:href="https://in2p3.hal.science/in2p3-00662872v1">in2p3-00662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081v1">Ratios of dijet production cross sections as a function of the absolute difference in rapidity between jet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2216.<text:s/></text:span><text:a xlink:type="simple" xlink:href="https://dx.doi.org/10.1140/epjc/s10052-012-2216-6">⟨10.1140/epjc/s10052-012-2216-6⟩</text:a></text:p>
              <text:p text:style-name="Normal"><text:span>Article dans une revue</text:span></text:p>
              <text:p text:style-name="Normal"><text:a xlink:type="simple" xlink:href="https://in2p3.hal.science/in2p3-00685081v1">in2p3-00685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608v1">Measurement of the cross section for production of b b-bar X, decaying to mu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6, pp.110.<text:s/></text:span><text:a xlink:type="simple" xlink:href="https://dx.doi.org/10.1007/JHEP06(2012)110">⟨10.1007/JHEP06(2012)110⟩</text:a></text:p>
              <text:p text:style-name="Normal"><text:span>Article dans une revue</text:span></text:p>
              <text:p text:style-name="Normal"><text:a xlink:type="simple" xlink:href="https://in2p3.hal.science/in2p3-00679608v1">in2p3-00679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02v1">Search for neutral Higgs bosons decaying to tau pair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3, pp.68-90.<text:s/></text:span><text:a xlink:type="simple" xlink:href="https://dx.doi.org/10.1016/j.physletb.2012.05.028">⟨10.1016/j.physletb.2012.05.028⟩</text:a></text:p>
              <text:p text:style-name="Normal"><text:span>Article dans une revue</text:span></text:p>
              <text:p text:style-name="Normal"><text:a xlink:type="simple" xlink:href="https://in2p3.hal.science/in2p3-00672302v1">in2p3-00672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2v1">Combined results of searches for the standard model Higgs bos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26-48.<text:s/></text:span><text:a xlink:type="simple" xlink:href="https://dx.doi.org/10.1016/j.physletb.2012.02.064">⟨10.1016/j.physletb.2012.02.064⟩</text:a></text:p>
              <text:p text:style-name="Normal"><text:span>Article dans une revue</text:span></text:p>
              <text:p text:style-name="Normal"><text:a xlink:type="simple" xlink:href="https://in2p3.hal.science/in2p3-00667602v1">in2p3-00667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969v1">Search for anomalous production of multilepton event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6, pp.169.<text:s/></text:span><text:a xlink:type="simple" xlink:href="https://dx.doi.org/10.1007/JHEP06(2012)169">⟨10.1007/JHEP06(2012)169⟩</text:a></text:p>
              <text:p text:style-name="Normal"><text:span>Article dans une revue</text:span></text:p>
              <text:p text:style-name="Normal"><text:a xlink:type="simple" xlink:href="https://in2p3.hal.science/in2p3-00690969v1">in2p3-00690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64v1">Search for physics beyond the standard model in events with a Z boson, jets, and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6, pp.260-284.<text:s/></text:span><text:a xlink:type="simple" xlink:href="https://dx.doi.org/10.1016/j.physletb.2012.08.026">⟨10.1016/j.physletb.2012.08.026⟩</text:a></text:p>
              <text:p text:style-name="Normal"><text:span>Article dans une revue</text:span></text:p>
              <text:p text:style-name="Normal"><text:a xlink:type="simple" xlink:href="https://in2p3.hal.science/in2p3-00688564v1">in2p3-00688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03v1">Search for the standard model Higgs boson decaying to bottom quark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284-306.<text:s/></text:span><text:a xlink:type="simple" xlink:href="https://dx.doi.org/10.1016/j.physletb.2012.02.085">⟨10.1016/j.physletb.2012.02.085⟩</text:a></text:p>
              <text:p text:style-name="Normal"><text:span>Article dans une revue</text:span></text:p>
              <text:p text:style-name="Normal"><text:a xlink:type="simple" xlink:href="https://in2p3.hal.science/in2p3-00672303v1">in2p3-00672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346v1">Search for heavy lepton partners of neutrinos in proton-proton collisions in the context of the type III seesaw mechanism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8, pp.348-368.<text:s/></text:span><text:a xlink:type="simple" xlink:href="https://dx.doi.org/10.1016/j.physletb.2012.10.070">⟨10.1016/j.physletb.2012.10.070⟩</text:a></text:p>
              <text:p text:style-name="Normal"><text:span>Article dans une revue</text:span></text:p>
              <text:p text:style-name="Normal"><text:a xlink:type="simple" xlink:href="https://in2p3.hal.science/in2p3-00739346v1">in2p3-00739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762v1">Search for exclusive or semi-exclusive photon pair production and observation of exclusive and semi-exclusive electron pair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1(2012), pp.080.<text:s/></text:span><text:a xlink:type="simple" xlink:href="https://dx.doi.org/10.1007/JHEP11(2012)080">⟨10.1007/JHEP11(2012)080⟩</text:a></text:p>
              <text:p text:style-name="Normal"><text:span>Article dans une revue</text:span></text:p>
              <text:p text:style-name="Normal"><text:a xlink:type="simple" xlink:href="https://in2p3.hal.science/in2p3-00730762v1">in2p3-00730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564v1">Search for charge-asymmetric production of W' bosons in top pair + jet events from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7, pp.351-370.<text:s/></text:span><text:a xlink:type="simple" xlink:href="https://dx.doi.org/10.1016/j.physletb.2012.09.048">⟨10.1016/j.physletb.2012.09.048⟩</text:a></text:p>
              <text:p text:style-name="Normal"><text:span>Article dans une revue</text:span></text:p>
              <text:p text:style-name="Normal"><text:a xlink:type="simple" xlink:href="https://in2p3.hal.science/in2p3-00709564v1">in2p3-00709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687v1">Forward Energy Flow, Central Charged-Particle Multiplicities, and Pseudorapidity Gaps in W and Z Boson Events from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1839.<text:s/></text:span><text:a xlink:type="simple" xlink:href="https://dx.doi.org/10.1140/epjc/s10052-011-1839-3">⟨10.1140/epjc/s10052-011-1839-3⟩</text:a></text:p>
              <text:p text:style-name="Normal"><text:span>Article dans une revue</text:span></text:p>
              <text:p text:style-name="Normal"><text:a xlink:type="simple" xlink:href="https://in2p3.hal.science/in2p3-00628687v1">in2p3-0062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04v1">Measurement of the Rapidity and Transverse Momentum Distributions of Z Bos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2, 85, pp.032002.<text:s/></text:span><text:a xlink:type="simple" xlink:href="https://dx.doi.org/10.1103/PhysRevD.85.032002">⟨10.1103/PhysRevD.85.032002⟩</text:a></text:p>
              <text:p text:style-name="Normal"><text:span>Article dans une revue</text:span></text:p>
              <text:p text:style-name="Normal"><text:a xlink:type="simple" xlink:href="https://in2p3.hal.science/in2p3-00635304v1">in2p3-00635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184v1">Search for a light charged Higgs boson in top quark decay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07(2012), pp.143.<text:s/></text:span><text:a xlink:type="simple" xlink:href="https://dx.doi.org/10.1007/JHEP07(2012)143">⟨10.1007/JHEP07(2012)143⟩</text:a></text:p>
              <text:p text:style-name="Normal"><text:span>Article dans une revue</text:span></text:p>
              <text:p text:style-name="Normal"><text:a xlink:type="simple" xlink:href="https://in2p3.hal.science/in2p3-00757184v1">in2p3-00757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132v1">Observation of Z decays to four leptons with the CMS detector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2, pp.034.<text:s/></text:span><text:a xlink:type="simple" xlink:href="https://dx.doi.org/10.1007/JHEP12(2012)034">⟨10.1007/JHEP12(2012)034⟩</text:a></text:p>
              <text:p text:style-name="Normal"><text:span>Article dans une revue</text:span></text:p>
              <text:p text:style-name="Normal"><text:a xlink:type="simple" xlink:href="https://in2p3.hal.science/in2p3-00742132v1">in2p3-00742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399v1">Measurement of the top quark pair production cross section in pp collisions at sqrt(s) = 7 TeV in dilepton final states containing a tau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2, 85, pp.112007.<text:s/></text:span><text:a xlink:type="simple" xlink:href="https://dx.doi.org/10.1103/PhysRevD.85.112007">⟨10.1103/PhysRevD.85.112007⟩</text:a></text:p>
              <text:p text:style-name="Normal"><text:span>Article dans une revue</text:span></text:p>
              <text:p text:style-name="Normal"><text:a xlink:type="simple" xlink:href="https://in2p3.hal.science/in2p3-00684399v1">in2p3-00684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378v1">Measurement of the underlying event in the Drell-Yan proces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2080.<text:s/></text:span><text:a xlink:type="simple" xlink:href="https://dx.doi.org/10.1140/epjc/s10052-012-2080-4">⟨10.1140/epjc/s10052-012-2080-4⟩</text:a></text:p>
              <text:p text:style-name="Normal"><text:span>Article dans une revue</text:span></text:p>
              <text:p text:style-name="Normal"><text:a xlink:type="simple" xlink:href="https://in2p3.hal.science/in2p3-00736378v1">in2p3-00736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3v1">Measurement of the pseudorapidity and centrality dependence of the transverse energy density in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152303.<text:s/></text:span><text:a xlink:type="simple" xlink:href="https://dx.doi.org/10.1103/PhysRevLett.109.152303">⟨10.1103/PhysRevLett.109.152303⟩</text:a></text:p>
              <text:p text:style-name="Normal"><text:span>Article dans une revue</text:span></text:p>
              <text:p text:style-name="Normal"><text:a xlink:type="simple" xlink:href="https://in2p3.hal.science/in2p3-00696813v1">in2p3-00696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369v1">Search for third-generation leptoquarks and scalar bottom quark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2, pp.055.<text:s/></text:span><text:a xlink:type="simple" xlink:href="https://dx.doi.org/10.1007/JHEP12(2012)055">⟨10.1007/JHEP12(2012)055⟩</text:a></text:p>
              <text:p text:style-name="Normal"><text:span>Article dans une revue</text:span></text:p>
              <text:p text:style-name="Normal"><text:a xlink:type="simple" xlink:href="https://in2p3.hal.science/in2p3-00744369v1">in2p3-00744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873v1">Search for dark matter and large extra dimensions in monojet events in pp collisions at sqrt(s)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9, pp.94.<text:s/></text:span><text:a xlink:type="simple" xlink:href="https://dx.doi.org/10.1007/JHEP09(2012)094">⟨10.1007/JHEP09(2012)094⟩</text:a></text:p>
              <text:p text:style-name="Normal"><text:span>Article dans une revue</text:span></text:p>
              <text:p text:style-name="Normal"><text:a xlink:type="simple" xlink:href="https://in2p3.hal.science/in2p3-00711873v1">in2p3-00711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5649v1">Search for new physics in events with same-sign dileptons and b-tagged je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8, pp.110.<text:s/></text:span><text:a xlink:type="simple" xlink:href="https://dx.doi.org/10.1007/JHEP08(2012)110">⟨10.1007/JHEP08(2012)110⟩</text:a></text:p>
              <text:p text:style-name="Normal"><text:span>Article dans une revue</text:span></text:p>
              <text:p text:style-name="Normal"><text:a xlink:type="simple" xlink:href="https://in2p3.hal.science/in2p3-00705649v1">in2p3-00705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454v1">Combined search for the quarks of a sequential fourth generatio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2, 86, pp.112003.<text:s/></text:span><text:a xlink:type="simple" xlink:href="https://dx.doi.org/10.1103/PhysRevD.86.112003">⟨10.1103/PhysRevD.86.112003⟩</text:a></text:p>
              <text:p text:style-name="Normal"><text:span>Article dans une revue</text:span></text:p>
              <text:p text:style-name="Normal"><text:a xlink:type="simple" xlink:href="https://in2p3.hal.science/in2p3-00730454v1">in2p3-00730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190v1">Search for pair production of first- and second-generation scalar leptoquarks in pp collisions at sqrt(s)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2, 86, pp.052013.<text:s/></text:span><text:a xlink:type="simple" xlink:href="https://dx.doi.org/10.1103/PhysRevD.86.052013">⟨10.1103/PhysRevD.86.052013⟩</text:a></text:p>
              <text:p text:style-name="Normal"><text:span>Article dans une revue</text:span></text:p>
              <text:p text:style-name="Normal"><text:a xlink:type="simple" xlink:href="https://in2p3.hal.science/in2p3-00720190v1">in2p3-00720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612v1">Search for leptonic decays of W' bos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8, pp.23.<text:s/></text:span><text:a xlink:type="simple" xlink:href="https://dx.doi.org/10.1007/JHEP08(2012)023">⟨10.1007/JHEP08(2012)023⟩</text:a></text:p>
              <text:p text:style-name="Normal"><text:span>Article dans une revue</text:span></text:p>
              <text:p text:style-name="Normal"><text:a xlink:type="simple" xlink:href="https://in2p3.hal.science/in2p3-00690612v1">in2p3-00690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390v1">Search for Dark Matter and Large Extra Dimensions in pp Collisions Yielding a Photon and Missing Transverse Energy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8, pp.261803.<text:s/></text:span><text:a xlink:type="simple" xlink:href="https://dx.doi.org/10.1103/PhysRevLett.108.261803">⟨10.1103/PhysRevLett.108.261803⟩</text:a></text:p>
              <text:p text:style-name="Normal"><text:span>Article dans une revue</text:span></text:p>
              <text:p text:style-name="Normal"><text:a xlink:type="simple" xlink:href="https://in2p3.hal.science/in2p3-00685390v1">in2p3-00685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70v1">Search for quark compositeness in dijet angular distributions from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5, pp.055.<text:s/></text:span><text:a xlink:type="simple" xlink:href="https://dx.doi.org/10.1007/JHEP05(2012)055">⟨10.1007/JHEP05(2012)055⟩</text:a></text:p>
              <text:p text:style-name="Normal"><text:span>Article dans une revue</text:span></text:p>
              <text:p text:style-name="Normal"><text:a xlink:type="simple" xlink:href="https://in2p3.hal.science/in2p3-00674270v1">in2p3-00674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9821v1">Study of high-pT charged particle suppression in PbPb compared to pp collisions at sqrt(sNN)=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1945.<text:s/></text:span><text:a xlink:type="simple" xlink:href="https://dx.doi.org/10.1140/epjc/s10052-012-1945-x">⟨10.1140/epjc/s10052-012-1945-x⟩</text:a></text:p>
              <text:p text:style-name="Normal"><text:span>Article dans une revue</text:span></text:p>
              <text:p text:style-name="Normal"><text:a xlink:type="simple" xlink:href="https://in2p3.hal.science/in2p3-00669821v1">in2p3-00669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600v1">Search for the standard model Higgs boson produced in association with W and Z bos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1(2012), pp.088.<text:s/></text:span><text:a xlink:type="simple" xlink:href="https://dx.doi.org/10.1007/JHEP11(2012)088">⟨10.1007/JHEP11(2012)088⟩</text:a></text:p>
              <text:p text:style-name="Normal"><text:span>Article dans une revue</text:span></text:p>
              <text:p text:style-name="Normal"><text:a xlink:type="simple" xlink:href="https://in2p3.hal.science/in2p3-00733600v1">in2p3-00733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47v1">Search for heavy long-lived charged particl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3, pp.408-433.<text:s/></text:span><text:a xlink:type="simple" xlink:href="https://dx.doi.org/10.1016/j.physletb.2012.06.023">⟨10.1016/j.physletb.2012.06.023⟩</text:a></text:p>
              <text:p text:style-name="Normal"><text:span>Article dans une revue</text:span></text:p>
              <text:p text:style-name="Normal"><text:a xlink:type="simple" xlink:href="https://in2p3.hal.science/in2p3-00694347v1">in2p3-00694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4210v1">Measurement of the Y1S, Y2S and Y3S polarizati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10, pp.081802.<text:s/></text:span><text:a xlink:type="simple" xlink:href="https://dx.doi.org/10.1103/PhysRevLett.110.081802">⟨10.1103/PhysRevLett.110.081802⟩</text:a></text:p>
              <text:p text:style-name="Normal"><text:span>Article dans une revue</text:span></text:p>
              <text:p text:style-name="Normal"><text:a xlink:type="simple" xlink:href="https://in2p3.hal.science/in2p3-00794210v1">in2p3-00794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794v1">Observation of a new Xi(b) baryo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8, pp.252002.<text:s/></text:span><text:a xlink:type="simple" xlink:href="https://dx.doi.org/10.1103/PhysRevLett.108.252002">⟨10.1103/PhysRevLett.108.252002⟩</text:a></text:p>
              <text:p text:style-name="Normal"><text:span>Article dans une revue</text:span></text:p>
              <text:p text:style-name="Normal"><text:a xlink:type="simple" xlink:href="https://in2p3.hal.science/in2p3-00691794v1">in2p3-00691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614v1">Search for narrow resonances in dilepton mass spectra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4, pp.158-179.<text:s/></text:span><text:a xlink:type="simple" xlink:href="https://dx.doi.org/10.1016/j.physletb.2012.06.051">⟨10.1016/j.physletb.2012.06.051⟩</text:a></text:p>
              <text:p text:style-name="Normal"><text:span>Article dans une revue</text:span></text:p>
              <text:p text:style-name="Normal"><text:a xlink:type="simple" xlink:href="https://in2p3.hal.science/in2p3-00706614v1">in2p3-00706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213v1">Study of the dijet mass spectrum in pp to W + jets event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251801.<text:s/></text:span><text:a xlink:type="simple" xlink:href="https://dx.doi.org/10.1103/PhysRevLett.109.251801">⟨10.1103/PhysRevLett.109.251801⟩</text:a></text:p>
              <text:p text:style-name="Normal"><text:span>Article dans une revue</text:span></text:p>
              <text:p text:style-name="Normal"><text:a xlink:type="simple" xlink:href="https://in2p3.hal.science/in2p3-00724213v1">in2p3-00724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8540v1">Search for signatures of extra dimensions in the diphoton mass spectrum at the Large Hadron Collid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2, 108, pp.111801.<text:s/></text:span><text:a xlink:type="simple" xlink:href="https://dx.doi.org/10.1103/PhysRevLett.108.111801">⟨10.1103/PhysRevLett.108.111801⟩</text:a></text:p>
              <text:p text:style-name="Normal"><text:span>Article dans une revue</text:span></text:p>
              <text:p text:style-name="Normal"><text:a xlink:type="simple" xlink:href="https://in2p3.hal.science/in2p3-00648540v1">in2p3-00648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7554v1">Performance of tau-lepton reconstruction and identification in CM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2, 7, pp.P01001.<text:s/></text:span><text:a xlink:type="simple" xlink:href="https://dx.doi.org/10.1088/1748-0221/7/01/P01001">⟨10.1088/1748-0221/7/01/P01001⟩</text:a></text:p>
              <text:p text:style-name="Normal"><text:span>Article dans une revue</text:span></text:p>
              <text:p text:style-name="Normal"><text:a xlink:type="simple" xlink:href="https://in2p3.hal.science/in2p3-00627554v1">in2p3-00627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144v1">Search for new physics in the multijet and missing transverse momentum final state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171803.<text:s/></text:span><text:a xlink:type="simple" xlink:href="https://dx.doi.org/10.1103/PhysRevLett.109.171803">⟨10.1103/PhysRevLett.109.171803⟩</text:a></text:p>
              <text:p text:style-name="Normal"><text:span>Article dans une revue</text:span></text:p>
              <text:p text:style-name="Normal"><text:a xlink:type="simple" xlink:href="https://in2p3.hal.science/in2p3-00716144v1">in2p3-00716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603v1">Search for high mass resonances decaying into tau-lepton pair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6, pp.82-102.<text:s/></text:span><text:a xlink:type="simple" xlink:href="https://dx.doi.org/10.1016/j.physletb.2012.07.062">⟨10.1016/j.physletb.2012.07.062⟩</text:a></text:p>
              <text:p text:style-name="Normal"><text:span>Article dans une revue</text:span></text:p>
              <text:p text:style-name="Normal"><text:a xlink:type="simple" xlink:href="https://in2p3.hal.science/in2p3-00706603v1">in2p3-00706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843v1">Measurement of the t t-bar production cross section in the dilepton channel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1(2012), pp.067.<text:s/></text:span><text:a xlink:type="simple" xlink:href="https://dx.doi.org/10.1007/JHEP11(2012)067">⟨10.1007/JHEP11(2012)067⟩</text:a></text:p>
              <text:p text:style-name="Normal"><text:span>Article dans une revue</text:span></text:p>
              <text:p text:style-name="Normal"><text:a xlink:type="simple" xlink:href="https://in2p3.hal.science/in2p3-00723843v1">in2p3-00723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4v1">Inclusive and differential measurements of the t t-bar charge asymmetry in proton-proton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7, pp.129-150.<text:s/></text:span><text:a xlink:type="simple" xlink:href="https://dx.doi.org/10.1016/j.physletb.2012.09.028">⟨10.1016/j.physletb.2012.09.028⟩</text:a></text:p>
              <text:p text:style-name="Normal"><text:span>Article dans une revue</text:span></text:p>
              <text:p text:style-name="Normal"><text:a xlink:type="simple" xlink:href="https://in2p3.hal.science/in2p3-00713884v1">in2p3-00713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889v1">Jet Production Rates in Association with W and Z Bos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1, pp.010.<text:s/></text:span><text:a xlink:type="simple" xlink:href="https://dx.doi.org/10.1007/JHEP01(2012)010">⟨10.1007/JHEP01(2012)010⟩</text:a></text:p>
              <text:p text:style-name="Normal"><text:span>Article dans une revue</text:span></text:p>
              <text:p text:style-name="Normal"><text:a xlink:type="simple" xlink:href="https://in2p3.hal.science/in2p3-00632889v1">in2p3-00632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171v1">Inclusive search for squarks and gluino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2, 85, pp.012004.<text:s/></text:span><text:a xlink:type="simple" xlink:href="https://dx.doi.org/10.1103/PhysRevD.85.012004">⟨10.1103/PhysRevD.85.012004⟩</text:a></text:p>
              <text:p text:style-name="Normal"><text:span>Article dans une revue</text:span></text:p>
              <text:p text:style-name="Normal"><text:a xlink:type="simple" xlink:href="https://in2p3.hal.science/in2p3-00607171v1">in2p3-00607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724v1">Search for B_s to mu^+ mu^- and B^0 to mu^+ mu^- dec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4, pp.33.<text:s/></text:span><text:a xlink:type="simple" xlink:href="https://dx.doi.org/10.1007/JHEP04(2012)033">⟨10.1007/JHEP04(2012)033⟩</text:a></text:p>
              <text:p text:style-name="Normal"><text:span>Article dans une revue</text:span></text:p>
              <text:p text:style-name="Normal"><text:a xlink:type="simple" xlink:href="https://in2p3.hal.science/in2p3-00680724v1">in2p3-00680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3208v1">Jet momentum dependence of jet quenching in PbPb collisions at sqrt(sNN)=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2, pp.176-197.<text:s/></text:span><text:a xlink:type="simple" xlink:href="https://dx.doi.org/10.1016/j.physletb.2012.04.058">⟨10.1016/j.physletb.2012.04.058⟩</text:a></text:p>
              <text:p text:style-name="Normal"><text:span>Article dans une revue</text:span></text:p>
              <text:p text:style-name="Normal"><text:a xlink:type="simple" xlink:href="https://in2p3.hal.science/in2p3-00673208v1">in2p3-00673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238v1">Measurement of the top-quark mass in t t-bar events with lepton+jets final stat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2, pp.105.<text:s/></text:span><text:a xlink:type="simple" xlink:href="https://dx.doi.org/10.1007/JHEP12(2012)105">⟨10.1007/JHEP12(2012)105⟩</text:a></text:p>
              <text:p text:style-name="Normal"><text:span>Article dans une revue</text:span></text:p>
              <text:p text:style-name="Normal"><text:a xlink:type="simple" xlink:href="https://in2p3.hal.science/in2p3-00731238v1">in2p3-00731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503v1">Measurement of the charge asymmetry in top-quark pair production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09, pp.28-49.<text:s/></text:span><text:a xlink:type="simple" xlink:href="https://dx.doi.org/10.1016/j.physletb.2012.01.078">⟨10.1016/j.physletb.2012.01.078⟩</text:a></text:p>
              <text:p text:style-name="Normal"><text:span>Article dans une revue</text:span></text:p>
              <text:p text:style-name="Normal"><text:a xlink:type="simple" xlink:href="https://in2p3.hal.science/in2p3-00654503v1">in2p3-00654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53v1">Azimuthal anisotropy of charged particles at high transverse momenta in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022301.<text:s/></text:span><text:a xlink:type="simple" xlink:href="https://dx.doi.org/10.1103/PhysRevLett.109.022301">⟨10.1103/PhysRevLett.109.022301⟩</text:a></text:p>
              <text:p text:style-name="Normal"><text:span>Article dans une revue</text:span></text:p>
              <text:p text:style-name="Normal"><text:a xlink:type="simple" xlink:href="https://in2p3.hal.science/in2p3-00686353v1">in2p3-0068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55v1">Search for heavy, top-like quark pair production in the dilepton final state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6, pp.103-121.<text:s/></text:span><text:a xlink:type="simple" xlink:href="https://dx.doi.org/10.1016/j.physletb.2012.07.059">⟨10.1016/j.physletb.2012.07.059⟩</text:a></text:p>
              <text:p text:style-name="Normal"><text:span>Article dans une revue</text:span></text:p>
              <text:p text:style-name="Normal"><text:a xlink:type="simple" xlink:href="https://in2p3.hal.science/in2p3-00682855v1">in2p3-00682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969v1">Search for electroweak production of charginos and neutralinos using leptonic final stat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1, pp.147.<text:s/></text:span><text:a xlink:type="simple" xlink:href="https://dx.doi.org/10.1007/JHEP11(2012)147">⟨10.1007/JHEP11(2012)147⟩</text:a></text:p>
              <text:p text:style-name="Normal"><text:span>Article dans une revue</text:span></text:p>
              <text:p text:style-name="Normal"><text:a xlink:type="simple" xlink:href="https://in2p3.hal.science/in2p3-00736969v1">in2p3-00736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39v1">Measurement of the relative prompt production rate of chi(c2) and chi(c1)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2, 72, pp.2251.<text:s/></text:span><text:a xlink:type="simple" xlink:href="https://dx.doi.org/10.1140/epjc/s10052-012-2251-3">⟨10.1140/epjc/s10052-012-2251-3⟩</text:a></text:p>
              <text:p text:style-name="Normal"><text:span>Article dans une revue</text:span></text:p>
              <text:p text:style-name="Normal"><text:a xlink:type="simple" xlink:href="https://in2p3.hal.science/in2p3-00737939v1">in2p3-00737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41v1">Measurement of the Lambda(b) cross section and the anti-Lambda(b) to Lambda(b) ratio with Lambda(b) to J/Psi Lambda decay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4, pp.136-157.<text:s/></text:span><text:a xlink:type="simple" xlink:href="https://dx.doi.org/10.1016/j.physletb.2012.05.063">⟨10.1016/j.physletb.2012.05.063⟩</text:a></text:p>
              <text:p text:style-name="Normal"><text:span>Article dans une revue</text:span></text:p>
              <text:p text:style-name="Normal"><text:a xlink:type="simple" xlink:href="https://in2p3.hal.science/in2p3-00694341v1">in2p3-00694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0068v1">Performance of CMS muon reconstruction in pp collision event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2, 7, pp.P10002.<text:s/></text:span><text:a xlink:type="simple" xlink:href="https://dx.doi.org/10.1088/1748-0221/7/10/P10002">⟨10.1088/1748-0221/7/10/P10002⟩</text:a></text:p>
              <text:p text:style-name="Normal"><text:span>Article dans une revue</text:span></text:p>
              <text:p text:style-name="Normal"><text:a xlink:type="simple" xlink:href="https://in2p3.hal.science/in2p3-00710068v1">in2p3-00710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026v1">Search for anomalous t t-bar production in the highly-boosted all-hadronic final 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9, pp.29.<text:s/></text:span><text:a xlink:type="simple" xlink:href="https://dx.doi.org/10.1007/JHEP09(2012)029">⟨10.1007/JHEP09(2012)029⟩</text:a></text:p>
              <text:p text:style-name="Normal"><text:span>Article dans une revue</text:span></text:p>
              <text:p text:style-name="Normal"><text:a xlink:type="simple" xlink:href="https://in2p3.hal.science/in2p3-00687026v1">in2p3-00687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938v1">Search for heavy bottom-like quarks in 4.9 inverse femtobarns of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05(2012), pp.123.<text:s/></text:span><text:a xlink:type="simple" xlink:href="https://dx.doi.org/10.1007/JHEP05(2012)123">⟨10.1007/JHEP05(2012)123⟩</text:a></text:p>
              <text:p text:style-name="Normal"><text:span>Article dans une revue</text:span></text:p>
              <text:p text:style-name="Normal"><text:a xlink:type="simple" xlink:href="https://in2p3.hal.science/in2p3-00685938v1">in2p3-006859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498v1">Search for the standard model Higgs boson in the H to ZZ to ll tau tau decay channel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3, pp.81.<text:s/></text:span><text:a xlink:type="simple" xlink:href="https://dx.doi.org/10.1007/JHEP03(2012)081">⟨10.1007/JHEP03(2012)081⟩</text:a></text:p>
              <text:p text:style-name="Normal"><text:span>Article dans une revue</text:span></text:p>
              <text:p text:style-name="Normal"><text:a xlink:type="simple" xlink:href="https://in2p3.hal.science/in2p3-00672498v1">in2p3-0067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495v1">Search for the standard model Higgs boson in the H to ZZ to 2l 2nu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3, pp.40.<text:s/></text:span><text:a xlink:type="simple" xlink:href="https://dx.doi.org/10.1007/JHEP03(2012)040">⟨10.1007/JHEP03(2012)040⟩</text:a></text:p>
              <text:p text:style-name="Normal"><text:span>Article dans une revue</text:span></text:p>
              <text:p text:style-name="Normal"><text:a xlink:type="simple" xlink:href="https://in2p3.hal.science/in2p3-00672495v1">in2p3-0067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797v1">Search for supersymmetry in events with photons and low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9, pp.42-61.<text:s/></text:span><text:a xlink:type="simple" xlink:href="https://dx.doi.org/10.1016/j.physletb.2012.12.055">⟨10.1016/j.physletb.2012.12.055⟩</text:a></text:p>
              <text:p text:style-name="Normal"><text:span>Article dans une revue</text:span></text:p>
              <text:p text:style-name="Normal"><text:a xlink:type="simple" xlink:href="https://in2p3.hal.science/in2p3-00739797v1">in2p3-00739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07v1">Measurement of jet fragmentation into charged particles in pp and PbPb collisions at sqrt(s[NN])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2012, pp.87.<text:s/></text:span><text:a xlink:type="simple" xlink:href="https://dx.doi.org/10.1007/JHEP10(2012)087">⟨10.1007/JHEP10(2012)087⟩</text:a></text:p>
              <text:p text:style-name="Normal"><text:span>Article dans une revue</text:span></text:p>
              <text:p text:style-name="Normal"><text:a xlink:type="simple" xlink:href="https://in2p3.hal.science/in2p3-00702007v1">in2p3-00702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326v1">Study of W boson production in PbPb and pp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5, pp.66-87.<text:s/></text:span><text:a xlink:type="simple" xlink:href="https://dx.doi.org/10.1016/j.physletb.2012.07.025">⟨10.1016/j.physletb.2012.07.025⟩</text:a></text:p>
              <text:p text:style-name="Normal"><text:span>Article dans une revue</text:span></text:p>
              <text:p text:style-name="Normal"><text:a xlink:type="simple" xlink:href="https://in2p3.hal.science/in2p3-00702326v1">in2p3-00702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107v1">A search for a doubly-charged Higgs bos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2, 72, pp.2189.<text:s/></text:span><text:a xlink:type="simple" xlink:href="https://dx.doi.org/10.1140/epjc/s10052-012-2189-5">⟨10.1140/epjc/s10052-012-2189-5⟩</text:a></text:p>
              <text:p text:style-name="Normal"><text:span>Article dans une revue</text:span></text:p>
              <text:p text:style-name="Normal"><text:a xlink:type="simple" xlink:href="https://in2p3.hal.science/in2p3-00717107v1">in2p3-00717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46v1">Measurement of the underlying event activity in pp collisions at sqrt(s) = 0.9 and 7 TeV with the novel jet-area/median approach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8, pp.130.<text:s/></text:span><text:a xlink:type="simple" xlink:href="https://dx.doi.org/10.1007/JHEP08(2012)130">⟨10.1007/JHEP08(2012)130⟩</text:a></text:p>
              <text:p text:style-name="Normal"><text:span>Article dans une revue</text:span></text:p>
              <text:p text:style-name="Normal"><text:a xlink:type="simple" xlink:href="https://in2p3.hal.science/in2p3-00716646v1">in2p3-007166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285v1">Exclusive diphoton production of dimuon pair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1, pp.052.<text:s/></text:span><text:a xlink:type="simple" xlink:href="https://dx.doi.org/10.1007/JHEP01(2012)052">⟨10.1007/JHEP01(2012)052⟩</text:a></text:p>
              <text:p text:style-name="Normal"><text:span>Article dans une revue</text:span></text:p>
              <text:p text:style-name="Normal"><text:a xlink:type="simple" xlink:href="https://in2p3.hal.science/in2p3-00644285v1">in2p3-00644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941v1">Search for a fermiophobic Higgs boson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9, pp.111.<text:s/></text:span><text:a xlink:type="simple" xlink:href="https://dx.doi.org/10.1007/JHEP09(2012)111">⟨10.1007/JHEP09(2012)111⟩</text:a></text:p>
              <text:p text:style-name="Normal"><text:span>Article dans une revue</text:span></text:p>
              <text:p text:style-name="Normal"><text:a xlink:type="simple" xlink:href="https://in2p3.hal.science/in2p3-00714941v1">in2p3-00714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321v1">Search for new physics with long-lived particles decaying to photons and missing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1, pp.172.<text:s/></text:span><text:a xlink:type="simple" xlink:href="https://dx.doi.org/10.1007/JHEP11(2012)172">⟨10.1007/JHEP11(2012)172⟩</text:a></text:p>
              <text:p text:style-name="Normal"><text:span>Article dans une revue</text:span></text:p>
              <text:p text:style-name="Normal"><text:a xlink:type="simple" xlink:href="https://in2p3.hal.science/in2p3-00714321v1">in2p3-00714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476v1">Search for pair produced fourth-generation up-type quarks in pp collisions at sqrt(s)=7 TeV with a lepton in the final 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2, 718, pp.307-328.<text:s/></text:span><text:a xlink:type="simple" xlink:href="https://dx.doi.org/10.1016/j.physletb.2012.10.038">⟨10.1016/j.physletb.2012.10.038⟩</text:a></text:p>
              <text:p text:style-name="Normal"><text:span>Article dans une revue</text:span></text:p>
              <text:p text:style-name="Normal"><text:a xlink:type="simple" xlink:href="https://in2p3.hal.science/in2p3-00730476v1">in2p3-00730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219v1">Search for a W' or techni-rho decaying into WZ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2, 109, pp.141801.<text:s/></text:span><text:a xlink:type="simple" xlink:href="https://dx.doi.org/10.1103/PhysRevLett.109.141801">⟨10.1103/PhysRevLett.109.141801⟩</text:a></text:p>
              <text:p text:style-name="Normal"><text:span>Article dans une revue</text:span></text:p>
              <text:p text:style-name="Normal"><text:a xlink:type="simple" xlink:href="https://in2p3.hal.science/in2p3-00704219v1">in2p3-00704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466v1">Search for supersymmetry in events with b-quark jets and missing transverse energy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2, 86, pp.072010.<text:s/></text:span><text:a xlink:type="simple" xlink:href="https://dx.doi.org/10.1103/PhysRevD.86.072010">⟨10.1103/PhysRevD.86.072010⟩</text:a></text:p>
              <text:p text:style-name="Normal"><text:span>Article dans une revue</text:span></text:p>
              <text:p text:style-name="Normal"><text:a xlink:type="simple" xlink:href="https://in2p3.hal.science/in2p3-00725466v1">in2p3-00725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143v1">Search for supersymmetry in hadronic final states using MT2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0, pp.18.<text:s/></text:span><text:a xlink:type="simple" xlink:href="https://dx.doi.org/10.1007/JHEP10(2012)018">⟨10.1007/JHEP10(2012)018⟩</text:a></text:p>
              <text:p text:style-name="Normal"><text:span>Article dans une revue</text:span></text:p>
              <text:p text:style-name="Normal"><text:a xlink:type="simple" xlink:href="https://in2p3.hal.science/in2p3-00716143v1">in2p3-00716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5v1">Search for stopped long-lived particles produced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8, pp.026.<text:s/></text:span><text:a xlink:type="simple" xlink:href="https://dx.doi.org/10.1007/JHEP08(2012)026">⟨10.1007/JHEP08(2012)026⟩</text:a></text:p>
              <text:p text:style-name="Normal"><text:span>Article dans une revue</text:span></text:p>
              <text:p text:style-name="Normal"><text:a xlink:type="simple" xlink:href="https://in2p3.hal.science/in2p3-00713885v1">in2p3-00713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4v1">Search for a Higgs boson in the decay channel H to ZZ(*) to q qbar l-l+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4, pp.36.<text:s/></text:span><text:a xlink:type="simple" xlink:href="https://dx.doi.org/10.1007/JHEP04(2012)036">⟨10.1007/JHEP04(2012)036⟩</text:a></text:p>
              <text:p text:style-name="Normal"><text:span>Article dans une revue</text:span></text:p>
              <text:p text:style-name="Normal"><text:a xlink:type="simple" xlink:href="https://in2p3.hal.science/in2p3-00667604v1">in2p3-00667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235v1">Measurement of the top-quark mass in t t-bar events with dilepton final stat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2, 72, pp.2202.<text:s/></text:span><text:a xlink:type="simple" xlink:href="https://dx.doi.org/10.1140/epjc/s10052-012-2202-z">⟨10.1140/epjc/s10052-012-2202-z⟩</text:a></text:p>
              <text:p text:style-name="Normal"><text:span>Article dans une revue</text:span></text:p>
              <text:p text:style-name="Normal"><text:a xlink:type="simple" xlink:href="https://in2p3.hal.science/in2p3-00731235v1">in2p3-00731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3v1">Search for the standard model Higgs boson decaying into two phot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403-425.<text:s/></text:span><text:a xlink:type="simple" xlink:href="https://dx.doi.org/10.1016/j.physletb.2012.03.003">⟨10.1016/j.physletb.2012.03.003⟩</text:a></text:p>
              <text:p text:style-name="Normal"><text:span>Article dans une revue</text:span></text:p>
              <text:p text:style-name="Normal"><text:a xlink:type="simple" xlink:href="https://in2p3.hal.science/in2p3-00667603v1">in2p3-00667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1v1">Search for the standard model Higgs boson decaying to a W pair in the fully leptonic final state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91-113.<text:s/></text:span><text:a xlink:type="simple" xlink:href="https://dx.doi.org/10.1016/j.physletb.2012.02.076">⟨10.1016/j.physletb.2012.02.076⟩</text:a></text:p>
              <text:p text:style-name="Normal"><text:span>Article dans une revue</text:span></text:p>
              <text:p text:style-name="Normal"><text:a xlink:type="simple" xlink:href="https://in2p3.hal.science/in2p3-00667601v1">in2p3-00667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7v1">Measurement of the single-top-quark t-channel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12, pp.035.<text:s/></text:span><text:a xlink:type="simple" xlink:href="https://dx.doi.org/10.1007/JHEP12(2012)035">⟨10.1007/JHEP12(2012)035⟩</text:a></text:p>
              <text:p text:style-name="Normal"><text:span>Article dans une revue</text:span></text:p>
              <text:p text:style-name="Normal"><text:a xlink:type="simple" xlink:href="https://in2p3.hal.science/in2p3-00734207v1">in2p3-00734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4202v1">Study of the mass and spin-parity of the Higgs boson candidate via its decays to Z boson pair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2, 110, pp.081803.<text:s/></text:span><text:a xlink:type="simple" xlink:href="https://dx.doi.org/10.1103/PhysRevLett.110.081803">⟨10.1103/PhysRevLett.110.081803⟩</text:a></text:p>
              <text:p text:style-name="Normal"><text:span>Article dans une revue</text:span></text:p>
              <text:p text:style-name="Normal"><text:a xlink:type="simple" xlink:href="https://in2p3.hal.science/in2p3-00794202v1">in2p3-0079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929v1">Charged particle multiplicities in pp interactions at sqrt(s) = 0.9, 2.36, and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Journal of High Energy Physics</text:span><text:span>, 2011, 1, pp.079.<text:s/></text:span><text:a xlink:type="simple" xlink:href="https://dx.doi.org/10.1007/JHEP01(2011)079">⟨10.1007/JHEP01(2011)079⟩</text:a></text:p>
              <text:p text:style-name="Normal"><text:span>Article dans une revue</text:span></text:p>
              <text:p text:style-name="Normal"><text:a xlink:type="simple" xlink:href="https://in2p3.hal.science/in2p3-00540929v1">in2p3-00540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081v1">First Measurement of the Cross Section for Top-Quark Pair Production in Proton-Proton Collisions at sqrt(s)=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s Letters B</text:span><text:span>, 2011, 695, pp.424-443.<text:s/></text:span><text:a xlink:type="simple" xlink:href="https://dx.doi.org/10.1016/j.physletb.2010.11.058">⟨10.1016/j.physletb.2010.11.058⟩</text:a></text:p>
              <text:p text:style-name="Normal"><text:span>Article dans une revue</text:span></text:p>
              <text:p text:style-name="Normal"><text:a xlink:type="simple" xlink:href="https://in2p3.hal.science/in2p3-00534081v1">in2p3-00534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54v1">Measurement of the Differential Cross Section for Isolated Prompt Photon Production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052011.<text:s/></text:span><text:a xlink:type="simple" xlink:href="https://dx.doi.org/10.1103/PhysRevD.84.052011">⟨10.1103/PhysRevD.84.052011⟩</text:a></text:p>
              <text:p text:style-name="Normal"><text:span>Article dans une revue</text:span></text:p>
              <text:p text:style-name="Normal"><text:a xlink:type="simple" xlink:href="https://in2p3.hal.science/in2p3-00624254v1">in2p3-00624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495v1">Measurement of Bose-Einstein Correlations in pp Collisions at sqrt(s)=0.9 and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1, 5, pp.029.<text:s/></text:span><text:a xlink:type="simple" xlink:href="https://dx.doi.org/10.1007/JHEP05(2011)029">⟨10.1007/JHEP05(2011)029⟩</text:a></text:p>
              <text:p text:style-name="Normal"><text:span>Article dans une revue</text:span></text:p>
              <text:p text:style-name="Normal"><text:a xlink:type="simple" xlink:href="https://in2p3.hal.science/in2p3-00557495v1">in2p3-00557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6140v1">Measurement of the Isolated Prompt Photon Production Cross Section in pp Collisions at sqrt(s)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1, 106, pp.082001.<text:s/></text:span><text:a xlink:type="simple" xlink:href="https://dx.doi.org/10.1103/PhysRevLett.106.082001">⟨10.1103/PhysRevLett.106.082001⟩</text:a></text:p>
              <text:p text:style-name="Normal"><text:span>Article dans une revue</text:span></text:p>
              <text:p text:style-name="Normal"><text:a xlink:type="simple" xlink:href="https://in2p3.hal.science/in2p3-00546140v1">in2p3-00546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2617v1">Search for New Physics with Jets and Missing Transverse Momentum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55.<text:s/></text:span><text:a xlink:type="simple" xlink:href="https://dx.doi.org/10.1007/JHEP08(2011)155">⟨10.1007/JHEP08(2011)155⟩</text:a></text:p>
              <text:p text:style-name="Normal"><text:span>Article dans une revue</text:span></text:p>
              <text:p text:style-name="Normal"><text:a xlink:type="simple" xlink:href="https://in2p3.hal.science/in2p3-00602617v1">in2p3-00602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8586v1">Search for Physics Beyond the Standard Model Using Multilepton Signatur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4, pp.411-433.<text:s/></text:span><text:a xlink:type="simple" xlink:href="https://dx.doi.org/10.1016/j.physletb.2011.09.047">⟨10.1016/j.physletb.2011.09.047⟩</text:a></text:p>
              <text:p text:style-name="Normal"><text:span>Article dans une revue</text:span></text:p>
              <text:p text:style-name="Normal"><text:a xlink:type="simple" xlink:href="https://in2p3.hal.science/in2p3-00598586v1">in2p3-00598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302v1">Measurement of the B0 productio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52001.<text:s/></text:span><text:a xlink:type="simple" xlink:href="https://dx.doi.org/10.1103/PhysRevLett.106.252001">⟨10.1103/PhysRevLett.106.252001⟩</text:a></text:p>
              <text:p text:style-name="Normal"><text:span>Article dans une revue</text:span></text:p>
              <text:p text:style-name="Normal"><text:a xlink:type="simple" xlink:href="https://in2p3.hal.science/in2p3-00586302v1">in2p3-00586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171v1">Search for Light Resonances Decaying into Pairs of Muons as a Signal of New Physic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098.<text:s/></text:span><text:a xlink:type="simple" xlink:href="https://dx.doi.org/10.1007/JHEP07(2011)098">⟨10.1007/JHEP07(2011)098⟩</text:a></text:p>
              <text:p text:style-name="Normal"><text:span>Article dans une revue</text:span></text:p>
              <text:p text:style-name="Normal"><text:a xlink:type="simple" xlink:href="https://in2p3.hal.science/in2p3-00600171v1">in2p3-00600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001v1">Measurement of the Inclusive Jet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132001.<text:s/></text:span><text:a xlink:type="simple" xlink:href="https://dx.doi.org/10.1103/PhysRevLett.107.132001">⟨10.1103/PhysRevLett.107.132001⟩</text:a></text:p>
              <text:p text:style-name="Normal"><text:span>Article dans une revue</text:span></text:p>
              <text:p text:style-name="Normal"><text:a xlink:type="simple" xlink:href="https://in2p3.hal.science/in2p3-00607001v1">in2p3-00607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749v1">Prompt and non-prompt J/psi produ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1, 71, pp.1575.<text:s/></text:span><text:a xlink:type="simple" xlink:href="https://dx.doi.org/10.1140/epjc/s10052-011-1575-8">⟨10.1140/epjc/s10052-011-1575-8⟩</text:a></text:p>
              <text:p text:style-name="Normal"><text:span>Article dans une revue</text:span></text:p>
              <text:p text:style-name="Normal"><text:a xlink:type="simple" xlink:href="https://in2p3.hal.science/in2p3-00537749v1">in2p3-00537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9541v1">Search for a Heavy Bottom-like Quark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204-223.<text:s/></text:span><text:a xlink:type="simple" xlink:href="https://dx.doi.org/10.1016/j.physletb.2011.05.074">⟨10.1016/j.physletb.2011.05.074⟩</text:a></text:p>
              <text:p text:style-name="Normal"><text:span>Article dans une revue</text:span></text:p>
              <text:p text:style-name="Normal"><text:a xlink:type="simple" xlink:href="https://in2p3.hal.science/in2p3-00569541v1">in2p3-00569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5132v1">Measurement of Dijet Angular Distributions and Search for Quark Compositeness in pp Collisions at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01804.<text:s/></text:span><text:a xlink:type="simple" xlink:href="https://dx.doi.org/10.1103/PhysRevLett.106.201804">⟨10.1103/PhysRevLett.106.201804⟩</text:a></text:p>
              <text:p text:style-name="Normal"><text:span>Article dans une revue</text:span></text:p>
              <text:p text:style-name="Normal"><text:a xlink:type="simple" xlink:href="https://in2p3.hal.science/in2p3-00565132v1">in2p3-00565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849v1">Observation and studies of jet quenching in PbPb collisions at nucleon-nucleon center-of-mass energy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C</text:span><text:span>, 2011, 84, pp.024906.<text:s/></text:span><text:a xlink:type="simple" xlink:href="https://dx.doi.org/10.1103/PhysRevC.84.024906">⟨10.1103/PhysRevC.84.024906⟩</text:a></text:p>
              <text:p text:style-name="Normal"><text:span>Article dans une revue</text:span></text:p>
              <text:p text:style-name="Normal"><text:a xlink:type="simple" xlink:href="https://in2p3.hal.science/in2p3-00564849v1">in2p3-00564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57v1">Dependence on pseudorapidity and centrality of charged hadron production in PbPb collisions at a nucleon-nucleon centre-of-mass energy of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41.<text:s/></text:span><text:a xlink:type="simple" xlink:href="https://dx.doi.org/10.1007/JHEP08(2011)141">⟨10.1007/JHEP08(2011)141⟩</text:a></text:p>
              <text:p text:style-name="Normal"><text:span>Article dans une revue</text:span></text:p>
              <text:p text:style-name="Normal"><text:a xlink:type="simple" xlink:href="https://in2p3.hal.science/in2p3-00611257v1">in2p3-00611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72v1">Search for Heavy Stable Charged Particle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024.<text:s/></text:span><text:a xlink:type="simple" xlink:href="https://dx.doi.org/10.1007/JHEP03(2011)024">⟨10.1007/JHEP03(2011)024⟩</text:a></text:p>
              <text:p text:style-name="Normal"><text:span>Article dans une revue</text:span></text:p>
              <text:p text:style-name="Normal"><text:a xlink:type="simple" xlink:href="https://in2p3.hal.science/in2p3-00554672v1">in2p3-00554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8585v1">Measurement of the Top-antitop Production Cross Section in pp Collisions at sqrt(s)=7 TeV using the Kinematic Properties of Events with Leptons and Je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1, 71, pp.1721.<text:s/></text:span><text:a xlink:type="simple" xlink:href="https://dx.doi.org/10.1140/epjc/s10052-011-1721-3">⟨10.1140/epjc/s10052-011-1721-3⟩</text:a></text:p>
              <text:p text:style-name="Normal"><text:span>Article dans une revue</text:span></text:p>
              <text:p text:style-name="Normal"><text:a xlink:type="simple" xlink:href="https://in2p3.hal.science/in2p3-00598585v1">in2p3-00598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794v1">Search for supersymmetry in events with a lepton, a photon, and large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93.<text:s/></text:span><text:a xlink:type="simple" xlink:href="https://dx.doi.org/10.1007/JHEP06(2011)093">⟨10.1007/JHEP06(2011)093⟩</text:a></text:p>
              <text:p text:style-name="Normal"><text:span>Article dans une revue</text:span></text:p>
              <text:p text:style-name="Normal"><text:a xlink:type="simple" xlink:href="https://in2p3.hal.science/in2p3-00593794v1">in2p3-00593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2324v1">Measurement of the B^0_s Production Cross Section with B^0_s -&amp;gt;J/Psi phi Decay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052008.<text:s/></text:span><text:a xlink:type="simple" xlink:href="https://dx.doi.org/10.1103/PhysRevD.84.052008">⟨10.1103/PhysRevD.84.052008⟩</text:a></text:p>
              <text:p text:style-name="Normal"><text:span>Article dans une revue</text:span></text:p>
              <text:p text:style-name="Normal"><text:a xlink:type="simple" xlink:href="https://in2p3.hal.science/in2p3-00602324v1">in2p3-00602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688v1">Measurement of energy flow at large pseudorapidities in pp collisions at $\sqrt{s}$ = 0.9 and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11, pp.148.<text:s/></text:span><text:a xlink:type="simple" xlink:href="https://dx.doi.org/10.1007/JHEP11(2011)148">⟨10.1007/JHEP11(2011)148⟩</text:a></text:p>
              <text:p text:style-name="Normal"><text:span>Article dans une revue</text:span></text:p>
              <text:p text:style-name="Normal"><text:a xlink:type="simple" xlink:href="https://in2p3.hal.science/in2p3-00628688v1">in2p3-00628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57v1">Measurement of the t t-bar Production Cross Section in pp Collisions at 7 TeV in Lepton + Jets Events Using b-quark Jet Identificatio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092004.<text:s/></text:span><text:a xlink:type="simple" xlink:href="https://dx.doi.org/10.1103/PhysRevD.84.092004">⟨10.1103/PhysRevD.84.092004⟩</text:a></text:p>
              <text:p text:style-name="Normal"><text:span>Article dans une revue</text:span></text:p>
              <text:p text:style-name="Normal"><text:a xlink:type="simple" xlink:href="https://in2p3.hal.science/in2p3-00624257v1">in2p3-00624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84v1">Search for Supersymmetry at the LHC in Events with Jets and Missing Transverse Energy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221804.<text:s/></text:span><text:a xlink:type="simple" xlink:href="https://dx.doi.org/10.1103/PhysRevLett.107.221804">⟨10.1103/PhysRevLett.107.221804⟩</text:a></text:p>
              <text:p text:style-name="Normal"><text:span>Article dans une revue</text:span></text:p>
              <text:p text:style-name="Normal"><text:a xlink:type="simple" xlink:href="https://in2p3.hal.science/in2p3-00622884v1">in2p3-00622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8v1">Search for Pair Production of First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2.<text:s/></text:span><text:a xlink:type="simple" xlink:href="https://dx.doi.org/10.1103/PhysRevLett.106.201802">⟨10.1103/PhysRevLett.106.201802⟩</text:a></text:p>
              <text:p text:style-name="Normal"><text:span>Article dans une revue</text:span></text:p>
              <text:p text:style-name="Normal"><text:a xlink:type="simple" xlink:href="https://in2p3.hal.science/in2p3-00553528v1">in2p3-00553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36v1">Search for Pair Production of Second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3.<text:s/></text:span><text:a xlink:type="simple" xlink:href="https://dx.doi.org/10.1103/PhysRevLett.106.201803">⟨10.1103/PhysRevLett.106.201803⟩</text:a></text:p>
              <text:p text:style-name="Normal"><text:span>Article dans une revue</text:span></text:p>
              <text:p text:style-name="Normal"><text:a xlink:type="simple" xlink:href="https://in2p3.hal.science/in2p3-00553536v1">in2p3-0055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97v1">Measurement of the Polarization of W Bosons with Large Transverse Momenta in W+Jets Event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021802.<text:s/></text:span><text:a xlink:type="simple" xlink:href="https://dx.doi.org/10.1103/PhysRevLett.107.021802">⟨10.1103/PhysRevLett.107.021802⟩</text:a></text:p>
              <text:p text:style-name="Normal"><text:span>Article dans une revue</text:span></text:p>
              <text:p text:style-name="Normal"><text:a xlink:type="simple" xlink:href="https://in2p3.hal.science/in2p3-00589297v1">in2p3-00589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195v1">Search for Supersymmetry in Events with b Jets and Missing Transverse Momentum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113.<text:s/></text:span><text:a xlink:type="simple" xlink:href="https://dx.doi.org/10.1007/JHEP07(2011)113">⟨10.1007/JHEP07(2011)113⟩</text:a></text:p>
              <text:p text:style-name="Normal"><text:span>Article dans une revue</text:span></text:p>
              <text:p text:style-name="Normal"><text:a xlink:type="simple" xlink:href="https://in2p3.hal.science/in2p3-00601195v1">in2p3-00601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887v1">Measurement of the t-channel single top quark productio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091802.<text:s/></text:span><text:a xlink:type="simple" xlink:href="https://dx.doi.org/10.1103/PhysRevLett.107.091802">⟨10.1103/PhysRevLett.107.091802⟩</text:a></text:p>
              <text:p text:style-name="Normal"><text:span>Article dans une revue</text:span></text:p>
              <text:p text:style-name="Normal"><text:a xlink:type="simple" xlink:href="https://in2p3.hal.science/in2p3-00600887v1">in2p3-00600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353v1">Search for a Vector-like Quark with Charge 2/3 in t + Z Events from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271802.<text:s/></text:span><text:a xlink:type="simple" xlink:href="https://dx.doi.org/10.1103/PhysRevLett.107.271802">⟨10.1103/PhysRevLett.107.271802⟩</text:a></text:p>
              <text:p text:style-name="Normal"><text:span>Article dans une revue</text:span></text:p>
              <text:p text:style-name="Normal"><text:a xlink:type="simple" xlink:href="https://in2p3.hal.science/in2p3-00626353v1">in2p3-0062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490v1">Inclusive b-hadron production cross section with mu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090.<text:s/></text:span><text:a xlink:type="simple" xlink:href="https://dx.doi.org/10.1007/JHEP03(2011)090">⟨10.1007/JHEP03(2011)090⟩</text:a></text:p>
              <text:p text:style-name="Normal"><text:span>Article dans une revue</text:span></text:p>
              <text:p text:style-name="Normal"><text:a xlink:type="simple" xlink:href="https://in2p3.hal.science/in2p3-00557490v1">in2p3-00557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430v1">Determination of Jet Energy Calibration and Transverse Momentum Resolution in CM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1, 6, pp.P11002.<text:s/></text:span><text:a xlink:type="simple" xlink:href="https://dx.doi.org/10.1088/1748-0221/6/11/P11002">⟨10.1088/1748-0221/6/11/P11002⟩</text:a></text:p>
              <text:p text:style-name="Normal"><text:span>Article dans une revue</text:span></text:p>
              <text:p text:style-name="Normal"><text:a xlink:type="simple" xlink:href="https://in2p3.hal.science/in2p3-00610430v1">in2p3-00610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599v1">Search for Resonances in the Dilepton Mass Distribution in pp Collisions at $\sqrt(s)$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93.<text:s/></text:span><text:a xlink:type="simple" xlink:href="https://dx.doi.org/10.1007/JHEP05(2011)093">⟨10.1007/JHEP05(2011)093⟩</text:a></text:p>
              <text:p text:style-name="Normal"><text:span>Article dans une revue</text:span></text:p>
              <text:p text:style-name="Normal"><text:a xlink:type="simple" xlink:href="https://in2p3.hal.science/in2p3-00574599v1">in2p3-00574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670v1">Search for a W' boson decaying to a muon and a neutrino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160-179.<text:s/></text:span><text:a xlink:type="simple" xlink:href="https://dx.doi.org/10.1016/j.physletb.2011.05.048">⟨10.1016/j.physletb.2011.05.048⟩</text:a></text:p>
              <text:p text:style-name="Normal"><text:span>Article dans une revue</text:span></text:p>
              <text:p text:style-name="Normal"><text:a xlink:type="simple" xlink:href="https://in2p3.hal.science/in2p3-00572670v1">in2p3-00572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101v1">Charged particle transverse momentum spectra in pp collisions at sqrt(s) = 0.9 and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086.<text:s/></text:span><text:a xlink:type="simple" xlink:href="https://dx.doi.org/10.1007/JHEP08(2011)086">⟨10.1007/JHEP08(2011)086⟩</text:a></text:p>
              <text:p text:style-name="Normal"><text:span>Article dans une revue</text:span></text:p>
              <text:p text:style-name="Normal"><text:a xlink:type="simple" xlink:href="https://in2p3.hal.science/in2p3-00587101v1">in2p3-00587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89v1">Search for B^0_s -&amp;gt; mu^+mu^- and B^0 -&amp;gt; mu^+mu^- decays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191802.<text:s/></text:span><text:a xlink:type="simple" xlink:href="https://dx.doi.org/10.1103/PhysRevLett.107.191802">⟨10.1103/PhysRevLett.107.191802⟩</text:a></text:p>
              <text:p text:style-name="Normal"><text:span>Article dans une revue</text:span></text:p>
              <text:p text:style-name="Normal"><text:a xlink:type="simple" xlink:href="https://in2p3.hal.science/in2p3-00624289v1">in2p3-00624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59v1">Measurement of the Inclusive W and Z Production Cross Sections in pp Collisions at sqrt(s) = 7 TeV with the CMS experiment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10, pp.132.<text:s/></text:span><text:a xlink:type="simple" xlink:href="https://dx.doi.org/10.1007/JHEP10(2011)132">⟨10.1007/JHEP10(2011)132⟩</text:a></text:p>
              <text:p text:style-name="Normal"><text:span>Article dans une revue</text:span></text:p>
              <text:p text:style-name="Normal"><text:a xlink:type="simple" xlink:href="https://in2p3.hal.science/in2p3-00611259v1">in2p3-00611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58v1">Search for Resonances in the Dijet Mass Spectrum from 7 TeV pp Collisions at CM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4, pp.123-142.<text:s/></text:span><text:a xlink:type="simple" xlink:href="https://dx.doi.org/10.1016/j.physletb.2011.09.015">⟨10.1016/j.physletb.2011.09.015⟩</text:a></text:p>
              <text:p text:style-name="Normal"><text:span>Article dans une revue</text:span></text:p>
              <text:p text:style-name="Normal"><text:a xlink:type="simple" xlink:href="https://in2p3.hal.science/in2p3-00611258v1">in2p3-00611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347v1">Search for Same-Sign Top-Quark Pair Production at sqrt(s) = 7 TeV and Limits on Flavour Changing Neutral Currents in the Top Secto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005.<text:s/></text:span><text:a xlink:type="simple" xlink:href="https://dx.doi.org/10.1007/JHEP08(2011)005">⟨10.1007/JHEP08(2011)005⟩</text:a></text:p>
              <text:p text:style-name="Normal"><text:span>Article dans une revue</text:span></text:p>
              <text:p text:style-name="Normal"><text:a xlink:type="simple" xlink:href="https://in2p3.hal.science/in2p3-00641347v1">in2p3-00641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890v1">Upsilon production cross section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3, pp.112004.<text:s/></text:span><text:a xlink:type="simple" xlink:href="https://dx.doi.org/10.1103/PhysRevD.83.112004">⟨10.1103/PhysRevD.83.112004⟩</text:a></text:p>
              <text:p text:style-name="Normal"><text:span>Article dans une revue</text:span></text:p>
              <text:p text:style-name="Normal"><text:a xlink:type="simple" xlink:href="https://in2p3.hal.science/in2p3-00554890v1">in2p3-00554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060v1">Search for Three-Jet Resonanc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101801.<text:s/></text:span><text:a xlink:type="simple" xlink:href="https://dx.doi.org/10.1103/PhysRevLett.107.101801">⟨10.1103/PhysRevLett.107.101801⟩</text:a></text:p>
              <text:p text:style-name="Normal"><text:span>Article dans une revue</text:span></text:p>
              <text:p text:style-name="Normal"><text:a xlink:type="simple" xlink:href="https://in2p3.hal.science/in2p3-00609060v1">in2p3-00609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964v1">Measurement of the Underlying Event Activity at the LHC with sqrt(s)= 7 TeV and Comparison with sqrt(s) = 0.9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9, pp.109.<text:s/></text:span><text:a xlink:type="simple" xlink:href="https://dx.doi.org/10.1007/JHEP09(2011)109">⟨10.1007/JHEP09(2011)109⟩</text:a></text:p>
              <text:p text:style-name="Normal"><text:span>Article dans une revue</text:span></text:p>
              <text:p text:style-name="Normal"><text:a xlink:type="simple" xlink:href="https://in2p3.hal.science/in2p3-00605964v1">in2p3-00605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978v1">Measurement of the lepton charge asymmetry in inclusive W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4, pp.050.<text:s/></text:span><text:a xlink:type="simple" xlink:href="https://dx.doi.org/10.1007/JHEP04(2011)050">⟨10.1007/JHEP04(2011)050⟩</text:a></text:p>
              <text:p text:style-name="Normal"><text:span>Article dans une revue</text:span></text:p>
              <text:p text:style-name="Normal"><text:a xlink:type="simple" xlink:href="https://in2p3.hal.science/in2p3-00577978v1">in2p3-0057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1709v1">Measurement of the weak mixing angle with the Drell-Yan process in proton-proton collision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112002.<text:s/></text:span><text:a xlink:type="simple" xlink:href="https://dx.doi.org/10.1103/PhysRevD.84.112002">⟨10.1103/PhysRevD.84.112002⟩</text:a></text:p>
              <text:p text:style-name="Normal"><text:span>Article dans une revue</text:span></text:p>
              <text:p text:style-name="Normal"><text:a xlink:type="simple" xlink:href="https://in2p3.hal.science/in2p3-00631709v1">in2p3-00631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838v1">First Measurement of Hadronic Event Shape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9, pp.48-67.<text:s/></text:span><text:a xlink:type="simple" xlink:href="https://dx.doi.org/10.1016/j.physletb.2011.03.060">⟨10.1016/j.physletb.2011.03.060⟩</text:a></text:p>
              <text:p text:style-name="Normal"><text:span>Article dans une revue</text:span></text:p>
              <text:p text:style-name="Normal"><text:a xlink:type="simple" xlink:href="https://in2p3.hal.science/in2p3-00561838v1">in2p3-00561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062v1">Dijet Azimuthal Decorrelati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122003.<text:s/></text:span><text:a xlink:type="simple" xlink:href="https://dx.doi.org/10.1103/PhysRevLett.106.122003">⟨10.1103/PhysRevLett.106.122003⟩</text:a></text:p>
              <text:p text:style-name="Normal"><text:span>Article dans une revue</text:span></text:p>
              <text:p text:style-name="Normal"><text:a xlink:type="simple" xlink:href="https://in2p3.hal.science/in2p3-00560062v1">in2p3-00560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70v1">Search for Supersymmetry in pp Collisions at 7 TeV in Events with Jets and Missing Transverse Energy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8, pp.196-218.<text:s/></text:span><text:a xlink:type="simple" xlink:href="https://dx.doi.org/10.1016/j.physletb.2011.03.021">⟨10.1016/j.physletb.2011.03.021⟩</text:a></text:p>
              <text:p text:style-name="Normal"><text:span>Article dans une revue</text:span></text:p>
              <text:p text:style-name="Normal"><text:a xlink:type="simple" xlink:href="https://in2p3.hal.science/in2p3-00554670v1">in2p3-00554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100v1">A search for excited lept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4, pp.143-162.<text:s/></text:span><text:a xlink:type="simple" xlink:href="https://dx.doi.org/10.1016/j.physletb.2011.09.021">⟨10.1016/j.physletb.2011.09.021⟩</text:a></text:p>
              <text:p text:style-name="Normal"><text:span>Article dans une revue</text:span></text:p>
              <text:p text:style-name="Normal"><text:a xlink:type="simple" xlink:href="https://in2p3.hal.science/in2p3-00608100v1">in2p3-00608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473v1">Measurement of W-gamma and Z-gamma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535-555.<text:s/></text:span><text:a xlink:type="simple" xlink:href="https://dx.doi.org/10.1016/j.physletb.2011.06.034">⟨10.1016/j.physletb.2011.06.034⟩</text:a></text:p>
              <text:p text:style-name="Normal"><text:span>Article dans une revue</text:span></text:p>
              <text:p text:style-name="Normal"><text:a xlink:type="simple" xlink:href="https://in2p3.hal.science/in2p3-00608473v1">in2p3-00608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01v1">Measurement of the B+ Production Cross Se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112001.<text:s/></text:span><text:a xlink:type="simple" xlink:href="https://dx.doi.org/10.1103/PhysRevLett.106.112001">⟨10.1103/PhysRevLett.106.112001⟩</text:a></text:p>
              <text:p text:style-name="Normal"><text:span>Article dans une revue</text:span></text:p>
              <text:p text:style-name="Normal"><text:a xlink:type="simple" xlink:href="https://in2p3.hal.science/in2p3-00553501v1">in2p3-0055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8272v1">Measurement of the Ratio of the 3-jet to 2-jet Cross Secti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2, pp.336-354.<text:s/></text:span><text:a xlink:type="simple" xlink:href="https://dx.doi.org/10.1016/j.physletb.2011.07.067">⟨10.1016/j.physletb.2011.07.067⟩</text:a></text:p>
              <text:p text:style-name="Normal"><text:span>Article dans une revue</text:span></text:p>
              <text:p text:style-name="Normal"><text:a xlink:type="simple" xlink:href="https://in2p3.hal.science/in2p3-00598272v1">in2p3-00598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7105v1">Measurement of the t t-bar production cross section and the top quark mass in the dilepton channel in pp collisions at sqrt(s) 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049.<text:s/></text:span><text:a xlink:type="simple" xlink:href="https://dx.doi.org/10.1007/JHEP07(2011)049">⟨10.1007/JHEP07(2011)049⟩</text:a></text:p>
              <text:p text:style-name="Normal"><text:span>Article dans une revue</text:span></text:p>
              <text:p text:style-name="Normal"><text:a xlink:type="simple" xlink:href="https://in2p3.hal.science/in2p3-00597105v1">in2p3-00597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536v1">Measurement of the differential dijet production cross section in proton-proton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0, pp.187-206.<text:s/></text:span><text:a xlink:type="simple" xlink:href="https://dx.doi.org/10.1016/j.physletb.2011.05.027">⟨10.1016/j.physletb.2011.05.027⟩</text:a></text:p>
              <text:p text:style-name="Normal"><text:span>Article dans une revue</text:span></text:p>
              <text:p text:style-name="Normal"><text:a xlink:type="simple" xlink:href="https://in2p3.hal.science/in2p3-00585536v1">in2p3-00585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110v1">Search for supersymmetry in pp collisions at sqrt(s)=7 TeV in events with a single lepton, jets, and missing transverse momentum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56.<text:s/></text:span><text:a xlink:type="simple" xlink:href="https://dx.doi.org/10.1007/JHEP08(2011)156">⟨10.1007/JHEP08(2011)156⟩</text:a></text:p>
              <text:p text:style-name="Normal"><text:span>Article dans une revue</text:span></text:p>
              <text:p text:style-name="Normal"><text:a xlink:type="simple" xlink:href="https://in2p3.hal.science/in2p3-00608110v1">in2p3-00608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200v1">Measurement of W+W- Production and Search for the Higgs Bos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9, pp.25-47.<text:s/></text:span><text:a xlink:type="simple" xlink:href="https://dx.doi.org/10.1016/j.physletb.2011.03.056">⟨10.1016/j.physletb.2011.03.056⟩</text:a></text:p>
              <text:p text:style-name="Normal"><text:span>Article dans une revue</text:span></text:p>
              <text:p text:style-name="Normal"><text:a xlink:type="simple" xlink:href="https://in2p3.hal.science/in2p3-00572200v1">in2p3-00572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303v1">Search for First Generation Scalar Leptoquarks in the evjj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3, pp.246-266.<text:s/></text:span><text:a xlink:type="simple" xlink:href="https://dx.doi.org/10.1016/j.physletb.2011.07.089">⟨10.1016/j.physletb.2011.07.089⟩</text:a></text:p>
              <text:p text:style-name="Normal"><text:span>Article dans une revue</text:span></text:p>
              <text:p text:style-name="Normal"><text:a xlink:type="simple" xlink:href="https://in2p3.hal.science/in2p3-00596303v1">in2p3-00596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645v1">Missing transverse energy performance of the CMS detecto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1, 6, pp.P09001.<text:s/></text:span><text:a xlink:type="simple" xlink:href="https://dx.doi.org/10.1088/1748-0221/6/09/P09001">⟨10.1088/1748-0221/6/09/P09001⟩</text:a></text:p>
              <text:p text:style-name="Normal"><text:span>Article dans une revue</text:span></text:p>
              <text:p text:style-name="Normal"><text:a xlink:type="simple" xlink:href="https://in2p3.hal.science/in2p3-00603645v1">in2p3-00603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2993v1">Search for New Physics with a Mono-Jet and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201804.<text:s/></text:span><text:a xlink:type="simple" xlink:href="https://dx.doi.org/10.1103/PhysRevLett.107.201804">⟨10.1103/PhysRevLett.107.201804⟩</text:a></text:p>
              <text:p text:style-name="Normal"><text:span>Article dans une revue</text:span></text:p>
              <text:p text:style-name="Normal"><text:a xlink:type="simple" xlink:href="https://in2p3.hal.science/in2p3-00602993v1">in2p3-00602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935v1">Search for Stopped Gluinos in pp collisions at sqrt s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1, 106, pp.011801.<text:s/></text:span><text:a xlink:type="simple" xlink:href="https://dx.doi.org/10.1103/PhysRevLett.106.011801">⟨10.1103/PhysRevLett.106.011801⟩</text:a></text:p>
              <text:p text:style-name="Normal"><text:span>Article dans une revue</text:span></text:p>
              <text:p text:style-name="Normal"><text:a xlink:type="simple" xlink:href="https://in2p3.hal.science/in2p3-00540935v1">in2p3-00540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140v1">Measurement of the Drell-Ya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10, pp.007.<text:s/></text:span><text:a xlink:type="simple" xlink:href="https://dx.doi.org/10.1007/JHEP10(2011)007">⟨10.1007/JHEP10(2011)007⟩</text:a></text:p>
              <text:p text:style-name="Normal"><text:span>Article dans une revue</text:span></text:p>
              <text:p text:style-name="Normal"><text:a xlink:type="simple" xlink:href="https://in2p3.hal.science/in2p3-00613140v1">in2p3-00613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8735v1">Strange Particle Production in pp Collisions at sqrt(s) = 0.9 and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64.<text:s/></text:span><text:a xlink:type="simple" xlink:href="https://dx.doi.org/10.1007/JHEP05(2011)064">⟨10.1007/JHEP05(2011)064⟩</text:a></text:p>
              <text:p text:style-name="Normal"><text:span>Article dans une revue</text:span></text:p>
              <text:p text:style-name="Normal"><text:a xlink:type="simple" xlink:href="https://in2p3.hal.science/in2p3-00568735v1">in2p3-00568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802v1">Long-range and short-range dihadron angular correlations in central PbPb collisions at a nucleon-nucleon center of mass energy of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076.<text:s/></text:span><text:a xlink:type="simple" xlink:href="https://dx.doi.org/10.1007/JHEP07(2011)076">⟨10.1007/JHEP07(2011)076⟩</text:a></text:p>
              <text:p text:style-name="Normal"><text:span>Article dans une revue</text:span></text:p>
              <text:p text:style-name="Normal"><text:a xlink:type="simple" xlink:href="https://in2p3.hal.science/in2p3-00593802v1">in2p3-00593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8769v1">Measurement of B anti-B Angular Correlations based on Secondary Vertex Reconstruction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136.<text:s/></text:span><text:a xlink:type="simple" xlink:href="https://dx.doi.org/10.1007/JHEP03(2011)136">⟨10.1007/JHEP03(2011)136⟩</text:a></text:p>
              <text:p text:style-name="Normal"><text:span>Article dans une revue</text:span></text:p>
              <text:p text:style-name="Normal"><text:a xlink:type="simple" xlink:href="https://in2p3.hal.science/in2p3-00568769v1">in2p3-00568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02v1">Search for Microscopic Black Hole Signatures at the Large Hadron Collide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7, pp.434-453.<text:s/></text:span><text:a xlink:type="simple" xlink:href="https://dx.doi.org/10.1016/j.physletb.2011.02.032">⟨10.1016/j.physletb.2011.02.032⟩</text:a></text:p>
              <text:p text:style-name="Normal"><text:span>Article dans une revue</text:span></text:p>
              <text:p text:style-name="Normal"><text:a xlink:type="simple" xlink:href="https://in2p3.hal.science/in2p3-00554902v1">in2p3-00554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892v1">Measurements of Inclusive W and Z Cross Section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1, 1, pp.080.<text:s/></text:span><text:a xlink:type="simple" xlink:href="https://dx.doi.org/10.1007/JHEP01(2011)080">⟨10.1007/JHEP01(2011)080⟩</text:a></text:p>
              <text:p text:style-name="Normal"><text:span>Article dans une revue</text:span></text:p>
              <text:p text:style-name="Normal"><text:a xlink:type="simple" xlink:href="https://in2p3.hal.science/in2p3-00554892v1">in2p3-00554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19v1">Search for Supersymmetry in pp Collisions at sqrt(s) = 7 TeV in Events with Two Photons and Missing Transverse Energy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11802.<text:s/></text:span><text:a xlink:type="simple" xlink:href="https://dx.doi.org/10.1103/PhysRevLett.106.211802">⟨10.1103/PhysRevLett.106.211802⟩</text:a></text:p>
              <text:p text:style-name="Normal"><text:span>Article dans une revue</text:span></text:p>
              <text:p text:style-name="Normal"><text:a xlink:type="simple" xlink:href="https://in2p3.hal.science/in2p3-00608219v1">in2p3-0060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835v1">Measurement of the Inclusive Z Cross Section via Decays to Tau Pair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17.<text:s/></text:span><text:a xlink:type="simple" xlink:href="https://dx.doi.org/10.1007/JHEP08(2011)117">⟨10.1007/JHEP08(2011)117⟩</text:a></text:p>
              <text:p text:style-name="Normal"><text:span>Article dans une revue</text:span></text:p>
              <text:p text:style-name="Normal"><text:a xlink:type="simple" xlink:href="https://in2p3.hal.science/in2p3-00584835v1">in2p3-00584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959v1">Search for Large Extra Dimensions in the Diphoton Final State at the Large Hadron Collid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85.<text:s/></text:span><text:a xlink:type="simple" xlink:href="https://dx.doi.org/10.1007/JHEP05(2011)085">⟨10.1007/JHEP05(2011)085⟩</text:a></text:p>
              <text:p text:style-name="Normal"><text:span>Article dans une revue</text:span></text:p>
              <text:p text:style-name="Normal"><text:a xlink:type="simple" xlink:href="https://in2p3.hal.science/in2p3-00582959v1">in2p3-00582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029v1">Search for Physics Beyond the Standard Model in Opposite-Sign Dilepton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26.<text:s/></text:span><text:a xlink:type="simple" xlink:href="https://dx.doi.org/10.1007/JHEP06(2011)026">⟨10.1007/JHEP06(2011)026⟩</text:a></text:p>
              <text:p text:style-name="Normal"><text:span>Article dans une revue</text:span></text:p>
              <text:p text:style-name="Normal"><text:a xlink:type="simple" xlink:href="https://in2p3.hal.science/in2p3-00575029v1">in2p3-00575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415v1">Study of Z boson production in PbPb collisions at nucleon-nucleon centre of mass energy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12301.<text:s/></text:span><text:a xlink:type="simple" xlink:href="https://dx.doi.org/10.1103/PhysRevLett.106.212301">⟨10.1103/PhysRevLett.106.212301⟩</text:a></text:p>
              <text:p text:style-name="Normal"><text:span>Article dans une revue</text:span></text:p>
              <text:p text:style-name="Normal"><text:a xlink:type="simple" xlink:href="https://in2p3.hal.science/in2p3-00572415v1">in2p3-0057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16v1">Search for a heavy gauge boson W' in the final state with an electron and large missing transverse energ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1, 698, pp.21-39.<text:s/></text:span><text:a xlink:type="simple" xlink:href="https://dx.doi.org/10.1016/j.physletb.2011.02.048">⟨10.1016/j.physletb.2011.02.048⟩</text:a></text:p>
              <text:p text:style-name="Normal"><text:span>Article dans une revue</text:span></text:p>
              <text:p text:style-name="Normal"><text:a xlink:type="simple" xlink:href="https://in2p3.hal.science/in2p3-00553516v1">in2p3-0055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955v1">Indications of suppression of excited Upsilon states in PbPb collisions at sqrt(s_NN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052302.<text:s/></text:span><text:a xlink:type="simple" xlink:href="https://dx.doi.org/10.1103/PhysRevLett.107.052302">⟨10.1103/PhysRevLett.107.052302⟩</text:a></text:p>
              <text:p text:style-name="Normal"><text:span>Article dans une revue</text:span></text:p>
              <text:p text:style-name="Normal"><text:a xlink:type="simple" xlink:href="https://in2p3.hal.science/in2p3-00595955v1">in2p3-00595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054v1">Search for new physics with same-sign isolated dilepton events with jets and missing transverse energy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77.<text:s/></text:span><text:a xlink:type="simple" xlink:href="https://dx.doi.org/10.1007/JHEP06(2011)077">⟨10.1007/JHEP06(2011)077⟩</text:a></text:p>
              <text:p text:style-name="Normal"><text:span>Article dans une revue</text:span></text:p>
              <text:p text:style-name="Normal"><text:a xlink:type="simple" xlink:href="https://in2p3.hal.science/in2p3-00587054v1">in2p3-005870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892v1">Search for Neutral MSSM Higgs Bosons Decaying to Tau Pair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31801.<text:s/></text:span><text:a xlink:type="simple" xlink:href="https://dx.doi.org/10.1103/PhysRevLett.106.231801">⟨10.1103/PhysRevLett.106.231801⟩</text:a></text:p>
              <text:p text:style-name="Normal"><text:span>Article dans une revue</text:span></text:p>
              <text:p text:style-name="Normal"><text:a xlink:type="simple" xlink:href="https://in2p3.hal.science/in2p3-00584892v1">in2p3-00584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725v1">Measurement of the Underlying Event Activity in Proton-Proton Collisions at 0.9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European Physical Journal C: Particles and Fields</text:span><text:span>, 2010, 70, pp.555-572.<text:s/></text:span><text:a xlink:type="simple" xlink:href="https://dx.doi.org/10.1140/epjc/s10052-010-1453-9">⟨10.1140/epjc/s10052-010-1453-9⟩</text:a></text:p>
              <text:p text:style-name="Normal"><text:span>Article dans une revue</text:span></text:p>
              <text:p text:style-name="Normal"><text:a xlink:type="simple" xlink:href="https://in2p3.hal.science/in2p3-00491725v1">in2p3-00491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914v1">Measurement of the charge ratio of atmospheric muons with the CMS detecto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0, 692, pp.83-104.<text:s/></text:span><text:a xlink:type="simple" xlink:href="https://dx.doi.org/10.1016/j.physletb.2010.07.033">⟨10.1016/j.physletb.2010.07.033⟩</text:a></text:p>
              <text:p text:style-name="Normal"><text:span>Article dans une revue</text:span></text:p>
              <text:p text:style-name="Normal"><text:a xlink:type="simple" xlink:href="https://in2p3.hal.science/in2p3-00487914v1">in2p3-0048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073v1">Search for Quark Compositeness with the Dijet Centrality Ratio in pp Collisions at sqrt(s)=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0, 105, pp.262001.<text:s/></text:span><text:a xlink:type="simple" xlink:href="https://dx.doi.org/10.1103/PhysRevLett.105.262001">⟨10.1103/PhysRevLett.105.262001⟩</text:a></text:p>
              <text:p text:style-name="Normal"><text:span>Article dans une revue</text:span></text:p>
              <text:p text:style-name="Normal"><text:a xlink:type="simple" xlink:href="https://in2p3.hal.science/in2p3-00534073v1">in2p3-0053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737v1">Search for Dijet Resonances in 7 TeV pp Collisions at CMS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0, 105, pp.211801.<text:s/></text:span><text:a xlink:type="simple" xlink:href="https://dx.doi.org/10.1103/PhysRevLett.105.211801">⟨10.1103/PhysRevLett.105.211801⟩</text:a></text:p>
              <text:p text:style-name="Normal"><text:span>Article dans une revue</text:span></text:p>
              <text:p text:style-name="Normal"><text:a xlink:type="simple" xlink:href="https://in2p3.hal.science/in2p3-00525737v1">in2p3-00525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8542v1">CMS Tracking Performance Results from early LHC Operation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J. Descamps">J. Descamps</text:a><text:span>et al.</text:span></text:p>
              <text:p text:style-name="Normal"><text:span>European Physical Journal C: Particles and Fields</text:span><text:span>, 2010, 70, pp.1165-1192.<text:s/></text:span><text:a xlink:type="simple" xlink:href="https://dx.doi.org/10.1140/epjc/s10052-010-1491-3">⟨10.1140/epjc/s10052-010-1491-3⟩</text:a></text:p>
              <text:p text:style-name="Normal"><text:span>Article dans une revue</text:span></text:p>
              <text:p text:style-name="Normal"><text:a xlink:type="simple" xlink:href="https://in2p3.hal.science/in2p3-00508542v1">in2p3-00508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78v1">Transverse-momentum and pseudorapidity distributions of charged hadr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22002.<text:s/></text:span><text:a xlink:type="simple" xlink:href="https://dx.doi.org/10.1103/PhysRevLett.105.022002">⟨10.1103/PhysRevLett.105.022002⟩</text:a></text:p>
              <text:p text:style-name="Normal"><text:span>Article dans une revue</text:span></text:p>
              <text:p text:style-name="Normal"><text:a xlink:type="simple" xlink:href="https://in2p3.hal.science/in2p3-00485278v1">in2p3-00485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522v1">Observation of Long-Range Near-Side Angular Correlations in Proton-Proton Collisions at the LHC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J. Descamps">J. Descamps</text:a><text:span>et al.</text:span></text:p>
              <text:p text:style-name="Normal"><text:span>Journal of High Energy Physics</text:span><text:span>, 2010, 09, pp.091.<text:s/></text:span><text:a xlink:type="simple" xlink:href="https://dx.doi.org/10.1007/JHEP09(2010)091">⟨10.1007/JHEP09(2010)091⟩</text:a></text:p>
              <text:p text:style-name="Normal"><text:span>Article dans une revue</text:span></text:p>
              <text:p text:style-name="Normal"><text:a xlink:type="simple" xlink:href="https://in2p3.hal.science/in2p3-00520522v1">in2p3-0052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17v1">First Measurement of Bose-Einstein Correlations in Proton-Proton Collisions at √s=0.9 and 2.36 TeV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32001.<text:s/></text:span><text:a xlink:type="simple" xlink:href="https://dx.doi.org/10.1103/PhysRevLett.105.032001">⟨10.1103/PhysRevLett.105.032001⟩</text:a></text:p>
              <text:p text:style-name="Normal"><text:span>Article dans une revue</text:span></text:p>
              <text:p text:style-name="Normal"><text:a xlink:type="simple" xlink:href="https://in2p3.hal.science/in2p3-00485217v1">in2p3-00485217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fd2350" table:style-name="fd2350">
          <table:table-column table:style-name="fd2350.0"/>
          <table:table-row>
            <table:table-cell office:value-type="string">
              <text:p text:style-name="Normal"><text:a xlink:type="simple" xlink:href="https://imt-atlantique.hal.science/hal-03044142v1">XEMIS2 Liquid Xenon Compton Camera for Small Animal 3γ Medical Imaging: Scintillation Light Measurement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Stephane Acounis">Stephane Acounis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Jean-Luc Beney">Jean-Luc Beney</text:a><text:span>,</text:span><text:a xlink:type="simple" xlink:href="https://hal.science/search/index/?q=*&amp;authFullName_s=Julien Bert">Julien Bert</text:a><text:span>et al.</text:span></text:p>
              <text:p text:style-name="Normal"><text:span>2019 IEEE Nuclear Science Symposium and Medical Imaging Conference (NSS/MIC)</text:span><text:span>, Oct 2019, Manchester, United Kingdom. pp.1-4,<text:s/></text:span><text:a xlink:type="simple" xlink:href="https://dx.doi.org/10.1109/NSS/MIC42101.2019.9059638">⟨10.1109/NSS/MIC42101.2019.9059638⟩</text:a></text:p>
              <text:p text:style-name="Normal"><text:span>Communication dans un congrès</text:span></text:p>
              <text:p text:style-name="Normal"><text:a xlink:type="simple" xlink:href="https://imt-atlantique.hal.science/hal-03044142v1">hal-0304414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44155v1">Direct Measurement of Ionization Charges in Single-phase Liquid Xenon Compton Telescope for 3γ Medical Imaging</text:a></text:p>
              <text:p text:style-name="Normal"><text:a xlink:type="simple" xlink:href="https://hal.science/search/index/?q=*&amp;authFullName_s=Yajing Xing">Yajing Xing</text:a><text:span>,</text:span><text:a xlink:type="simple" xlink:href="https://hal.science/search/index/?q=*&amp;authFullName_s=Mounir Abaline">Mounir Abaline</text:a><text:span>,</text:span><text:a xlink:type="simple" xlink:href="https://hal.science/search/index/?q=*&amp;authFullName_s=Stephane Acounis">Stephane Acounis</text:a><text:span>,</text:span><text:a xlink:type="simple" xlink:href="https://hal.science/search/index/?q=*&amp;authFullName_s=Nicolas Beaupere">Nicolas Beaupere</text:a><text:span>,</text:span><text:a xlink:type="simple" xlink:href="https://hal.science/search/index/?q=*&amp;authFullName_s=Jean-Luc Beney">Jean-Luc Beney</text:a><text:span>et al.</text:span></text:p>
              <text:p text:style-name="Normal"><text:span>2019 IEEE Nuclear Science Symposium and Medical Imaging Conference (NSS/MIC)</text:span><text:span>, Oct 2019, Manchester, United Kingdom.<text:s/></text:span><text:a xlink:type="simple" xlink:href="https://dx.doi.org/10.1109/NSS/MIC42101.2019.9059808">⟨10.1109/NSS/MIC42101.2019.9059808⟩</text:a></text:p>
              <text:p text:style-name="Normal"><text:span>Communication dans un congrès</text:span></text:p>
              <text:p text:style-name="Normal"><text:a xlink:type="simple" xlink:href="https://imt-atlantique.hal.science/hal-03044155v1">hal-030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9v1">Scintillation Signal in XEMIS2, a Liquid Xenon Compton Camera with 3γ Imaging Technique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. pp.159-163,<text:s/></text:span><text:a xlink:type="simple" xlink:href="https://dx.doi.org/10.1007/978-981-13-1316-5_30">⟨10.1007/978-981-13-1316-5_30⟩</text:a></text:p>
              <text:p text:style-name="Normal"><text:span>Communication dans un congrès</text:span></text:p>
              <text:p text:style-name="Normal"><text:a xlink:type="simple" xlink:href="https://hal.science/hal-01863099v1">hal-018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7v1">XEMIS: Liquid Xenon Compton Camera for 3γ Imaging</text:a></text:p>
              <text:p text:style-name="Normal"><text:a xlink:type="simple" xlink:href="https://hal.science/search/index/?q=*&amp;authFullName_s=Y. Xing">Y. Xing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. pp.154-158,<text:s/></text:span><text:a xlink:type="simple" xlink:href="https://dx.doi.org/10.1007/978-981-13-1316-5_29">⟨10.1007/978-981-13-1316-5_29⟩</text:a></text:p>
              <text:p text:style-name="Normal"><text:span>Communication dans un congrès</text:span></text:p>
              <text:p text:style-name="Normal"><text:a xlink:type="simple" xlink:href="https://hal.science/hal-01863097v1">hal-018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73v1">New cryogenic processes implemented for 3? medical imaging with liquid xenon.</text:a></text:p>
              <text:p text:style-name="Normal"><text:a xlink:type="simple" xlink:href="https://hal.science/search/index/?q=*&amp;authFullName_s=L. Virone">L. Virone</text:a><text:span>,</text:span><text:a xlink:type="simple" xlink:href="https://hal.science/search/index/?q=*&amp;authFullName_s=N. Beaupere">N. Beaupere</text:a><text:span>,</text:span><text:a xlink:type="simple" xlink:href="https://hal.science/search/index/?q=*&amp;authFullName_s=P. Briend">P. Briend</text:a></text:p>
              <text:p text:style-name="Normal"><text:span>14th IIR International Conference on Cryogenics 2017 (CRYOGENICS 2017)</text:span><text:span>, May 2017, Dresden, Germany. pp.23,<text:s/></text:span><text:a xlink:type="simple" xlink:href="https://dx.doi.org/10.18462/iir.cryo.2017.0025">⟨10.18462/iir.cryo.2017.0025⟩</text:a></text:p>
              <text:p text:style-name="Normal"><text:span>Communication dans un congrès</text:span></text:p>
              <text:p text:style-name="Normal"><text:a xlink:type="simple" xlink:href="https://hal.science/hal-04964073v1">hal-0496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45v1">XEMIS: A new Compton camera with liquid xenon</text:a></text:p>
              <text:p text:style-name="Normal"><text:a xlink:type="simple" xlink:href="https://hal.science/search/index/?q=*&amp;authFullName_s=J. Masbou">J. Masbou</text:a><text:span>,</text:span><text:a xlink:type="simple" xlink:href="https://hal.science/search/index/?q=*&amp;authFullName_s=J.-P. Cussonneau">J.-P. Cussonneau</text:a><text:span>,</text:span><text:a xlink:type="simple" xlink:href="https://hal.science/search/index/?q=*&amp;authFullName_s=J. Donnard">J. Donnard</text:a><text:span>,</text:span><text:a xlink:type="simple" xlink:href="https://hal.science/search/index/?q=*&amp;authFullName_s=L. Gallego Manzano">L. Gallego Manzano</text:a><text:span>,</text:span><text:a xlink:type="simple" xlink:href="https://hal.science/search/index/?q=*&amp;authFullName_s=O. Lemaire">O. Lemaire</text:a><text:span>et al.</text:span></text:p>
              <text:p text:style-name="Normal"><text:span>2014 IEEE 18th International Conference on Dielectric Liquids (ICDL)</text:span><text:span>, Jun 2014, Bled, Slovenia. pp.1-4,<text:s/></text:span><text:a xlink:type="simple" xlink:href="https://dx.doi.org/10.1109/icdl.2014.6893166">⟨10.1109/icdl.2014.6893166⟩</text:a></text:p>
              <text:p text:style-name="Normal"><text:span>Communication dans un congrès</text:span></text:p>
              <text:p text:style-name="Normal"><text:a xlink:type="simple" xlink:href="https://hal.science/hal-04969845v1">hal-04969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96v1">Projected Performance of an Upgraded CMS Detector at the LHC and HL-LHC: Contribution to the Snowmass Proces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Community Summer Study 2013 : Snowmass on the Mississippi. (CSS2013)</text:span><text:span>, Jul 2013, Minneapolis, United States</text:span></text:p>
              <text:p text:style-name="Normal"><text:span>Communication dans un congrès</text:span></text:p>
              <text:p text:style-name="Normal"><text:a xlink:type="simple" xlink:href="https://in2p3.hal.science/in2p3-00848796v1">in2p3-00848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3v1">Recherche de nouvelle physique dans le spectre de masse invariante ttbar avec l'expérience CMS</text:a></text:p>
              <text:p text:style-name="Normal"><text:a xlink:type="simple" xlink:href="https://hal.science/search/index/?q=*&amp;authFullName_s=N. Beaupère">N. Beaupère</text:a></text:p>
              <text:p text:style-name="Normal"><text:span>Journées de Rencontre Jeunes Chercheurs 2011</text:span><text:span>, Dec 2011, Annecy, France</text:span></text:p>
              <text:p text:style-name="Normal"><text:span>Communication dans un congrès</text:span></text:p>
              <text:p text:style-name="Normal"><text:a xlink:type="simple" xlink:href="https://in2p3.hal.science/in2p3-00780043v1">in2p3-00780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40v1">Concepts for a tracker trigger based on a multi-layer layout and on-detector data reduction using a cluster size approach</text:a></text:p>
              <text:p text:style-name="Normal"><text:a xlink:type="simple" xlink:href="https://hal.science/search/index/?q=*&amp;authFullName_s=N. Beaupere">N. Beaupere</text:a><text:span>,</text:span><text:a xlink:type="simple" xlink:href="https://hal.science/search/index/?q=*&amp;authFullName_s=J. Bernardini">J. Bernardini</text:a><text:span>,</text:span><text:a xlink:type="simple" xlink:href="https://hal.science/search/index/?q=*&amp;authFullName_s=G. Boudoul">G. Boudoul</text:a><text:span>,</text:span><text:a xlink:type="simple" xlink:href="https://hal.science/search/index/?q=*&amp;authFullName_s=D. Contardo">D. Contardo</text:a><text:span>,</text:span><text:a xlink:type="simple" xlink:href="https://hal.science/search/index/?q=*&amp;authFullName_s=R. Dell'Orso">R. Dell'Orso</text:a><text:span>et al.</text:span></text:p>
              <text:p text:style-name="Normal"><text:span>Workshop on Intelligent Trackers 2010 (WIT2010)</text:span><text:span>, 2010, Berkeley, United States. pp.C08002,<text:s/></text:span><text:a xlink:type="simple" xlink:href="https://dx.doi.org/10.1088/1748-0221/5/08/C08002">⟨10.1088/1748-0221/5/08/C08002⟩</text:a></text:p>
              <text:p text:style-name="Normal"><text:span>Communication dans un congrès</text:span></text:p>
              <text:p text:style-name="Normal"><text:a xlink:type="simple" xlink:href="https://in2p3.hal.science/in2p3-00663440v1">in2p3-0066344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4e175" table:style-name="44e175">
          <table:table-column table:style-name="44e175.0"/>
          <table:table-row>
            <table:table-cell office:value-type="string">
              <text:p text:style-name="Normal"><text:a xlink:type="simple" xlink:href="https://hal.science/hal-02292251v1">Scintillation Signal in XEMIS2, a Liquid Xenon Compton Camera with 3γ Imaging Technique</text:a></text:p>
              <text:p text:style-name="Normal"><text:a xlink:type="simple" xlink:href="https://hal.science/search/index/?q=*&amp;authFullName_s=Yuwei Zhu">Yuwei Zhu</text:a><text:span>,</text:span><text:a xlink:type="simple" xlink:href="https://hal.science/search/index/?q=*&amp;authFullName_s=M. Abaline">M. Abaline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N. Beaupère">N. Beaupère</text:a><text:span>,</text:span><text:a xlink:type="simple" xlink:href="https://hal.science/search/index/?q=*&amp;authFullName_s=J.L. Beney">J.L. Beney</text:a><text:span>et al.</text:span></text:p>
              <text:p text:style-name="Normal"><text:span>4th International conference on Technology and Instrumentation in Particle Physics</text:span><text:span>, May 2017, Beijing, China</text:span></text:p>
              <text:p text:style-name="Normal"><text:span>Poster de conférence</text:span></text:p>
              <text:p text:style-name="Normal"><text:a xlink:type="simple" xlink:href="https://hal.science/hal-02292251v1">hal-02292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aupere</dc:title>
    <dc:subject/>
    <dc:description>CV</dc:description>
    <dc:creator/>
    <dc:date>2026-05-24T01:07:10.000</dc:date>
    <meta:generator>PHPWord</meta:generator>
    <meta:initial-creator>CCSD</meta:initial-creator>
    <meta:creation-date>2026-05-24T01:07:10.000</meta:creation-date>
    <meta:keyword/>
    <meta:user-defined meta:name="Category"/>
    <meta:user-defined meta:name="Company"/>
    <meta:user-defined meta:name="Manager"/>
  </office:meta>
</office:document-meta>
</file>