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28f" style:family="table">
      <style:table-properties style:rel-width="100" table:align="center"/>
    </style:style>
    <style:style style:name="60f28f.0" style:family="table-column">
      <style:table-column-properties style:column-width="0.00cm"/>
    </style:style>
    <style:style style:name="4b6876" style:family="table">
      <style:table-properties style:rel-width="100" table:align="center"/>
    </style:style>
    <style:style style:name="4b6876.0" style:family="table-column">
      <style:table-column-properties style:column-width="0.00cm"/>
    </style:style>
    <style:style style:name="79c150" style:family="table">
      <style:table-properties style:rel-width="100" table:align="center"/>
    </style:style>
    <style:style style:name="79c150.0" style:family="table-column">
      <style:table-column-properties style:column-width="0.00cm"/>
    </style:style>
    <style:style style:name="8121f7" style:family="table">
      <style:table-properties style:rel-width="100" table:align="center"/>
    </style:style>
    <style:style style:name="8121f7.0" style:family="table-column">
      <style:table-column-properties style:column-width="0.00cm"/>
    </style:style>
    <style:style style:name="14089b" style:family="table">
      <style:table-properties style:rel-width="100" table:align="center"/>
    </style:style>
    <style:style style:name="14089b.0" style:family="table-column">
      <style:table-column-properties style:column-width="0.00cm"/>
    </style:style>
    <style:style style:name="72d163" style:family="table">
      <style:table-properties style:rel-width="100" table:align="center"/>
    </style:style>
    <style:style style:name="72d163.0" style:family="table-column">
      <style:table-column-properties style:column-width="0.00cm"/>
    </style:style>
    <style:style style:name="8aa4c0" style:family="table">
      <style:table-properties style:rel-width="100" table:align="center"/>
    </style:style>
    <style:style style:name="8aa4c0.0" style:family="table-column">
      <style:table-column-properties style:column-width="0.00cm"/>
    </style:style>
    <style:style style:name="46403d" style:family="table">
      <style:table-properties style:rel-width="100" table:align="center"/>
    </style:style>
    <style:style style:name="464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é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f28f" table:style-name="60f28f">
          <table:table-column table:style-name="60f28f.0"/>
          <table:table-row>
            <table:table-cell office:value-type="string">
              <text:p text:style-name="Normal"><text:a xlink:type="simple" xlink:href="https://hal.science/hal-05448117v1">Automatic characterization of French language registers: illustration on tweet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/text:p>
              <text:p text:style-name="Normal"><text:span>Revue TAL : traitement automatique des langues</text:span><text:span>, 2025, Varia, 66 (01)</text:span></text:p>
              <text:p text:style-name="Normal"><text:span>Article dans une revue</text:span></text:p>
              <text:p text:style-name="Normal"><text:a xlink:type="simple" xlink:href="https://hal.science/hal-05448117v1">hal-054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40v1">Textual data augmentation using generative approaches - Impact on named entity recognition tasks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Oussama Ahmia">Oussama Ahmia</text:a></text:p>
              <text:p text:style-name="Normal"><text:span>Data and Knowledge Engineering</text:span><text:span>, 2025, 156, pp.102403.<text:s/></text:span><text:a xlink:type="simple" xlink:href="https://dx.doi.org/10.1016/j.datak.2024.102403">⟨10.1016/j.datak.2024.102403⟩</text:a></text:p>
              <text:p text:style-name="Normal"><text:span>Article dans une revue</text:span></text:p>
              <text:p text:style-name="Normal"><text:a xlink:type="simple" xlink:href="https://hal.science/hal-05318240v1">hal-053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28v1">Place, rôle(s) et forme(s) de la reformulation dans la relation d’aide d’un webchat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Remy Kessler">Remy Kessler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Frederic Pugniere-Saavedra">Frederic Pugniere-Saavedra</text:a></text:p>
              <text:p text:style-name="Normal"><text:span>Travaux de linguistique du CERLICO</text:span><text:span>, 2023, Dire et Redire, formes et enjeux de la reformulation, 34, pp.121-141</text:span></text:p>
              <text:p text:style-name="Normal"><text:span>Article dans une revue</text:span></text:p>
              <text:p text:style-name="Normal"><text:a xlink:type="simple" xlink:href="https://hal.science/hal-04278228v1">hal-042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66v1">Questionnement réflexif et méthodologique autour d’un corpus sensible recueilli en ligne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Frédéric Pugnière-Saavedra">Frédéric Pugnière-Saavedra</text:a></text:p>
              <text:p text:style-name="Normal"><text:span>Terminal. Technologie de l’information, culture &amp; société</text:span><text:span>, 2021, 129,<text:s/></text:span><text:a xlink:type="simple" xlink:href="https://dx.doi.org/10.4000/terminal.6826">⟨10.4000/terminal.6826⟩</text:a></text:p>
              <text:p text:style-name="Normal"><text:span>Article dans une revue</text:span></text:p>
              <text:p text:style-name="Normal"><text:a xlink:type="simple" xlink:href="https://api.istex.fr/ark:/67375/G14-BN560F21-B/fulltext.pdf?sid=hal">istex</text:a></text:p>
              <text:p text:style-name="Normal"><text:a xlink:type="simple" xlink:href="https://hal.science/hal-03221366v1">hal-032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70v1">A 3-phase approach based on sequential mining and dependency parsing for enhancing hypernym patterns performance</text:a></text:p>
              <text:p text:style-name="Normal"><text:a xlink:type="simple" xlink:href="https://hal.science/search/index/?q=*&amp;authFullName_s=Ahmad Issa Alaa Aldine">Ahmad Issa Alaa Aldine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Ahmad Faour">Ahmad Faour</text:a></text:p>
              <text:p text:style-name="Normal"><text:span>Knowledge Engineering Review</text:span><text:span>, 2021, 36,<text:s/></text:span><text:a xlink:type="simple" xlink:href="https://dx.doi.org/10.1017/S0269888921000126">⟨10.1017/S0269888921000126⟩</text:a></text:p>
              <text:p text:style-name="Normal"><text:span>Article dans une revue</text:span></text:p>
              <text:p text:style-name="Normal"><text:a xlink:type="simple" xlink:href="https://hal.science/hal-03502370v1">hal-035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46v1">La vulnérabilité dans le dire : de la mise en mots du stigmate à sa construction sociale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Nathalie Garric">Nathalie Garric</text:a><text:span>,</text:span><text:a xlink:type="simple" xlink:href="https://hal.science/search/index/?q=*&amp;authFullName_s=Remy Kessler">Remy Kessler</text:a><text:span>,</text:span><text:a xlink:type="simple" xlink:href="https://hal.science/search/index/?q=*&amp;authFullName_s=Frederic Pugniere-Saavedra">Frederic Pugniere-Saavedra</text:a><text:span>,</text:span><text:a xlink:type="simple" xlink:href="https://hal.science/search/index/?q=*&amp;authFullName_s=Gudrun Ledegen">Gudrun Ledegen</text:a></text:p>
              <text:p text:style-name="Normal"><text:span>Signes, Discours et Sociétés : Revue semestrielle en sciences humaines et sociales dédiée à l'analyse des Discours<text:s/></text:span><text:span>, 2019</text:span></text:p>
              <text:p text:style-name="Normal"><text:span>Article dans une revue</text:span></text:p>
              <text:p text:style-name="Normal"><text:a xlink:type="simple" xlink:href="https://hal.science/hal-02373246v1">hal-0237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25v1">Fouille de motifs séquentiels pour la découverte de relations entre gènes et maladies rar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/text:p>
              <text:p text:style-name="Normal"><text:span>Revue des Sciences et Technologies de l'Information - Série RIA : Revue d'Intelligence Artificielle</text:span><text:span>, 2014, 28/2-3, pp.245-270</text:span></text:p>
              <text:p text:style-name="Normal"><text:span>Article dans une revue</text:span></text:p>
              <text:p text:style-name="Normal"><text:a xlink:type="simple" xlink:href="https://hal.science/hal-01119525v1">hal-01119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24v1">Animitex : Analyse d'Images fondée sur des Informations Textuelles</text:a></text:p>
              <text:p text:style-name="Normal"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Christian Sallaberry">Christian Sallaberry</text:a><text:span>et al.</text:span></text:p>
              <text:p text:style-name="Normal"><text:span>Revue des Sciences et Technologies de l'Information - Série ISI : Ingénierie des Systèmes d'Information</text:span><text:span>, 2014, 19 (3), pp.163-167.<text:s/></text:span><text:a xlink:type="simple" xlink:href="https://dx.doi.org/10.3199/ISI.18.1.1">⟨10.3199/ISI.18.1.1⟩</text:a></text:p>
              <text:p text:style-name="Normal"><text:span>Article dans une revue</text:span></text:p>
              <text:p text:style-name="Normal"><text:a xlink:type="simple" xlink:href="https://hal-lirmm.ccsd.cnrs.fr/lirmm-01054924v1">lirmm-01054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18v1">How to Combine Text-Mining Methods to Validate Induced Verb-Object Relations?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Jacques Chauché">Jacques Chauché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Roche">Mathieu Roche</text:a></text:p>
              <text:p text:style-name="Normal"><text:span>Computer Science and Information Systems</text:span><text:span>, 2014, 11 (1), pp.133-155.<text:s/></text:span><text:a xlink:type="simple" xlink:href="https://dx.doi.org/10.2298/csis130528021b">⟨10.2298/csis130528021b⟩</text:a></text:p>
              <text:p text:style-name="Normal"><text:span>Article dans une revue</text:span></text:p>
              <text:p text:style-name="Normal"><text:a xlink:type="simple" xlink:href="https://hal-lirmm.ccsd.cnrs.fr/lirmm-01054918v1">lirmm-01054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3181v1">A hybrid approach to managing job offers and candidates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uan-Manuel Torres-Moreno">Juan-Manuel Torres-Moreno</text:a><text:span>,</text:span><text:a xlink:type="simple" xlink:href="https://hal.science/search/index/?q=*&amp;authFullName_s=Marc El Bèze">Marc El Bèze</text:a></text:p>
              <text:p text:style-name="Normal"><text:span>Information Processing and Management</text:span><text:span>, 2012, 48 (6), pp.1124-1135.<text:s/></text:span><text:a xlink:type="simple" xlink:href="https://dx.doi.org/10.1016/j.ipm.2012.03.002">⟨10.1016/j.ipm.2012.03.002⟩</text:a></text:p>
              <text:p text:style-name="Normal"><text:span>Article dans une revue</text:span></text:p>
              <text:p text:style-name="Normal"><text:a xlink:type="simple" xlink:href="https://api.istex.fr/ark:/67375/6H6-N8G81F08-S/fulltext.pdf?sid=hal">istex</text:a></text:p>
              <text:p text:style-name="Normal"><text:a xlink:type="simple" xlink:href="https://hal-lirmm.ccsd.cnrs.fr/lirmm-00693181v1">lirmm-00693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581v1">Hybred: An OCR Document Representation for Classification Tasks</text:a></text:p>
              <text:p text:style-name="Normal"><text:a xlink:type="simple" xlink:href="https://hal.science/search/index/?q=*&amp;authFullName_s=Sami Laroum">Sami Laroum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Hatem Hamza">Hatem Hamza</text:a><text:span>,</text:span><text:a xlink:type="simple" xlink:href="https://hal.science/search/index/?q=*&amp;authFullName_s=Mathieu Roche">Mathieu Roche</text:a></text:p>
              <text:p text:style-name="Normal"><text:span>International Journal of Computer Science Issues</text:span><text:span>, 2011, 8 (3), pp.1-8</text:span></text:p>
              <text:p text:style-name="Normal"><text:span>Article dans une revue</text:span></text:p>
              <text:p text:style-name="Normal"><text:a xlink:type="simple" xlink:href="https://hal-lirmm.ccsd.cnrs.fr/lirmm-00723581v1">lirmm-00723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668v1">Classification automatique de documents bruités à faible contenu textuel</text:a></text:p>
              <text:p text:style-name="Normal"><text:a xlink:type="simple" xlink:href="https://hal.science/search/index/?q=*&amp;authFullName_s=Sami Laroum">Sami Laroum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Hatem Hamza">Hatem Hamza</text:a><text:span>,</text:span><text:a xlink:type="simple" xlink:href="https://hal.science/search/index/?q=*&amp;authFullName_s=Mathieu Roche">Mathieu Roche</text:a></text:p>
              <text:p text:style-name="Normal"><text:span>Revue des Nouvelles Technologies de l'Information</text:span><text:span>, 2010, E-18 (Numéro spécial : Fouille de Données Complexes), pp.25</text:span></text:p>
              <text:p text:style-name="Normal"><text:span>Article dans une revue</text:span></text:p>
              <text:p text:style-name="Normal"><text:a xlink:type="simple" xlink:href="https://hal-lirmm.ccsd.cnrs.fr/lirmm-00394668v1">lirmm-00394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315v1">CORPUS and WEB: Two Allies in Building and Automatically Expanding Conceptual Class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Jacques Chauché">Jacques Chauché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Roche">Mathieu Roche</text:a></text:p>
              <text:p text:style-name="Normal"><text:span>Informatica</text:span><text:span>, 2010, 34 (3), pp.279-286</text:span></text:p>
              <text:p text:style-name="Normal"><text:span>Article dans une revue</text:span></text:p>
              <text:p text:style-name="Normal"><text:a xlink:type="simple" xlink:href="https://hal-lirmm.ccsd.cnrs.fr/lirmm-00534315v1">lirmm-005343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820v1">Comment valider automatiquement des relations syntaxiques induit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Revue des Nouvelles Technologies de l'Information</text:span><text:span>, 2009, EGC'2009: Extraction et gestion des connaissances, RNTI-E-15, pp.169-180</text:span></text:p>
              <text:p text:style-name="Normal"><text:span>Article dans une revue</text:span></text:p>
              <text:p text:style-name="Normal"><text:a xlink:type="simple" xlink:href="https://hal-lirmm.ccsd.cnrs.fr/lirmm-00370820v1">lirmm-00370820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4b6876" table:style-name="4b6876">
          <table:table-column table:style-name="4b6876.0"/>
          <table:table-row>
            <table:table-cell office:value-type="string">
              <text:p text:style-name="Normal"><text:a xlink:type="simple" xlink:href="https://hal.science/hal-05446587v1">Ontology Semantic Disambiguation by LLM</text:a></text:p>
              <text:p text:style-name="Normal"><text:a xlink:type="simple" xlink:href="https://hal.science/search/index/?q=*&amp;authFullName_s=Anastasiia Riabova">Anastasiia Riabova</text:a><text:span>,</text:span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/text:p>
              <text:p text:style-name="Normal"><text:span>17th International Conference on Knowledge Engineering and Ontology Development</text:span><text:span>, Oct 2025, Marbella, France. pp.175-183,<text:s/></text:span><text:a xlink:type="simple" xlink:href="https://dx.doi.org/10.5220/0013834800004000">⟨10.5220/0013834800004000⟩</text:a></text:p>
              <text:p text:style-name="Normal"><text:span>Communication dans un congrès</text:span></text:p>
              <text:p text:style-name="Normal"><text:a xlink:type="simple" xlink:href="https://hal.science/hal-05446587v1">hal-054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92v1">Triples-Driven ontology construction with LLMs for Urban Planning compliance</text:a></text:p>
              <text:p text:style-name="Normal"><text:a xlink:type="simple" xlink:href="https://hal.science/search/index/?q=*&amp;authFullName_s=Rania Bennetayeb">Rania Bennetayeb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Albert Murienne">Albert Murienne</text:a></text:p>
              <text:p text:style-name="Normal"><text:span>KEOD 2025 - 17th International Conference on Knowledge Engineering and Ontology Development</text:span><text:span>, Oct 2025, Marbella, Spain. pp.184-191,<text:s/></text:span><text:a xlink:type="simple" xlink:href="https://dx.doi.org/10.5220/0013838700004000">⟨10.5220/0013838700004000⟩</text:a></text:p>
              <text:p text:style-name="Normal"><text:span>Communication dans un congrès</text:span></text:p>
              <text:p text:style-name="Normal"><text:a xlink:type="simple" xlink:href="https://hal.science/hal-05376692v1">hal-0537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583v1">Enrichissement de corpus par approche générative et impact sur les modèles de reconnaissance d'entités nommées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Oussama Ahmia">Oussama Ahmia</text:a></text:p>
              <text:p text:style-name="Normal"><text:span>Extraction et Gestion des Connaissances, EGC'2024</text:span><text:span>, Jan 2024, Dijon, France. pp.223-230</text:span></text:p>
              <text:p text:style-name="Normal"><text:span>Communication dans un congrès</text:span></text:p>
              <text:p text:style-name="Normal"><text:a xlink:type="simple" xlink:href="https://hal.science/hal-04613583v1">hal-046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82v1">Enrichissement de corpus par approche générative et impact sur les modèles de reconnaissance d'entités nommées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Oussama Ahmia">Oussama Ahmia</text:a></text:p>
              <text:p text:style-name="Normal"><text:span>Extraction et Gestion des Connaissances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52082v1">hal-0445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18v1">Complexity as a regression task</text:a></text:p>
              <text:p text:style-name="Normal"><text:a xlink:type="simple" xlink:href="https://hal.science/search/index/?q=*&amp;authFullName_s=Trung Hieu Ngo">Trung Hieu Ng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Delphine Battistelli">Delphine Battistelli</text:a></text:p>
              <text:p text:style-name="Normal"><text:span>La complexité dans les sciences du langage</text:span><text:span>, Dec 2024, Paris, France.<text:s/></text:span><text:a xlink:type="simple" xlink:href="https://dx.doi.org/10.48550/arXiv.2308.10586">⟨10.48550/arXiv.2308.10586⟩</text:a></text:p>
              <text:p text:style-name="Normal"><text:span>Communication dans un congrès</text:span></text:p>
              <text:p text:style-name="Normal"><text:a xlink:type="simple" xlink:href="https://hal.science/hal-04774618v1">hal-047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65v1">Construction d'un corpus annoté en genre par apprentissage zero-shot</text:a></text:p>
              <text:p text:style-name="Normal"><text:a xlink:type="simple" xlink:href="https://hal.science/search/index/?q=*&amp;authFullName_s=Nicolat Béchet">Nicolat Béchet</text:a><text:span>,</text:span><text:a xlink:type="simple" xlink:href="https://hal.science/search/index/?q=*&amp;authFullName_s=Rémy Kessler">Rémy Kessler</text:a><text:span>,</text:span><text:a xlink:type="simple" xlink:href="https://hal.science/search/index/?q=*&amp;authFullName_s=Gwen Icart">Gwen Icart</text:a><text:span>,</text:span><text:a xlink:type="simple" xlink:href="https://hal.science/search/index/?q=*&amp;authFullName_s=Gudrun Ledegen">Gudrun Ledegen</text:a></text:p>
              <text:p text:style-name="Normal"><text:span>Extraction et Gestion des Connaissances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452065v1">hal-0445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94v1">Towards the Automatic Processing of Language Registers: Semi-supervisedly Built Corpus and Classifier for French</text:a></text:p>
              <text:p text:style-name="Normal"><text:a xlink:type="simple" xlink:href="https://hal.science/search/index/?q=*&amp;authFullName_s=Gwénolé Lecorvé">Gwénolé Lecorvé</text:a><text:span>,</text:span><text:a xlink:type="simple" xlink:href="https://hal.science/search/index/?q=*&amp;authFullName_s=H. Ambre Ayats">H. Ambre Ayats</text:a><text:span>,</text:span><text:a xlink:type="simple" xlink:href="https://hal.science/search/index/?q=*&amp;authFullName_s=Benoît Fournier">Benoît Fournier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Jonathan Chevelu">Jonathan Chevelu</text:a><text:span>et al.</text:span></text:p>
              <text:p text:style-name="Normal"><text:span>International Conference on Computational Linguistics and Intelligent Text Processing (CICLing)</text:span><text:span>, Apr 2019, La Rochelle, France. pp.480-492,<text:s/></text:span><text:a xlink:type="simple" xlink:href="https://dx.doi.org/10.1007/978-3-031-24337-0_34">⟨10.1007/978-3-031-24337-0_34⟩</text:a></text:p>
              <text:p text:style-name="Normal"><text:span>Communication dans un congrès</text:span></text:p>
              <text:p text:style-name="Normal"><text:a xlink:type="simple" xlink:href="https://hal.science/hal-02064694v1">hal-020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31v1">Étude comparative des plongements lexicaux pour l'extraction d'entités nommées en français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94-104</text:span></text:p>
              <text:p text:style-name="Normal"><text:span>Communication dans un congrès</text:span></text:p>
              <text:p text:style-name="Normal"><text:a xlink:type="simple" xlink:href="https://hal.science/hal-04130131v1">hal-041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41v1">Chinese public procurement document harvesting pipeline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Oussama Ahmia">Oussama Ahmia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/text:p>
              <text:p text:style-name="Normal"><text:span>DocEng '22: ACM Symposium on Document Engineering 2022</text:span><text:span>, Sep 2022, San Jose California, France. pp.1-4,<text:s/></text:span><text:a xlink:type="simple" xlink:href="https://dx.doi.org/10.1145/3558100.3563848">⟨10.1145/3558100.3563848⟩</text:a></text:p>
              <text:p text:style-name="Normal"><text:span>Communication dans un congrès</text:span></text:p>
              <text:p text:style-name="Normal"><text:a xlink:type="simple" xlink:href="https://hal.science/hal-03966541v1">hal-0396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3v1">TREMoLo : un corpus multi-étiquettes de tweets en français pour la caractérisation des registres de langue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wénolé Lecorvé">Gwénolé Lecorvé</text:a></text:p>
              <text:p text:style-name="Normal"><text:span>Traitement Automatique des Langues Naturelles</text:span><text:span>, 2021, Lille, France. pp.237-245</text:span></text:p>
              <text:p text:style-name="Normal"><text:span>Communication dans un congrès</text:span></text:p>
              <text:p text:style-name="Normal"><text:a xlink:type="simple" xlink:href="https://hal.science/hal-03265873v1">hal-032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38v1">TREMoLo-Tweets: a Multi-Label Corpus of French Tweets for Language Register Characterization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/text:p>
              <text:p text:style-name="Normal"><text:span>RANLP 2021 - Recent Advances in Natural Language Processing</text:span><text:span>, Sep 2021, Varna, Bulgaria</text:span></text:p>
              <text:p text:style-name="Normal"><text:span>Communication dans un congrès</text:span></text:p>
              <text:p text:style-name="Normal"><text:a xlink:type="simple" xlink:href="https://hal.science/hal-03331738v1">hal-033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50v1">Caractérisation de registres de langue par extraction de motifs séquentiels émergent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/text:p>
              <text:p text:style-name="Normal"><text:span>JADT 2020 :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078450v1">hal-030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52v1">Mama/Papa, Is this Text for Me ?</text:a></text:p>
              <text:p text:style-name="Normal"><text:a xlink:type="simple" xlink:href="https://hal.science/search/index/?q=*&amp;authFullName_s=Rashedur Rahman">Rashedur Rahman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Aline Étienne">Aline Étienne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text:span>et al.</text:span></text:p>
              <text:p text:style-name="Normal"><text:span>International Conference on Computational Linguistics</text:span><text:span>, Dec 2020, Virtuel, Spain. pp.6296-6301,<text:s/></text:span><text:a xlink:type="simple" xlink:href="https://dx.doi.org/10.18653/v1/2020.coling-main.554">⟨10.18653/v1/2020.coling-main.554⟩</text:a></text:p>
              <text:p text:style-name="Normal"><text:span>Communication dans un congrès</text:span></text:p>
              <text:p text:style-name="Normal"><text:a xlink:type="simple" xlink:href="https://hal.science/hal-03112352v1">hal-031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91v1">Utilité d’un couplage entre Word2Vec et une analyse sémantique latente : expérimentation en catégorisation de données textuelles</text:a></text:p>
              <text:p text:style-name="Normal"><text:a xlink:type="simple" xlink:href="https://hal.science/search/index/?q=*&amp;authFullName_s=Oussama Ahmia">Oussama Ahmia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Alexandre Garel">Alexandre Garel</text:a></text:p>
              <text:p text:style-name="Normal"><text:span>Extraction et Gestion des Connaissances (EGC 2019)</text:span><text:span>, Jan 2019, Metz, France. pp.129-140</text:span></text:p>
              <text:p text:style-name="Normal"><text:span>Communication dans un congrès</text:span></text:p>
              <text:p text:style-name="Normal"><text:a xlink:type="simple" xlink:href="https://hal.science/hal-02000191v1">hal-020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57v1">Extraction of Terminology in the Field of Construction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iuseppe Berio">Giuseppe Berio</text:a></text:p>
              <text:p text:style-name="Normal"><text:span>2019 First International Conference on Digital Data Processing (DDP)</text:span><text:span>, Nov 2019, London, United Kingdom. pp.22-26,<text:s/></text:span><text:a xlink:type="simple" xlink:href="https://dx.doi.org/10.1109/DDP.2019.00015">⟨10.1109/DDP.2019.00015⟩</text:a></text:p>
              <text:p text:style-name="Normal"><text:span>Communication dans un congrès</text:span></text:p>
              <text:p text:style-name="Normal"><text:a xlink:type="simple" xlink:href="https://hal.science/hal-02453857v1">hal-024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65v1">Similarité par recouvrement de séquences pour la fouille de données séquentielles et textuelle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Oussama Ahmia">Oussama Ahmia</text:a></text:p>
              <text:p text:style-name="Normal"><text:span>Extraction et Gestion des Connaissances (EGC 2019)</text:span><text:span>, Jan 2019, Metz, France. pp.105-116</text:span></text:p>
              <text:p text:style-name="Normal"><text:span>Communication dans un congrès</text:span></text:p>
              <text:p text:style-name="Normal"><text:a xlink:type="simple" xlink:href="https://hal.science/hal-01999965v1">hal-019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46v1">A Word Embedding Approach to Explore a Collection of Discussions of People in Psychological Distress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Frederic Pugniere-Saavedra">Frederic Pugniere-Saavedra</text:a></text:p>
              <text:p text:style-name="Normal"><text:span>2019 First International Conference on Digital Data Processing (DDP)</text:span><text:span>, Nov 2019, London, United Kingdom. pp.18-21,<text:s/></text:span><text:a xlink:type="simple" xlink:href="https://dx.doi.org/10.1109/DDP.2019.00014">⟨10.1109/DDP.2019.00014⟩</text:a></text:p>
              <text:p text:style-name="Normal"><text:span>Communication dans un congrès</text:span></text:p>
              <text:p text:style-name="Normal"><text:a xlink:type="simple" xlink:href="https://hal.science/hal-02453846v1">hal-02453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612v1">Identification de descripteurs pour la caractérisation de registre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Nicolas Béchet">Nicolas Béchet</text:a></text:p>
              <text:p text:style-name="Normal"><text:span>Rencontre des jeunes chercheurs en traitement automatique du langage naturel et recherche d'information (CORIA-TALN-RJC)</text:span><text:span>, May 2018, Rennes, France</text:span></text:p>
              <text:p text:style-name="Normal"><text:span>Communication dans un congrès</text:span></text:p>
              <text:p text:style-name="Normal"><text:a xlink:type="simple" xlink:href="https://inria.hal.science/hal-02002612v1">hal-02002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601v1">Construction conjointe d'un corpus et d'un classifieur pour les registres de langue en français</text:a></text:p>
              <text:p text:style-name="Normal"><text:a xlink:type="simple" xlink:href="https://hal.science/search/index/?q=*&amp;authFullName_s=Gwénolé Lecorvé">Gwénolé Lecorvé</text:a><text:span>,</text:span><text:a xlink:type="simple" xlink:href="https://hal.science/search/index/?q=*&amp;authFullName_s=H. Ambre Ayats">H. Ambre Ayats</text:a><text:span>,</text:span><text:a xlink:type="simple" xlink:href="https://hal.science/search/index/?q=*&amp;authFullName_s=Benoît Fournier">Benoît Fournier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Jonathan Chevelu">Jonathan Chevelu</text:a><text:span>et al.</text:span></text:p>
              <text:p text:style-name="Normal"><text:span>Traitement automatique du langage naturel (TALN)</text:span><text:span>, May 2018, Rennes, France. pp.143-156</text:span></text:p>
              <text:p text:style-name="Normal"><text:span>Communication dans un congrès</text:span></text:p>
              <text:p text:style-name="Normal"><text:a xlink:type="simple" xlink:href="https://inria.hal.science/hal-02002601v1">hal-020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91v1">Two Multilingual Corpora Extracted from the Tenders Electronic Daily for Machine Learning and Machine Translation Applications</text:a></text:p>
              <text:p text:style-name="Normal"><text:a xlink:type="simple" xlink:href="https://hal.science/search/index/?q=*&amp;authFullName_s=Oussama Ahmia">Oussama Ahmia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/text:p>
              <text:p text:style-name="Normal"><text:span>Proceedings of the Eleventh International Conference on Language Resources and Evaluation (LREC 2018)</text:span><text:span>, May 2018, Myazaki, Japan</text:span></text:p>
              <text:p text:style-name="Normal"><text:span>Communication dans un congrès</text:span></text:p>
              <text:p text:style-name="Normal"><text:a xlink:type="simple" xlink:href="https://hal.science/hal-01865091v1">hal-018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66v1">A EXPR : A Combined Approach for Hypernym Discovery</text:a></text:p>
              <text:p text:style-name="Normal"><text:a xlink:type="simple" xlink:href="https://hal.science/search/index/?q=*&amp;authFullName_s=Ahmad Issa">Ahmad Issa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Ahmad Faour">Ahmad Faour</text:a></text:p>
              <text:p text:style-name="Normal"><text:span>The 12th International Workshop on Semantic Evaluation (SemEval-2018)</text:span><text:span>, Jun 2018, New Orleans, United States</text:span></text:p>
              <text:p text:style-name="Normal"><text:span>Communication dans un congrès</text:span></text:p>
              <text:p text:style-name="Normal"><text:a xlink:type="simple" xlink:href="https://hal.science/hal-01994866v1">hal-019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043v1">Redefining Hearst Patterns by using Dependency Relations</text:a></text:p>
              <text:p text:style-name="Normal"><text:a xlink:type="simple" xlink:href="https://hal.science/search/index/?q=*&amp;authFullName_s=Ahmad Issa">Ahmad Issa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Ahmad Faour">Ahmad Faour</text:a></text:p>
              <text:p text:style-name="Normal"><text:span>10th International Conference on Knowledge Engineering and Ontology Development</text:span><text:span>, Sep 2018, Seville, France.<text:s/></text:span><text:a xlink:type="simple" xlink:href="https://dx.doi.org/10.5220/0006962201480155">⟨10.5220/0006962201480155⟩</text:a></text:p>
              <text:p text:style-name="Normal"><text:span>Communication dans un congrès</text:span></text:p>
              <text:p text:style-name="Normal"><text:a xlink:type="simple" xlink:href="https://hal.science/hal-01920043v1">hal-019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61v1">Exploration par apprentissage de discussions de personnes en détresse psychologique</text:a></text:p>
              <text:p text:style-name="Normal"><text:a xlink:type="simple" xlink:href="https://hal.science/search/index/?q=*&amp;authFullName_s=Remy Kessler">Re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udrun Ledegen">Gudrun Ledegen</text:a><text:span>,</text:span><text:a xlink:type="simple" xlink:href="https://hal.science/search/index/?q=*&amp;authFullName_s=Frédéric Pugniere-Saavedra">Frédéric Pugniere-Saavedra</text:a></text:p>
              <text:p text:style-name="Normal"><text:span>29es Journées Francophones d'Ingénierie des Connaissances, IC 2018</text:span><text:span>, Jul 2018, Nancy, France. pp.95-102</text:span></text:p>
              <text:p text:style-name="Normal"><text:span>Communication dans un congrès</text:span></text:p>
              <text:p text:style-name="Normal"><text:a xlink:type="simple" xlink:href="https://hal.science/hal-01839561v1">hal-018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72v1">Intrusion Detection in Network Systems Through Hybrid Supervised and Unsupervised Machine Learning Process: A Case Study on the ISCX Dataset</text:a></text:p>
              <text:p text:style-name="Normal"><text:a xlink:type="simple" xlink:href="https://hal.science/search/index/?q=*&amp;authFullName_s=Saeid Soheily-Khah">Saeid Soheily-Khah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Nicolas Béchet">Nicolas Béchet</text:a></text:p>
              <text:p text:style-name="Normal"><text:span>2018 1st International Conference on Data Intelligence and Security (ICDIS)</text:span><text:span>, Apr 2018, South Padre Island, France.<text:s/></text:span><text:a xlink:type="simple" xlink:href="https://dx.doi.org/10.1109/ICDIS.2018.00043">⟨10.1109/ICDIS.2018.00043⟩</text:a></text:p>
              <text:p text:style-name="Normal"><text:span>Communication dans un congrès</text:span></text:p>
              <text:p text:style-name="Normal"><text:a xlink:type="simple" xlink:href="https://hal.science/hal-01803772v1">hal-0180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64v1">Sequence mining under multiple constraint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/text:p>
              <text:p text:style-name="Normal"><text:span>30th Int. Conf. Symposium On Applied Computing (SAC 2015)</text:span><text:span>, 2015, Salamanca, Spain. pp.908 - 914,<text:s/></text:span><text:a xlink:type="simple" xlink:href="https://dx.doi.org/10.1145/354756.354849">⟨10.1145/354756.354849⟩</text:a></text:p>
              <text:p text:style-name="Normal"><text:span>Communication dans un congrès</text:span></text:p>
              <text:p text:style-name="Normal"><text:a xlink:type="simple" xlink:href="https://hal.science/hal-01627364v1">hal-016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41v1">Combining Advanced Information Retrieval and Text-Mining for Digital Humanities</text:a></text:p>
              <text:p text:style-name="Normal"><text:a xlink:type="simple" xlink:href="https://hal.science/search/index/?q=*&amp;authFullName_s=Antoine Widlöcher">Antoine Widlöch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Jean-Marc Lecarpentier">Jean-Marc Lecarpentier</text:a><text:span>,</text:span><text:a xlink:type="simple" xlink:href="https://hal.science/search/index/?q=*&amp;authFullName_s=Yann Mathet">Yann Mathet</text:a><text:span>,</text:span><text:a xlink:type="simple" xlink:href="https://hal.science/search/index/?q=*&amp;authFullName_s=Julia Roger">Julia Roger</text:a></text:p>
              <text:p text:style-name="Normal"><text:span>DocEng '15: ACM Symposium on Document Engineering 2015</text:span><text:span>, Sep 2015, Lausanne, Switzerland. pp.157-166,<text:s/></text:span><text:a xlink:type="simple" xlink:href="https://dx.doi.org/10.1145/2682571.2797067">⟨10.1145/2682571.2797067⟩</text:a></text:p>
              <text:p text:style-name="Normal"><text:span>Communication dans un congrès</text:span></text:p>
              <text:p text:style-name="Normal"><text:a xlink:type="simple" xlink:href="https://hal.science/hal-01712341v1">hal-017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71v1">Fouille de texte : une approche séquentielle pour découvrir des relations spatiale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Nicolas Béchet">Nicolas Béchet</text:a></text:p>
              <text:p text:style-name="Normal"><text:span>Construction, enrichissement et exploitation de ressources GEOgraphiques pour l'analyse de données (CERGEO'2014)</text:span><text:span>, 2014, France. pp.8</text:span></text:p>
              <text:p text:style-name="Normal"><text:span>Communication dans un congrès</text:span></text:p>
              <text:p text:style-name="Normal"><text:a xlink:type="simple" xlink:href="https://hal.science/hal-01002271v1">hal-0100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48v1">Ontologies from Textual Resources: A Pattern Based Improvement Using Deep Linguistic Information</text:a></text:p>
              <text:p text:style-name="Normal"><text:a xlink:type="simple" xlink:href="https://hal.science/search/index/?q=*&amp;authFullName_s=Ghadfi Sami">Ghadfi Sam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iuseppe Berio">Giuseppe Berio</text:a></text:p>
              <text:p text:style-name="Normal"><text:span>Workshop on on Ontology and Semantic Web Patterns (WOP)</text:span><text:span>, Oct 2014, Riva del garda, Italy. pp.14-25</text:span></text:p>
              <text:p text:style-name="Normal"><text:span>Communication dans un congrès</text:span></text:p>
              <text:p text:style-name="Normal"><text:a xlink:type="simple" xlink:href="https://hal.science/hal-01118948v1">hal-01118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2v1">How to Extract Relevant Knowledge from Tweets?</text:a></text:p>
              <text:p text:style-name="Normal"><text:a xlink:type="simple" xlink:href="https://hal.science/search/index/?q=*&amp;authFullName_s=Flavien Bouillot">Flavien Bouillot</text:a><text:span>,</text:span><text:a xlink:type="simple" xlink:href="https://hal.science/search/index/?q=*&amp;authFullName_s=Nhat Hai Phan">Nhat Hai Phan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ino Ienco">Dino Ienco</text:a><text:span>et al.</text:span></text:p>
              <text:p text:style-name="Normal"><text:span>International Workshop on Information Search, Integration, and Personalization (ISIP)</text:span><text:span>, Oct 2012, Sapporo, Japan. pp.111-120,<text:s/></text:span><text:a xlink:type="simple" xlink:href="https://dx.doi.org/10.1007/978-3-642-40140-4_12">⟨10.1007/978-3-642-40140-4_12⟩</text:a></text:p>
              <text:p text:style-name="Normal"><text:span>Communication dans un congrès</text:span></text:p>
              <text:p text:style-name="Normal"><text:a xlink:type="simple" xlink:href="https://hal-lirmm.ccsd.cnrs.fr/lirmm-00798662v1">lirmm-007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31v1">Extraction de motifs séquentiels sous contraintes multiples (poster)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/text:p>
              <text:p text:style-name="Normal"><text:span>13ème Journées Francophones Extraction et Gestion de Connaissances (EGC 2013)</text:span><text:span>, Jan 2013, toulouse, France. 2 p</text:span></text:p>
              <text:p text:style-name="Normal"><text:span>Communication dans un congrès</text:span></text:p>
              <text:p text:style-name="Normal"><text:a xlink:type="simple" xlink:href="https://hal.science/hal-01024331v1">hal-010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74v1">SDMC : un outil en ligne d'extraction de motifs séquentiels pour la fouille de text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Solen Quiniou">Solen Quiniou</text:a></text:p>
              <text:p text:style-name="Normal"><text:span>Conférence Francophone sur l'Extraction et la Gestion des Connaissances (EGC'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817074v1">hal-0081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131v1">Comparing Sanskrit Texts for Critical Editions: the sequences move problem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rc Le Pouliquen">Marc Le Pouliquen</text:a><text:span>,</text:span><text:a xlink:type="simple" xlink:href="https://hal.science/search/index/?q=*&amp;authFullName_s=Marc Csernel">Marc Csernel</text:a></text:p>
              <text:p text:style-name="Normal"><text:span>13th Internationlal Conference on Intelligent Text Processing and Computational Linguistics</text:span><text:span>, Indian Institute of Technology Delhi, 2012, New Delhi, India</text:span></text:p>
              <text:p text:style-name="Normal"><text:span>Communication dans un congrès</text:span></text:p>
              <text:p text:style-name="Normal"><text:a xlink:type="simple" xlink:href="https://inria.hal.science/hal-00796131v1">hal-007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13v1">Sequential Pattern Mining to Discover Relations between Genes and Rare Diseas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Marie-Christine Jaulent">Marie-Christine Jaulent</text:a></text:p>
              <text:p text:style-name="Normal"><text:span>25th IEEE International Symposium on Computer-Based Medical Systems (CBMS'12)</text:span><text:span>, Jun 2012, Rome, Italy.<text:s/></text:span><text:a xlink:type="simple" xlink:href="https://dx.doi.org/10.1109/CBMS.2012.6266367">⟨10.1109/CBMS.2012.6266367⟩</text:a></text:p>
              <text:p text:style-name="Normal"><text:span>Communication dans un congrès</text:span></text:p>
              <text:p text:style-name="Normal"><text:a xlink:type="simple" xlink:href="https://hal.science/hal-01023713v1">hal-010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11v1">Fouille de motifs séquentiels pour la découverte de relations entre gènes et maladies rar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/text:p>
              <text:p text:style-name="Normal"><text:span>23es Journées Francophones d'Ingénierie des Connaissances - IC 2012</text:span><text:span>, Jun 2012, Paris, France. pp.149-164</text:span></text:p>
              <text:p text:style-name="Normal"><text:span>Communication dans un congrès</text:span></text:p>
              <text:p text:style-name="Normal"><text:a xlink:type="simple" xlink:href="https://hal.science/hal-00816111v1">hal-0081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19v1">Construction et peuplement de structures hiérarchiques de concepts dans le domaine du e-tourisme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rie-Aude Aufaure">Marie-Aude Aufaure</text:a><text:span>,</text:span><text:a xlink:type="simple" xlink:href="https://hal.science/search/index/?q=*&amp;authFullName_s=Yves Lechevallier">Yves Lechevallier</text:a></text:p>
              <text:p text:style-name="Normal"><text:span>IC 2011 - 22èmes Journées francophones d'Ingénierie des Connaissances</text:span><text:span>, May 2012, Chambéry, France. pp.475-490</text:span></text:p>
              <text:p text:style-name="Normal"><text:span>Communication dans un congrès</text:span></text:p>
              <text:p text:style-name="Normal"><text:a xlink:type="simple" xlink:href="https://hal.science/hal-00746719v1">hal-007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109v1">Discovering linguistic patterns using sequence mining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Peggy Cellier">Peggy Cellier</text:a><text:span>,</text:span><text:a xlink:type="simple" xlink:href="https://hal.science/search/index/?q=*&amp;authFullName_s=Thierry Charnois">Thierry Charnois</text:a><text:span>,</text:span><text:a xlink:type="simple" xlink:href="https://hal.science/search/index/?q=*&amp;authFullName_s=Bruno Crémilleux">Bruno Crémilleux</text:a></text:p>
              <text:p text:style-name="Normal"><text:span>13th Int. Conf. on Intelligent Text Processing and Computational Linguistics (CICLing'12)</text:span><text:span>, Mar 2012, new delhi, India. pp.154-165</text:span></text:p>
              <text:p text:style-name="Normal"><text:span>Communication dans un congrès</text:span></text:p>
              <text:p text:style-name="Normal"><text:a xlink:type="simple" xlink:href="https://hal.science/hal-01023109v1">hal-010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285v1">Towards an On-Line Analysis of Tweets Processing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Flavien Bouillot">Flavien Bouillo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et al.</text:span></text:p>
              <text:p text:style-name="Normal"><text:span>DEXA 2011 - 22nd International Conference on Database and Expert Systems Applications</text:span><text:span>, Aug 2011, Toulouse, France. pp.154-161,<text:s/></text:span><text:a xlink:type="simple" xlink:href="https://dx.doi.org/10.1007/978-3-642-23091-2_15">⟨10.1007/978-3-642-23091-2_15⟩</text:a></text:p>
              <text:p text:style-name="Normal"><text:span>Communication dans un congrès</text:span></text:p>
              <text:p text:style-name="Normal"><text:a xlink:type="simple" xlink:href="https://hal.science/hal-00636285v1">hal-0063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03v1">Analyse de gazouillis en ligne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et al.</text:span></text:p>
              <text:p text:style-name="Normal"><text:span>EDA: Entrepôts de Données et Analyse en ligne</text:span><text:span>, Jun 2011, Clermont-Ferrand, France. pp.16</text:span></text:p>
              <text:p text:style-name="Normal"><text:span>Communication dans un congrès</text:span></text:p>
              <text:p text:style-name="Normal"><text:a xlink:type="simple" xlink:href="https://hal.science/hal-00828003v1">hal-008280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49v1">How to Expand Dictionaries with Web-Mining Techniqu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/text:p>
              <text:p text:style-name="Normal"><text:span>COGALEX'10: Cognitive Aspects of the Lexicon</text:span><text:span>, Beijing, China. pp.5</text:span></text:p>
              <text:p text:style-name="Normal"><text:span>Communication dans un congrès</text:span></text:p>
              <text:p text:style-name="Normal"><text:a xlink:type="simple" xlink:href="https://hal-lirmm.ccsd.cnrs.fr/lirmm-00588549v1">lirmm-00588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8v1">Corpus et Web : deux alliés pour la construction de l'enrichissement automatique de classes conceptuell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Toth'09 : Terminologie &amp; Ontologie : Théories et Applications</text:span><text:span>, Jun 2009, Annecy, France. pp.73-90</text:span></text:p>
              <text:p text:style-name="Normal"><text:span>Communication dans un congrès</text:span></text:p>
              <text:p text:style-name="Normal"><text:a xlink:type="simple" xlink:href="https://hal-lirmm.ccsd.cnrs.fr/lirmm-00816298v1">lirmm-00816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832v1">A Hybrid Approach to Validate Induced Syntactic Relation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MAW'2009: International Symposium on Mining and Web, in conjunctiion with AINA'09</text:span><text:span>, May 2009, Bradford, United Kingdom</text:span></text:p>
              <text:p text:style-name="Normal"><text:span>Communication dans un congrès</text:span></text:p>
              <text:p text:style-name="Normal"><text:a xlink:type="simple" xlink:href="https://hal-lirmm.ccsd.cnrs.fr/lirmm-00370832v1">lirmm-00370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815v1">Description d'un protocole d'évaluation automatique comme alternative à l'évaluation humaine. Application à la validation de relations syntaxiques induites</text:a></text:p>
              <text:p text:style-name="Normal"><text:a xlink:type="simple" xlink:href="https://hal.science/search/index/?q=*&amp;authFullName_s=Nicolas Béchet">Nicolas Béchet</text:a></text:p>
              <text:p text:style-name="Normal"><text:span>Evaluation des Méthodes d'Extraction de Connaissances dans les Données, Atelier de EGC'09</text:span><text:span>, France. pp.A525-A534</text:span></text:p>
              <text:p text:style-name="Normal"><text:span>Communication dans un congrès</text:span></text:p>
              <text:p text:style-name="Normal"><text:a xlink:type="simple" xlink:href="https://hal-lirmm.ccsd.cnrs.fr/lirmm-00370815v1">lirmm-00370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101v1">Job Offer Management: How Improve the Ranking of Candidates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Juan-Manuel Torres-Moreno">Juan-Manuel Torres-Moren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rc El Bèze">Marc El Bèze</text:a></text:p>
              <text:p text:style-name="Normal"><text:span>ISMIS'09: International Symposium on Methodologies for Intelligent Systems</text:span><text:span>, France. pp.431-441,<text:s/></text:span><text:a xlink:type="simple" xlink:href="https://dx.doi.org/10.1007/978-3-642-04125-9_46">⟨10.1007/978-3-642-04125-9_46⟩</text:a></text:p>
              <text:p text:style-name="Normal"><text:span>Communication dans un congrès</text:span></text:p>
              <text:p text:style-name="Normal"><text:a xlink:type="simple" xlink:href="https://api.istex.fr/ark:/67375/HCB-46RSJDML-T/fulltext.pdf?sid=hal">istex</text:a></text:p>
              <text:p text:style-name="Normal"><text:a xlink:type="simple" xlink:href="https://hal-lirmm.ccsd.cnrs.fr/lirmm-00537101v1">lirmm-005371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6228v1">Automatic Profiling System for Ranking Candidates Answers in Human Resources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rc El Bèze">Marc El Bèze</text:a><text:span>,</text:span><text:a xlink:type="simple" xlink:href="https://hal.science/search/index/?q=*&amp;authFullName_s=Juan-Manuel Torres-Moreno">Juan-Manuel Torres-Moreno</text:a></text:p>
              <text:p text:style-name="Normal"><text:span>QSI'08: Quantitative Semantic Methods for the Internet - OTM'2008 Workshops</text:span><text:span>, Nov 2008, Monterrey, Mexico. pp.625-634,<text:s/></text:span><text:a xlink:type="simple" xlink:href="https://dx.doi.org/10.1007/978-3-540-88875-8_86">⟨10.1007/978-3-540-88875-8_86⟩</text:a></text:p>
              <text:p text:style-name="Normal"><text:span>Communication dans un congrès</text:span></text:p>
              <text:p text:style-name="Normal"><text:a xlink:type="simple" xlink:href="https://api.istex.fr/ark:/67375/HCB-PZV2B51G-W/fulltext.pdf?sid=hal">istex</text:a></text:p>
              <text:p text:style-name="Normal"><text:a xlink:type="simple" xlink:href="https://hal-lirmm.ccsd.cnrs.fr/lirmm-00346228v1">lirmm-003462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6580v1">Blog Classification: Adding Linguistic Knowledge to Improve the K-NN Algorithm</text:a></text:p>
              <text:p text:style-name="Normal"><text:a xlink:type="simple" xlink:href="https://hal.science/search/index/?q=*&amp;authFullName_s=Inès Bayoudh">Inès Bayoudh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/text:p>
              <text:p text:style-name="Normal"><text:span>IIP: Intelligent Information Processing</text:span><text:span>, Oct 2008, Beijing, China. pp.68-77,<text:s/></text:span><text:a xlink:type="simple" xlink:href="https://dx.doi.org/10.1007/978-0-387-87685-6_10">⟨10.1007/978-0-387-87685-6_10⟩</text:a></text:p>
              <text:p text:style-name="Normal"><text:span>Communication dans un congrès</text:span></text:p>
              <text:p text:style-name="Normal"><text:a xlink:type="simple" xlink:href="https://hal-lirmm.ccsd.cnrs.fr/lirmm-00336580v1">lirmm-003365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5879v1">ExpLSA: An Approach Based on Syntactic Knowledge in Order to Improve LSA for a Conceptual Classification Task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Jacques Chauché">Jacques Chauché</text:a><text:span>,</text:span><text:a xlink:type="simple" xlink:href="https://hal.science/search/index/?q=*&amp;authFullName_s=Mathieu Roche">Mathieu Roche</text:a></text:p>
              <text:p text:style-name="Normal"><text:span>CICLing: Conference on Intelligent Text Processing and Computational Linguistics</text:span><text:span>, Feb 2008, Haifa, Israel. pp.213-224</text:span></text:p>
              <text:p text:style-name="Normal"><text:span>Communication dans un congrès</text:span></text:p>
              <text:p text:style-name="Normal"><text:a xlink:type="simple" xlink:href="https://hal-lirmm.ccsd.cnrs.fr/lirmm-00335879v1">lirmm-00335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6219v1">How the ExpLSA Approach Impacts the Document Classification Task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ICDIM'08: 3rd International Conference on Digital Information Management</text:span><text:span>, Nov 2008, London, United Kingdom. pp.241-246,<text:s/></text:span><text:a xlink:type="simple" xlink:href="https://dx.doi.org/10.1109/ICDIM.2008.4746814">⟨10.1109/ICDIM.2008.4746814⟩</text:a></text:p>
              <text:p text:style-name="Normal"><text:span>Communication dans un congrès</text:span></text:p>
              <text:p text:style-name="Normal"><text:a xlink:type="simple" xlink:href="https://hal-lirmm.ccsd.cnrs.fr/lirmm-00346219v1">lirmm-00346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5877v1">ExpLSA : utilisation d'informations syntaxico-sémantiques associées à LSA pour améliorer les méthodes de classification conceptuelle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EGC: Extraction et Gestion des Connaissances</text:span><text:span>, Jan 2008, Sophia-Antipolis, France. pp.589-600</text:span></text:p>
              <text:p text:style-name="Normal"><text:span>Communication dans un congrès</text:span></text:p>
              <text:p text:style-name="Normal"><text:a xlink:type="simple" xlink:href="https://hal-lirmm.ccsd.cnrs.fr/lirmm-00335877v1">lirmm-00335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5878v1">ExpLSA et classification de texte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JADT 2008 - 9es Journées Internationales d'Analyse Statistique des Données Textuelles</text:span><text:span>, Mar 2008, Lyon, France. pp.167-177</text:span></text:p>
              <text:p text:style-name="Normal"><text:span>Communication dans un congrès</text:span></text:p>
              <text:p text:style-name="Normal"><text:a xlink:type="simple" xlink:href="https://hal-lirmm.ccsd.cnrs.fr/lirmm-00335878v1">lirmm-003358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8949v1">Improving LSA by Expanding the Context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CIR'07 Workshop: Context-Based Information Retrieval</text:span><text:span>, Aug 2007, Roskilde, Denmark, pp.105-108</text:span></text:p>
              <text:p text:style-name="Normal"><text:span>Communication dans un congrès</text:span></text:p>
              <text:p text:style-name="Normal"><text:a xlink:type="simple" xlink:href="https://hal-lirmm.ccsd.cnrs.fr/lirmm-00168949v1">lirmm-00168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244v1">Utilisation d'informations syntaxico-sémantiques associées à LSA</text:a></text:p>
              <text:p text:style-name="Normal"><text:a xlink:type="simple" xlink:href="https://hal.science/search/index/?q=*&amp;authFullName_s=Nicolas Béchet">Nicolas Béchet</text:a></text:p>
              <text:p text:style-name="Normal"><text:span>INFORSID'07: INFormatique des Organisations et Systèmes d'Information et de Décision</text:span><text:span>, pp.555-556</text:span></text:p>
              <text:p text:style-name="Normal"><text:span>Communication dans un congrès</text:span></text:p>
              <text:p text:style-name="Normal"><text:a xlink:type="simple" xlink:href="https://hal-lirmm.ccsd.cnrs.fr/lirmm-00194244v1">lirmm-001942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812v1">Système Sibylle d'aide à la communication pour personnes handicapées : Modèle linguistique et interface utilisateur</text:a></text:p>
              <text:p text:style-name="Normal"><text:a xlink:type="simple" xlink:href="https://hal.science/search/index/?q=*&amp;authFullName_s=Tonio Wandmacher">Tonio Wandmach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Zaara Barhoumi">Zaara Barhoumi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Jean-Yves Antoine">Jean-Yves Antoine</text:a></text:p>
              <text:p text:style-name="Normal"><text:span>Reconstruire la Langue dans les Communications Alternatives et Augmentées - Atelier de TALN'07</text:span><text:span>, Jun 2007, pp.14</text:span></text:p>
              <text:p text:style-name="Normal"><text:span>Communication dans un congrès</text:span></text:p>
              <text:p text:style-name="Normal"><text:a xlink:type="simple" xlink:href="https://hal-lirmm.ccsd.cnrs.fr/lirmm-00370812v1">lirmm-003708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c150" table:style-name="79c150">
          <table:table-column table:style-name="79c150.0"/>
          <table:table-row>
            <table:table-cell office:value-type="string">
              <text:p text:style-name="Normal"><text:a xlink:type="simple" xlink:href="https://hal-lirmm.ccsd.cnrs.fr/lirmm-00394676v1">Profilage de candidatures assisté par relevance Feedback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Juan-Manuel Torres-Moreno">Juan-Manuel Torres-Moreno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rc El Bèze">Marc El Bèze</text:a></text:p>
              <text:p text:style-name="Normal"><text:span>TALN'09 : Traitement Automatique des Langues Naturelles</text:span><text:span>, Senlis, France. pp.N/A, 2009</text:span></text:p>
              <text:p text:style-name="Normal"><text:span>Poster de conférence</text:span></text:p>
              <text:p text:style-name="Normal"><text:a xlink:type="simple" xlink:href="https://hal-lirmm.ccsd.cnrs.fr/lirmm-00394676v1">lirmm-00394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826v1">Towards the Selection of Induced Syntactic Relations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Jacques Chauché">Jacques Chauché</text:a></text:p>
              <text:p text:style-name="Normal"><text:span>ECIR'09: 31th European Conference on Information Retrieval</text:span><text:span>, Apr 2009, Toulouse, France. Springer-Verlag, Advances in Information Retrieval, LNCS (5478), pp.786-790, 2009,<text:s/></text:span><text:a xlink:type="simple" xlink:href="https://dx.doi.org/10.1007/978-3-642-00958-7_86">⟨10.1007/978-3-642-00958-7_86⟩</text:a></text:p>
              <text:p text:style-name="Normal"><text:span>Poster de conférence</text:span></text:p>
              <text:p text:style-name="Normal"><text:a xlink:type="simple" xlink:href="https://api.istex.fr/ark:/67375/HCB-504GKX2K-1/fulltext.pdf?sid=hal">istex</text:a></text:p>
              <text:p text:style-name="Normal"><text:a xlink:type="simple" xlink:href="https://hal-lirmm.ccsd.cnrs.fr/lirmm-00370826v1">lirmm-003708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121f7" table:style-name="8121f7">
          <table:table-column table:style-name="8121f7.0"/>
          <table:table-row>
            <table:table-cell office:value-type="string">
              <text:p text:style-name="Normal"><text:a xlink:type="simple" xlink:href="https://hal.science/hal-03502377v1">DHPs: Dependency Hearst’s Patterns for Hypernym Relation Extraction</text:a></text:p>
              <text:p text:style-name="Normal"><text:a xlink:type="simple" xlink:href="https://hal.science/search/index/?q=*&amp;authFullName_s=Ahmad Issa Alaa Aldine">Ahmad Issa Alaa Aldine</text:a><text:span>,</text:span><text:a xlink:type="simple" xlink:href="https://hal.science/search/index/?q=*&amp;authFullName_s=Mounira Harzallah">Mounira Harzallah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Ahmad Faour">Ahmad Faour</text:a></text:p>
              <text:p text:style-name="Normal"><text:span>Knowledge Discovery, Knowledge Engineering and Knowledge Management</text:span><text:span>, 1222, Springer International Publishing, pp.228-244, 2020, Communications in Computer and Information Science,<text:s/></text:span><text:a xlink:type="simple" xlink:href="https://dx.doi.org/10.1007/978-3-030-49559-6_11">⟨10.1007/978-3-030-49559-6_11⟩</text:a></text:p>
              <text:p text:style-name="Normal"><text:span>Chapitre d'ouvrage</text:span></text:p>
              <text:p text:style-name="Normal"><text:a xlink:type="simple" xlink:href="https://hal.science/hal-03502377v1">hal-0350237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4089b" table:style-name="14089b">
          <table:table-column table:style-name="14089b.0"/>
          <table:table-row>
            <table:table-cell office:value-type="string">
              <text:p text:style-name="Normal"><text:a xlink:type="simple" xlink:href="https://hal.science/hal-05082084v1">A LLM centred framework for ontology generation in urban planning domain</text:a></text:p>
              <text:p text:style-name="Normal"><text:a xlink:type="simple" xlink:href="https://hal.science/search/index/?q=*&amp;authFullName_s=Rania Bennetayeb">Rania Bennetayeb</text:a><text:span>,</text:span><text:a xlink:type="simple" xlink:href="https://hal.science/search/index/?q=*&amp;authFullName_s=Giuseppe Berio">Giuseppe Berio</text:a><text:span>,</text:span><text:a xlink:type="simple" xlink:href="https://hal.science/search/index/?q=*&amp;authFullName_s=Nicolas Béchet">Nicolas Béchet</text:a></text:p>
              <text:p text:style-name="Normal"><text:span>A LLM centred framework for ontology generation in urban planning domain</text:span><text:span>, 2025</text:span></text:p>
              <text:p text:style-name="Normal"><text:span>Autre publication scientifique</text:span></text:p>
              <text:p text:style-name="Normal"><text:a xlink:type="simple" xlink:href="https://hal.science/hal-05082084v1">hal-050820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6566v1">Quelles connaissances linguistiques permettent d'améliorer la classification de blogs avec les k-ppv ?</text:a></text:p>
              <text:p text:style-name="Normal"><text:a xlink:type="simple" xlink:href="https://hal.science/search/index/?q=*&amp;authFullName_s=Nicolas Béchet">Nicolas Béchet</text:a><text:span>,</text:span><text:a xlink:type="simple" xlink:href="https://hal.science/search/index/?q=*&amp;authFullName_s=Inès Bayoudh">Inès Bayoudh</text:a></text:p>
              <text:p text:style-name="Normal"><text:span>2008, pp.63-72</text:span></text:p>
              <text:p text:style-name="Normal"><text:span>Autre publication scientifique</text:span></text:p>
              <text:p text:style-name="Normal"><text:a xlink:type="simple" xlink:href="https://hal-lirmm.ccsd.cnrs.fr/lirmm-00336566v1">lirmm-00336566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72d163" table:style-name="72d163">
          <table:table-column table:style-name="72d163.0"/>
          <table:table-row>
            <table:table-cell office:value-type="string">
              <text:p text:style-name="Normal"><text:a xlink:type="simple" xlink:href="https://hal.science/hal-04882394v1">Deep Learning and Natural Language Processing in the Field of Construction.</text:a></text:p>
              <text:p text:style-name="Normal"><text:a xlink:type="simple" xlink:href="https://hal.science/search/index/?q=*&amp;authFullName_s=Rémy Kessler">Rémy Kessler</text:a><text:span>,</text:span><text:a xlink:type="simple" xlink:href="https://hal.science/search/index/?q=*&amp;authFullName_s=Nicolas Béchet">Nicolas Béch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2394v1">hal-048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97v2">WikiNER-fr-gold: A Gold-Standard NER Corpus</text:a></text:p>
              <text:p text:style-name="Normal"><text:a xlink:type="simple" xlink:href="https://hal.science/search/index/?q=*&amp;authFullName_s=Danrun Cao">Danrun Cao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Pierre-François Marteau">Pierre-François Mart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56897v2">hal-04756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83v1">Age Recommendation from Texts and Sentences for Children</text:a></text:p>
              <text:p text:style-name="Normal"><text:a xlink:type="simple" xlink:href="https://hal.science/search/index/?q=*&amp;authFullName_s=Rashedur Rahman">Rashedur Rahman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Nicolas Béchet">Nicolas Béch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683v1">hal-047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17v5">TREMoLo-Tweets corpus : guide d'annotation pour un corpus annoté en registres de langue pour le françai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Nicolas Béchet">Nicolas Béch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8217v5">hal-0321821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20v1">Hybrid Isolation Forest - Application to Intrusion Detection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aeid Soheily-Khah">Saeid Soheily-Khah</text:a><text:span>,</text:span><text:a xlink:type="simple" xlink:href="https://hal.science/search/index/?q=*&amp;authFullName_s=Nicolas Béchet">Nicolas Bé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0720v1">hal-0152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007v1">Intrusion detection in network systems through hybrid supervised and unsupervised mining process - a detailed case study on the ISCX benchmark dataset</text:a></text:p>
              <text:p text:style-name="Normal"><text:a xlink:type="simple" xlink:href="https://hal.science/search/index/?q=*&amp;authFullName_s=Saeid Soheily-Khah">Saeid Soheily-Khah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Nicolas Béchet">Nicolas Bé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1007v1">hal-0152100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aa4c0" table:style-name="8aa4c0">
          <table:table-column table:style-name="8aa4c0.0"/>
          <table:table-row>
            <table:table-cell office:value-type="string">
              <text:p text:style-name="Normal"><text:a xlink:type="simple" xlink:href="https://inria.hal.science/hal-01649948v1">« Nous nous arrachâmes promptement avec ma caisse » : quels descripteurs linguistiques caractérisent les registres de langue ?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wénolé Lecorvé">Gwénolé Lecorvé</text:a></text:p>
              <text:p text:style-name="Normal"><text:span>[Rapport Technique] IRISA, équipe EXPRESSION; MoDyCo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49948v1">hal-0164994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6403d" table:style-name="46403d">
          <table:table-column table:style-name="46403d.0"/>
          <table:table-row>
            <table:table-cell office:value-type="string">
              <text:p text:style-name="Normal"><text:a xlink:type="simple" xlink:href="https://theses.hal.science/tel-00462206v1">Extraction et regroupement de descripteurs morpho-syntaxiques pour des processus de Fouille de Textes</text:a></text:p>
              <text:p text:style-name="Normal"><text:a xlink:type="simple" xlink:href="https://hal.science/search/index/?q=*&amp;authFullName_s=Nicolas Béchet">Nicolas Béchet</text:a></text:p>
              <text:p text:style-name="Normal"><text:span>Autre [cs.OH]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2206v1">tel-00462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échet</dc:title>
    <dc:subject/>
    <dc:description>CV</dc:description>
    <dc:creator/>
    <dc:date>2026-05-24T23:00:51.000</dc:date>
    <meta:generator>PHPWord</meta:generator>
    <meta:initial-creator>CCSD</meta:initial-creator>
    <meta:creation-date>2026-05-24T23:00:51.000</meta:creation-date>
    <meta:keyword/>
    <meta:user-defined meta:name="Category"/>
    <meta:user-defined meta:name="Company"/>
    <meta:user-defined meta:name="Manager"/>
  </office:meta>
</office:document-meta>
</file>