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696" style:family="table">
      <style:table-properties style:rel-width="100" table:align="center"/>
    </style:style>
    <style:style style:name="720696.0" style:family="table-column">
      <style:table-column-properties style:column-width="0.00cm"/>
    </style:style>
    <style:style style:name="451727" style:family="table">
      <style:table-properties style:rel-width="100" table:align="center"/>
    </style:style>
    <style:style style:name="451727.0" style:family="table-column">
      <style:table-column-properties style:column-width="0.00cm"/>
    </style:style>
    <style:style style:name="2f728d" style:family="table">
      <style:table-properties style:rel-width="100" table:align="center"/>
    </style:style>
    <style:style style:name="2f7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é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20696" table:style-name="720696">
          <table:table-column table:style-name="720696.0"/>
          <table:table-row>
            <table:table-cell office:value-type="string">
              <text:p text:style-name="Normal"><text:a xlink:type="simple" xlink:href="https://hal.science/hal-05275767v1">Towards decision-support for minimizing vibration risk: considering uncertainties in a vibration evaluation model in milling operations</text:a></text:p>
              <text:p text:style-name="Normal"><text:a xlink:type="simple" xlink:href="https://hal.science/search/index/?q=*&amp;authFullName_s=Diego Villacreses Naranjo">Diego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International Journal on Interactive Design and Manufacturing</text:span><text:span>, 2025,<text:s/></text:span><text:a xlink:type="simple" xlink:href="https://dx.doi.org/10.1007/s12008-025-02338-y">⟨10.1007/s12008-025-02338-y⟩</text:a></text:p>
              <text:p text:style-name="Normal"><text:span>Article dans une revue</text:span></text:p>
              <text:p text:style-name="Normal"><text:a xlink:type="simple" xlink:href="https://hal.science/hal-05275767v1">hal-052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44v1">Additive manufacturing features definition along with thermal behavior integration</text:a></text:p>
              <text:p text:style-name="Normal"><text:a xlink:type="simple" xlink:href="https://hal.science/search/index/?q=*&amp;authFullName_s=Léo Pizzol">Léo Pizzol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eraud">Nicolas Beraud</text:a></text:p>
              <text:p text:style-name="Normal"><text:span>International Journal on Interactive Design and Manufacturing</text:span><text:span>, 2025,<text:s/></text:span><text:a xlink:type="simple" xlink:href="https://dx.doi.org/10.1007/s12008-025-02467-4">⟨10.1007/s12008-025-02467-4⟩</text:a></text:p>
              <text:p text:style-name="Normal"><text:span>Article dans une revue</text:span></text:p>
              <text:p text:style-name="Normal"><text:a xlink:type="simple" xlink:href="https://hal.science/hal-05423044v1">hal-0542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19v1">A knowledge mapping of the state-of-the-art on DED-WAAM deposition trajectory evaluation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Journal of Manufacturing Processes</text:span><text:span>, 2025, 146, pp.380-398.<text:s/></text:span><text:a xlink:type="simple" xlink:href="https://dx.doi.org/10.1016/j.jmapro.2025.04.051">⟨10.1016/j.jmapro.2025.04.051⟩</text:a></text:p>
              <text:p text:style-name="Normal"><text:span>Article dans une revue</text:span></text:p>
              <text:p text:style-name="Normal"><text:a xlink:type="simple" xlink:href="https://hal.science/hal-05067719v1">hal-050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97v1">Fast thermal simulation of WAAM processing: toward manufacturing strategy evaluation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El-Haddi Mechekour">El-Had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/text:p>
              <text:p text:style-name="Normal"><text:span>CIRP Journal of Manufacturing Science and Technology</text:span><text:span>, 2024, 55, pp.234-246.<text:s/></text:span><text:a xlink:type="simple" xlink:href="https://dx.doi.org/10.1016/j.cirpj.2024.10.007">⟨10.1016/j.cirpj.2024.10.007⟩</text:a></text:p>
              <text:p text:style-name="Normal"><text:span>Article dans une revue</text:span></text:p>
              <text:p text:style-name="Normal"><text:a xlink:type="simple" xlink:href="https://hal.science/hal-04747597v1">hal-047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00v1">Modal approach based on global stereocorrelation for defects measurement in wire-laser additive manufacturing</text:a></text:p>
              <text:p text:style-name="Normal"><text:a xlink:type="simple" xlink:href="https://hal.science/search/index/?q=*&amp;authFullName_s=Khalil Hachem">Khalil Hachem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éraud">Nicolas Béraud</text:a></text:p>
              <text:p text:style-name="Normal"><text:span>Journal of Electronic Imaging</text:span><text:span>, 2024, 33 (03),<text:s/></text:span><text:a xlink:type="simple" xlink:href="https://dx.doi.org/10.1117/1.JEI.33.3.031206">⟨10.1117/1.JEI.33.3.031206⟩</text:a></text:p>
              <text:p text:style-name="Normal"><text:span>Article dans une revue</text:span></text:p>
              <text:p text:style-name="Normal"><text:a xlink:type="simple" xlink:href="https://hal.science/hal-04576500v1">hal-045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15v1">Design methodology of functionally graded cellular materials: Manipulating design parameters of triply periodic minimal surfaces through three-dimensional density distributions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Jorge Amaya">Jorge Amaya</text:a><text:span>et al.</text:span></text:p>
              <text:p text:style-name="Normal"><text:span>Computer-Aided Design</text:span><text:span>, 2024, 177, pp.103778.<text:s/></text:span><text:a xlink:type="simple" xlink:href="https://dx.doi.org/10.1016/j.cad.2024.103778">⟨10.1016/j.cad.2024.103778⟩</text:a></text:p>
              <text:p text:style-name="Normal"><text:span>Article dans une revue</text:span></text:p>
              <text:p text:style-name="Normal"><text:a xlink:type="simple" xlink:href="https://hal.science/hal-04668915v1">hal-046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3v1">A method to qualify image post-processing for thin wall thickness prediction from NIR camera image of aluminum WAAM process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Axel Lombard">Axel Lombard</text:a><text:span>,</text:span><text:a xlink:type="simple" xlink:href="https://hal.science/search/index/?q=*&amp;authFullName_s=Anthony Dellarre">Anthony Dellar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International Journal of Advanced Manufacturing Technology</text:span><text:span>, 2024, 134 (9-10), pp.4677-4688.<text:s/></text:span><text:a xlink:type="simple" xlink:href="https://dx.doi.org/10.1007/s00170-024-14460-4">⟨10.1007/s00170-024-14460-4⟩</text:a></text:p>
              <text:p text:style-name="Normal"><text:span>Article dans une revue</text:span></text:p>
              <text:p text:style-name="Normal"><text:a xlink:type="simple" xlink:href="https://hal.science/hal-04751273v1">hal-047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47v1">Toward steel strip insertion during wire arc additive manufacturing of aluminum alloy smart part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Henri Paris">Henri Paris</text:a></text:p>
              <text:p text:style-name="Normal"><text:span>Mechanics &amp; Industry</text:span><text:span>, 2023, 24, pp.15.<text:s/></text:span><text:a xlink:type="simple" xlink:href="https://dx.doi.org/10.1051/meca/2023014">⟨10.1051/meca/2023014⟩</text:a></text:p>
              <text:p text:style-name="Normal"><text:span>Article dans une revue</text:span></text:p>
              <text:p text:style-name="Normal"><text:a xlink:type="simple" xlink:href="https://hal.science/hal-04088547v1">hal-040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0v1">Bichromatic melt pool thermal measurement based on a Red, Green, and Blue camera: Application to additive manufacturing processes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nthony Dellarre">Anthony Dellarre</text:a><text:span>et al.</text:span></text:p>
              <text:p text:style-name="Normal"><text:span>Optics and Laser Technology</text:span><text:span>, 2023, 167, pp.109799.<text:s/></text:span><text:a xlink:type="simple" xlink:href="https://dx.doi.org/10.1016/j.optlastec.2023.109799">⟨10.1016/j.optlastec.2023.109799⟩</text:a></text:p>
              <text:p text:style-name="Normal"><text:span>Article dans une revue</text:span></text:p>
              <text:p text:style-name="Normal"><text:a xlink:type="simple" xlink:href="https://hal.science/hal-04209790v1">hal-042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5v1">Effect of temperature and substrate geometry on single aluminium weld bead geometry deposited by Wire Arc Additive Manufacturing: Proposition of an experimental procedure</text:a></text:p>
              <text:p text:style-name="Normal"><text:a xlink:type="simple" xlink:href="https://hal.science/search/index/?q=*&amp;authFullName_s=Maxime Limousin">Maxime Limousin</text:a><text:span>,</text:span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CIRP Journal of Manufacturing Science and Technology</text:span><text:span>, 2023, 45, pp.61-68.<text:s/></text:span><text:a xlink:type="simple" xlink:href="https://dx.doi.org/10.1016/j.cirpj.2023.06.010">⟨10.1016/j.cirpj.2023.06.010⟩</text:a></text:p>
              <text:p text:style-name="Normal"><text:span>Article dans une revue</text:span></text:p>
              <text:p text:style-name="Normal"><text:a xlink:type="simple" xlink:href="https://hal.science/hal-04140665v1">hal-041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30v1">Effective elastic and strength properties of triply periodic minimal surfaces lattice structures by numerical homogenization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rco Montemurro">Marco Montemurro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/text:p>
              <text:p text:style-name="Normal"><text:span>Mechanics of Advanced Materials and Structures</text:span><text:span>, 2023, pp.1-13.<text:s/></text:span><text:a xlink:type="simple" xlink:href="https://dx.doi.org/10.1080/15376494.2023.2277846">⟨10.1080/15376494.2023.2277846⟩</text:a></text:p>
              <text:p text:style-name="Normal"><text:span>Article dans une revue</text:span></text:p>
              <text:p text:style-name="Normal"><text:a xlink:type="simple" xlink:href="https://hal.science/hal-04276930v1">hal-042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97v1">Qualify a NIR camera to detect thermal deviation during aluminum WAA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 127, pp.625-634.<text:s/></text:span><text:a xlink:type="simple" xlink:href="https://dx.doi.org/10.1007/s00170-023-11587-8">⟨10.1007/s00170-023-11587-8⟩</text:a></text:p>
              <text:p text:style-name="Normal"><text:span>Article dans une revue</text:span></text:p>
              <text:p text:style-name="Normal"><text:a xlink:type="simple" xlink:href="https://hal.science/hal-04098997v1">hal-040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11v1">Thermal simulation of wire arc additive manufacturing: a new material deposition and heat input modell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/text:p>
              <text:p text:style-name="Normal"><text:span>International Journal on Interactive Design and Manufacturing</text:span><text:span>, 2022,<text:s/></text:span><text:a xlink:type="simple" xlink:href="https://dx.doi.org/10.1007/s12008-021-00824-7">⟨10.1007/s12008-021-00824-7⟩</text:a></text:p>
              <text:p text:style-name="Normal"><text:span>Article dans une revue</text:span></text:p>
              <text:p text:style-name="Normal"><text:a xlink:type="simple" xlink:href="https://hal.science/hal-03517111v1">hal-035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76v1">An indicator of porosity through simulation of melt pool volume in aluminum wire arc additive manufacturing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Akram Chergui">Akram Chergui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Mechanics &amp; Industry</text:span><text:span>, 2022, 23, pp.1.<text:s/></text:span><text:a xlink:type="simple" xlink:href="https://dx.doi.org/10.1051/meca/2021052">⟨10.1051/meca/2021052⟩</text:a></text:p>
              <text:p text:style-name="Normal"><text:span>Article dans une revue</text:span></text:p>
              <text:p text:style-name="Normal"><text:a xlink:type="simple" xlink:href="https://hal.science/hal-03538276v1">hal-035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73v1">An Approach to Model Additive Manufacturing Process Rules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Nicolas Béraud">Nicolas Béraud</text:a></text:p>
              <text:p text:style-name="Normal"><text:span>International Journal of Mechanical Engineering and Robotics Research</text:span><text:span>, 2018, 5, pp.3-18.<text:s/></text:span><text:a xlink:type="simple" xlink:href="https://dx.doi.org/10.18178/ijmerr.7.1.9-15">⟨10.18178/ijmerr.7.1.9-15⟩</text:a></text:p>
              <text:p text:style-name="Normal"><text:span>Article dans une revue</text:span></text:p>
              <text:p text:style-name="Normal"><text:a xlink:type="simple" xlink:href="https://hal.science/hal-01707773v1">hal-017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6v1">Improving dimensional accuracy in EBM using beam characterization and trajectory optimization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Additive Manufacturing</text:span><text:span>, 2017, 14, pp.1 - 6.<text:s/></text:span><text:a xlink:type="simple" xlink:href="https://dx.doi.org/10.1016/j.addma.2016.12.002">⟨10.1016/j.addma.2016.12.002⟩</text:a></text:p>
              <text:p text:style-name="Normal"><text:span>Article dans une revue</text:span></text:p>
              <text:p text:style-name="Normal"><text:a xlink:type="simple" xlink:href="https://hal.science/hal-01575006v1">hal-01575006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51727" table:style-name="451727">
          <table:table-column table:style-name="451727.0"/>
          <table:table-row>
            <table:table-cell office:value-type="string">
              <text:p text:style-name="Normal"><text:a xlink:type="simple" xlink:href="https://hal.science/hal-05244963v1">Prise en compte des incertitudes dans un modèle d'évaluation des vibrations en fraisage</text:a></text:p>
              <text:p text:style-name="Normal"><text:a xlink:type="simple" xlink:href="https://hal.science/search/index/?q=*&amp;authFullName_s=Diego Villacreses">Diego Villacreses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3v1">hal-052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09v1">Génération automatique de gammes de fabrication pour les procédés DED</text:a></text:p>
              <text:p text:style-name="Normal"><text:a xlink:type="simple" xlink:href="https://hal.science/search/index/?q=*&amp;authFullName_s=Léo Pizzol">Léo Pizzol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éraud">Nicolas Béraud</text:a></text:p>
              <text:p text:style-name="Normal"><text:span>19ème colloque national S.mart Recherche et enseignement agiles pour une industrie soutenable</text:span><text:span>, May 2025, Vogüé, Ardèche, France</text:span></text:p>
              <text:p text:style-name="Normal"><text:span>Communication dans un congrès</text:span></text:p>
              <text:p text:style-name="Normal"><text:a xlink:type="simple" xlink:href="https://hal.science/hal-05089109v1">hal-050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5v1">Une cartographie de l'état de la connaissance sur l'évaluation de la trajectoire de dépôt par DED-WAAM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5v1">hal-052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11v1">Impact of Uncertainties on the Stability Lobe Diagram for Vibration Evaluation in Milling</text:a></text:p>
              <text:p text:style-name="Normal"><text:a xlink:type="simple" xlink:href="https://hal.science/search/index/?q=*&amp;authFullName_s=Diego R. Villacreses Naranjo">Diego R.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Advances on Mechanics, Design Engineering and Manufacturing V (JCM 2024)</text:span><text:span>, Jun 2024, Valencia, Spain. pp.709-720,<text:s/></text:span><text:a xlink:type="simple" xlink:href="https://dx.doi.org/10.1007/978-3-031-72829-7_57">⟨10.1007/978-3-031-72829-7_57⟩</text:a></text:p>
              <text:p text:style-name="Normal"><text:span>Communication dans un congrès</text:span></text:p>
              <text:p text:style-name="Normal"><text:a xlink:type="simple" xlink:href="https://hal.science/hal-05034811v1">hal-050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59v1">Superellipsoid modeling of wire-laser additive manufacturing defects measured by digital image correlation</text:a></text:p>
              <text:p text:style-name="Normal"><text:a xlink:type="simple" xlink:href="https://hal.science/search/index/?q=*&amp;authFullName_s=Khalil Hachem">Khalil Hachem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eraud">Nicolas Beraud</text:a></text:p>
              <text:p text:style-name="Normal"><text:span>euspen’s 25th International Conference &amp; Exhibition</text:span><text:span>, Jun 2025, Zaragosa, Spain</text:span></text:p>
              <text:p text:style-name="Normal"><text:span>Communication dans un congrès</text:span></text:p>
              <text:p text:style-name="Normal"><text:a xlink:type="simple" xlink:href="https://hal.science/hal-05267659v1">hal-052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58v1">Définition d'entités dans le cadre de la Fabrication Additive DED : état de l'art et proposition</text:a></text:p>
              <text:p text:style-name="Normal"><text:a xlink:type="simple" xlink:href="https://hal.science/search/index/?q=*&amp;authFullName_s=Léo Pizzol">Léo Pizzol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éraud">Nicolas Béraud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58v1">hal-0478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52v1">Impact of uncertainties on the Stability Lobe Diagram for vibration evaluation in milling</text:a></text:p>
              <text:p text:style-name="Normal"><text:a xlink:type="simple" xlink:href="https://hal.science/search/index/?q=*&amp;authFullName_s=Diego R Villacreses Naranjo">Diego R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12th JCM 2024 - 33rd INGEGRAF International - Research and Innovation in Graphic Engineering: Tools for Achieving Sustainable Development Goals and Addressing Emerging Global Challenges</text:span><text:span>, Jun 2024, Valencia (Espagne), Spain</text:span></text:p>
              <text:p text:style-name="Normal"><text:span>Communication dans un congrès</text:span></text:p>
              <text:p text:style-name="Normal"><text:a xlink:type="simple" xlink:href="https://hal.science/hal-04748652v1">hal-047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56v1">Caractérisation d'une commande thermique du procédé Wire Arc Additive Manufacturing pour l'asservissement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ançois Villeneuve">François Villeneuve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56v1">hal-047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79v1">Feature-based part decomposition and representation for multi-axis DED processes</text:a></text:p>
              <text:p text:style-name="Normal"><text:a xlink:type="simple" xlink:href="https://hal.science/search/index/?q=*&amp;authFullName_s=Léo Pizzol">Léo Pizzol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éraud">Nicolas Béraud</text:a></text:p>
              <text:p text:style-name="Normal"><text:span>18th CIRP Conference on Intelligent Computation in Manufacturing Engineering</text:span><text:span>, Jul 2024, Naples, Italy</text:span></text:p>
              <text:p text:style-name="Normal"><text:span>Communication dans un congrès</text:span></text:p>
              <text:p text:style-name="Normal"><text:a xlink:type="simple" xlink:href="https://hal.science/hal-04944279v1">hal-049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74v1">Modal approach based on global stereo-correlation for defects measurement in wire-laser additive manufacturing</text:a></text:p>
              <text:p text:style-name="Normal"><text:a xlink:type="simple" xlink:href="https://hal.science/search/index/?q=*&amp;authFullName_s=Khalil Hachem">Khalil Hachem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Nicolas Béraud">Nicolas Béraud</text:a></text:p>
              <text:p text:style-name="Normal"><text:span>Sixteenth International Conference on Quality Control by Artificial Vision</text:span><text:span>, Jun 2023, Albi, France. pp.4,<text:s/></text:span><text:a xlink:type="simple" xlink:href="https://dx.doi.org/10.1117/12.2688499">⟨10.1117/12.2688499⟩</text:a></text:p>
              <text:p text:style-name="Normal"><text:span>Communication dans un congrès</text:span></text:p>
              <text:p text:style-name="Normal"><text:a xlink:type="simple" xlink:href="https://hal.science/hal-04575874v1">hal-045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80v1">Toolpath Calculation Using Reinforcement Learning in Machin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Thibaut Tezenas Du Montcel">Thibaut Tezenas Du Montcel</text:a></text:p>
              <text:p text:style-name="Normal"><text:span>JCM 2022: Advances on Mechanics, Design Engineering and Manufacturing IV</text:span><text:span>, Jun 2022, Ischia, France. pp.1149-1158,<text:s/></text:span><text:a xlink:type="simple" xlink:href="https://dx.doi.org/10.1007/978-3-031-15928-2_100">⟨10.1007/978-3-031-15928-2_100⟩</text:a></text:p>
              <text:p text:style-name="Normal"><text:span>Communication dans un congrès</text:span></text:p>
              <text:p text:style-name="Normal"><text:a xlink:type="simple" xlink:href="https://hal.science/hal-04207280v1">hal-042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59v1">Real-Time Approximative Thermal Simulation for Wire Arc Additive Manufacturing</text:a></text:p>
              <text:p text:style-name="Normal"><text:a xlink:type="simple" xlink:href="https://hal.science/search/index/?q=*&amp;authFullName_s=Thibaut Tezenas Du Montcel">Thibaut Tezenas Du Montcel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Jérôme Pailhès">Jérôme Pailhès</text:a><text:span>,</text:span><text:a xlink:type="simple" xlink:href="https://hal.science/search/index/?q=*&amp;authFullName_s=Philippe Marin">Philippe Marin</text:a><text:span>et al.</text:span></text:p>
              <text:p text:style-name="Normal"><text:span>International Joint Conference on Mechanics, Design Engineering &amp; Advanced Manufacturing</text:span><text:span>, Sep 2022, Ischia (Italia), Italy. pp.569-580,<text:s/></text:span><text:a xlink:type="simple" xlink:href="https://dx.doi.org/10.1007/978-3-031-15928-2_50">⟨10.1007/978-3-031-15928-2_50⟩</text:a></text:p>
              <text:p text:style-name="Normal"><text:span>Communication dans un congrès</text:span></text:p>
              <text:p text:style-name="Normal"><text:a xlink:type="simple" xlink:href="https://hal.science/hal-04133359v1">hal-041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351v1">Approche phénoménologique du contrôle de la géométrie de cordons en WAAM</text:a></text:p>
              <text:p text:style-name="Normal"><text:a xlink:type="simple" xlink:href="https://hal.science/search/index/?q=*&amp;authFullName_s=Diego Verbist">Diego Verbis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Sylvain Lavernhe">Sylvain Lavernhe</text:a></text:p>
              <text:p text:style-name="Normal"><text:span>18ème colloque national Smart</text:span><text:span>, GIS S.mart, Apr 2023, Carry-le-Rouet, France</text:span></text:p>
              <text:p text:style-name="Normal"><text:span>Communication dans un congrès</text:span></text:p>
              <text:p text:style-name="Normal"><text:a xlink:type="simple" xlink:href="https://hal.science/hal-04131351v1">hal-041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6v1">Caractérisation d'un poste de soudure Cold Métal Transfer pour le pilotage du procédé Wire Arc Additive Manufacturing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et al.</text:span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696v1">hal-042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00v1">Conception des surfaces minimales triplement périodiques à densité variable pour la fabrication additive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700v1">hal-042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19v1">Equivalent Material analysis of Triply Periodic Minimal Surfaces</text:a></text:p>
              <text:p text:style-name="Normal"><text:a xlink:type="simple" xlink:href="https://hal.science/search/index/?q=*&amp;authFullName_s=Emilio Adrian Ramirez Salazar">Emilio Adrian Ramirez Salazar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02619v1">hal-041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27v1">Melt Pool Acquisition Using Near-Infrared Camera in Aluminum Wire Arc Additive Manufacturing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Nicolas Béraud">Nicolas Béraud</text:a></text:p>
              <text:p text:style-name="Normal"><text:span>JCM 2022</text:span><text:span>, Jun 2022, Ischia (Italia), France. pp.803-814,<text:s/></text:span><text:a xlink:type="simple" xlink:href="https://dx.doi.org/10.1007/978-3-031-15928-2_70">⟨10.1007/978-3-031-15928-2_70⟩</text:a></text:p>
              <text:p text:style-name="Normal"><text:span>Communication dans un congrès</text:span></text:p>
              <text:p text:style-name="Normal"><text:a xlink:type="simple" xlink:href="https://hal.science/hal-03810527v1">hal-038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4v1">A design methodology for graded density triply periodic minimal surfaces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/text:p>
              <text:p text:style-name="Normal"><text:span>International joint conference on mechanics, design engineering and advanced manufacturing, JCM 2022</text:span><text:span>, Jun 2022, Ischia, Italy</text:span></text:p>
              <text:p text:style-name="Normal"><text:span>Communication dans un congrès</text:span></text:p>
              <text:p text:style-name="Normal"><text:a xlink:type="simple" xlink:href="https://hal.science/hal-03767334v1">hal-037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35v1">Acquisition du bain de fusion avec une caméra CMOS pour le procédé de fabrication Wire Arc Additive Manufacturing en aluminiu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xime Limousin">Maxime Limousin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35v1">hal-040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60v1">Design parameters effects on relative density of triply periodic minimal surfaces for additive manufacturing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31st CIRP Design Conference 2021</text:span><text:span>, May 2021, Twente, France. pp.13-18,<text:s/></text:span><text:a xlink:type="simple" xlink:href="https://dx.doi.org/10.1016/j.procir.2021.05.002">⟨10.1016/j.procir.2021.05.002⟩</text:a></text:p>
              <text:p text:style-name="Normal"><text:span>Communication dans un congrès</text:span></text:p>
              <text:p text:style-name="Normal"><text:a xlink:type="simple" xlink:href="https://hal.science/hal-03247860v1">hal-032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60v1">A guide to select strain sensors to be embedded in smart metal parts built by WAAM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Henri Paris">Henri Paris</text:a></text:p>
              <text:p text:style-name="Normal"><text:span>Conférence Manufacturing 21</text:span><text:span>, Jun 2021, Angers (Virtuel), France</text:span></text:p>
              <text:p text:style-name="Normal"><text:span>Communication dans un congrès</text:span></text:p>
              <text:p text:style-name="Normal"><text:a xlink:type="simple" xlink:href="https://hal.science/hal-03350560v1">hal-033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639v1">Influence des paramètres de conception sur la densité relative de cellules à base de surfaces minimales triplement périodiques (TPMS) pour la fabrication additive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17e Colloque National S-mart</text:span><text:span>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3290639v1">hal-032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76v1">Finite Element Modeling and Validation of Metal Deposition in Wire Arc Additive Manufactur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JCM 2020 - 10th International Joint Conference on Mechanics, Design Engineering and Advanced Manufacturing</text:span><text:span>, Jun 2020, Aix-en-Provence, France.<text:s/></text:span><text:a xlink:type="simple" xlink:href="https://dx.doi.org/10.1007/978-3-030-70566-4_11">⟨10.1007/978-3-030-70566-4_11⟩</text:a></text:p>
              <text:p text:style-name="Normal"><text:span>Communication dans un congrès</text:span></text:p>
              <text:p text:style-name="Normal"><text:a xlink:type="simple" xlink:href="https://hal.science/hal-02945976v1">hal-029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32v1">Towards a novel thermal criterion for form defects prediction in Wire Arc Additive Manufacturing: Finite element modelling and validation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/text:p>
              <text:p text:style-name="Normal"><text:span>Second International Conference on Simulation for Additive Manufacturing (Sim-AM 2019)</text:span><text:span>, Sep 2019, Pavia, Italy</text:span></text:p>
              <text:p text:style-name="Normal"><text:span>Communication dans un congrès</text:span></text:p>
              <text:p text:style-name="Normal"><text:a xlink:type="simple" xlink:href="https://hal.science/hal-02945632v1">hal-029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95v1">Simulation thermique du procédé Wire Arc Additive Manufactur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/text:p>
              <text:p text:style-name="Normal"><text:span>16èm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945795v1">hal-029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48v1">Rapid Thermal Simulation of Powder Bed Additive Manufactur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çois Villeneuve">François Villeneuve</text:a></text:p>
              <text:p text:style-name="Normal"><text:span>2018 IEEE International Conference on Industrial Engineering and Engineering Management (IEEM)</text:span><text:span>, Dec 2018, Bangkok, Thailand. pp.1498-1502,<text:s/></text:span><text:a xlink:type="simple" xlink:href="https://dx.doi.org/10.1109/IEEM.2018.8607695">⟨10.1109/IEEM.2018.8607695⟩</text:a></text:p>
              <text:p text:style-name="Normal"><text:span>Communication dans un congrès</text:span></text:p>
              <text:p text:style-name="Normal"><text:a xlink:type="simple" xlink:href="https://hal.science/hal-02945648v1">hal-029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75v1">Simulation based optimized beam velocity in additive manufactur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çois Villeneuve">François Villeneuve</text:a></text:p>
              <text:p text:style-name="Normal"><text:span>The 6th International Conference on Manufacturing Engineering and Process</text:span><text:span>, May 2017, LISBON, Portugal.<text:s/></text:span><text:a xlink:type="simple" xlink:href="https://dx.doi.org/10.1088/1742-6596/885/1/012016">⟨10.1088/1742-6596/885/1/012016⟩</text:a></text:p>
              <text:p text:style-name="Normal"><text:span>Communication dans un congrès</text:span></text:p>
              <text:p text:style-name="Normal"><text:a xlink:type="simple" xlink:href="https://hal.science/hal-01625275v1">hal-016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67v1">Evaluation de la chaine numérique en fabrication par Electron Beam Melting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67v1">hal-012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8v1">New Trajectories in Electron Beam Melting Manufacturing to Reduce Curling Effect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CIRP CMS 2014</text:span><text:span>, Apr 2014, Windsor, Canada. pp.738-743,<text:s/></text:span><text:a xlink:type="simple" xlink:href="https://dx.doi.org/10.1016/j.procir.2014.02.038">⟨10.1016/j.procir.2014.02.038⟩</text:a></text:p>
              <text:p text:style-name="Normal"><text:span>Communication dans un congrès</text:span></text:p>
              <text:p text:style-name="Normal"><text:a xlink:type="simple" xlink:href="https://hal.science/hal-01061618v1">hal-0106161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f728d" table:style-name="2f728d">
          <table:table-column table:style-name="2f728d.0"/>
          <table:table-row>
            <table:table-cell office:value-type="string">
              <text:p text:style-name="Normal"><text:a xlink:type="simple" xlink:href="https://theses.hal.science/tel-01578093v1">Fabrication assistée par ordinateur pour le procédé EBM</text:a></text:p>
              <text:p text:style-name="Normal"><text:a xlink:type="simple" xlink:href="https://hal.science/search/index/?q=*&amp;authFullName_s=Nicolas Béraud">Nicolas Béraud</text:a></text:p>
              <text:p text:style-name="Normal"><text:span>Génie des procédés. Université Grenoble Alpes, 2016. Français.<text:s/></text:span><text:a xlink:type="simple" xlink:href="https://www.theses.fr/2016GREAI052">⟨NNT : 2016GREAI052⟩</text:a></text:p>
              <text:p text:style-name="Normal"><text:span>Thèse</text:span></text:p>
              <text:p text:style-name="Normal"><text:a xlink:type="simple" xlink:href="https://theses.hal.science/tel-01578093v1">tel-01578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éraud</dc:title>
    <dc:subject/>
    <dc:description>CV</dc:description>
    <dc:creator/>
    <dc:date>2026-04-30T09:37:27.000</dc:date>
    <meta:generator>PHPWord</meta:generator>
    <meta:initial-creator>CCSD</meta:initial-creator>
    <meta:creation-date>2026-04-30T09:37:27.000</meta:creation-date>
    <meta:keyword/>
    <meta:user-defined meta:name="Category"/>
    <meta:user-defined meta:name="Company"/>
    <meta:user-defined meta:name="Manager"/>
  </office:meta>
</office:document-meta>
</file>