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3010" style:family="table">
      <style:table-properties style:rel-width="100" table:align="center"/>
    </style:style>
    <style:style style:name="cc3010.0" style:family="table-column">
      <style:table-column-properties style:column-width="0.00cm"/>
    </style:style>
    <style:style style:name="d08988" style:family="table">
      <style:table-properties style:rel-width="100" table:align="center"/>
    </style:style>
    <style:style style:name="d08988.0" style:family="table-column">
      <style:table-column-properties style:column-width="0.00cm"/>
    </style:style>
    <style:style style:name="c2a5db" style:family="table">
      <style:table-properties style:rel-width="100" table:align="center"/>
    </style:style>
    <style:style style:name="c2a5db.0" style:family="table-column">
      <style:table-column-properties style:column-width="0.00cm"/>
    </style:style>
    <style:style style:name="d5020a" style:family="table">
      <style:table-properties style:rel-width="100" table:align="center"/>
    </style:style>
    <style:style style:name="d5020a.0" style:family="table-column">
      <style:table-column-properties style:column-width="0.00cm"/>
    </style:style>
    <style:style style:name="de4e46" style:family="table">
      <style:table-properties style:rel-width="100" table:align="center"/>
    </style:style>
    <style:style style:name="de4e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8)</text:span></text:p>
        <text:p text:style-name="P9"/>
        <table:table table:name="cc3010" table:style-name="cc3010">
          <table:table-column table:style-name="cc3010.0"/>
          <table:table-row>
            <table:table-cell office:value-type="string">
              <text:p text:style-name="Normal"><text:a xlink:type="simple" xlink:href="https://hal.science/hal-02165577v1">Simplified Template Cross Sections - Stage 1.1</text:a></text:p>
              <text:p text:style-name="Normal"><text:a xlink:type="simple" xlink:href="https://hal.science/search/index/?q=*&amp;authFullName_s=Nicolas Berger">Nicolas Berger</text:a><text:span>,</text:span><text:a xlink:type="simple" xlink:href="https://hal.science/search/index/?q=*&amp;authFullName_s=Claudia Bertella">Claudia Bertella</text:a><text:span>,</text:span><text:a xlink:type="simple" xlink:href="https://hal.science/search/index/?q=*&amp;authFullName_s=Thomas P. Calvet">Thomas P. Calvet</text:a><text:span>,</text:span><text:a xlink:type="simple" xlink:href="https://hal.science/search/index/?q=*&amp;authFullName_s=Milene Calvetti">Milene Calvetti</text:a><text:span>,</text:span><text:a xlink:type="simple" xlink:href="https://hal.science/search/index/?q=*&amp;authFullName_s=Valerio Dao">Valerio Dao</text:a><text:span>et al.</text:span></text:p>
              <text:p text:style-name="Normal"><text:span>SciPost Phys.Comm.Rep.</text:span><text:span>, 2026, pp.015.<text:s/></text:span><text:a xlink:type="simple" xlink:href="https://dx.doi.org/10.21468/SciPostPhysCommRep.15">⟨10.21468/SciPostPhysCommRep.15⟩</text:a></text:p>
              <text:p text:style-name="Normal"><text:span>Article dans une revue</text:span></text:p>
              <text:p text:style-name="Normal"><text:a xlink:type="simple" xlink:href="https://hal.science/hal-02165577v1">hal-0216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10v1">Differences in the activity intensity distribution over the day between boys and girls aged 3 to 17 years</text:a></text:p>
              <text:p text:style-name="Normal"><text:a xlink:type="simple" xlink:href="https://hal.science/search/index/?q=*&amp;authFullName_s=Jaime López García">Jaime López García</text:a><text:span>,</text:span><text:a xlink:type="simple" xlink:href="https://hal.science/search/index/?q=*&amp;authFullName_s=Eivind Aadland">Eivind Aadland</text:a><text:span>,</text:span><text:a xlink:type="simple" xlink:href="https://hal.science/search/index/?q=*&amp;authFullName_s=Nicolas Berger">Nicolas Berger</text:a><text:span>,</text:span><text:a xlink:type="simple" xlink:href="https://hal.science/search/index/?q=*&amp;authFullName_s=Bjorge Herman Hansen">Bjorge Herman Hansen</text:a><text:span>,</text:span><text:a xlink:type="simple" xlink:href="https://hal.science/search/index/?q=*&amp;authFullName_s=Mohamed‐amine Benadjaoud">Mohamed‐amine Benadjaoud</text:a><text:span>et al.</text:span></text:p>
              <text:p text:style-name="Normal"><text:span>Scientific Reports</text:span><text:span>, 2025, 15 (1), pp.18636.<text:s/></text:span><text:a xlink:type="simple" xlink:href="https://dx.doi.org/10.1038/s41598-025-03866-z">⟨10.1038/s41598-025-03866-z⟩</text:a></text:p>
              <text:p text:style-name="Normal"><text:span>Article dans une revue</text:span></text:p>
              <text:p text:style-name="Normal"><text:a xlink:type="simple" xlink:href="https://hal.science/hal-05131010v1">hal-0513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02v1">Deep Generative Models for Fast Photon Shower Simulation in ATLAS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.Abed Abud">A.Abed Abud</text:a><text:span>,</text:span><text:a xlink:type="simple" xlink:href="https://hal.science/search/index/?q=*&amp;authFullName_s=K Abeling">K Abeling</text:a><text:span>et al.</text:span></text:p>
              <text:p text:style-name="Normal"><text:span>Comput.Softw.Big Sci.</text:span><text:span>, 2024, 8 (1), pp.7.<text:s/></text:span><text:a xlink:type="simple" xlink:href="https://dx.doi.org/10.1007/s41781-023-00106-9">⟨10.1007/s41781-023-00106-9⟩</text:a></text:p>
              <text:p text:style-name="Normal"><text:span>Article dans une revue</text:span></text:p>
              <text:p text:style-name="Normal"><text:a xlink:type="simple" xlink:href="https://hal.science/hal-04495502v1">hal-044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02v1">Measurement of the $CP$-violating phase $\phi_s$ in $B^0_s \to J/\psi\phi$ decays in ATLAS at 13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21, 81 (4), pp.342.<text:s/></text:span><text:a xlink:type="simple" xlink:href="https://dx.doi.org/10.1140/epjc/s10052-021-09011-0">⟨10.1140/epjc/s10052-021-09011-0⟩</text:a></text:p>
              <text:p text:style-name="Normal"><text:span>Article dans une revue</text:span></text:p>
              <text:p text:style-name="Normal"><text:a xlink:type="simple" xlink:href="https://hal.science/hal-02475302v1">hal-0247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13v1">Search for direct production of electroweakinos in final states with one lepton, missing transverse momentum and a Higgs boson decaying into two $b$-jet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8), pp.691.<text:s/></text:span><text:a xlink:type="simple" xlink:href="https://dx.doi.org/10.1140/epjc/s10052-020-8050-3">⟨10.1140/epjc/s10052-020-8050-3⟩</text:a></text:p>
              <text:p text:style-name="Normal"><text:span>Article dans une revue</text:span></text:p>
              <text:p text:style-name="Normal"><text:a xlink:type="simple" xlink:href="https://hal.science/hal-02327813v1">hal-0232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75v1">Determination of jet calibration and energy resolution in proton-proton collisions at $\sqrt{s}$ = 8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20, 80 (12), pp.1104.<text:s/></text:span><text:a xlink:type="simple" xlink:href="https://dx.doi.org/10.1140/epjc/s10052-020-08477-8">⟨10.1140/epjc/s10052-020-08477-8⟩</text:a></text:p>
              <text:p text:style-name="Normal"><text:span>Article dans une revue</text:span></text:p>
              <text:p text:style-name="Normal"><text:a xlink:type="simple" xlink:href="https://hal.science/hal-02340275v1">hal-0234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01v1">Search for Magnetic Monopoles and Stable High-Electric-Charge Objects in 13 Tev Proton-Proton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Lett.</text:span><text:span>, 2020, 124 (3), pp.031802.<text:s/></text:span><text:a xlink:type="simple" xlink:href="https://dx.doi.org/10.1103/PhysRevLett.124.031802">⟨10.1103/PhysRevLett.124.031802⟩</text:a></text:p>
              <text:p text:style-name="Normal"><text:span>Article dans une revue</text:span></text:p>
              <text:p text:style-name="Normal"><text:a xlink:type="simple" xlink:href="https://hal.science/hal-02153801v1">hal-0215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75v1">$Z$ boson production in Pb+Pb collisions at $\sqrt{s_{\textrm{NN}}}$= 5.02 TeV measured by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2, pp.135262.<text:s/></text:span><text:a xlink:type="simple" xlink:href="https://dx.doi.org/10.1016/j.physletb.2020.135262">⟨10.1016/j.physletb.2020.135262⟩</text:a></text:p>
              <text:p text:style-name="Normal"><text:span>Article dans une revue</text:span></text:p>
              <text:p text:style-name="Normal"><text:a xlink:type="simple" xlink:href="https://hal.science/hal-02372475v1">hal-0237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69v1">Measurement of long-range two-particle azimuthal correlations in $Z$-boson tagged $pp$ collisions at $\sqrt{s}{=}8$ and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20, 80 (1), pp.64.<text:s/></text:span><text:a xlink:type="simple" xlink:href="https://dx.doi.org/10.1140/epjc/s10052-020-7606-6">⟨10.1140/epjc/s10052-020-7606-6⟩</text:a></text:p>
              <text:p text:style-name="Normal"><text:span>Article dans une revue</text:span></text:p>
              <text:p text:style-name="Normal"><text:a xlink:type="simple" xlink:href="https://hal.science/hal-02178569v1">hal-021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05v1">Fluctuations of anisotropic flow in Pb+Pb collisions at $ \sqrt{{\mathrm{s}}_{\mathrm{NN}}} $ = 5.02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20, 01, pp.051.<text:s/></text:span><text:a xlink:type="simple" xlink:href="https://dx.doi.org/10.1007/JHEP01(2020)051">⟨10.1007/JHEP01(2020)051⟩</text:a></text:p>
              <text:p text:style-name="Normal"><text:span>Article dans une revue</text:span></text:p>
              <text:p text:style-name="Normal"><text:a xlink:type="simple" xlink:href="https://hal.science/hal-02123305v1">hal-021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26v1">Measurement of isolated-photon plus two-jet production in $pp$ collisions at $\sqrt s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3, pp.179.<text:s/></text:span><text:a xlink:type="simple" xlink:href="https://dx.doi.org/10.1007/JHEP03(2020)179">⟨10.1007/JHEP03(2020)179⟩</text:a></text:p>
              <text:p text:style-name="Normal"><text:span>Article dans une revue</text:span></text:p>
              <text:p text:style-name="Normal"><text:a xlink:type="simple" xlink:href="https://hal.science/hal-02431426v1">hal-024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25v1">Dijet azimuthal correlations and conditional yields in pp and p+Pb collisions at sNN=5.02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C</text:span><text:span>, 2019, 100 (3), pp.034903.<text:s/></text:span><text:a xlink:type="simple" xlink:href="https://dx.doi.org/10.1103/PhysRevC.100.034903">⟨10.1103/PhysRevC.100.034903⟩</text:a></text:p>
              <text:p text:style-name="Normal"><text:span>Article dans une revue</text:span></text:p>
              <text:p text:style-name="Normal"><text:a xlink:type="simple" xlink:href="https://hal.science/hal-02017025v1">hal-020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81v1">Electron reconstruction and identification in the ATLAS experiment using the 2015 and 2016 LHC proton-proton collision data at $\sqrt{s}$ =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8), pp.639.<text:s/></text:span><text:a xlink:type="simple" xlink:href="https://dx.doi.org/10.1140/epjc/s10052-019-7140-6">⟨10.1140/epjc/s10052-019-7140-6⟩</text:a></text:p>
              <text:p text:style-name="Normal"><text:span>Article dans une revue</text:span></text:p>
              <text:p text:style-name="Normal"><text:a xlink:type="simple" xlink:href="https://hal.science/hal-02051581v1">hal-0205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49v1">Measurement of the top quark mass in the $t\bar{t}\rightarrow $ lepton+jets channel from $\sqrt{s}=8$ TeV ATLAS data and combination with previous result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4), pp.290.<text:s/></text:span><text:a xlink:type="simple" xlink:href="https://dx.doi.org/10.1140/epjc/s10052-019-6757-9">⟨10.1140/epjc/s10052-019-6757-9⟩</text:a></text:p>
              <text:p text:style-name="Normal"><text:span>Article dans une revue</text:span></text:p>
              <text:p text:style-name="Normal"><text:a xlink:type="simple" xlink:href="https://hal.science/hal-01897249v1">hal-0189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40v1">Measurement of $W^{\pm }$-boson and Z-boson production cross-sections in pp collisions at $\sqrt{s}=2.76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1), pp.901.<text:s/></text:span><text:a xlink:type="simple" xlink:href="https://dx.doi.org/10.1140/epjc/s10052-019-7399-7">⟨10.1140/epjc/s10052-019-7399-7⟩</text:a></text:p>
              <text:p text:style-name="Normal"><text:span>Article dans une revue</text:span></text:p>
              <text:p text:style-name="Normal"><text:a xlink:type="simple" xlink:href="https://hal.science/hal-02192540v1">hal-0219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55v1">Measurements of gluon-gluon fusion and vector-boson fusion Higgs boson production cross-sections in the $H \to WW^{\ast} \to e\nu\mu\nu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9, pp.508-529.<text:s/></text:span><text:a xlink:type="simple" xlink:href="https://dx.doi.org/10.1016/j.physletb.2018.11.064">⟨10.1016/j.physletb.2018.11.064⟩</text:a></text:p>
              <text:p text:style-name="Normal"><text:span>Article dans une revue</text:span></text:p>
              <text:p text:style-name="Normal"><text:a xlink:type="simple" xlink:href="https://hal.science/hal-01871855v1">hal-018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25v1">Measurements of inclusive and differential fiducial cross-sections of $ t\overline{t} $ production with additional heavy-flavour jets in proton-proton collisions at $ \sqrt{s} 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46.<text:s/></text:span><text:a xlink:type="simple" xlink:href="https://dx.doi.org/10.1007/JHEP04(2019)046">⟨10.1007/JHEP04(2019)046⟩</text:a></text:p>
              <text:p text:style-name="Normal"><text:span>Article dans une revue</text:span></text:p>
              <text:p text:style-name="Normal"><text:a xlink:type="simple" xlink:href="https://hal.science/hal-01952925v1">hal-0195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59v1">Search for Higgs boson pair production in the $b\bar{b}WW^{*}$ decay mode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92.<text:s/></text:span><text:a xlink:type="simple" xlink:href="https://dx.doi.org/10.1007/JHEP04(2019)092">⟨10.1007/JHEP04(2019)092⟩</text:a></text:p>
              <text:p text:style-name="Normal"><text:span>Article dans une revue</text:span></text:p>
              <text:p text:style-name="Normal"><text:a xlink:type="simple" xlink:href="https://hal.science/hal-01937859v1">hal-019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70v1">Measurements of $W$ and $Z$ boson production in $pp$ collisions at $\sqrt{s}=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28.<text:s/></text:span><text:a xlink:type="simple" xlink:href="https://dx.doi.org/10.1140/epjc/s10052-019-6622-x">⟨10.1140/epjc/s10052-019-6622-x⟩</text:a></text:p>
              <text:p text:style-name="Normal"><text:span>Article dans une revue</text:span></text:p>
              <text:p text:style-name="Normal"><text:a xlink:type="simple" xlink:href="https://hal.science/hal-01909270v1">hal-019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35v1">Search for Higgs boson decays into a pair of light bosons in the $bb\mu\mu$ final state in $pp$ collision at $\sqrt{s} = $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0, pp.1-21.<text:s/></text:span><text:a xlink:type="simple" xlink:href="https://dx.doi.org/10.1016/j.physletb.2018.10.073">⟨10.1016/j.physletb.2018.10.073⟩</text:a></text:p>
              <text:p text:style-name="Normal"><text:span>Article dans une revue</text:span></text:p>
              <text:p text:style-name="Normal"><text:a xlink:type="simple" xlink:href="https://hal.science/hal-01851335v1">hal-018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10v1">Measurement of fiducial and differential $W^+W^-$ production cross-sect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10), pp.884.<text:s/></text:span><text:a xlink:type="simple" xlink:href="https://dx.doi.org/10.1140/epjc/s10052-019-7371-6">⟨10.1140/epjc/s10052-019-7371-6⟩</text:a></text:p>
              <text:p text:style-name="Normal"><text:span>Article dans une revue</text:span></text:p>
              <text:p text:style-name="Normal"><text:a xlink:type="simple" xlink:href="https://hal.science/hal-02144310v1">hal-0214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28v1">A strategy for a general search for new phenomena using data-derived signal regions and its application within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20.<text:s/></text:span><text:a xlink:type="simple" xlink:href="https://dx.doi.org/10.1140/epjc/s10052-019-6540-y">⟨10.1140/epjc/s10052-019-6540-y⟩</text:a></text:p>
              <text:p text:style-name="Normal"><text:span>Article dans une revue</text:span></text:p>
              <text:p text:style-name="Normal"><text:a xlink:type="simple" xlink:href="https://hal.science/hal-01861928v1">hal-018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85v1">Identification of boosted Higgs bosons decaying into $b$-quark pairs with the ATLAS detector at 13 $\text {TeV}$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0), pp.836.<text:s/></text:span><text:a xlink:type="simple" xlink:href="https://dx.doi.org/10.1140/epjc/s10052-019-7335-x">⟨10.1140/epjc/s10052-019-7335-x⟩</text:a></text:p>
              <text:p text:style-name="Normal"><text:span>Article dans une revue</text:span></text:p>
              <text:p text:style-name="Normal"><text:a xlink:type="simple" xlink:href="https://hal.science/hal-02188285v1">hal-021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23v1">Search for heavy charged long-lived particles in the ATLAS detector in 36.1 fb$^{-1}$ of proton-proton collision data at $\sqrt{s} = 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9), pp.092007.<text:s/></text:span><text:a xlink:type="simple" xlink:href="https://dx.doi.org/10.1103/PhysRevD.99.092007">⟨10.1103/PhysRevD.99.092007⟩</text:a></text:p>
              <text:p text:style-name="Normal"><text:span>Article dans une revue</text:span></text:p>
              <text:p text:style-name="Normal"><text:a xlink:type="simple" xlink:href="https://hal.science/hal-02051623v1">hal-020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14v1">Searches for scalar leptoquarks and differential cross-section measurements in dilepton-dijet events in proton-proton collisions at a centre-of-mass energy of $\sqrt{s}$ = 13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9), pp.733.<text:s/></text:span><text:a xlink:type="simple" xlink:href="https://dx.doi.org/10.1140/epjc/s10052-019-7181-x">⟨10.1140/epjc/s10052-019-7181-x⟩</text:a></text:p>
              <text:p text:style-name="Normal"><text:span>Article dans une revue</text:span></text:p>
              <text:p text:style-name="Normal"><text:a xlink:type="simple" xlink:href="https://hal.science/hal-02024214v1">hal-0202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39v1">Study of the rare decays of $B^0_s$ and $B^0$ mesons into muon pairs using data collected during 2015 and 2016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4, pp.098.<text:s/></text:span><text:a xlink:type="simple" xlink:href="https://dx.doi.org/10.1007/JHEP04(2019)098">⟨10.1007/JHEP04(2019)098⟩</text:a></text:p>
              <text:p text:style-name="Normal"><text:span>Article dans une revue</text:span></text:p>
              <text:p text:style-name="Normal"><text:a xlink:type="simple" xlink:href="https://hal.science/hal-01965339v1">hal-0196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27v1">Measurement of $K_S^0$ and $\Lambda ^0$ production in $t \bar{t}$ dileptonic events in pp collisions at $\sqrt{s} =$ 7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2), pp.1017.<text:s/></text:span><text:a xlink:type="simple" xlink:href="https://dx.doi.org/10.1140/epjc/s10052-019-7512-y">⟨10.1140/epjc/s10052-019-7512-y⟩</text:a></text:p>
              <text:p text:style-name="Normal"><text:span>Article dans une revue</text:span></text:p>
              <text:p text:style-name="Normal"><text:a xlink:type="simple" xlink:href="https://hal.science/hal-02283527v1">hal-022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98v1">Search for heavy charged long-lived particles in proton-proton collisions at $\sqrt{s} = 13$ TeV using an ionisation measurement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8, pp.96-116.<text:s/></text:span><text:a xlink:type="simple" xlink:href="https://dx.doi.org/10.1016/j.physletb.2018.10.055">⟨10.1016/j.physletb.2018.10.055⟩</text:a></text:p>
              <text:p text:style-name="Normal"><text:span>Article dans une revue</text:span></text:p>
              <text:p text:style-name="Normal"><text:a xlink:type="simple" xlink:href="https://hal.science/hal-01863298v1">hal-0186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03v1">Search for long-lived neutral particles in $pp$ collisions at $\sqrt{s}$ = 13 TeV that decay into displaced hadronic jets in the ATLAS calorimet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6), pp.481.<text:s/></text:span><text:a xlink:type="simple" xlink:href="https://dx.doi.org/10.1140/epjc/s10052-019-6962-6">⟨10.1140/epjc/s10052-019-6962-6⟩</text:a></text:p>
              <text:p text:style-name="Normal"><text:span>Article dans une revue</text:span></text:p>
              <text:p text:style-name="Normal"><text:a xlink:type="simple" xlink:href="https://hal.science/hal-02051503v1">hal-0205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233v1">Search for long-lived particles produced in $pp$ collisions at $\sqrt{s}=13$ TeV that decay into displaced hadronic jets in the ATLAS muon spectromet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5), pp.052005.<text:s/></text:span><text:a xlink:type="simple" xlink:href="https://dx.doi.org/10.1103/PhysRevD.99.052005">⟨10.1103/PhysRevD.99.052005⟩</text:a></text:p>
              <text:p text:style-name="Normal"><text:span>Article dans une revue</text:span></text:p>
              <text:p text:style-name="Normal"><text:a xlink:type="simple" xlink:href="https://hal.science/hal-01945233v1">hal-0194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85v1">Measurement of the top-quark mass in $t\bar{t}+1$-jet events collected with the ATLAS detector in $pp$ collisions at $\sqrt{s}=8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11, pp.150.<text:s/></text:span><text:a xlink:type="simple" xlink:href="https://dx.doi.org/10.1007/JHEP11(2019)150">⟨10.1007/JHEP11(2019)150⟩</text:a></text:p>
              <text:p text:style-name="Normal"><text:span>Article dans une revue</text:span></text:p>
              <text:p text:style-name="Normal"><text:a xlink:type="simple" xlink:href="https://hal.science/hal-02144185v1">hal-0214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55v1">Search for heavy long-lived multicharged particles in proton-proton collisions at $\sqrt{s}$ = 13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5), pp.052003.<text:s/></text:span><text:a xlink:type="simple" xlink:href="https://dx.doi.org/10.1103/PhysRevD.99.052003">⟨10.1103/PhysRevD.99.052003⟩</text:a></text:p>
              <text:p text:style-name="Normal"><text:span>Article dans une revue</text:span></text:p>
              <text:p text:style-name="Normal"><text:a xlink:type="simple" xlink:href="https://hal.science/hal-01965355v1">hal-0196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0v1">Search for doubly charged scalar bosons decaying into same-sign $W$ boson pair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1), pp.58.<text:s/></text:span><text:a xlink:type="simple" xlink:href="https://dx.doi.org/10.1140/epjc/s10052-018-6500-y">⟨10.1140/epjc/s10052-018-6500-y⟩</text:a></text:p>
              <text:p text:style-name="Normal"><text:span>Article dans une revue</text:span></text:p>
              <text:p text:style-name="Normal"><text:a xlink:type="simple" xlink:href="https://hal.science/hal-01861910v1">hal-018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2v1">In situ calibration of large-radius jet energy and mass in 13 TeV proton–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35.<text:s/></text:span><text:a xlink:type="simple" xlink:href="https://dx.doi.org/10.1140/epjc/s10052-019-6632-8">⟨10.1140/epjc/s10052-019-6632-8⟩</text:a></text:p>
              <text:p text:style-name="Normal"><text:span>Article dans une revue</text:span></text:p>
              <text:p text:style-name="Normal"><text:a xlink:type="simple" xlink:href="https://hal.science/hal-01861962v1">hal-018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01v1">Search for large missing transverse momentum in association with one top-quark in proton-proton collisions at $ \sqrt{s} 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041.<text:s/></text:span><text:a xlink:type="simple" xlink:href="https://dx.doi.org/10.1007/JHEP05(2019)041">⟨10.1007/JHEP05(2019)041⟩</text:a></text:p>
              <text:p text:style-name="Normal"><text:span>Article dans une revue</text:span></text:p>
              <text:p text:style-name="Normal"><text:a xlink:type="simple" xlink:href="https://hal.science/hal-01975801v1">hal-0197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57v1">Properties of jet fragmentation using charged particles measured with the ATLAS detector in $pp$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19, 100 (5), pp.052011.<text:s/></text:span><text:a xlink:type="simple" xlink:href="https://dx.doi.org/10.1103/PhysRevD.100.052011">⟨10.1103/PhysRevD.100.052011⟩</text:a></text:p>
              <text:p text:style-name="Normal"><text:span>Article dans une revue</text:span></text:p>
              <text:p text:style-name="Normal"><text:a xlink:type="simple" xlink:href="https://hal.science/hal-02178557v1">hal-021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81v1">Search for chargino and neutralino production in final states with a Higgs boson and missing transverse momentum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100 (1), pp.012006.<text:s/></text:span><text:a xlink:type="simple" xlink:href="https://dx.doi.org/10.1103/PhysRevD.100.012006">⟨10.1103/PhysRevD.100.012006⟩</text:a></text:p>
              <text:p text:style-name="Normal"><text:span>Article dans une revue</text:span></text:p>
              <text:p text:style-name="Normal"><text:a xlink:type="simple" xlink:href="https://hal.science/hal-01975781v1">hal-0197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91v1">Search for heavy particles decaying into a top-quark pair in the fully hadronic final state in $pp$ collision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9), pp.092004.<text:s/></text:span><text:a xlink:type="simple" xlink:href="https://dx.doi.org/10.1103/PhysRevD.99.092004">⟨10.1103/PhysRevD.99.092004⟩</text:a></text:p>
              <text:p text:style-name="Normal"><text:span>Article dans une revue</text:span></text:p>
              <text:p text:style-name="Normal"><text:a xlink:type="simple" xlink:href="https://hal.science/hal-02066991v1">hal-020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05v1">Observation of electroweak production of a same-sign $W$ boson pair in association with two jets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3 (16), pp.161801.<text:s/></text:span><text:a xlink:type="simple" xlink:href="https://dx.doi.org/10.1103/PhysRevLett.123.161801">⟨10.1103/PhysRevLett.123.161801⟩</text:a></text:p>
              <text:p text:style-name="Normal"><text:span>Article dans une revue</text:span></text:p>
              <text:p text:style-name="Normal"><text:a xlink:type="simple" xlink:href="https://hal.science/hal-02165505v1">hal-0216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29v1">Search for single production of vector-like quarks decaying into $Wb$ in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164.<text:s/></text:span><text:a xlink:type="simple" xlink:href="https://dx.doi.org/10.1007/JHEP05(2019)164">⟨10.1007/JHEP05(2019)164⟩</text:a></text:p>
              <text:p text:style-name="Normal"><text:span>Article dans une revue</text:span></text:p>
              <text:p text:style-name="Normal"><text:a xlink:type="simple" xlink:href="https://hal.science/hal-01975429v1">hal-019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05v1">Measurement of the inclusive cross-section for the production of jets in association with a Z boson in proton-proton collisions at 8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0), pp.847.<text:s/></text:span><text:a xlink:type="simple" xlink:href="https://dx.doi.org/10.1140/epjc/s10052-019-7321-3">⟨10.1140/epjc/s10052-019-7321-3⟩</text:a></text:p>
              <text:p text:style-name="Normal"><text:span>Article dans une revue</text:span></text:p>
              <text:p text:style-name="Normal"><text:a xlink:type="simple" xlink:href="https://hal.science/hal-02279105v1">hal-022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63v1">Search for Higgs boson pair production in the $WW^{(*)}WW^{(*)}$ decay channel using ATLAS data recorded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124.<text:s/></text:span><text:a xlink:type="simple" xlink:href="https://dx.doi.org/10.1007/JHEP05(2019)124">⟨10.1007/JHEP05(2019)124⟩</text:a></text:p>
              <text:p text:style-name="Normal"><text:span>Article dans une revue</text:span></text:p>
              <text:p text:style-name="Normal"><text:a xlink:type="simple" xlink:href="https://hal.science/hal-01953263v1">hal-0195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96v1">Measurement of photon–jet transverse momentum correlations in 5.02 TeV Pb + Pb and $pp$ collisions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9, pp.167-190.<text:s/></text:span><text:a xlink:type="simple" xlink:href="https://dx.doi.org/10.1016/j.physletb.2018.12.023">⟨10.1016/j.physletb.2018.12.023⟩</text:a></text:p>
              <text:p text:style-name="Normal"><text:span>Article dans une revue</text:span></text:p>
              <text:p text:style-name="Normal"><text:a xlink:type="simple" xlink:href="https://hal.science/hal-01886296v1">hal-0188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21v1">Measurement of angular and momentum distributions of charged particles within and around jets in Pb+Pb and $pp$ collisions at $\sqrt{s_{\mathrm{NN}}} = 5.02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19, 100 (6), pp.064901.<text:s/></text:span><text:a xlink:type="simple" xlink:href="https://dx.doi.org/10.1103/PhysRevC.100.064901">⟨10.1103/PhysRevC.100.064901⟩</text:a></text:p>
              <text:p text:style-name="Normal"><text:span>Article dans une revue</text:span></text:p>
              <text:p text:style-name="Normal"><text:a xlink:type="simple" xlink:href="https://hal.science/hal-02303021v1">hal-0230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36v1">Search for squarks and gluinos in final states with hadronically decaying $\tau$-leptons, jets, and missing transverse momentum using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1), pp.012009.<text:s/></text:span><text:a xlink:type="simple" xlink:href="https://dx.doi.org/10.1103/PhysRevD.99.012009">⟨10.1103/PhysRevD.99.012009⟩</text:a></text:p>
              <text:p text:style-name="Normal"><text:span>Article dans une revue</text:span></text:p>
              <text:p text:style-name="Normal"><text:a xlink:type="simple" xlink:href="https://hal.science/hal-01867336v1">hal-018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6v1">Search for vector-boson resonances decaying to a top quark and bottom quark in the lepton plus jets final state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8, pp.347-370.<text:s/></text:span><text:a xlink:type="simple" xlink:href="https://dx.doi.org/10.1016/j.physletb.2018.11.032">⟨10.1016/j.physletb.2018.11.032⟩</text:a></text:p>
              <text:p text:style-name="Normal"><text:span>Article dans une revue</text:span></text:p>
              <text:p text:style-name="Normal"><text:a xlink:type="simple" xlink:href="https://hal.science/hal-01862016v1">hal-018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97v1">Measurement of VH, $ \mathrm{H}\to \mathrm{b}\overline{\mathrm{b}} $ production as a function of the vector-boson transverse momentum in 13 TeV pp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5, pp.141.<text:s/></text:span><text:a xlink:type="simple" xlink:href="https://dx.doi.org/10.1007/JHEP05(2019)141">⟨10.1007/JHEP05(2019)141⟩</text:a></text:p>
              <text:p text:style-name="Normal"><text:span>Article dans une revue</text:span></text:p>
              <text:p text:style-name="Normal"><text:a xlink:type="simple" xlink:href="https://hal.science/hal-02080697v1">hal-0208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021v1">Search for pair production of Higgs bosons in the $b\bar{b}b\bar{b}$ final state using proton-proton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1, pp.030.<text:s/></text:span><text:a xlink:type="simple" xlink:href="https://dx.doi.org/10.1007/JHEP01(2019)030">⟨10.1007/JHEP01(2019)030⟩</text:a></text:p>
              <text:p text:style-name="Normal"><text:span>Article dans une revue</text:span></text:p>
              <text:p text:style-name="Normal"><text:a xlink:type="simple" xlink:href="https://hal.science/hal-01782021v1">hal-0178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74v1">Study of the hard double-parton scattering contribution to inclusive four-lepton production in $pp$ collisions at $\sqrt s=$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0, pp.595-614.<text:s/></text:span><text:a xlink:type="simple" xlink:href="https://dx.doi.org/10.1016/j.physletb.2019.01.062">⟨10.1016/j.physletb.2019.01.062⟩</text:a></text:p>
              <text:p text:style-name="Normal"><text:span>Article dans une revue</text:span></text:p>
              <text:p text:style-name="Normal"><text:a xlink:type="simple" xlink:href="https://hal.science/hal-01953174v1">hal-019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70v1">Performance of top-quark and $W$-boson tagging with ATLAS in Run 2 of the LHC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5), pp.375.<text:s/></text:span><text:a xlink:type="simple" xlink:href="https://dx.doi.org/10.1140/epjc/s10052-019-6847-8">⟨10.1140/epjc/s10052-019-6847-8⟩</text:a></text:p>
              <text:p text:style-name="Normal"><text:span>Article dans une revue</text:span></text:p>
              <text:p text:style-name="Normal"><text:a xlink:type="simple" xlink:href="https://hal.science/hal-01867270v1">hal-0186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06v1">Constraints on mediator-based dark matter and scalar dark energy models using $\sqrt s = 13$ TeV $pp$ collision data collected by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5, pp.142.<text:s/></text:span><text:a xlink:type="simple" xlink:href="https://dx.doi.org/10.1007/JHEP05(2019)142">⟨10.1007/JHEP05(2019)142⟩</text:a></text:p>
              <text:p text:style-name="Normal"><text:span>Article dans une revue</text:span></text:p>
              <text:p text:style-name="Normal"><text:a xlink:type="simple" xlink:href="https://hal.science/hal-02073506v1">hal-0207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92v1">Comparison of Fragmentation Functions for Jets Dominated by Light Quarks and Gluons from $pp$ and Pb+Pb Collisions in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3 (4), pp.042001.<text:s/></text:span><text:a xlink:type="simple" xlink:href="https://dx.doi.org/10.1103/PhysRevLett.123.042001">⟨10.1103/PhysRevLett.123.042001⟩</text:a></text:p>
              <text:p text:style-name="Normal"><text:span>Article dans une revue</text:span></text:p>
              <text:p text:style-name="Normal"><text:a xlink:type="simple" xlink:href="https://hal.science/hal-02066992v1">hal-020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20v1">Measurement of the four-lepton invariant mass spectrum in 13 TeV proton-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48.<text:s/></text:span><text:a xlink:type="simple" xlink:href="https://dx.doi.org/10.1007/JHEP04(2019)048">⟨10.1007/JHEP04(2019)048⟩</text:a></text:p>
              <text:p text:style-name="Normal"><text:span>Article dans une revue</text:span></text:p>
              <text:p text:style-name="Normal"><text:a xlink:type="simple" xlink:href="https://hal.science/hal-02051620v1">hal-0205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87v1">Measurement of $W^\pm $ boson production in Pb+Pb collisions at $\sqrt{s_{\mathrm{NN}}} = 5.02~\text {Te}\text {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19, 79 (11), pp.935.<text:s/></text:span><text:a xlink:type="simple" xlink:href="https://dx.doi.org/10.1140/epjc/s10052-019-7439-3">⟨10.1140/epjc/s10052-019-7439-3⟩</text:a></text:p>
              <text:p text:style-name="Normal"><text:span>Article dans une revue</text:span></text:p>
              <text:p text:style-name="Normal"><text:a xlink:type="simple" xlink:href="https://hal.science/hal-02283587v1">hal-0228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66v1">Cross-section measurements of the Higgs boson decaying into a pair of $\tau$-lepton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, pp.072001.<text:s/></text:span><text:a xlink:type="simple" xlink:href="https://dx.doi.org/10.1103/PhysRevD.99.072001">⟨10.1103/PhysRevD.99.072001⟩</text:a></text:p>
              <text:p text:style-name="Normal"><text:span>Article dans une revue</text:span></text:p>
              <text:p text:style-name="Normal"><text:a xlink:type="simple" xlink:href="https://hal.science/hal-01945566v1">hal-0194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48v1">Search for the Production of a Long-Lived Neutral Particle Decaying within the ATLAS Hadronic Calorimeter in Association with a $Z$ Boson from $pp$ Collisions at $\sqrt{s} =$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2 (15), pp.151801.<text:s/></text:span><text:a xlink:type="simple" xlink:href="https://dx.doi.org/10.1103/PhysRevLett.122.151801">⟨10.1103/PhysRevLett.122.151801⟩</text:a></text:p>
              <text:p text:style-name="Normal"><text:span>Article dans une revue</text:span></text:p>
              <text:p text:style-name="Normal"><text:a xlink:type="simple" xlink:href="https://hal.science/hal-01937848v1">hal-019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24v1">Measurement of the ratio of cross sections for inclusive isolated-photon production in $pp$ collisions at $\sqrt s = 13$ and $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4, pp.093.<text:s/></text:span><text:a xlink:type="simple" xlink:href="https://dx.doi.org/10.1007/JHEP04(2019)093">⟨10.1007/JHEP04(2019)093⟩</text:a></text:p>
              <text:p text:style-name="Normal"><text:span>Article dans une revue</text:span></text:p>
              <text:p text:style-name="Normal"><text:a xlink:type="simple" xlink:href="https://hal.science/hal-02017024v1">hal-0201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82v1">Search for long-lived particles in final states with displaced dimuon vertices in $pp$ collisions at $\sqrt{s}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1), pp.012001.<text:s/></text:span><text:a xlink:type="simple" xlink:href="https://dx.doi.org/10.1103/PhysRevD.99.012001">⟨10.1103/PhysRevD.99.012001⟩</text:a></text:p>
              <text:p text:style-name="Normal"><text:span>Article dans une revue</text:span></text:p>
              <text:p text:style-name="Normal"><text:a xlink:type="simple" xlink:href="https://hal.science/hal-01861882v1">hal-0186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40v1">A search for resonances decaying into a Higgs boson and a new particle $X$ in the $XH \to qqbb$ final state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9, pp.24-45.<text:s/></text:span><text:a xlink:type="simple" xlink:href="https://dx.doi.org/10.1016/j.physletb.2018.01.042">⟨10.1016/j.physletb.2018.01.042⟩</text:a></text:p>
              <text:p text:style-name="Normal"><text:span>Article dans une revue</text:span></text:p>
              <text:p text:style-name="Normal"><text:a xlink:type="simple" xlink:href="https://hal.science/hal-01714740v1">hal-0171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2v1">Search for heavy ZZ resonances in the $\ell ^+\ell ^-\ell ^+\ell ^-$ and $\ell ^+\ell ^-\nu \bar{\nu }$ final states using proton–proton collisions at $\sqrt{s}= 13$ $\text {TeV}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4), pp.293.<text:s/></text:span><text:a xlink:type="simple" xlink:href="https://dx.doi.org/10.1140/epjc/s10052-018-5686-3">⟨10.1140/epjc/s10052-018-5686-3⟩</text:a></text:p>
              <text:p text:style-name="Normal"><text:span>Article dans une revue</text:span></text:p>
              <text:p text:style-name="Normal"><text:a xlink:type="simple" xlink:href="https://hal.science/hal-01768082v1">hal-0176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54v1">Measurement of $\tau $ polarisation in $Z/\gamma ^{*}\rightarrow \tau \tau $ decays in proton–proton collisions at $\sqrt{s}=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63.<text:s/></text:span><text:a xlink:type="simple" xlink:href="https://dx.doi.org/10.1140/epjc/s10052-018-5619-1">⟨10.1140/epjc/s10052-018-5619-1⟩</text:a></text:p>
              <text:p text:style-name="Normal"><text:span>Article dans une revue</text:span></text:p>
              <text:p text:style-name="Normal"><text:a xlink:type="simple" xlink:href="https://hal.science/hal-01719654v1">hal-0171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89v1">Constraints on off-shell Higgs boson production and the Higgs boson total width in $ZZ\to4\ell$ and $ZZ\to2\ell2\nu$ final state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223-244.<text:s/></text:span><text:a xlink:type="simple" xlink:href="https://dx.doi.org/10.1016/j.physletb.2018.09.048">⟨10.1016/j.physletb.2018.09.048⟩</text:a></text:p>
              <text:p text:style-name="Normal"><text:span>Article dans une revue</text:span></text:p>
              <text:p text:style-name="Normal"><text:a xlink:type="simple" xlink:href="https://hal.science/hal-01861889v1">hal-0186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03v1">Search for low-mass dijet resonances using trigger-level jets with the ATLAS detector in $pp$ collisions at $\sqrt{s}=13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8), pp.081801.<text:s/></text:span><text:a xlink:type="simple" xlink:href="https://dx.doi.org/10.1103/PhysRevLett.121.081801">⟨10.1103/PhysRevLett.121.081801⟩</text:a></text:p>
              <text:p text:style-name="Normal"><text:span>Article dans une revue</text:span></text:p>
              <text:p text:style-name="Normal"><text:a xlink:type="simple" xlink:href="https://hal.science/hal-01774103v1">hal-0177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49v1">Search for photonic signatures of gauge-mediated supersymmetry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9), pp.092006.<text:s/></text:span><text:a xlink:type="simple" xlink:href="https://dx.doi.org/10.1103/PhysRevD.97.092006">⟨10.1103/PhysRevD.97.092006⟩</text:a></text:p>
              <text:p text:style-name="Normal"><text:span>Article dans une revue</text:span></text:p>
              <text:p text:style-name="Normal"><text:a xlink:type="simple" xlink:href="https://hal.science/hal-01862049v1">hal-0186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49v1">Measurement of quarkonium production in proton–lead and proton–proton collisions at $5.02~\mathrm 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8, 78 (3), pp.171.<text:s/></text:span><text:a xlink:type="simple" xlink:href="https://dx.doi.org/10.1140/epjc/s10052-018-5624-4">⟨10.1140/epjc/s10052-018-5624-4⟩</text:a></text:p>
              <text:p text:style-name="Normal"><text:span>Article dans une revue</text:span></text:p>
              <text:p text:style-name="Normal"><text:a xlink:type="simple" xlink:href="https://hal.science/hal-01724949v1">hal-0172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30v1">$ZZ \to \ell^{+}\ell^{-}\ell^{\prime +}\ell^{\prime -}$ cross-section measurements and search for anomalous triple gauge couplings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3), pp.032005.<text:s/></text:span><text:a xlink:type="simple" xlink:href="https://dx.doi.org/10.1103/PhysRevD.97.032005">⟨10.1103/PhysRevD.97.032005⟩</text:a></text:p>
              <text:p text:style-name="Normal"><text:span>Article dans une revue</text:span></text:p>
              <text:p text:style-name="Normal"><text:a xlink:type="simple" xlink:href="https://hal.science/hal-01707630v1">hal-0170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31v1">Direct top-quark decay width measurement in the $t\bar{t}$ lepton+jets channel at $\sqrt{s}$=8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29.<text:s/></text:span><text:a xlink:type="simple" xlink:href="https://dx.doi.org/10.1140/epjc/s10052-018-5595-5">⟨10.1140/epjc/s10052-018-5595-5⟩</text:a></text:p>
              <text:p text:style-name="Normal"><text:span>Article dans une revue</text:span></text:p>
              <text:p text:style-name="Normal"><text:a xlink:type="simple" xlink:href="https://hal.science/hal-01714631v1">hal-0171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71v1">Search for additional heavy neutral Higgs and gauge bosons in the ditau final state produced in 36 fb$^{−1}$ of pp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1, pp.055.<text:s/></text:span><text:a xlink:type="simple" xlink:href="https://dx.doi.org/10.1007/JHEP01(2018)055">⟨10.1007/JHEP01(2018)055⟩</text:a></text:p>
              <text:p text:style-name="Normal"><text:span>Article dans une revue</text:span></text:p>
              <text:p text:style-name="Normal"><text:a xlink:type="simple" xlink:href="https://hal.science/hal-01704871v1">hal-0170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93v1">Search for diboson resonances with boson-tagged jets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7, pp.91-113.<text:s/></text:span><text:a xlink:type="simple" xlink:href="https://dx.doi.org/10.1016/j.physletb.2017.12.011">⟨10.1016/j.physletb.2017.12.011⟩</text:a></text:p>
              <text:p text:style-name="Normal"><text:span>Article dans une revue</text:span></text:p>
              <text:p text:style-name="Normal"><text:a xlink:type="simple" xlink:href="https://hal.science/hal-01669793v1">hal-016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61v1">Search for top-squark pair production in final states with one lepton, jets, and missing transverse momentum using 36 fb$^{−1}$ of $ \sqrt{s}=13 $ TeV pp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08.<text:s/></text:span><text:a xlink:type="simple" xlink:href="https://dx.doi.org/10.1007/JHEP06(2018)108">⟨10.1007/JHEP06(2018)108⟩</text:a></text:p>
              <text:p text:style-name="Normal"><text:span>Article dans une revue</text:span></text:p>
              <text:p text:style-name="Normal"><text:a xlink:type="simple" xlink:href="https://hal.science/hal-01833661v1">hal-0183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37v1">Observation of $H \rightarrow b\bar{b}$ decays and $VH$ production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59-86.<text:s/></text:span><text:a xlink:type="simple" xlink:href="https://dx.doi.org/10.1016/j.physletb.2018.09.013">⟨10.1016/j.physletb.2018.09.013⟩</text:a></text:p>
              <text:p text:style-name="Normal"><text:span>Article dans une revue</text:span></text:p>
              <text:p text:style-name="Normal"><text:a xlink:type="simple" xlink:href="https://hal.science/hal-01871837v1">hal-0187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79v1">Search for charged Higgs bosons decaying into top and bottom quark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1, pp.085.<text:s/></text:span><text:a xlink:type="simple" xlink:href="https://dx.doi.org/10.1007/JHEP11(2018)085">⟨10.1007/JHEP11(2018)085⟩</text:a></text:p>
              <text:p text:style-name="Normal"><text:span>Article dans une revue</text:span></text:p>
              <text:p text:style-name="Normal"><text:a xlink:type="simple" xlink:href="https://hal.science/hal-01863279v1">hal-0186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66v1">Measurement of colour flow using jet-pull observables in $t\bar{t}$ events with the ATLAS experiment at $\sqrt{s} = 13\,\hbox {TeV}$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0), pp.847.<text:s/></text:span><text:a xlink:type="simple" xlink:href="https://dx.doi.org/10.1140/epjc/s10052-018-6290-2">⟨10.1140/epjc/s10052-018-6290-2⟩</text:a></text:p>
              <text:p text:style-name="Normal"><text:span>Article dans une revue</text:span></text:p>
              <text:p text:style-name="Normal"><text:a xlink:type="simple" xlink:href="https://hal.science/hal-01802066v1">hal-0180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01v1">Probing the quantum interference between singly and doubly resonant top-quark production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15), pp.152002.<text:s/></text:span><text:a xlink:type="simple" xlink:href="https://dx.doi.org/10.1103/PhysRevLett.121.152002">⟨10.1103/PhysRevLett.121.152002⟩</text:a></text:p>
              <text:p text:style-name="Normal"><text:span>Article dans une revue</text:span></text:p>
              <text:p text:style-name="Normal"><text:a xlink:type="simple" xlink:href="https://hal.science/hal-01833701v1">hal-0183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7v1">Search for heavy resonances decaying to a photon and a hadronically decaying $Z/W/H$ boson in $pp$ collisions at $\sqrt{s}=13$ $\mathrm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15.<text:s/></text:span><text:a xlink:type="simple" xlink:href="https://dx.doi.org/10.1103/PhysRevD.98.032015">⟨10.1103/PhysRevD.98.032015⟩</text:a></text:p>
              <text:p text:style-name="Normal"><text:span>Article dans une revue</text:span></text:p>
              <text:p text:style-name="Normal"><text:a xlink:type="simple" xlink:href="https://hal.science/hal-01797287v1">hal-0179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09v1">Combination of searches for heavy resonances decaying into bosonic and leptonic final states using 36 fb$^{-1}$ of proton-proton collision data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5), pp.052008.<text:s/></text:span><text:a xlink:type="simple" xlink:href="https://dx.doi.org/10.1103/PhysRevD.98.052008">⟨10.1103/PhysRevD.98.052008⟩</text:a></text:p>
              <text:p text:style-name="Normal"><text:span>Article dans une revue</text:span></text:p>
              <text:p text:style-name="Normal"><text:a xlink:type="simple" xlink:href="https://hal.science/hal-01861909v1">hal-0186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6v1">Search for the Decay of the Higgs Boson to Charm Quarks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21), pp.211802.<text:s/></text:span><text:a xlink:type="simple" xlink:href="https://dx.doi.org/10.1103/PhysRevLett.120.211802">⟨10.1103/PhysRevLett.120.211802⟩</text:a></text:p>
              <text:p text:style-name="Normal"><text:span>Article dans une revue</text:span></text:p>
              <text:p text:style-name="Normal"><text:a xlink:type="simple" xlink:href="https://hal.science/hal-01861916v1">hal-0186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02v1">Search for an invisibly decaying Higgs boson or dark matter candidates produced in association with a $Z$ boson in $pp$ collisions at $\sqrt{s} =$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6, pp.318-337.<text:s/></text:span><text:a xlink:type="simple" xlink:href="https://dx.doi.org/10.1016/j.physletb.2017.11.049">⟨10.1016/j.physletb.2017.11.049⟩</text:a></text:p>
              <text:p text:style-name="Normal"><text:span>Article dans une revue</text:span></text:p>
              <text:p text:style-name="Normal"><text:a xlink:type="simple" xlink:href="https://hal.science/hal-01669802v1">hal-0166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98v1">Search for dark matter and other new phenomena in events with an energetic jet and large missing transverse momentum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1, pp.126.<text:s/></text:span><text:a xlink:type="simple" xlink:href="https://dx.doi.org/10.1007/JHEP01(2018)126">⟨10.1007/JHEP01(2018)126⟩</text:a></text:p>
              <text:p text:style-name="Normal"><text:span>Article dans une revue</text:span></text:p>
              <text:p text:style-name="Normal"><text:a xlink:type="simple" xlink:href="https://hal.science/hal-01704798v1">hal-017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50v1">Measurement of the cross-section for producing a W boson in association with a single top quark in pp collisions at $ \sqrt{s}=13 $ TeV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8, 01, pp.063.<text:s/></text:span><text:a xlink:type="simple" xlink:href="https://dx.doi.org/10.1007/JHEP01(2018)063">⟨10.1007/JHEP01(2018)063⟩</text:a></text:p>
              <text:p text:style-name="Normal"><text:span>Article dans une revue</text:span></text:p>
              <text:p text:style-name="Normal"><text:a xlink:type="simple" xlink:href="https://hal.science/hal-02475350v1">hal-0247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26v1">Search for long-lived charginos based on a disappearing-track signature in pp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022.<text:s/></text:span><text:a xlink:type="simple" xlink:href="https://dx.doi.org/10.1007/JHEP06(2018)022">⟨10.1007/JHEP06(2018)022⟩</text:a></text:p>
              <text:p text:style-name="Normal"><text:span>Article dans une revue</text:span></text:p>
              <text:p text:style-name="Normal"><text:a xlink:type="simple" xlink:href="https://hal.science/hal-01815226v1">hal-0181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47v1">Measurement of the exclusive $\gamma \gamma \rightarrow \mu^+ \mu^-$ proces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7, pp.303-323.<text:s/></text:span><text:a xlink:type="simple" xlink:href="https://dx.doi.org/10.1016/j.physletb.2017.12.043">⟨10.1016/j.physletb.2017.12.043⟩</text:a></text:p>
              <text:p text:style-name="Normal"><text:span>Article dans une revue</text:span></text:p>
              <text:p text:style-name="Normal"><text:a xlink:type="simple" xlink:href="https://hal.science/hal-01703847v1">hal-0170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33v1">Measurement of longitudinal flow decorrelations in Pb+Pb collisions at $\sqrt{s_{\text {NN}}}=2.76$ and 5.02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42.<text:s/></text:span><text:a xlink:type="simple" xlink:href="https://dx.doi.org/10.1140/epjc/s10052-018-5605-7">⟨10.1140/epjc/s10052-018-5605-7⟩</text:a></text:p>
              <text:p text:style-name="Normal"><text:span>Article dans une revue</text:span></text:p>
              <text:p text:style-name="Normal"><text:a xlink:type="simple" xlink:href="https://hal.science/hal-01714633v1">hal-0171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42v1">Measurement of the cross section for isolated-photon plus jet production in $pp$ collisions at $\sqrt s=13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0, pp.578-602.<text:s/></text:span><text:a xlink:type="simple" xlink:href="https://dx.doi.org/10.1016/j.physletb.2018.03.035">⟨10.1016/j.physletb.2018.03.035⟩</text:a></text:p>
              <text:p text:style-name="Normal"><text:span>Article dans une revue</text:span></text:p>
              <text:p text:style-name="Normal"><text:a xlink:type="simple" xlink:href="https://hal.science/hal-01768142v1">hal-017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8v1">Measurement of the production cross section of three isolated photons in $pp$ collisions at $\sqrt{s}$ = 8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1, pp.55-76.<text:s/></text:span><text:a xlink:type="simple" xlink:href="https://dx.doi.org/10.1016/j.physletb.2018.03.057">⟨10.1016/j.physletb.2018.03.057⟩</text:a></text:p>
              <text:p text:style-name="Normal"><text:span>Article dans une revue</text:span></text:p>
              <text:p text:style-name="Normal"><text:a xlink:type="simple" xlink:href="https://hal.science/hal-01768088v1">hal-017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82v1">Measurement of the Higgs boson mass in the $H\rightarrow ZZ^* \rightarrow 4\ell$ and $H \rightarrow \gamma\gamma$ channels with $\sqrt{s}=13$ TeV $pp$ collisions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4, pp.345-366.<text:s/></text:span><text:a xlink:type="simple" xlink:href="https://dx.doi.org/10.1016/j.physletb.2018.07.050">⟨10.1016/j.physletb.2018.07.050⟩</text:a></text:p>
              <text:p text:style-name="Normal"><text:span>Article dans une revue</text:span></text:p>
              <text:p text:style-name="Normal"><text:a xlink:type="simple" xlink:href="https://hal.science/hal-01817982v1">hal-0181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44v1">Search for Higgs boson decays to beyond-the-Standard-Model light bosons in four-lepton events with the ATLAS detector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66.<text:s/></text:span><text:a xlink:type="simple" xlink:href="https://dx.doi.org/10.1007/JHEP06(2018)166">⟨10.1007/JHEP06(2018)166⟩</text:a></text:p>
              <text:p text:style-name="Normal"><text:span>Article dans une revue</text:span></text:p>
              <text:p text:style-name="Normal"><text:a xlink:type="simple" xlink:href="https://hal.science/hal-01861944v1">hal-0186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38v1">Search for the Higgs boson produced in association with a vector boson and decaying into two spin-zero particles in the $H \rightarrow aa \rightarrow 4b$ channel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031.<text:s/></text:span><text:a xlink:type="simple" xlink:href="https://dx.doi.org/10.1007/JHEP10(2018)031">⟨10.1007/JHEP10(2018)031⟩</text:a></text:p>
              <text:p text:style-name="Normal"><text:span>Article dans une revue</text:span></text:p>
              <text:p text:style-name="Normal"><text:a xlink:type="simple" xlink:href="https://hal.science/hal-01833738v1">hal-0183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17v1">Combined measurement of differential and total cross sections in the $H \rightarrow \gamma \gamma$ and the $H \rightarrow ZZ^* \rightarrow 4\ell$ decay channel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114-133.<text:s/></text:span><text:a xlink:type="simple" xlink:href="https://dx.doi.org/10.1016/j.physletb.2018.09.019">⟨10.1016/j.physletb.2018.09.019⟩</text:a></text:p>
              <text:p text:style-name="Normal"><text:span>Article dans une revue</text:span></text:p>
              <text:p text:style-name="Normal"><text:a xlink:type="simple" xlink:href="https://hal.science/hal-01815217v1">hal-018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62v1">Measurement of the Higgs boson coupling properties in the $H\rightarrow ZZ^{*} \rightarrow 4\ell$ decay channel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095.<text:s/></text:span><text:a xlink:type="simple" xlink:href="https://dx.doi.org/10.1007/JHEP03(2018)095">⟨10.1007/JHEP03(2018)095⟩</text:a></text:p>
              <text:p text:style-name="Normal"><text:span>Article dans une revue</text:span></text:p>
              <text:p text:style-name="Normal"><text:a xlink:type="simple" xlink:href="https://hal.science/hal-01757962v1">hal-0175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68v1">Measurement of differential cross sections of isolated-photon plus heavy-flavour jet production in pp collisions at $\sqrt{s}=8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6, pp.295-317.<text:s/></text:span><text:a xlink:type="simple" xlink:href="https://dx.doi.org/10.1016/j.physletb.2017.11.054">⟨10.1016/j.physletb.2017.11.054⟩</text:a></text:p>
              <text:p text:style-name="Normal"><text:span>Article dans une revue</text:span></text:p>
              <text:p text:style-name="Normal"><text:a xlink:type="simple" xlink:href="https://hal.science/hal-01703668v1">hal-0170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77v1">Search for B-L R -parity-violating top squarks in $\sqrt s$ =13 TeV pp collisions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3), pp.032003.<text:s/></text:span><text:a xlink:type="simple" xlink:href="https://dx.doi.org/10.1103/PhysRevD.97.032003">⟨10.1103/PhysRevD.97.032003⟩</text:a></text:p>
              <text:p text:style-name="Normal"><text:span>Article dans une revue</text:span></text:p>
              <text:p text:style-name="Normal"><text:a xlink:type="simple" xlink:href="https://hal.science/hal-01707577v1">hal-017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37v1">Measurement of jet fragmentation in 5.02 TeV proton-lead and proton-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Nucl.Phys.A</text:span><text:span>, 2018, 978, pp.65.<text:s/></text:span><text:a xlink:type="simple" xlink:href="https://dx.doi.org/10.1016/j.nuclphysa.2018.07.006">⟨10.1016/j.nuclphysa.2018.07.006⟩</text:a></text:p>
              <text:p text:style-name="Normal"><text:span>Article dans une revue</text:span></text:p>
              <text:p text:style-name="Normal"><text:a xlink:type="simple" xlink:href="https://hal.science/hal-01867437v1">hal-0186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24v1">Search for heavy resonances decaying into $WW$ in the $e\nu\mu\nu$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), pp.24.<text:s/></text:span><text:a xlink:type="simple" xlink:href="https://dx.doi.org/10.1140/epjc/s10052-017-5491-4">⟨10.1140/epjc/s10052-017-5491-4⟩</text:a></text:p>
              <text:p text:style-name="Normal"><text:span>Article dans une revue</text:span></text:p>
              <text:p text:style-name="Normal"><text:a xlink:type="simple" xlink:href="https://hal.science/hal-01703624v1">hal-0170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68v1">Measurement of the production cross-section of a single top quark in association with a Z boson in proton–proton collisions at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0, pp.557-577.<text:s/></text:span><text:a xlink:type="simple" xlink:href="https://dx.doi.org/10.1016/j.physletb.2018.03.023">⟨10.1016/j.physletb.2018.03.023⟩</text:a></text:p>
              <text:p text:style-name="Normal"><text:span>Article dans une revue</text:span></text:p>
              <text:p text:style-name="Normal"><text:a xlink:type="simple" xlink:href="https://hal.science/hal-01763668v1">hal-0176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98v1">Measurement of the Soft-Drop Jet Mass in pp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9), pp.092001.<text:s/></text:span><text:a xlink:type="simple" xlink:href="https://dx.doi.org/10.1103/PhysRevLett.121.092001">⟨10.1103/PhysRevLett.121.092001⟩</text:a></text:p>
              <text:p text:style-name="Normal"><text:span>Article dans une revue</text:span></text:p>
              <text:p text:style-name="Normal"><text:a xlink:type="simple" xlink:href="https://hal.science/hal-01867498v1">hal-018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45v1">Search for exclusive Higgs and $Z$ boson decays to $\phi\gamma$ and $\rho\gamma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7, pp.127.<text:s/></text:span><text:a xlink:type="simple" xlink:href="https://dx.doi.org/10.1007/JHEP07(2018)127">⟨10.1007/JHEP07(2018)127⟩</text:a></text:p>
              <text:p text:style-name="Normal"><text:span>Article dans une revue</text:span></text:p>
              <text:p text:style-name="Normal"><text:a xlink:type="simple" xlink:href="https://hal.science/hal-01867945v1">hal-0186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94v1">Observation of centrality-dependent acoplanarity for muon pairs produced via two-photon scattering in Pb+Pb collisions at $\sqrt{s_{\mathrm{NN}}}=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21), pp.212301.<text:s/></text:span><text:a xlink:type="simple" xlink:href="https://dx.doi.org/10.1103/PhysRevLett.121.212301">⟨10.1103/PhysRevLett.121.212301⟩</text:a></text:p>
              <text:p text:style-name="Normal"><text:span>Article dans une revue</text:span></text:p>
              <text:p text:style-name="Normal"><text:a xlink:type="simple" xlink:href="https://hal.science/hal-01833794v1">hal-0183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59v1">Search for Higgs boson pair production in the $\gamma\gamma WW^{*}$ channel using $pp$ collision data recorded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2), pp.1007.<text:s/></text:span><text:a xlink:type="simple" xlink:href="https://dx.doi.org/10.1140/epjc/s10052-018-6457-x">⟨10.1140/epjc/s10052-018-6457-x⟩</text:a></text:p>
              <text:p text:style-name="Normal"><text:span>Article dans une revue</text:span></text:p>
              <text:p text:style-name="Normal"><text:a xlink:type="simple" xlink:href="https://hal.science/hal-01861959v1">hal-0186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66v1">Search for electroweak production of supersymmetric states in scenarios with compressed mass spectra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5), pp.052010.<text:s/></text:span><text:a xlink:type="simple" xlink:href="https://dx.doi.org/10.1103/PhysRevD.97.052010">⟨10.1103/PhysRevD.97.052010⟩</text:a></text:p>
              <text:p text:style-name="Normal"><text:span>Article dans une revue</text:span></text:p>
              <text:p text:style-name="Normal"><text:a xlink:type="simple" xlink:href="https://hal.science/hal-01758066v1">hal-017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12v1">Measurement of dijet azimuthal decorrelations in $pp$ collisions at $\sqrt{s}=8$ TeV with the ATLAS detector and determination of the strong coupling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4.<text:s/></text:span><text:a xlink:type="simple" xlink:href="https://dx.doi.org/10.1103/PhysRevD.98.092004">⟨10.1103/PhysRevD.98.092004⟩</text:a></text:p>
              <text:p text:style-name="Normal"><text:span>Article dans une revue</text:span></text:p>
              <text:p text:style-name="Normal"><text:a xlink:type="simple" xlink:href="https://hal.science/hal-01801912v1">hal-0180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6v1">Search for supersymmetry in final states with charm jets and missing transverse momentum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9, pp.050.<text:s/></text:span><text:a xlink:type="simple" xlink:href="https://dx.doi.org/10.1007/JHEP09(2018)050">⟨10.1007/JHEP09(2018)050⟩</text:a></text:p>
              <text:p text:style-name="Normal"><text:span>Article dans une revue</text:span></text:p>
              <text:p text:style-name="Normal"><text:a xlink:type="simple" xlink:href="https://hal.science/hal-01797286v1">hal-0179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5v1">Combination of the searches for pair-produced vector-like partners of the third-generation quark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21), pp.211801.<text:s/></text:span><text:a xlink:type="simple" xlink:href="https://dx.doi.org/10.1103/PhysRevLett.121.211801">⟨10.1103/PhysRevLett.121.211801⟩</text:a></text:p>
              <text:p text:style-name="Normal"><text:span>Article dans une revue</text:span></text:p>
              <text:p text:style-name="Normal"><text:a xlink:type="simple" xlink:href="https://hal.science/hal-01861915v1">hal-0186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5v1">Evidence for the associated production of the Higgs boson and a top quark pair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7), pp.072003.<text:s/></text:span><text:a xlink:type="simple" xlink:href="https://dx.doi.org/10.1103/PhysRevD.97.072003">⟨10.1103/PhysRevD.97.072003⟩</text:a></text:p>
              <text:p text:style-name="Normal"><text:span>Article dans une revue</text:span></text:p>
              <text:p text:style-name="Normal"><text:a xlink:type="simple" xlink:href="https://hal.science/hal-01768055v1">hal-017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23v1">Measurement of inclusive jet and dijet cross-sections in proton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5, pp.195.<text:s/></text:span><text:a xlink:type="simple" xlink:href="https://dx.doi.org/10.1007/JHEP05(2018)195">⟨10.1007/JHEP05(2018)195⟩</text:a></text:p>
              <text:p text:style-name="Normal"><text:span>Article dans une revue</text:span></text:p>
              <text:p text:style-name="Normal"><text:a xlink:type="simple" xlink:href="https://hal.science/hal-01815223v1">hal-018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075v1">Search for the direct production of charginos and neutralinos in final states with tau leptons in $\sqrt{s} = $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54.<text:s/></text:span><text:a xlink:type="simple" xlink:href="https://dx.doi.org/10.1140/epjc/s10052-018-5583-9">⟨10.1140/epjc/s10052-018-5583-9⟩</text:a></text:p>
              <text:p text:style-name="Normal"><text:span>Article dans une revue</text:span></text:p>
              <text:p text:style-name="Normal"><text:a xlink:type="simple" xlink:href="https://hal.science/hal-01720075v1">hal-017200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3431v1">Femtoscopy with identified charged pions in proton-lead collisions at $\sqrt{s_{\mathrm{NN}}}=5.02$ TeV with ATLA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8, 96, pp.064908.<text:s/></text:span><text:a xlink:type="simple" xlink:href="https://dx.doi.org/10.1103/PhysRevC.96.064908">⟨10.1103/PhysRevC.96.064908⟩</text:a></text:p>
              <text:p text:style-name="Normal"><text:span>Article dans une revue</text:span></text:p>
              <text:p text:style-name="Normal"><text:a xlink:type="simple" xlink:href="https://in2p3.hal.science/in2p3-01503431v1">in2p3-0150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99v1">Search for long-lived, massive particles in events with displaced vertices and missing transverse momentum in $\sqrt{s}$ =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5), pp.052012.<text:s/></text:span><text:a xlink:type="simple" xlink:href="https://dx.doi.org/10.1103/PhysRevD.97.052012">⟨10.1103/PhysRevD.97.052012⟩</text:a></text:p>
              <text:p text:style-name="Normal"><text:span>Article dans une revue</text:span></text:p>
              <text:p text:style-name="Normal"><text:a xlink:type="simple" xlink:href="https://hal.science/hal-01758299v1">hal-0175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05v1">Search for supersymmetry in final states with missing transverse momentum and multiple $b$-jets in proton-proton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07.<text:s/></text:span><text:a xlink:type="simple" xlink:href="https://dx.doi.org/10.1007/JHEP06(2018)107">⟨10.1007/JHEP06(2018)107⟩</text:a></text:p>
              <text:p text:style-name="Normal"><text:span>Article dans une revue</text:span></text:p>
              <text:p text:style-name="Normal"><text:a xlink:type="simple" xlink:href="https://hal.science/hal-01833805v1">hal-0183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48v1">Search for squarks and gluinos in final states with jets and missing transverse momentum using 36 fb$^{-1}$ of $\sqrt{s}=13$ TeV pp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11), pp.112001.<text:s/></text:span><text:a xlink:type="simple" xlink:href="https://dx.doi.org/10.1103/PhysRevD.97.112001">⟨10.1103/PhysRevD.97.112001⟩</text:a></text:p>
              <text:p text:style-name="Normal"><text:span>Article dans une revue</text:span></text:p>
              <text:p text:style-name="Normal"><text:a xlink:type="simple" xlink:href="https://hal.science/hal-01815248v1">hal-0181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44v1">Search for resonant $WZ$ production in the fully leptonic final state in proton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7, pp.68-88.<text:s/></text:span><text:a xlink:type="simple" xlink:href="https://dx.doi.org/10.1016/j.physletb.2018.10.021">⟨10.1016/j.physletb.2018.10.021⟩</text:a></text:p>
              <text:p text:style-name="Normal"><text:span>Article dans une revue</text:span></text:p>
              <text:p text:style-name="Normal"><text:a xlink:type="simple" xlink:href="https://hal.science/hal-01823244v1">hal-018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3v1">Search for a Structure in the $B^0_s \pi^\pm$ Invariant Mass Spectrum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20), pp.202007.<text:s/></text:span><text:a xlink:type="simple" xlink:href="https://dx.doi.org/10.1103/PhysRevLett.120.202007">⟨10.1103/PhysRevLett.120.202007⟩</text:a></text:p>
              <text:p text:style-name="Normal"><text:span>Article dans une revue</text:span></text:p>
              <text:p text:style-name="Normal"><text:a xlink:type="simple" xlink:href="https://hal.science/hal-01861963v1">hal-018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67v1">Search for Higgs boson decays into pairs of light (pseudo)scalar particles in the $\gamma\gamma jj$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2, pp.750-767.<text:s/></text:span><text:a xlink:type="simple" xlink:href="https://dx.doi.org/10.1016/j.physletb.2018.06.011">⟨10.1016/j.physletb.2018.06.011⟩</text:a></text:p>
              <text:p text:style-name="Normal"><text:span>Article dans une revue</text:span></text:p>
              <text:p text:style-name="Normal"><text:a xlink:type="simple" xlink:href="https://hal.science/hal-01768167v1">hal-017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23v1">Search for chargino-neutralino production using recursive jigsaw reconstruction in final states with two or three charged lepton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12.<text:s/></text:span><text:a xlink:type="simple" xlink:href="https://dx.doi.org/10.1103/PhysRevD.98.092012">⟨10.1103/PhysRevD.98.092012⟩</text:a></text:p>
              <text:p text:style-name="Normal"><text:span>Article dans une revue</text:span></text:p>
              <text:p text:style-name="Normal"><text:a xlink:type="simple" xlink:href="https://hal.science/hal-01823323v1">hal-0182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3v1">Search for resonant and non-resonant Higgs boson pair production in the ${b\bar{b}\tau^+\tau^-}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19), pp.191801.<text:s/></text:span><text:a xlink:type="simple" xlink:href="https://dx.doi.org/10.1103/PhysRevLett.121.191801">⟨10.1103/PhysRevLett.121.191801⟩</text:a></text:p>
              <text:p text:style-name="Normal"><text:span>Article dans une revue</text:span></text:p>
              <text:p text:style-name="Normal"><text:a xlink:type="simple" xlink:href="https://hal.science/hal-01862013v1">hal-0186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40v1">Measurement of the suppression and azimuthal anisotropy of muons from heavy-flavor decays in Pb+Pb collisions at $\sqrt{s_{\mathrm{NN}}} = 2.76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C</text:span><text:span>, 2018, 98 (4), pp.044905.<text:s/></text:span><text:a xlink:type="simple" xlink:href="https://dx.doi.org/10.1103/PhysRevC.98.044905">⟨10.1103/PhysRevC.98.044905⟩</text:a></text:p>
              <text:p text:style-name="Normal"><text:span>Article dans une revue</text:span></text:p>
              <text:p text:style-name="Normal"><text:a xlink:type="simple" xlink:href="https://hal.science/hal-01801940v1">hal-0180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13v1">Search for $WW/WZ$ resonance production in $\ell \nu qq$ final states in $pp$ collision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042.<text:s/></text:span><text:a xlink:type="simple" xlink:href="https://dx.doi.org/10.1007/JHEP03(2018)042">⟨10.1007/JHEP03(2018)042⟩</text:a></text:p>
              <text:p text:style-name="Normal"><text:span>Article dans une revue</text:span></text:p>
              <text:p text:style-name="Normal"><text:a xlink:type="simple" xlink:href="https://hal.science/hal-01758313v1">hal-0175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50v1">Measurement of long-range multiparticle azimuthal correlations with the subevent cumulant method in $pp$ and $p + Pb$ collisions with the ATLAS detector at the CERN Large Hadron Collid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C</text:span><text:span>, 2018, 97 (2), pp.024904.<text:s/></text:span><text:a xlink:type="simple" xlink:href="https://dx.doi.org/10.1103/PhysRevC.97.024904">⟨10.1103/PhysRevC.97.024904⟩</text:a></text:p>
              <text:p text:style-name="Normal"><text:span>Article dans une revue</text:span></text:p>
              <text:p text:style-name="Normal"><text:a xlink:type="simple" xlink:href="https://hal.science/hal-01714750v1">hal-017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63v1">Search for heavy resonances decaying into a $W$ or $Z$ boson and a Higgs boson in final states with leptons and $b$-jets in 36 fb$^{-1}$ of $\sqrt s = 13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174.<text:s/></text:span><text:a xlink:type="simple" xlink:href="https://dx.doi.org/10.1007/JHEP03(2018)174">⟨10.1007/JHEP03(2018)174⟩</text:a></text:p>
              <text:p text:style-name="Normal"><text:span>Article dans une revue</text:span></text:p>
              <text:p text:style-name="Normal"><text:a xlink:type="simple" xlink:href="https://hal.science/hal-01781963v1">hal-017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04v1">Search for supersymmetry in events with four or more leptons in $\sqrt{s}=13$ TeV $pp$ collisions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9.<text:s/></text:span><text:a xlink:type="simple" xlink:href="https://dx.doi.org/10.1103/PhysRevD.98.032009">⟨10.1103/PhysRevD.98.032009⟩</text:a></text:p>
              <text:p text:style-name="Normal"><text:span>Article dans une revue</text:span></text:p>
              <text:p text:style-name="Normal"><text:a xlink:type="simple" xlink:href="https://hal.science/hal-01774104v1">hal-017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08v1">Search for flavor-changing neutral currents in top quark decays $t\to Hc$ and $t \to Hu$ in multilepton final states in proton-proton collisions at $\sqrt{s}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2.<text:s/></text:span><text:a xlink:type="simple" xlink:href="https://dx.doi.org/10.1103/PhysRevD.98.032002">⟨10.1103/PhysRevD.98.032002⟩</text:a></text:p>
              <text:p text:style-name="Normal"><text:span>Article dans une revue</text:span></text:p>
              <text:p text:style-name="Normal"><text:a xlink:type="simple" xlink:href="https://hal.science/hal-01801908v1">hal-0180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47v1">Search for charged Higgs bosons decaying via $H^{\pm} \to \tau^{\pm}\nu_{\tau}$ in the $\tau$+jets and $\tau$+lepton final states with 36 fb$^{-1}$ of $pp$ collision data recorded at $\sqrt{s} = 13$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9, pp.139.<text:s/></text:span><text:a xlink:type="simple" xlink:href="https://dx.doi.org/10.1007/JHEP09(2018)139">⟨10.1007/JHEP09(2018)139⟩</text:a></text:p>
              <text:p text:style-name="Normal"><text:span>Article dans une revue</text:span></text:p>
              <text:p text:style-name="Normal"><text:a xlink:type="simple" xlink:href="https://hal.science/hal-01861947v1">hal-0186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13v1">Search for resonances in the mass distribution of jet pairs with one or two jets identified as $b$-jet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, pp.032016.<text:s/></text:span><text:a xlink:type="simple" xlink:href="https://dx.doi.org/10.1103/PhysRevD.98.032016">⟨10.1103/PhysRevD.98.032016⟩</text:a></text:p>
              <text:p text:style-name="Normal"><text:span>Article dans une revue</text:span></text:p>
              <text:p text:style-name="Normal"><text:a xlink:type="simple" xlink:href="https://hal.science/hal-01815213v1">hal-0181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4v1">Search for $W' \rightarrow tb$ decays in the hadronic final state using pp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1, pp.327-348.<text:s/></text:span><text:a xlink:type="simple" xlink:href="https://dx.doi.org/10.1016/j.physletb.2018.03.036">⟨10.1016/j.physletb.2018.03.036⟩</text:a></text:p>
              <text:p text:style-name="Normal"><text:span>Article dans une revue</text:span></text:p>
              <text:p text:style-name="Normal"><text:a xlink:type="simple" xlink:href="https://hal.science/hal-01861964v1">hal-018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1v1">Search for top squarks decaying to tau sleptons in $pp$ collisions at $\sqrt{s}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8.<text:s/></text:span><text:a xlink:type="simple" xlink:href="https://dx.doi.org/10.1103/PhysRevD.98.032008">⟨10.1103/PhysRevD.98.032008⟩</text:a></text:p>
              <text:p text:style-name="Normal"><text:span>Article dans une revue</text:span></text:p>
              <text:p text:style-name="Normal"><text:a xlink:type="simple" xlink:href="https://hal.science/hal-01768051v1">hal-017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04v1">Search for pair production of heavy vector-like quarks decaying into hadronic final state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5.<text:s/></text:span><text:a xlink:type="simple" xlink:href="https://dx.doi.org/10.1103/PhysRevD.98.092005">⟨10.1103/PhysRevD.98.092005⟩</text:a></text:p>
              <text:p text:style-name="Normal"><text:span>Article dans une revue</text:span></text:p>
              <text:p text:style-name="Normal"><text:a xlink:type="simple" xlink:href="https://hal.science/hal-01861904v1">hal-018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08v1">Search for pair- and single-production of vector-like quarks in final states with at least one $Z$ boson decaying into a pair of electrons or muons in $pp$ collision data collected with the ATLAS detector at $\sqrt{s} = 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11), pp.112010.<text:s/></text:span><text:a xlink:type="simple" xlink:href="https://dx.doi.org/10.1103/PhysRevD.98.112010">⟨10.1103/PhysRevD.98.112010⟩</text:a></text:p>
              <text:p text:style-name="Normal"><text:span>Article dans une revue</text:span></text:p>
              <text:p text:style-name="Normal"><text:a xlink:type="simple" xlink:href="https://hal.science/hal-01839708v1">hal-0183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6v1">Search for High-Mass Resonances Decaying to $\tau\nu$ in pp Collisions at $\sqrt{s}$=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16), pp.161802.<text:s/></text:span><text:a xlink:type="simple" xlink:href="https://dx.doi.org/10.1103/PhysRevLett.120.161802">⟨10.1103/PhysRevLett.120.161802⟩</text:a></text:p>
              <text:p text:style-name="Normal"><text:span>Article dans une revue</text:span></text:p>
              <text:p text:style-name="Normal"><text:a xlink:type="simple" xlink:href="https://hal.science/hal-01861966v1">hal-01861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6632v1">Measurement of the $W$-boson mass in pp collisions at $\sqrt{s}=7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8, 78, pp.110.<text:s/></text:span><text:a xlink:type="simple" xlink:href="https://dx.doi.org/10.1140/epjc/s10052-017-5475-4">⟨10.1140/epjc/s10052-017-5475-4⟩</text:a></text:p>
              <text:p text:style-name="Normal"><text:span>Article dans une revue</text:span></text:p>
              <text:p text:style-name="Normal"><text:a xlink:type="simple" xlink:href="https://in2p3.hal.science/in2p3-01446632v1">in2p3-014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06v1">Search for the standard model Higgs boson produced in association with top quarks and decaying into a $b\bar{b}$ pair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7), pp.072016.<text:s/></text:span><text:a xlink:type="simple" xlink:href="https://dx.doi.org/10.1103/PhysRevD.97.072016">⟨10.1103/PhysRevD.97.072016⟩</text:a></text:p>
              <text:p text:style-name="Normal"><text:span>Article dans une revue</text:span></text:p>
              <text:p text:style-name="Normal"><text:a xlink:type="simple" xlink:href="https://hal.science/hal-01797206v1">hal-017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69v1">Prompt and non-prompt $J/\psi $ elliptic flow in Pb+Pb collisions at $\sqrt{s_{_\text {NN}}} = 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9), pp.784.<text:s/></text:span><text:a xlink:type="simple" xlink:href="https://dx.doi.org/10.1140/epjc/s10052-018-6243-9">⟨10.1140/epjc/s10052-018-6243-9⟩</text:a></text:p>
              <text:p text:style-name="Normal"><text:span>Article dans une revue</text:span></text:p>
              <text:p text:style-name="Normal"><text:a xlink:type="simple" xlink:href="https://hal.science/hal-01851169v1">hal-0185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2v1">Search for flavour-changing neutral current top-quark decays $t\to qZ$ in proton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7, pp.176.<text:s/></text:span><text:a xlink:type="simple" xlink:href="https://dx.doi.org/10.1007/JHEP07(2018)176">⟨10.1007/JHEP07(2018)176⟩</text:a></text:p>
              <text:p text:style-name="Normal"><text:span>Article dans une revue</text:span></text:p>
              <text:p text:style-name="Normal"><text:a xlink:type="simple" xlink:href="https://hal.science/hal-01768052v1">hal-0176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4v1">Angular analysis of $B^0_d \rightarrow K^{*}\mu^+\mu^-$ decays in $pp$ collisions at $\sqrt{s}= 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047.<text:s/></text:span><text:a xlink:type="simple" xlink:href="https://dx.doi.org/10.1007/JHEP10(2018)047">⟨10.1007/JHEP10(2018)047⟩</text:a></text:p>
              <text:p text:style-name="Normal"><text:span>Article dans une revue</text:span></text:p>
              <text:p text:style-name="Normal"><text:a xlink:type="simple" xlink:href="https://hal.science/hal-01801864v1">hal-018018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1223v1">Measurements of top quark spin observables in $t\bar{t}$ events using dilepton final states in $\sqrt{s} = 8$ TeV $pp$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3, pp.113.<text:s/></text:span><text:a xlink:type="simple" xlink:href="https://dx.doi.org/10.1007/JHEP03(2017)113">⟨10.1007/JHEP03(2017)113⟩</text:a></text:p>
              <text:p text:style-name="Normal"><text:span>Article dans une revue</text:span></text:p>
              <text:p text:style-name="Normal"><text:a xlink:type="simple" xlink:href="https://in2p3.hal.science/in2p3-01431223v1">in2p3-01431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528v1">Search for dark matter in association with a Higgs boson decaying to $b$-quark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65, pp.11-31.<text:s/></text:span><text:a xlink:type="simple" xlink:href="https://dx.doi.org/10.1016/j.physletb.2016.11.035">⟨10.1016/j.physletb.2016.11.035⟩</text:a></text:p>
              <text:p text:style-name="Normal"><text:span>Article dans une revue</text:span></text:p>
              <text:p text:style-name="Normal"><text:a xlink:type="simple" xlink:href="https://in2p3.hal.science/in2p3-01375528v1">in2p3-01375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6021v1">Measurements of long-range azimuthal anisotropies and associated Fourier coefficients for $pp$ collisions at $\sqrt{s}=5.02$ and $13$ TeV and $p$+Pb collisions at $\sqrt{s_{\mathrm{NN}}}=5.02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A. Bethani">A. Bethani</text:a><text:span>,</text:span><text:a xlink:type="simple" xlink:href="https://hal.science/search/index/?q=*&amp;authFullName_s=C. Camincher">C. Camincher</text:a><text:span>et al.</text:span></text:p>
              <text:p text:style-name="Normal"><text:span>Physical Review C</text:span><text:span>, 2017, 96, pp.024808.<text:s/></text:span><text:a xlink:type="simple" xlink:href="https://dx.doi.org/10.1103/PhysRevC.96.024908">⟨10.1103/PhysRevC.96.024908⟩</text:a></text:p>
              <text:p text:style-name="Normal"><text:span>Article dans une revue</text:span></text:p>
              <text:p text:style-name="Normal"><text:a xlink:type="simple" xlink:href="https://in2p3.hal.science/in2p3-01376021v1">in2p3-01376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697v1">Measurement of $W$ boson angular distributions in events with high transverse momentum jets at $\sqrt{s}=$ 8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B. Abeloos">B. Abeloos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7, 765, pp.132-153.<text:s/></text:span><text:a xlink:type="simple" xlink:href="https://dx.doi.org/10.1016/j.physletb.2016.12.005">⟨10.1016/j.physletb.2016.12.005⟩</text:a></text:p>
              <text:p text:style-name="Normal"><text:span>Article dans une revue</text:span></text:p>
              <text:p text:style-name="Normal"><text:a xlink:type="simple" xlink:href="https://in2p3.hal.science/in2p3-01370697v1">in2p3-01370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6587v1">Measurement of the cross section for inclusive isolated-photon production in $pp$ collisions at $\sqrt s=13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70, pp.473-493.<text:s/></text:span><text:a xlink:type="simple" xlink:href="https://dx.doi.org/10.1016/j.physletb.2017.04.072">⟨10.1016/j.physletb.2017.04.072⟩</text:a></text:p>
              <text:p text:style-name="Normal"><text:span>Article dans une revue</text:span></text:p>
              <text:p text:style-name="Normal"><text:a xlink:type="simple" xlink:href="https://in2p3.hal.science/in2p3-01446587v1">in2p3-01446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2620v1">Measurements of the production cross section of a $Z$ boson in association with jets in pp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361.<text:s/></text:span><text:a xlink:type="simple" xlink:href="https://dx.doi.org/10.1140/epjc/s10052-017-4900-z">⟨10.1140/epjc/s10052-017-4900-z⟩</text:a></text:p>
              <text:p text:style-name="Normal"><text:span>Article dans une revue</text:span></text:p>
              <text:p text:style-name="Normal"><text:a xlink:type="simple" xlink:href="https://in2p3.hal.science/in2p3-01472620v1">in2p3-01472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3734v1">Performance of the ATLAS Transition Radiation Tracker in Run 1 of the LHC: tracker propertie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Instrumentation</text:span><text:span>, 2017, 12, pp.P05002.<text:s/></text:span><text:a xlink:type="simple" xlink:href="https://dx.doi.org/10.1088/1748-0221/12/05/P05002">⟨10.1088/1748-0221/12/05/P05002⟩</text:a></text:p>
              <text:p text:style-name="Normal"><text:span>Article dans une revue</text:span></text:p>
              <text:p text:style-name="Normal"><text:a xlink:type="simple" xlink:href="https://in2p3.hal.science/in2p3-01473734v1">in2p3-01473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6005v1">Topological cell clustering in the ATLAS calorimeters and its performance in LHC Run 1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European Physical Journal C: Particles and Fields</text:span><text:span>, 2017, 77, pp.490.<text:s/></text:span><text:a xlink:type="simple" xlink:href="https://dx.doi.org/10.1140/epjc/s10052-017-5004-5">⟨10.1140/epjc/s10052-017-5004-5⟩</text:a></text:p>
              <text:p text:style-name="Normal"><text:span>Article dans une revue</text:span></text:p>
              <text:p text:style-name="Normal"><text:a xlink:type="simple" xlink:href="https://in2p3.hal.science/in2p3-01286005v1">in2p3-01286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652v1">Search for anomalous electroweak production of $WW/WZ$ in association with a high-mass dijet system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al Review D</text:span><text:span>, 2017, 95, pp.032001.<text:s/></text:span><text:a xlink:type="simple" xlink:href="https://dx.doi.org/10.1103/PhysRevD.95.032001">⟨10.1103/PhysRevD.95.032001⟩</text:a></text:p>
              <text:p text:style-name="Normal"><text:span>Article dans une revue</text:span></text:p>
              <text:p text:style-name="Normal"><text:a xlink:type="simple" xlink:href="https://in2p3.hal.science/in2p3-01375652v1">in2p3-01375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929v1">Evidence for light-by-light scattering in heavy-ion collisions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ature Physics</text:span><text:span>, 2017, 13, pp.852-858.<text:s/></text:span><text:a xlink:type="simple" xlink:href="https://dx.doi.org/10.1038/nphys4208">⟨10.1038/nphys4208⟩</text:a></text:p>
              <text:p text:style-name="Normal"><text:span>Article dans une revue</text:span></text:p>
              <text:p text:style-name="Normal"><text:a xlink:type="simple" xlink:href="https://in2p3.hal.science/in2p3-01458929v1">in2p3-01458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547v1">Measurements of charge and CP asymmetries in $b$-hadron decays using top-quark events collected by the ATLAS detector in $pp$ collisions at $\sqrt{s}=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Journal of High Energy Physics</text:span><text:span>, 2017, 02, pp.071.<text:s/></text:span><text:a xlink:type="simple" xlink:href="https://dx.doi.org/10.1007/JHEP02(2017)071">⟨10.1007/JHEP02(2017)071⟩</text:a></text:p>
              <text:p text:style-name="Normal"><text:span>Article dans une revue</text:span></text:p>
              <text:p text:style-name="Normal"><text:a xlink:type="simple" xlink:href="https://in2p3.hal.science/in2p3-01388547v1">in2p3-01388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543v1">Measurement of the $ZZ$ production cross section in $pp$ collisions at $\sqrt{s}$ = 8 TeV using the $ZZ\to\ell^{-}\ell^{+}\ell^{\prime -}\ell^{\prime +}$ and $ZZ\to\ell^{-}\ell^{+}\nu\bar{\nu}$ channel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Journal of High Energy Physics</text:span><text:span>, 2017, 01, pp.099.<text:s/></text:span><text:a xlink:type="simple" xlink:href="https://dx.doi.org/10.1007/JHEP01(2017)099">⟨10.1007/JHEP01(2017)099⟩</text:a></text:p>
              <text:p text:style-name="Normal"><text:span>Article dans une revue</text:span></text:p>
              <text:p text:style-name="Normal"><text:a xlink:type="simple" xlink:href="https://in2p3.hal.science/in2p3-01388543v1">in2p3-013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35v1">Search for squarks and gluinos in events with an isolated lepton, jets, and missing transverse momentum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7, 96 (11), pp.112010.<text:s/></text:span><text:a xlink:type="simple" xlink:href="https://dx.doi.org/10.1103/PhysRevD.96.112010">⟨10.1103/PhysRevD.96.112010⟩</text:a></text:p>
              <text:p text:style-name="Normal"><text:span>Article dans une revue</text:span></text:p>
              <text:p text:style-name="Normal"><text:a xlink:type="simple" xlink:href="https://hal.science/hal-01704835v1">hal-0170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12v1">Search for direct top squark pair production in events with a Higgs or $Z$ boson, and missing transverse momentum in $\sqrt{s}=13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8, pp.006.<text:s/></text:span><text:a xlink:type="simple" xlink:href="https://dx.doi.org/10.1007/JHEP08(2017)006">⟨10.1007/JHEP08(2017)006⟩</text:a></text:p>
              <text:p text:style-name="Normal"><text:span>Article dans une revue</text:span></text:p>
              <text:p text:style-name="Normal"><text:a xlink:type="simple" xlink:href="https://hal.science/hal-01669712v1">hal-016697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9630v1">Electron efficiency measurements with the ATLAS detector using 2012 LHC proton-proton collision data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95.<text:s/></text:span><text:a xlink:type="simple" xlink:href="https://dx.doi.org/10.1140/epjc/s10052-017-4756-2">⟨10.1140/epjc/s10052-017-4756-2⟩</text:a></text:p>
              <text:p text:style-name="Normal"><text:span>Article dans une revue</text:span></text:p>
              <text:p text:style-name="Normal"><text:a xlink:type="simple" xlink:href="https://in2p3.hal.science/in2p3-01409630v1">in2p3-0140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56v1">Evidence for the $ H\to b\overline{b} $ decay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24.<text:s/></text:span><text:a xlink:type="simple" xlink:href="https://dx.doi.org/10.1007/JHEP12(2017)024">⟨10.1007/JHEP12(2017)024⟩</text:a></text:p>
              <text:p text:style-name="Normal"><text:span>Article dans une revue</text:span></text:p>
              <text:p text:style-name="Normal"><text:a xlink:type="simple" xlink:href="https://hal.science/hal-01669856v1">hal-016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4v1">Searches for the $Z\gamma$ decay mode of the Higgs boson and for new high-mass resonance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12.<text:s/></text:span><text:a xlink:type="simple" xlink:href="https://dx.doi.org/10.1007/JHEP10(2017)112">⟨10.1007/JHEP10(2017)112⟩</text:a></text:p>
              <text:p text:style-name="Normal"><text:span>Article dans une revue</text:span></text:p>
              <text:p text:style-name="Normal"><text:a xlink:type="simple" xlink:href="https://hal.science/hal-01669724v1">hal-01669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98447v1">Jet energy scale measurements and their systematic uncertainties in proton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6 (7), pp.072002.<text:s/></text:span><text:a xlink:type="simple" xlink:href="https://dx.doi.org/10.1103/PhysRevD.96.072002">⟨10.1103/PhysRevD.96.072002⟩</text:a></text:p>
              <text:p text:style-name="Normal"><text:span>Article dans une revue</text:span></text:p>
              <text:p text:style-name="Normal"><text:a xlink:type="simple" xlink:href="https://in2p3.hal.science/in2p3-01498447v1">in2p3-0149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3v1">Measurement of $b$-hadron pair production with the ATLAS detector in proton-proton collisions at $\sqrt{s}=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1, pp.062.<text:s/></text:span><text:a xlink:type="simple" xlink:href="https://dx.doi.org/10.1007/JHEP11(2017)062">⟨10.1007/JHEP11(2017)062⟩</text:a></text:p>
              <text:p text:style-name="Normal"><text:span>Article dans une revue</text:span></text:p>
              <text:p text:style-name="Normal"><text:a xlink:type="simple" xlink:href="https://hal.science/hal-01669783v1">hal-0166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76v1">Measurement of jet $p_{\mathrm{T}}$ correlations in Pb+Pb and $pp$ collisions at $\sqrt{s_{\mathrm{NN}}}=$ 2.76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Phys.Lett.B</text:span><text:span>, 2017, 774, pp.379-402.<text:s/></text:span><text:a xlink:type="simple" xlink:href="https://dx.doi.org/10.1016/j.physletb.2017.09.078">⟨10.1016/j.physletb.2017.09.078⟩</text:a></text:p>
              <text:p text:style-name="Normal"><text:span>Article dans une revue</text:span></text:p>
              <text:p text:style-name="Normal"><text:a xlink:type="simple" xlink:href="https://hal.science/hal-01669776v1">hal-0166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23v1">Search for new phenomena in a lepton plus high jet multiplicity final state with the ATLAS experiment using $ \sqrt{s}=13 $ TeV proton-proton collision data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9, pp.088.<text:s/></text:span><text:a xlink:type="simple" xlink:href="https://dx.doi.org/10.1007/JHEP09(2017)088">⟨10.1007/JHEP09(2017)088⟩</text:a></text:p>
              <text:p text:style-name="Normal"><text:span>Article dans une revue</text:span></text:p>
              <text:p text:style-name="Normal"><text:a xlink:type="simple" xlink:href="https://hal.science/hal-01669523v1">hal-016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71v1">Measurement of multi-particle azimuthal correlations in $pp$, $p+$Pb and low-multiplicity Pb$+$Pb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6), pp.428.<text:s/></text:span><text:a xlink:type="simple" xlink:href="https://dx.doi.org/10.1140/epjc/s10052-017-4988-1">⟨10.1140/epjc/s10052-017-4988-1⟩</text:a></text:p>
              <text:p text:style-name="Normal"><text:span>Article dans une revue</text:span></text:p>
              <text:p text:style-name="Normal"><text:a xlink:type="simple" xlink:href="https://hal.science/hal-01669571v1">hal-01669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7784v1">High-ET isolated-photon plus jets production in pp collisions at s√= 8 TeV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uclear Physics B</text:span><text:span>, 2017, 918, pp.257-316.<text:s/></text:span><text:a xlink:type="simple" xlink:href="https://dx.doi.org/10.1016/j.nuclphysb.2017.03.006">⟨10.1016/j.nuclphysb.2017.03.006⟩</text:a></text:p>
              <text:p text:style-name="Normal"><text:span>Article dans une revue</text:span></text:p>
              <text:p text:style-name="Normal"><text:a xlink:type="simple" xlink:href="https://in2p3.hal.science/in2p3-01407784v1">in2p3-01407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4007v1">Precision measurement and interpretation of inclusive $W^+$, $W^-$ and $Z/\gamma^*$ production cross sect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7, 77, pp.367.<text:s/></text:span><text:a xlink:type="simple" xlink:href="https://dx.doi.org/10.1140/epjc/s10052-017-4911-9">⟨10.1140/epjc/s10052-017-4911-9⟩</text:a></text:p>
              <text:p text:style-name="Normal"><text:span>Article dans une revue</text:span></text:p>
              <text:p text:style-name="Normal"><text:a xlink:type="simple" xlink:href="https://in2p3.hal.science/in2p3-01414007v1">in2p3-01414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780v1">Measurements of $\psi(2S)$ and $X(3872) \to J/\psi\pi^+\pi^-$ production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1, pp.117.<text:s/></text:span><text:a xlink:type="simple" xlink:href="https://dx.doi.org/10.1007/JHEP01(2017)117">⟨10.1007/JHEP01(2017)117⟩</text:a></text:p>
              <text:p text:style-name="Normal"><text:span>Article dans une revue</text:span></text:p>
              <text:p text:style-name="Normal"><text:a xlink:type="simple" xlink:href="https://in2p3.hal.science/in2p3-01390780v1">in2p3-013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3v1">Search for pair production of vector-like top quarks in events with one lepton, jets, and missing transverse momentum in $ \sqrt{s}=13 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8, pp.052.<text:s/></text:span><text:a xlink:type="simple" xlink:href="https://dx.doi.org/10.1007/JHEP08(2017)052">⟨10.1007/JHEP08(2017)052⟩</text:a></text:p>
              <text:p text:style-name="Normal"><text:span>Article dans une revue</text:span></text:p>
              <text:p text:style-name="Normal"><text:a xlink:type="simple" xlink:href="https://hal.science/hal-01669753v1">hal-01669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8598v1">Probing the $Wtb$ vertex structure in $t$-channel single-top-quark production and decay in $pp$ collisions at $\sqrt{\mathrm{s}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04, pp.124.<text:s/></text:span><text:a xlink:type="simple" xlink:href="https://dx.doi.org/10.1007/JHEP04(2017)124">⟨10.1007/JHEP04(2017)124⟩</text:a></text:p>
              <text:p text:style-name="Normal"><text:span>Article dans une revue</text:span></text:p>
              <text:p text:style-name="Normal"><text:a xlink:type="simple" xlink:href="https://in2p3.hal.science/in2p3-01478598v1">in2p3-0147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5v1">Measurement of inclusive and differential cross sections in the $H \rightarrow ZZ^* \rightarrow 4\ell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32.<text:s/></text:span><text:a xlink:type="simple" xlink:href="https://dx.doi.org/10.1007/JHEP10(2017)132">⟨10.1007/JHEP10(2017)132⟩</text:a></text:p>
              <text:p text:style-name="Normal"><text:span>Article dans une revue</text:span></text:p>
              <text:p text:style-name="Normal"><text:a xlink:type="simple" xlink:href="https://hal.science/hal-01669835v1">hal-016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70v1">Search for supersymmetry in final states with two same-sign or three leptons and jets using 36 fb$^{-1}$ of $\sqrt{s}=13$ TeV $pp$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9, pp.084.<text:s/></text:span><text:a xlink:type="simple" xlink:href="https://dx.doi.org/10.1007/JHEP09(2017)084">⟨10.1007/JHEP09(2017)084⟩</text:a></text:p>
              <text:p text:style-name="Normal"><text:span>Article dans une revue</text:span></text:p>
              <text:p text:style-name="Normal"><text:a xlink:type="simple" xlink:href="https://hal.science/hal-01669570v1">hal-01669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1813v1">Measurement of the $t\bar{t}Z$ and $t\bar{t}W$ production cross sections in multilepton final states using 3.2 fb$^{-1}$ of $pp$ collisions at $\sqrt{s}$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0.<text:s/></text:span><text:a xlink:type="simple" xlink:href="https://dx.doi.org/10.1140/epjc/s10052-016-4574-y">⟨10.1140/epjc/s10052-016-4574-y⟩</text:a></text:p>
              <text:p text:style-name="Normal"><text:span>Article dans une revue</text:span></text:p>
              <text:p text:style-name="Normal"><text:a xlink:type="simple" xlink:href="https://in2p3.hal.science/in2p3-01361813v1">in2p3-01361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7857v1">Measurements of top-quark pair differential cross-sections in the $e\mu$ channel in $pp$ collisions at $\sqrt{s} = 13$ TeV using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European Physical Journal C: Particles and Fields</text:span><text:span>, 2017, 77, pp.292.<text:s/></text:span><text:a xlink:type="simple" xlink:href="https://dx.doi.org/10.1140/epjc/s10052-017-4821-x">⟨10.1140/epjc/s10052-017-4821-x⟩</text:a></text:p>
              <text:p text:style-name="Normal"><text:span>Article dans une revue</text:span></text:p>
              <text:p text:style-name="Normal"><text:a xlink:type="simple" xlink:href="https://in2p3.hal.science/in2p3-01417857v1">in2p3-0141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83v1">Study of ordered hadron chai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7, 96 (9), pp.092008.<text:s/></text:span><text:a xlink:type="simple" xlink:href="https://dx.doi.org/10.1103/PhysRevD.96.092008">⟨10.1103/PhysRevD.96.092008⟩</text:a></text:p>
              <text:p text:style-name="Normal"><text:span>Article dans une revue</text:span></text:p>
              <text:p text:style-name="Normal"><text:a xlink:type="simple" xlink:href="https://hal.science/hal-01669583v1">hal-01669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2809v1">Measurement of the $k_\mathrm{t}$ splitting scales in $Z \to \ell\ell$ events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8, pp.026.<text:s/></text:span><text:a xlink:type="simple" xlink:href="https://dx.doi.org/10.1007/JHEP08(2017)026">⟨10.1007/JHEP08(2017)026⟩</text:a></text:p>
              <text:p text:style-name="Normal"><text:span>Article dans une revue</text:span></text:p>
              <text:p text:style-name="Normal"><text:a xlink:type="simple" xlink:href="https://in2p3.hal.science/in2p3-01502809v1">in2p3-015028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5489v1">Performance of the ATLAS Trigger System in 2015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317.<text:s/></text:span><text:a xlink:type="simple" xlink:href="https://dx.doi.org/10.1140/epjc/s10052-017-4852-3">⟨10.1140/epjc/s10052-017-4852-3⟩</text:a></text:p>
              <text:p text:style-name="Normal"><text:span>Article dans une revue</text:span></text:p>
              <text:p text:style-name="Normal"><text:a xlink:type="simple" xlink:href="https://in2p3.hal.science/in2p3-01405489v1">in2p3-01405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1973v1">Measurement of the $W^+W^-$ production cross section in $pp$ collisions at a centre-of-mass energy of $\sqrt{s}$ = 13 TeV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73, pp.354-374.<text:s/></text:span><text:a xlink:type="simple" xlink:href="https://dx.doi.org/10.1016/j.physletb.2017.08.047">⟨10.1016/j.physletb.2017.08.047⟩</text:a></text:p>
              <text:p text:style-name="Normal"><text:span>Article dans une revue</text:span></text:p>
              <text:p text:style-name="Normal"><text:a xlink:type="simple" xlink:href="https://in2p3.hal.science/in2p3-01471973v1">in2p3-0147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45v1">Measurement of detector-corrected observables sensitive to the anomalous production of events with jets and large missing transverse momentum in $pp$ collisions at $\mathbf {\sqrt{s}=13}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11), pp.765.<text:s/></text:span><text:a xlink:type="simple" xlink:href="https://dx.doi.org/10.1140/epjc/s10052-017-5315-6">⟨10.1140/epjc/s10052-017-5315-6⟩</text:a></text:p>
              <text:p text:style-name="Normal"><text:span>Article dans une revue</text:span></text:p>
              <text:p text:style-name="Normal"><text:a xlink:type="simple" xlink:href="https://hal.science/hal-01669745v1">hal-0166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23v1">Measurement of the cross-section for electroweak production of dijets in association with a Z boson in pp collisions at $\sqrt {s}$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7, 775, pp.206-228.<text:s/></text:span><text:a xlink:type="simple" xlink:href="https://dx.doi.org/10.1016/j.physletb.2017.10.040">⟨10.1016/j.physletb.2017.10.040⟩</text:a></text:p>
              <text:p text:style-name="Normal"><text:span>Article dans une revue</text:span></text:p>
              <text:p text:style-name="Normal"><text:a xlink:type="simple" xlink:href="https://hal.science/hal-01669823v1">hal-0166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31v1">Measurement of the $ t\overline{t}\gamma $ production cross section in proton-proton collisions at $ \sqrt{s}=8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1, pp.086.<text:s/></text:span><text:a xlink:type="simple" xlink:href="https://dx.doi.org/10.1007/JHEP11(2017)086">⟨10.1007/JHEP11(2017)086⟩</text:a></text:p>
              <text:p text:style-name="Normal"><text:span>Article dans une revue</text:span></text:p>
              <text:p text:style-name="Normal"><text:a xlink:type="simple" xlink:href="https://hal.science/hal-01669531v1">hal-01669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047v1">Search for lepton-flavour-violating decays of the Higgs and Z bos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70.<text:s/></text:span><text:a xlink:type="simple" xlink:href="https://dx.doi.org/10.1140/epjc/s10052-017-4624-0">⟨10.1140/epjc/s10052-017-4624-0⟩</text:a></text:p>
              <text:p text:style-name="Normal"><text:span>Article dans une revue</text:span></text:p>
              <text:p text:style-name="Normal"><text:a xlink:type="simple" xlink:href="https://in2p3.hal.science/in2p3-01308047v1">in2p3-01308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0071v1">Top-quark mass measurement in the all-hadronic $t\bar{t}$ decay channel at $\sqrt{s}$ = 8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Journal of High Energy Physics</text:span><text:span>, 2017, 09, pp.118.<text:s/></text:span><text:a xlink:type="simple" xlink:href="https://dx.doi.org/10.1007/JHEP09(2017)118">⟨10.1007/JHEP09(2017)118⟩</text:a></text:p>
              <text:p text:style-name="Normal"><text:span>Article dans une revue</text:span></text:p>
              <text:p text:style-name="Normal"><text:a xlink:type="simple" xlink:href="https://in2p3.hal.science/in2p3-01480071v1">in2p3-0148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48v1">Search for pair production of heavy vector-like quarks decaying to high-p$_{T}$ W bosons and b quarks in the lepton-plus-jets final state in pp collisions at $ \sqrt{s}=13 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41.<text:s/></text:span><text:a xlink:type="simple" xlink:href="https://dx.doi.org/10.1007/JHEP10(2017)141">⟨10.1007/JHEP10(2017)141⟩</text:a></text:p>
              <text:p text:style-name="Normal"><text:span>Article dans une revue</text:span></text:p>
              <text:p text:style-name="Normal"><text:a xlink:type="simple" xlink:href="https://hal.science/hal-01669748v1">hal-0166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0v1">Search for supersymmetry in events with $b$-tagged jets and missing transverse momentum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1, pp.195.<text:s/></text:span><text:a xlink:type="simple" xlink:href="https://dx.doi.org/10.1007/JHEP11(2017)195">⟨10.1007/JHEP11(2017)195⟩</text:a></text:p>
              <text:p text:style-name="Normal"><text:span>Article dans une revue</text:span></text:p>
              <text:p text:style-name="Normal"><text:a xlink:type="simple" xlink:href="https://hal.science/hal-01669780v1">hal-016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36v1">Measurement of the Drell-Yan triple-differential cross section in $pp$ collisions at $\sqrt{s} = 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59.<text:s/></text:span><text:a xlink:type="simple" xlink:href="https://dx.doi.org/10.1007/JHEP12(2017)059">⟨10.1007/JHEP12(2017)059⟩</text:a></text:p>
              <text:p text:style-name="Normal"><text:span>Article dans une revue</text:span></text:p>
              <text:p text:style-name="Normal"><text:a xlink:type="simple" xlink:href="https://hal.science/hal-01704736v1">hal-0170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5v1">Search for new high-mass phenomena in the dilepton final state using 36 fb$^{−1}$ of proton-proton collision data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82.<text:s/></text:span><text:a xlink:type="simple" xlink:href="https://dx.doi.org/10.1007/JHEP10(2017)182">⟨10.1007/JHEP10(2017)182⟩</text:a></text:p>
              <text:p text:style-name="Normal"><text:span>Article dans une revue</text:span></text:p>
              <text:p text:style-name="Normal"><text:a xlink:type="simple" xlink:href="https://hal.science/hal-01669785v1">hal-016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8v1">Measurements of top-quark pair differential cross-sections in the lepton+jets channel in $pp$ collisions at $\sqrt{s}=13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1, pp.191.<text:s/></text:span><text:a xlink:type="simple" xlink:href="https://dx.doi.org/10.1007/JHEP11(2017)191">⟨10.1007/JHEP11(2017)191⟩</text:a></text:p>
              <text:p text:style-name="Normal"><text:span>Article dans une revue</text:span></text:p>
              <text:p text:style-name="Normal"><text:a xlink:type="simple" xlink:href="https://hal.science/hal-01669728v1">hal-0166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62v1">Search for direct top squark pair production in final states with two leptons in $\sqrt{s} = 13$ TeV $pp$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7, 77 (12), pp.898.<text:s/></text:span><text:a xlink:type="simple" xlink:href="https://dx.doi.org/10.1140/epjc/s10052-017-5445-x">⟨10.1140/epjc/s10052-017-5445-x⟩</text:a></text:p>
              <text:p text:style-name="Normal"><text:span>Article dans une revue</text:span></text:p>
              <text:p text:style-name="Normal"><text:a xlink:type="simple" xlink:href="https://hal.science/hal-01704762v1">hal-01704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8965v1">Measurements of electroweak $Wjj$ production and constraints on anomalous gauge coupling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74.<text:s/></text:span><text:a xlink:type="simple" xlink:href="https://dx.doi.org/10.1140/epjc/s10052-017-5007-2">⟨10.1140/epjc/s10052-017-5007-2⟩</text:a></text:p>
              <text:p text:style-name="Normal"><text:span>Article dans une revue</text:span></text:p>
              <text:p text:style-name="Normal"><text:a xlink:type="simple" xlink:href="https://in2p3.hal.science/in2p3-01488965v1">in2p3-01488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854v1">Measurement of jet activity produced in top-quark events with an electron, a muon and two $b$-tagged jets in the final state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European Physical Journal C: Particles and Fields</text:span><text:span>, 2017, 77, pp.220.<text:s/></text:span><text:a xlink:type="simple" xlink:href="https://dx.doi.org/10.1140/epjc/s10052-017-4766-0">⟨10.1140/epjc/s10052-017-4766-0⟩</text:a></text:p>
              <text:p text:style-name="Normal"><text:span>Article dans une revue</text:span></text:p>
              <text:p text:style-name="Normal"><text:a xlink:type="simple" xlink:href="https://in2p3.hal.science/in2p3-01390854v1">in2p3-01390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2923v1">Measurement of the $W$ boson polarisation in $t\bar{t}$ events from $pp$ collisions at $\sqrt{s}$ = 8 TeV in the lepton+jets channel with ATLAS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264.<text:s/></text:span><text:a xlink:type="simple" xlink:href="https://dx.doi.org/10.1140/epjc/s10052-017-4819-4">⟨10.1140/epjc/s10052-017-4819-4⟩</text:a></text:p>
              <text:p text:style-name="Normal"><text:span>Article dans une revue</text:span></text:p>
              <text:p text:style-name="Normal"><text:a xlink:type="simple" xlink:href="https://in2p3.hal.science/in2p3-01412923v1">in2p3-01412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4001v1">Measurement of the prompt $J/\psi$ pair production cross-section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7, 77, pp.76.<text:s/></text:span><text:a xlink:type="simple" xlink:href="https://dx.doi.org/10.1140/epjc/s10052-017-4644-9">⟨10.1140/epjc/s10052-017-4644-9⟩</text:a></text:p>
              <text:p text:style-name="Normal"><text:span>Article dans une revue</text:span></text:p>
              <text:p text:style-name="Normal"><text:a xlink:type="simple" xlink:href="https://in2p3.hal.science/in2p3-01414001v1">in2p3-01414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7458v1">Search for dark matter at $\sqrt{s}=13$ TeV in final states containing an energetic photon and large missing transverse momentum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393.<text:s/></text:span><text:a xlink:type="simple" xlink:href="https://dx.doi.org/10.1140/epjc/s10052-017-4965-8">⟨10.1140/epjc/s10052-017-4965-8⟩</text:a></text:p>
              <text:p text:style-name="Normal"><text:span>Article dans une revue</text:span></text:p>
              <text:p text:style-name="Normal"><text:a xlink:type="simple" xlink:href="https://in2p3.hal.science/in2p3-01507458v1">in2p3-015074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5359v1">Measurements of top-quark pair to $Z$-boson cross-section ratios at $\sqrt s = 13, 8, 7$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02, pp.117.<text:s/></text:span><text:a xlink:type="simple" xlink:href="https://dx.doi.org/10.1007/JHEP02(2017)117">⟨10.1007/JHEP02(2017)117⟩</text:a></text:p>
              <text:p text:style-name="Normal"><text:span>Article dans une revue</text:span></text:p>
              <text:p text:style-name="Normal"><text:a xlink:type="simple" xlink:href="https://in2p3.hal.science/in2p3-01415359v1">in2p3-014153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36v1">Measurement of forward-backward multiplicity correlations in lead-lead, proton-lead and proton-proton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7, 95, pp.064914.<text:s/></text:span><text:a xlink:type="simple" xlink:href="https://dx.doi.org/10.1103/PhysRevC.95.064914">⟨10.1103/PhysRevC.95.064914⟩</text:a></text:p>
              <text:p text:style-name="Normal"><text:span>Article dans une revue</text:span></text:p>
              <text:p text:style-name="Normal"><text:a xlink:type="simple" xlink:href="https://in2p3.hal.science/in2p3-01338736v1">in2p3-01338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362v1">Measurement of the inclusive cross-sections of single top-quark and top-antiquark t-channel production in pp collisions at s√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7, 04, pp.086.<text:s/></text:span><text:a xlink:type="simple" xlink:href="https://dx.doi.org/10.1007/JHEP04(2017)086">⟨10.1007/JHEP04(2017)086⟩</text:a></text:p>
              <text:p text:style-name="Normal"><text:span>Article dans une revue</text:span></text:p>
              <text:p text:style-name="Normal"><text:a xlink:type="simple" xlink:href="https://in2p3.hal.science/in2p3-01366362v1">in2p3-01366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6313v1">Reconstruction of primary vertices at the ATLAS experiment in Run 1 proton-proton collisions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332.<text:s/></text:span><text:a xlink:type="simple" xlink:href="https://dx.doi.org/10.1140/epjc/s10052-017-4887-5">⟨10.1140/epjc/s10052-017-4887-5⟩</text:a></text:p>
              <text:p text:style-name="Normal"><text:span>Article dans une revue</text:span></text:p>
              <text:p text:style-name="Normal"><text:a xlink:type="simple" xlink:href="https://in2p3.hal.science/in2p3-01406313v1">in2p3-01406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0132v1">Measurement of the $t\bar{t}$ production cross section in the $\tau$ + jets final state in $pp$ collisions at $\sqrt{s}=8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5, pp.072003.<text:s/></text:span><text:a xlink:type="simple" xlink:href="https://dx.doi.org/10.1103/PhysRevD.95.072003">⟨10.1103/PhysRevD.95.072003⟩</text:a></text:p>
              <text:p text:style-name="Normal"><text:span>Article dans une revue</text:span></text:p>
              <text:p text:style-name="Normal"><text:a xlink:type="simple" xlink:href="https://in2p3.hal.science/in2p3-01480132v1">in2p3-014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10v1">Search for heavy resonances decaying to a $W$ or $Z$ boson and a Higgs boson in the $q\bar{q}^{(\prime)}b\bar{b}$ final state in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7, 774, pp.494-515.<text:s/></text:span><text:a xlink:type="simple" xlink:href="https://dx.doi.org/10.1016/j.physletb.2017.09.066">⟨10.1016/j.physletb.2017.09.066⟩</text:a></text:p>
              <text:p text:style-name="Normal"><text:span>Article dans une revue</text:span></text:p>
              <text:p text:style-name="Normal"><text:a xlink:type="simple" xlink:href="https://hal.science/hal-01669510v1">hal-016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69v1">Measurement of the inclusive jet cross-sections in proton-proton collisions at $ \sqrt{s}=8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09, pp.020.<text:s/></text:span><text:a xlink:type="simple" xlink:href="https://dx.doi.org/10.1007/JHEP09(2017)020">⟨10.1007/JHEP09(2017)020⟩</text:a></text:p>
              <text:p text:style-name="Normal"><text:span>Article dans une revue</text:span></text:p>
              <text:p text:style-name="Normal"><text:a xlink:type="simple" xlink:href="https://hal.science/hal-01669569v1">hal-01669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1666v1">Measurement of charged-particle distributions sensitive to the underlying event in $\sqrt{s} = 13$ TeV proton-proton collisions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1703, pp.157.<text:s/></text:span><text:a xlink:type="simple" xlink:href="https://dx.doi.org/10.1007/JHEP03(2017)157">⟨10.1007/JHEP03(2017)157⟩</text:a></text:p>
              <text:p text:style-name="Normal"><text:span>Article dans une revue</text:span></text:p>
              <text:p text:style-name="Normal"><text:a xlink:type="simple" xlink:href="https://in2p3.hal.science/in2p3-01441666v1">in2p3-01441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3395v1">Search for triboson $W^{\pm}W^{\pm}W^{\mp}$ production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41.<text:s/></text:span><text:a xlink:type="simple" xlink:href="https://dx.doi.org/10.1140/epjc/s10052-017-4692-1">⟨10.1140/epjc/s10052-017-4692-1⟩</text:a></text:p>
              <text:p text:style-name="Normal"><text:span>Article dans une revue</text:span></text:p>
              <text:p text:style-name="Normal"><text:a xlink:type="simple" xlink:href="https://in2p3.hal.science/in2p3-01383395v1">in2p3-01383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941v1">Search for new resonances decaying to a $W$ or $Z$ boson and a Higgs boson in the $\ell^+ \ell^- b\bar b$, $\ell \nu b\bar b$, and $\nu\bar{\nu} b\bar b$ channels with $pp$ collisions at $\sqrt s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C. Bourdarios">C. Bourdarios</text:a><text:span>et al.</text:span></text:p>
              <text:p text:style-name="Normal"><text:span>Physics Letters B</text:span><text:span>, 2017, 765, pp.32-52.<text:s/></text:span><text:a xlink:type="simple" xlink:href="https://dx.doi.org/10.1016/j.physletb.2016.11.045">⟨10.1016/j.physletb.2016.11.045⟩</text:a></text:p>
              <text:p text:style-name="Normal"><text:span>Article dans une revue</text:span></text:p>
              <text:p text:style-name="Normal"><text:a xlink:type="simple" xlink:href="https://in2p3.hal.science/in2p3-01346941v1">in2p3-01346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4905v1">Measurement of $W^{\pm}W^{\pm}$ vector-boson scattering and limits on anomalous quartic gauge couplings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6, pp.012007.<text:s/></text:span><text:a xlink:type="simple" xlink:href="https://dx.doi.org/10.1103/PhysRevD.96.012007">⟨10.1103/PhysRevD.96.012007⟩</text:a></text:p>
              <text:p text:style-name="Normal"><text:span>Article dans une revue</text:span></text:p>
              <text:p text:style-name="Normal"><text:a xlink:type="simple" xlink:href="https://in2p3.hal.science/in2p3-01394905v1">in2p3-01394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7438v1">Measurements of integrated and differential cross sections for isolated photon pair production in pp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5, pp.112005.<text:s/></text:span><text:a xlink:type="simple" xlink:href="https://dx.doi.org/10.1103/PhysRevD.95.112005">⟨10.1103/PhysRevD.95.112005⟩</text:a></text:p>
              <text:p text:style-name="Normal"><text:span>Article dans une revue</text:span></text:p>
              <text:p text:style-name="Normal"><text:a xlink:type="simple" xlink:href="https://in2p3.hal.science/in2p3-01507438v1">in2p3-01507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951v1">Search for heavy resonances decaying to a $Z$ boson and a photon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64, pp.11-30.<text:s/></text:span><text:a xlink:type="simple" xlink:href="https://dx.doi.org/10.1016/j.physletb.2016.11.005">⟨10.1016/j.physletb.2016.11.005⟩</text:a></text:p>
              <text:p text:style-name="Normal"><text:span>Article dans une revue</text:span></text:p>
              <text:p text:style-name="Normal"><text:a xlink:type="simple" xlink:href="https://in2p3.hal.science/in2p3-01347951v1">in2p3-013479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7800v1">Search for new phenomena in events containing a same-flavour opposite-sign dilepton pair, jets, and large missing transverse momentum in $\sqrt{s}=13$ TeV pp collisions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44.<text:s/></text:span><text:a xlink:type="simple" xlink:href="https://dx.doi.org/10.1140/epjc/s10052-017-4700-5">⟨10.1140/epjc/s10052-017-4700-5⟩</text:a></text:p>
              <text:p text:style-name="Normal"><text:span>Article dans une revue</text:span></text:p>
              <text:p text:style-name="Normal"><text:a xlink:type="simple" xlink:href="https://in2p3.hal.science/in2p3-01407800v1">in2p3-01407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30v1">Measurement of internal structure of jets in Pb+Pb collisions at $\sqrt{s_\mathrm{NN}} = 2.76$ TeV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7, 77, pp.379.<text:s/></text:span><text:a xlink:type="simple" xlink:href="https://dx.doi.org/10.1140/epjc/s10052-017-4915-5">⟨10.1140/epjc/s10052-017-4915-5⟩</text:a></text:p>
              <text:p text:style-name="Normal"><text:span>Article dans une revue</text:span></text:p>
              <text:p text:style-name="Normal"><text:a xlink:type="simple" xlink:href="https://in2p3.hal.science/in2p3-01454730v1">in2p3-01454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4170v1">Fiducial, total and differential cross-section measurements of $t$-channel single top-quark production in $pp$ collisions at 8 TeV using data collected by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531.<text:s/></text:span><text:a xlink:type="simple" xlink:href="https://dx.doi.org/10.1140/epjc/s10052-017-5061-9">⟨10.1140/epjc/s10052-017-5061-9⟩</text:a></text:p>
              <text:p text:style-name="Normal"><text:span>Article dans une revue</text:span></text:p>
              <text:p text:style-name="Normal"><text:a xlink:type="simple" xlink:href="https://in2p3.hal.science/in2p3-01464170v1">in2p3-0146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6v1">Identification and rejection of pile-up jets at high pseudorapidity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9), pp.580.<text:s/></text:span><text:a xlink:type="simple" xlink:href="https://dx.doi.org/10.1140/epjc/s10052-017-5081-5">⟨10.1140/epjc/s10052-017-5081-5⟩</text:a></text:p>
              <text:p text:style-name="Normal"><text:span>Article dans une revue</text:span></text:p>
              <text:p text:style-name="Normal"><text:a xlink:type="simple" xlink:href="https://hal.science/hal-01669756v1">hal-01669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99221v1">Jet reconstruction and performance using particle flow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66.<text:s/></text:span><text:a xlink:type="simple" xlink:href="https://dx.doi.org/10.1140/epjc/s10052-017-5031-2">⟨10.1140/epjc/s10052-017-5031-2⟩</text:a></text:p>
              <text:p text:style-name="Normal"><text:span>Article dans une revue</text:span></text:p>
              <text:p text:style-name="Normal"><text:a xlink:type="simple" xlink:href="https://in2p3.hal.science/in2p3-01499221v1">in2p3-0149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1v1">Search for new phenomena with large jet multiplicities and missing transverse momentum using large-radius jets and flavour-tagging at ATLAS in 13 TeV $pp$ collision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34.<text:s/></text:span><text:a xlink:type="simple" xlink:href="https://dx.doi.org/10.1007/JHEP12(2017)034">⟨10.1007/JHEP12(2017)034⟩</text:a></text:p>
              <text:p text:style-name="Normal"><text:span>Article dans une revue</text:span></text:p>
              <text:p text:style-name="Normal"><text:a xlink:type="simple" xlink:href="https://hal.science/hal-01669831v1">hal-0166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16v1">Analysis of the $Wtb$ vertex from the measurement of triple-differential angular decay rates of single top quarks produced in the $t$-channel at $\sqrt{s}$ =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2, pp.017.<text:s/></text:span><text:a xlink:type="simple" xlink:href="https://dx.doi.org/10.1007/JHEP12(2017)017">⟨10.1007/JHEP12(2017)017⟩</text:a></text:p>
              <text:p text:style-name="Normal"><text:span>Article dans une revue</text:span></text:p>
              <text:p text:style-name="Normal"><text:a xlink:type="simple" xlink:href="https://hal.science/hal-01669516v1">hal-0166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2v1">Studies of $Z\gamma$ production in association with a high-mass dijet system in $pp$ collisions at $\sqrt{s}=$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07, pp.107.<text:s/></text:span><text:a xlink:type="simple" xlink:href="https://dx.doi.org/10.1007/JHEP07(2017)107">⟨10.1007/JHEP07(2017)107⟩</text:a></text:p>
              <text:p text:style-name="Normal"><text:span>Article dans une revue</text:span></text:p>
              <text:p text:style-name="Normal"><text:a xlink:type="simple" xlink:href="https://hal.science/hal-01669752v1">hal-01669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27v1">The performance of the jet trigger for the ATLAS detector during 2011 data taking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26.<text:s/></text:span><text:a xlink:type="simple" xlink:href="https://dx.doi.org/10.1140/epjc/s10052-016-4325-0">⟨10.1140/epjc/s10052-016-4325-0⟩</text:a></text:p>
              <text:p text:style-name="Normal"><text:span>Article dans une revue</text:span></text:p>
              <text:p text:style-name="Normal"><text:a xlink:type="simple" xlink:href="https://in2p3.hal.science/in2p3-01338727v1">in2p3-01338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829v1">Measurements of the Higgs boson production and decay rates and constraints on its couplings from a combined ATLAS and CMS analysis of the LHC $pp$ collision data at $\sqrt{s}=$ 7 and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045.<text:s/></text:span><text:a xlink:type="simple" xlink:href="https://dx.doi.org/10.1007/JHEP08(2016)045">⟨10.1007/JHEP08(2016)045⟩</text:a></text:p>
              <text:p text:style-name="Normal"><text:span>Article dans une revue</text:span></text:p>
              <text:p text:style-name="Normal"><text:a xlink:type="simple" xlink:href="https://in2p3.hal.science/in2p3-01328829v1">in2p3-01328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3217v1">Search for heavy long-lived charged R-hadrons with the ATLAS detector in 3.2 fb−1 of proton--proton collision data at s√=13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s Letters B</text:span><text:span>, 2016, 760, pp.647-665.<text:s/></text:span><text:a xlink:type="simple" xlink:href="https://dx.doi.org/10.1016/j.physletb.2016.07.042">⟨10.1016/j.physletb.2016.07.042⟩</text:a></text:p>
              <text:p text:style-name="Normal"><text:span>Article dans une revue</text:span></text:p>
              <text:p text:style-name="Normal"><text:a xlink:type="simple" xlink:href="https://in2p3.hal.science/in2p3-01333217v1">in2p3-01333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6v1">Performance of pile-up mitigation techniques for jets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581.<text:s/></text:span><text:a xlink:type="simple" xlink:href="https://dx.doi.org/10.1140/epjc/s10052-016-4395-z">⟨10.1140/epjc/s10052-016-4395-z⟩</text:a></text:p>
              <text:p text:style-name="Normal"><text:span>Article dans une revue</text:span></text:p>
              <text:p text:style-name="Normal"><text:a xlink:type="simple" xlink:href="https://in2p3.hal.science/in2p3-01215346v1">in2p3-01215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039v1">Charged-particle distributions in $\sqrt{s}=13$ TeV $pp$ interactions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8, pp.67-88.<text:s/></text:span><text:a xlink:type="simple" xlink:href="https://dx.doi.org/10.1016/j.physletb.2016.04.050">⟨10.1016/j.physletb.2016.04.050⟩</text:a></text:p>
              <text:p text:style-name="Normal"><text:span>Article dans une revue</text:span></text:p>
              <text:p text:style-name="Normal"><text:a xlink:type="simple" xlink:href="https://in2p3.hal.science/in2p3-01274039v1">in2p3-01274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0294v1">Search for strong gravity in multijet final states produced in pp collisions at $\sqrt{s} =$ 13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3, pp.026.<text:s/></text:span><text:a xlink:type="simple" xlink:href="https://dx.doi.org/10.1007/JHEP03(2016)026">⟨10.1007/JHEP03(2016)026⟩</text:a></text:p>
              <text:p text:style-name="Normal"><text:span>Article dans une revue</text:span></text:p>
              <text:p text:style-name="Normal"><text:a xlink:type="simple" xlink:href="https://in2p3.hal.science/in2p3-01240294v1">in2p3-01240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5785v1">Measurement of the CP-violating phase $\phi_s$ and the $B^0_s$ meson decay width difference with $B^0_s \to J/\psi\phi$ decays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8, pp.147.<text:s/></text:span><text:a xlink:type="simple" xlink:href="https://dx.doi.org/10.1007/JHEP08(2016)147">⟨10.1007/JHEP08(2016)147⟩</text:a></text:p>
              <text:p text:style-name="Normal"><text:span>Article dans une revue</text:span></text:p>
              <text:p text:style-name="Normal"><text:a xlink:type="simple" xlink:href="https://in2p3.hal.science/in2p3-01255785v1">in2p3-01255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679v1">Measurement of the charged-particle multiplicity inside jets from $\sqrt{s}=8$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322.<text:s/></text:span><text:a xlink:type="simple" xlink:href="https://dx.doi.org/10.1140/epjc/s10052-016-4126-5">⟨10.1140/epjc/s10052-016-4126-5⟩</text:a></text:p>
              <text:p text:style-name="Normal"><text:span>Article dans une revue</text:span></text:p>
              <text:p text:style-name="Normal"><text:a xlink:type="simple" xlink:href="https://in2p3.hal.science/in2p3-01301679v1">in2p3-01301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026v1">Measurements of $W^\pm Z$ production cross sections in $pp$ collisions at $\sqrt{s} = 8$ TeV with the ATLAS detector and limits on anomalous gauge boson self-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6, 93, pp.092004.<text:s/></text:span><text:a xlink:type="simple" xlink:href="https://dx.doi.org/10.1103/PhysRevD.93.092004">⟨10.1103/PhysRevD.93.092004⟩</text:a></text:p>
              <text:p text:style-name="Normal"><text:span>Article dans une revue</text:span></text:p>
              <text:p text:style-name="Normal"><text:a xlink:type="simple" xlink:href="https://in2p3.hal.science/in2p3-01285026v1">in2p3-01285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9367v1">Measurement of the Inelastic Proton-Proton Cross Section at $\sqrt{s} = 13$ TeV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6, 117, pp.182002.<text:s/></text:span><text:a xlink:type="simple" xlink:href="https://dx.doi.org/10.1103/PhysRevLett.117.182002">⟨10.1103/PhysRevLett.117.182002⟩</text:a></text:p>
              <text:p text:style-name="Normal"><text:span>Article dans une revue</text:span></text:p>
              <text:p text:style-name="Normal"><text:a xlink:type="simple" xlink:href="https://in2p3.hal.science/in2p3-01329367v1">in2p3-01329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451v1">Search for new phenomena in events with a photon and missing transverse momentum in pp collisions at s√=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6, pp.059.<text:s/></text:span><text:a xlink:type="simple" xlink:href="https://dx.doi.org/10.1007/JHEP06(2016)059">⟨10.1007/JHEP06(2016)059⟩</text:a></text:p>
              <text:p text:style-name="Normal"><text:span>Article dans une revue</text:span></text:p>
              <text:p text:style-name="Normal"><text:a xlink:type="simple" xlink:href="https://in2p3.hal.science/in2p3-01301451v1">in2p3-0130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188v1">A search for prompt lepton-jets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2, pp.062.<text:s/></text:span><text:a xlink:type="simple" xlink:href="https://dx.doi.org/10.1007/JHEP02(2016)062">⟨10.1007/JHEP02(2016)062⟩</text:a></text:p>
              <text:p text:style-name="Normal"><text:span>Article dans une revue</text:span></text:p>
              <text:p text:style-name="Normal"><text:a xlink:type="simple" xlink:href="https://in2p3.hal.science/in2p3-01230188v1">in2p3-01230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068v1">Measurement of the charge asymmetry in top-quark pair production in the lepton-plus-jets final state in $pp$ collision data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87.<text:s/></text:span><text:a xlink:type="simple" xlink:href="https://dx.doi.org/10.1140/epjc/s10052-016-3910-6">⟨10.1140/epjc/s10052-016-3910-6⟩</text:a></text:p>
              <text:p text:style-name="Normal"><text:span>Article dans une revue</text:span></text:p>
              <text:p text:style-name="Normal"><text:a xlink:type="simple" xlink:href="https://in2p3.hal.science/in2p3-01196068v1">in2p3-01196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567v1">Search for flavour-changing neutral current top-quark decays to $qZ$ in $pp$ collision data collected with the ATLAS detector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2.<text:s/></text:span><text:a xlink:type="simple" xlink:href="https://dx.doi.org/10.1140/epjc/s10052-015-3851-5">⟨10.1140/epjc/s10052-015-3851-5⟩</text:a></text:p>
              <text:p text:style-name="Normal"><text:span>Article dans une revue</text:span></text:p>
              <text:p text:style-name="Normal"><text:a xlink:type="simple" xlink:href="https://in2p3.hal.science/in2p3-01186567v1">in2p3-01186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4865v1">Measurement of the inclusive isolated prompt photon cross section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6, 08, pp.005.<text:s/></text:span><text:a xlink:type="simple" xlink:href="https://dx.doi.org/10.1007/JHEP08(2016)005">⟨10.1007/JHEP08(2016)005⟩</text:a></text:p>
              <text:p text:style-name="Normal"><text:span>Article dans une revue</text:span></text:p>
              <text:p text:style-name="Normal"><text:a xlink:type="simple" xlink:href="https://in2p3.hal.science/in2p3-01314865v1">in2p3-01314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1334v1">Addendum to ‘Measurement of the $t\overline{t}$ production cross-section using $e\mu $ events with $b$ -tagged jets in $pp$ collisions at $\sqrt{s}=7$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642.<text:s/></text:span><text:a xlink:type="simple" xlink:href="https://dx.doi.org/10.1140/epjc/s10052-016-4501-2">⟨10.1140/epjc/s10052-016-4501-2⟩</text:a></text:p>
              <text:p text:style-name="Normal"><text:span>Article dans une revue</text:span></text:p>
              <text:p text:style-name="Normal"><text:a xlink:type="simple" xlink:href="https://in2p3.hal.science/in2p3-01421334v1">in2p3-01421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3v1">Measurement of the $ZZ$ Production Cross Section in $pp$ Collisions at $\sqrt{s}$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6, 116, pp.101801.<text:s/></text:span><text:a xlink:type="simple" xlink:href="https://dx.doi.org/10.1103/PhysRevLett.116.101801">⟨10.1103/PhysRevLett.116.101801⟩</text:a></text:p>
              <text:p text:style-name="Normal"><text:span>Article dans une revue</text:span></text:p>
              <text:p text:style-name="Normal"><text:a xlink:type="simple" xlink:href="https://in2p3.hal.science/in2p3-01245323v1">in2p3-01245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322v1">Search for the Standard Model Higgs boson produced in association with a vector boson and decaying into a tau pair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6, 93, pp.092005.<text:s/></text:span><text:a xlink:type="simple" xlink:href="https://dx.doi.org/10.1103/PhysRevD.93.092005">⟨10.1103/PhysRevD.93.092005⟩</text:a></text:p>
              <text:p text:style-name="Normal"><text:span>Article dans une revue</text:span></text:p>
              <text:p text:style-name="Normal"><text:a xlink:type="simple" xlink:href="https://in2p3.hal.science/in2p3-01235322v1">in2p3-01235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2446v1">Study of hard double-parton scattering in four-jet events in $pp$ collisions at $\sqrt{s} = 7$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Journal of High Energy Physics</text:span><text:span>, 2016, 11, pp.110.<text:s/></text:span><text:a xlink:type="simple" xlink:href="https://dx.doi.org/10.1007/JHEP11(2016)110">⟨10.1007/JHEP11(2016)110⟩</text:a></text:p>
              <text:p text:style-name="Normal"><text:span>Article dans une revue</text:span></text:p>
              <text:p text:style-name="Normal"><text:a xlink:type="simple" xlink:href="https://in2p3.hal.science/in2p3-01352446v1">in2p3-013524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2708v1">Search for dark matter produced in association with a hadronically decaying vector boson in pp collisions at $\sqrt(s)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3, pp.251-268.<text:s/></text:span><text:a xlink:type="simple" xlink:href="https://dx.doi.org/10.1016/j.physletb.2016.10.042">⟨10.1016/j.physletb.2016.10.042⟩</text:a></text:p>
              <text:p text:style-name="Normal"><text:span>Article dans une revue</text:span></text:p>
              <text:p text:style-name="Normal"><text:a xlink:type="simple" xlink:href="https://in2p3.hal.science/in2p3-01352708v1">in2p3-01352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9306v1">Identification of high transverse momentum top quarks in pp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6, 06, pp.093.<text:s/></text:span><text:a xlink:type="simple" xlink:href="https://dx.doi.org/10.1007/JHEP06(2016)093">⟨10.1007/JHEP06(2016)093⟩</text:a></text:p>
              <text:p text:style-name="Normal"><text:span>Article dans une revue</text:span></text:p>
              <text:p text:style-name="Normal"><text:a xlink:type="simple" xlink:href="https://in2p3.hal.science/in2p3-01289306v1">in2p3-01289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1v1">Search for resonances in diphoton events at $\sqrt{s}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9, pp.001.<text:s/></text:span><text:a xlink:type="simple" xlink:href="https://dx.doi.org/10.1007/JHEP09(2016)001">⟨10.1007/JHEP09(2016)001⟩</text:a></text:p>
              <text:p text:style-name="Normal"><text:span>Article dans une revue</text:span></text:p>
              <text:p text:style-name="Normal"><text:a xlink:type="simple" xlink:href="https://in2p3.hal.science/in2p3-01331581v1">in2p3-01331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89v1">Search for direct top squark pair production in final states with two tau leptons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81.<text:s/></text:span><text:a xlink:type="simple" xlink:href="https://dx.doi.org/10.1140/epjc/s10052-016-3897-z">⟨10.1140/epjc/s10052-016-3897-z⟩</text:a></text:p>
              <text:p text:style-name="Normal"><text:span>Article dans une revue</text:span></text:p>
              <text:p text:style-name="Normal"><text:a xlink:type="simple" xlink:href="https://in2p3.hal.science/in2p3-01200689v1">in2p3-01200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0361v1">A search for an excited muon decaying to a muon and two jet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New Journal of Physics</text:span><text:span>, 2016, 18, pp.073021.<text:s/></text:span><text:a xlink:type="simple" xlink:href="https://dx.doi.org/10.1088/1367-2630/18/7/073021">⟨10.1088/1367-2630/18/7/073021⟩</text:a></text:p>
              <text:p text:style-name="Normal"><text:span>Article dans une revue</text:span></text:p>
              <text:p text:style-name="Normal"><text:a xlink:type="simple" xlink:href="https://in2p3.hal.science/in2p3-01260361v1">in2p3-01260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587v1">Search for the Standard Model Higgs boson produced by vector-boson fusion in 8 TeV pp collisions and decaying to bottom quark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11, pp.112.<text:s/></text:span><text:a xlink:type="simple" xlink:href="https://dx.doi.org/10.1007/JHEP11(2016)112">⟨10.1007/JHEP11(2016)112⟩</text:a></text:p>
              <text:p text:style-name="Normal"><text:span>Article dans une revue</text:span></text:p>
              <text:p text:style-name="Normal"><text:a xlink:type="simple" xlink:href="https://in2p3.hal.science/in2p3-01328587v1">in2p3-01328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342v1">Identification of boosted, hadronically decaying W bosons and comparisons with ATLAS data taken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154.<text:s/></text:span><text:a xlink:type="simple" xlink:href="https://dx.doi.org/10.1140/epjc/s10052-016-3978-z">⟨10.1140/epjc/s10052-016-3978-z⟩</text:a></text:p>
              <text:p text:style-name="Normal"><text:span>Article dans une revue</text:span></text:p>
              <text:p text:style-name="Normal"><text:a xlink:type="simple" xlink:href="https://in2p3.hal.science/in2p3-01218342v1">in2p3-012183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153v1">Measurements of the Higgs boson production and decay rates and coupling strengths using $pp$ collision data at $\sqrt{s}=7$ and $8$ TeV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.<text:s/></text:span><text:a xlink:type="simple" xlink:href="https://dx.doi.org/10.1140/epjc/s10052-015-3769-y">⟨10.1140/epjc/s10052-015-3769-y⟩</text:a></text:p>
              <text:p text:style-name="Normal"><text:span>Article dans une revue</text:span></text:p>
              <text:p text:style-name="Normal"><text:a xlink:type="simple" xlink:href="https://in2p3.hal.science/in2p3-01178153v1">in2p3-01178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3673v1">Dijet production in $\sqrt{s}=7$ TeV $pp$ collisions with large rapidity gaps at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4, pp.214-234.<text:s/></text:span><text:a xlink:type="simple" xlink:href="https://dx.doi.org/10.1016/j.physletb.2016.01.028">⟨10.1016/j.physletb.2016.01.028⟩</text:a></text:p>
              <text:p text:style-name="Normal"><text:span>Article dans une revue</text:span></text:p>
              <text:p text:style-name="Normal"><text:a xlink:type="simple" xlink:href="https://in2p3.hal.science/in2p3-01223673v1">in2p3-01223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8161v1">Search for resonances in the mass distribution of jet pairs with one or two jets identified as $b$-jets in proton--proton collisions at $\sqrt{s}=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9, pp.229-246.<text:s/></text:span><text:a xlink:type="simple" xlink:href="https://dx.doi.org/10.1016/j.physletb.2016.05.064">⟨10.1016/j.physletb.2016.05.064⟩</text:a></text:p>
              <text:p text:style-name="Normal"><text:span>Article dans une revue</text:span></text:p>
              <text:p text:style-name="Normal"><text:a xlink:type="simple" xlink:href="https://in2p3.hal.science/in2p3-01298161v1">in2p3-01298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231v1">Dark matter interpretations of ATLAS searches for the electroweak production of supersymmetric particles in $\sqrt{s} = 8$ TeV proton-proton collision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6, 09, pp.175.<text:s/></text:span><text:a xlink:type="simple" xlink:href="https://dx.doi.org/10.1007/JHEP09(2016)175">⟨10.1007/JHEP09(2016)175⟩</text:a></text:p>
              <text:p text:style-name="Normal"><text:span>Article dans une revue</text:span></text:p>
              <text:p text:style-name="Normal"><text:a xlink:type="simple" xlink:href="https://in2p3.hal.science/in2p3-01351231v1">in2p3-01351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698v1">Measurement of the $b\overline{b}$ dijet cross section in $pp$ collisions at $\sqrt{s} = 7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70.<text:s/></text:span><text:a xlink:type="simple" xlink:href="https://dx.doi.org/10.1140/epjc/s10052-016-4521-y">⟨10.1140/epjc/s10052-016-4521-y⟩</text:a></text:p>
              <text:p text:style-name="Normal"><text:span>Article dans une revue</text:span></text:p>
              <text:p text:style-name="Normal"><text:a xlink:type="simple" xlink:href="https://in2p3.hal.science/in2p3-01350698v1">in2p3-01350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4v1">Search for single production of a vector-like quark via a heavy gluon in the $4b$ final state with the ATLAS detector in $pp$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8, pp.249-268.<text:s/></text:span><text:a xlink:type="simple" xlink:href="https://dx.doi.org/10.1016/j.physletb.2016.04.061">⟨10.1016/j.physletb.2016.04.061⟩</text:a></text:p>
              <text:p text:style-name="Normal"><text:span>Article dans une revue</text:span></text:p>
              <text:p text:style-name="Normal"><text:a xlink:type="simple" xlink:href="https://in2p3.hal.science/in2p3-01290224v1">in2p3-01290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782v1">Measurement of the double-differential high-mass Drell-Yan cross section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009.<text:s/></text:span><text:a xlink:type="simple" xlink:href="https://dx.doi.org/10.1007/JHEP08(2016)009">⟨10.1007/JHEP08(2016)009⟩</text:a></text:p>
              <text:p text:style-name="Normal"><text:span>Article dans une revue</text:span></text:p>
              <text:p text:style-name="Normal"><text:a xlink:type="simple" xlink:href="https://in2p3.hal.science/in2p3-01327782v1">in2p3-01327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535v1">Measurement of the total cross section from elastic scattering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1, pp.158-178.<text:s/></text:span><text:a xlink:type="simple" xlink:href="https://dx.doi.org/10.1016/j.physletb.2016.08.020">⟨10.1016/j.physletb.2016.08.020⟩</text:a></text:p>
              <text:p text:style-name="Normal"><text:span>Article dans une revue</text:span></text:p>
              <text:p text:style-name="Normal"><text:a xlink:type="simple" xlink:href="https://in2p3.hal.science/in2p3-01348535v1">in2p3-01348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498v1">Searches for heavy diboson resonances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9, pp.173.<text:s/></text:span><text:a xlink:type="simple" xlink:href="https://dx.doi.org/10.1007/JHEP09(2016)173">⟨10.1007/JHEP09(2016)173⟩</text:a></text:p>
              <text:p text:style-name="Normal"><text:span>Article dans une revue</text:span></text:p>
              <text:p text:style-name="Normal"><text:a xlink:type="simple" xlink:href="https://in2p3.hal.science/in2p3-01332498v1">in2p3-01332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3905v1">Luminosity determination in pp collisions at $\sqrt{s}$ = 8 TeV using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53.<text:s/></text:span><text:a xlink:type="simple" xlink:href="https://dx.doi.org/10.1140/epjc/s10052-016-4466-1">⟨10.1140/epjc/s10052-016-4466-1⟩</text:a></text:p>
              <text:p text:style-name="Normal"><text:span>Article dans une revue</text:span></text:p>
              <text:p text:style-name="Normal"><text:a xlink:type="simple" xlink:href="https://in2p3.hal.science/in2p3-01353905v1">in2p3-01353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392v1">Search for gluinos in events with an isolated lepton, jets and missing transverse momentum at $\sqrt{s}$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565.<text:s/></text:span><text:a xlink:type="simple" xlink:href="https://dx.doi.org/10.1140/epjc/s10052-016-4397-x">⟨10.1140/epjc/s10052-016-4397-x⟩</text:a></text:p>
              <text:p text:style-name="Normal"><text:span>Article dans une revue</text:span></text:p>
              <text:p text:style-name="Normal"><text:a xlink:type="simple" xlink:href="https://in2p3.hal.science/in2p3-01316392v1">in2p3-01316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662v1">Search for new phenomena in different-flavour high-mass dilepton final states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41.<text:s/></text:span><text:a xlink:type="simple" xlink:href="https://dx.doi.org/10.1140/epjc/s10052-016-4385-1">⟨10.1140/epjc/s10052-016-4385-1⟩</text:a></text:p>
              <text:p text:style-name="Normal"><text:span>Article dans une revue</text:span></text:p>
              <text:p text:style-name="Normal"><text:a xlink:type="simple" xlink:href="https://in2p3.hal.science/in2p3-01350662v1">in2p3-01350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1141v1">Measurement of the relative width difference of the $B^0$-$\bar B^0$ system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6, pp.081.<text:s/></text:span><text:a xlink:type="simple" xlink:href="https://dx.doi.org/10.1007/JHEP06(2016)081">⟨10.1007/JHEP06(2016)081⟩</text:a></text:p>
              <text:p text:style-name="Normal"><text:span>Article dans une revue</text:span></text:p>
              <text:p text:style-name="Normal"><text:a xlink:type="simple" xlink:href="https://in2p3.hal.science/in2p3-01321141v1">in2p3-013211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447v1">Muon reconstruction performance of the ATLAS detector in proton--proton collision data at s√=13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6, 76, pp.292.<text:s/></text:span><text:a xlink:type="simple" xlink:href="https://dx.doi.org/10.1140/epjc/s10052-016-4120-y">⟨10.1140/epjc/s10052-016-4120-y⟩</text:a></text:p>
              <text:p text:style-name="Normal"><text:span>Article dans une revue</text:span></text:p>
              <text:p text:style-name="Normal"><text:a xlink:type="simple" xlink:href="https://in2p3.hal.science/in2p3-01290447v1">in2p3-01290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823v1">Search for TeV-scale gravity signatures in high-mass final states with leptons and jets with the ATLAS detector at $\sqrt{s}=13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0, pp.520-537.<text:s/></text:span><text:a xlink:type="simple" xlink:href="https://dx.doi.org/10.1016/j.physletb.2016.07.030">⟨10.1016/j.physletb.2016.07.030⟩</text:a></text:p>
              <text:p text:style-name="Normal"><text:span>Article dans une revue</text:span></text:p>
              <text:p text:style-name="Normal"><text:a xlink:type="simple" xlink:href="https://in2p3.hal.science/in2p3-01328823v1">in2p3-01328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261v1">Search for an additional, heavy Higgs boson in the $H\rightarrow ZZ$ decay channel at $\sqrt{s}$ = 8 TeV in $pp$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45.<text:s/></text:span><text:a xlink:type="simple" xlink:href="https://dx.doi.org/10.1140/epjc/s10052-015-3820-z">⟨10.1140/epjc/s10052-015-3820-z⟩</text:a></text:p>
              <text:p text:style-name="Normal"><text:span>Article dans une revue</text:span></text:p>
              <text:p text:style-name="Normal"><text:a xlink:type="simple" xlink:href="https://in2p3.hal.science/in2p3-01179261v1">in2p3-01179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6v1">Search for new phenomena with photon+jet events in proton-proton collisions at $\sqrt{s} = 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3, pp.041.<text:s/></text:span><text:a xlink:type="simple" xlink:href="https://dx.doi.org/10.1007/JHEP03(2016)041">⟨10.1007/JHEP03(2016)041⟩</text:a></text:p>
              <text:p text:style-name="Normal"><text:span>Article dans une revue</text:span></text:p>
              <text:p text:style-name="Normal"><text:a xlink:type="simple" xlink:href="https://in2p3.hal.science/in2p3-01247036v1">in2p3-01247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68v1">Search for invisible decays of a Higgs boson using vector-boson fusion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6, 01, pp.172.<text:s/></text:span><text:a xlink:type="simple" xlink:href="https://dx.doi.org/10.1007/JHEP01(2016)172">⟨10.1007/JHEP01(2016)172⟩</text:a></text:p>
              <text:p text:style-name="Normal"><text:span>Article dans une revue</text:span></text:p>
              <text:p text:style-name="Normal"><text:a xlink:type="simple" xlink:href="https://in2p3.hal.science/in2p3-01191668v1">in2p3-01191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774v1">Test of CP Invariance in vector-boson fusion production of the Higgs boson using the Optimal Observable method in the ditau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58.<text:s/></text:span><text:a xlink:type="simple" xlink:href="https://dx.doi.org/10.1140/epjc/s10052-016-4499-5">⟨10.1140/epjc/s10052-016-4499-5⟩</text:a></text:p>
              <text:p text:style-name="Normal"><text:span>Article dans une revue</text:span></text:p>
              <text:p text:style-name="Normal"><text:a xlink:type="simple" xlink:href="https://in2p3.hal.science/in2p3-01274774v1">in2p3-01274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8v1">Reconstruction of hadronic decay products of tau lept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5.<text:s/></text:span><text:a xlink:type="simple" xlink:href="https://dx.doi.org/10.1140/epjc/s10052-016-4110-0">⟨10.1140/epjc/s10052-016-4110-0⟩</text:a></text:p>
              <text:p text:style-name="Normal"><text:span>Article dans une revue</text:span></text:p>
              <text:p text:style-name="Normal"><text:a xlink:type="simple" xlink:href="https://in2p3.hal.science/in2p3-01247038v1">in2p3-01247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2317v1">Search for the Standard Model Higgs boson decaying into bb¯ produced in association with top quarks decaying hadronically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5, pp.160.<text:s/></text:span><text:a xlink:type="simple" xlink:href="https://dx.doi.org/10.1007/JHEP05(2016)160">⟨10.1007/JHEP05(2016)160⟩</text:a></text:p>
              <text:p text:style-name="Normal"><text:span>Article dans une revue</text:span></text:p>
              <text:p text:style-name="Normal"><text:a xlink:type="simple" xlink:href="https://in2p3.hal.science/in2p3-01302317v1">in2p3-013023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03v1">Measurement of event-shape observables in $Z \to \ell^{+} \ell^{-}$ events in $pp$ collisions at $\sqrt{s}=7$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375.<text:s/></text:span><text:a xlink:type="simple" xlink:href="https://dx.doi.org/10.1140/epjc/s10052-016-4176-8">⟨10.1140/epjc/s10052-016-4176-8⟩</text:a></text:p>
              <text:p text:style-name="Normal"><text:span>Article dans une revue</text:span></text:p>
              <text:p text:style-name="Normal"><text:a xlink:type="simple" xlink:href="https://in2p3.hal.science/in2p3-01280703v1">in2p3-01280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04v1">Search for supersymmetry at $\sqrt{s}=13$ TeV in final states with jets and two same-sign leptons or three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259.<text:s/></text:span><text:a xlink:type="simple" xlink:href="https://dx.doi.org/10.1140/epjc/s10052-016-4095-8">⟨10.1140/epjc/s10052-016-4095-8⟩</text:a></text:p>
              <text:p text:style-name="Normal"><text:span>Article dans une revue</text:span></text:p>
              <text:p text:style-name="Normal"><text:a xlink:type="simple" xlink:href="https://in2p3.hal.science/in2p3-01280704v1">in2p3-01280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45v1">Search for the Higgs boson produced in association with a $W$ boson and decaying to four $b$-quarks via two spin-zero particles in $pp$ collisions at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05.<text:s/></text:span><text:a xlink:type="simple" xlink:href="https://dx.doi.org/10.1140/epjc/s10052-016-4418-9">⟨10.1140/epjc/s10052-016-4418-9⟩</text:a></text:p>
              <text:p text:style-name="Normal"><text:span>Article dans une revue</text:span></text:p>
              <text:p text:style-name="Normal"><text:a xlink:type="simple" xlink:href="https://in2p3.hal.science/in2p3-01338745v1">in2p3-01338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5314v1">A search for top squarks with R-parity-violating decays to all-hadronic final states with the ATLAS detector in $\sqrt{s}$ = 8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6, pp.067.<text:s/></text:span><text:a xlink:type="simple" xlink:href="https://dx.doi.org/10.1007/JHEP06(2016)067">⟨10.1007/JHEP06(2016)067⟩</text:a></text:p>
              <text:p text:style-name="Normal"><text:span>Article dans une revue</text:span></text:p>
              <text:p text:style-name="Normal"><text:a xlink:type="simple" xlink:href="https://in2p3.hal.science/in2p3-01265314v1">in2p3-01265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567v1">Measurement of the top quark mass in the $t\bar{t}\to$ dilepton channel from $\sqrt{s}=8$ TeV ATLAS data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s Letters B</text:span><text:span>, 2016, 761, pp.350-371.<text:s/></text:span><text:a xlink:type="simple" xlink:href="https://dx.doi.org/10.1016/j.physletb.2016.08.042">⟨10.1016/j.physletb.2016.08.042⟩</text:a></text:p>
              <text:p text:style-name="Normal"><text:span>Article dans une revue</text:span></text:p>
              <text:p text:style-name="Normal"><text:a xlink:type="simple" xlink:href="https://in2p3.hal.science/in2p3-01328567v1">in2p3-01328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651v1">Measurements of the charge asymmetry in top-quark pair production in the dilepton final state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32006<text:s/></text:span><text:a xlink:type="simple" xlink:href="https://dx.doi.org/10.1103/PhysRevD.94.032006">⟨10.1103/PhysRevD.94.032006⟩</text:a></text:p>
              <text:p text:style-name="Normal"><text:span>Article dans une revue</text:span></text:p>
              <text:p text:style-name="Normal"><text:a xlink:type="simple" xlink:href="https://in2p3.hal.science/in2p3-01304651v1">in2p3-01304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233v1">Search for Minimal Supersymmetric Standard Model Higgs bosons $H/A$ and for a $Z^{\prime}$ boson in the $\tau \tau$ final state produced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6, 76, pp.585.<text:s/></text:span><text:a xlink:type="simple" xlink:href="https://dx.doi.org/10.1140/epjc/s10052-016-4400-6">⟨10.1140/epjc/s10052-016-4400-6⟩</text:a></text:p>
              <text:p text:style-name="Normal"><text:span>Article dans une revue</text:span></text:p>
              <text:p text:style-name="Normal"><text:a xlink:type="simple" xlink:href="https://in2p3.hal.science/in2p3-01351233v1">in2p3-01351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9v1">Measurement of the production cross-section of a single top quark in association with a $W$ boson at 8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1, pp.064.<text:s/></text:span><text:a xlink:type="simple" xlink:href="https://dx.doi.org/10.1007/JHEP01(2016)064">⟨10.1007/JHEP01(2016)064⟩</text:a></text:p>
              <text:p text:style-name="Normal"><text:span>Article dans une revue</text:span></text:p>
              <text:p text:style-name="Normal"><text:a xlink:type="simple" xlink:href="https://in2p3.hal.science/in2p3-01215349v1">in2p3-01215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2v1">Observation of Long-Range Elliptic Azimuthal Anisotropies in s√=13 and 2.76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Letters</text:span><text:span>, 2016, 116, pp.172301.<text:s/></text:span><text:a xlink:type="simple" xlink:href="https://dx.doi.org/10.1103/PhysRevLett.116.172301">⟨10.1103/PhysRevLett.116.172301⟩</text:a></text:p>
              <text:p text:style-name="Normal"><text:span>Article dans une revue</text:span></text:p>
              <text:p text:style-name="Normal"><text:a xlink:type="simple" xlink:href="https://in2p3.hal.science/in2p3-01200692v1">in2p3-01200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6v1">Measurement of jet charge in dijet events from sqrt(s)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52003.<text:s/></text:span><text:a xlink:type="simple" xlink:href="https://dx.doi.org/10.1103/PhysRevD.93.052003">⟨10.1103/PhysRevD.93.052003⟩</text:a></text:p>
              <text:p text:style-name="Normal"><text:span>Article dans une revue</text:span></text:p>
              <text:p text:style-name="Normal"><text:a xlink:type="simple" xlink:href="https://in2p3.hal.science/in2p3-01201766v1">in2p3-01201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9097v1">Search for dark matter produced in association with a Higgs boson decaying to two bottom quark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72007.<text:s/></text:span><text:a xlink:type="simple" xlink:href="https://dx.doi.org/10.1103/PhysRevD.93.072007">⟨10.1103/PhysRevD.93.072007⟩</text:a></text:p>
              <text:p text:style-name="Normal"><text:span>Article dans une revue</text:span></text:p>
              <text:p text:style-name="Normal"><text:a xlink:type="simple" xlink:href="https://in2p3.hal.science/in2p3-01219097v1">in2p3-01219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467v1">Search for squarks and gluinos in events with hadronically decaying tau leptons, jets and missing transverse momentum in proton-proton collisions at $\sqrt{s}=13$ TeV recorded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83.<text:s/></text:span><text:a xlink:type="simple" xlink:href="https://dx.doi.org/10.1140/epjc/s10052-016-4481-2">⟨10.1140/epjc/s10052-016-4481-2⟩</text:a></text:p>
              <text:p text:style-name="Normal"><text:span>Article dans une revue</text:span></text:p>
              <text:p text:style-name="Normal"><text:a xlink:type="simple" xlink:href="https://in2p3.hal.science/in2p3-01347467v1">in2p3-01347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8v1">Search for anomalous couplings in the $Wtb$ vertex from the measurement of double differential angular decay rates of single top quarks produced in the $t$-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4, pp.023.<text:s/></text:span><text:a xlink:type="simple" xlink:href="https://dx.doi.org/10.1007/JHEP04(2016)023">⟨10.1007/JHEP04(2016)023⟩</text:a></text:p>
              <text:p text:style-name="Normal"><text:span>Article dans une revue</text:span></text:p>
              <text:p text:style-name="Normal"><text:a xlink:type="simple" xlink:href="https://in2p3.hal.science/in2p3-01215348v1">in2p3-01215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8v1">Search for charged Higgs bosons produced in association with a top quark and decaying via $H^{\pm} \rightarrow \tau\nu$ using $pp$ collision data recorded at $\sqrt{s} = 13$ TeV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59, pp.555-574.<text:s/></text:span><text:a xlink:type="simple" xlink:href="https://dx.doi.org/10.1016/j.physletb.2016.06.017">⟨10.1016/j.physletb.2016.06.017⟩</text:a></text:p>
              <text:p text:style-name="Normal"><text:span>Article dans une revue</text:span></text:p>
              <text:p text:style-name="Normal"><text:a xlink:type="simple" xlink:href="https://in2p3.hal.science/in2p3-01295448v1">in2p3-01295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50v1">Measurement of $W^{\pm}$ and $Z$-boson production cross sections in $pp$ collisions at $\sqrt{s}=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59, pp.601-621.<text:s/></text:span><text:a xlink:type="simple" xlink:href="https://dx.doi.org/10.1016/j.physletb.2016.06.023">⟨10.1016/j.physletb.2016.06.023⟩</text:a></text:p>
              <text:p text:style-name="Normal"><text:span>Article dans une revue</text:span></text:p>
              <text:p text:style-name="Normal"><text:a xlink:type="simple" xlink:href="https://in2p3.hal.science/in2p3-01295450v1">in2p3-01295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495v1">Search for pair production of Higgs bosons in the $b\bar{b}b\bar{b}$ final state using proton-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52002<text:s/></text:span><text:a xlink:type="simple" xlink:href="https://dx.doi.org/10.1103/PhysRevD.94.052002">⟨10.1103/PhysRevD.94.052002⟩</text:a></text:p>
              <text:p text:style-name="Normal"><text:span>Article dans une revue</text:span></text:p>
              <text:p text:style-name="Normal"><text:a xlink:type="simple" xlink:href="https://in2p3.hal.science/in2p3-01332495v1">in2p3-01332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723v1">Study of the $B_c^+ \to J/\psi D_s^+$ and $B_c^+ \to J/\psi D_s^{*+}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.<text:s/></text:span><text:a xlink:type="simple" xlink:href="https://dx.doi.org/10.1140/epjc/s10052-015-3743-8">⟨10.1140/epjc/s10052-015-3743-8⟩</text:a></text:p>
              <text:p text:style-name="Normal"><text:span>Article dans une revue</text:span></text:p>
              <text:p text:style-name="Normal"><text:a xlink:type="simple" xlink:href="https://in2p3.hal.science/in2p3-01180723v1">in2p3-01180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41v1">Search for charged Higgs bosons in the $H^{\pm} \rightarrow tb$ decay channel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3, pp.127.<text:s/></text:span><text:a xlink:type="simple" xlink:href="https://dx.doi.org/10.1007/JHEP03(2016)127">⟨10.1007/JHEP03(2016)127⟩</text:a></text:p>
              <text:p text:style-name="Normal"><text:span>Article dans une revue</text:span></text:p>
              <text:p text:style-name="Normal"><text:a xlink:type="simple" xlink:href="https://in2p3.hal.science/in2p3-01242741v1">in2p3-0124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32v1">Searches for scalar leptoquark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.<text:s/></text:span><text:a xlink:type="simple" xlink:href="https://dx.doi.org/10.1140/epjc/s10052-015-3823-9">⟨10.1140/epjc/s10052-015-3823-9⟩</text:a></text:p>
              <text:p text:style-name="Normal"><text:span>Article dans une revue</text:span></text:p>
              <text:p text:style-name="Normal"><text:a xlink:type="simple" xlink:href="https://in2p3.hal.science/in2p3-01185532v1">in2p3-01185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9v1">Measurement of the charge asymmetry in highly boosted top-quark pair production in $\sqrt{s} =$ 8 TeV $pp$ collision data collected by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6, 756, pp.52-71.<text:s/></text:span><text:a xlink:type="simple" xlink:href="https://dx.doi.org/10.1016/j.physletb.2016.02.055">⟨10.1016/j.physletb.2016.02.055⟩</text:a></text:p>
              <text:p text:style-name="Normal"><text:span>Article dans une revue</text:span></text:p>
              <text:p text:style-name="Normal"><text:a xlink:type="simple" xlink:href="https://in2p3.hal.science/in2p3-01247039v1">in2p3-01247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1360v1">Evidence for single top-quark production in the $s$-channel in proton-proton collisions at $\sqrt{s}=$8 TeV with the ATLAS detector using the Matrix Element Method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6, pp.228-246.<text:s/></text:span><text:a xlink:type="simple" xlink:href="https://dx.doi.org/10.1016/j.physletb.2016.03.017">⟨10.1016/j.physletb.2016.03.017⟩</text:a></text:p>
              <text:p text:style-name="Normal"><text:span>Article dans une revue</text:span></text:p>
              <text:p text:style-name="Normal"><text:a xlink:type="simple" xlink:href="https://in2p3.hal.science/in2p3-01231360v1">in2p3-01231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890v1">Charged-particle distributions at low transverse momentum in $\sqrt{s}$=13 TeV pp interactions measured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02.<text:s/></text:span><text:a xlink:type="simple" xlink:href="https://dx.doi.org/10.1140/epjc/s10052-016-4335-y">⟨10.1140/epjc/s10052-016-4335-y⟩</text:a></text:p>
              <text:p text:style-name="Normal"><text:span>Article dans une revue</text:span></text:p>
              <text:p text:style-name="Normal"><text:a xlink:type="simple" xlink:href="https://in2p3.hal.science/in2p3-01326890v1">in2p3-01326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882v1">Measurement of the angular coefficients in $Z$-boson events using electron and muon pairs from data taken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159.<text:s/></text:span><text:a xlink:type="simple" xlink:href="https://dx.doi.org/10.1007/JHEP08(2016)159">⟨10.1007/JHEP08(2016)159⟩</text:a></text:p>
              <text:p text:style-name="Normal"><text:span>Article dans une revue</text:span></text:p>
              <text:p text:style-name="Normal"><text:a xlink:type="simple" xlink:href="https://in2p3.hal.science/in2p3-01326882v1">in2p3-013268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6654v1">Search for magnetic monopoles and stable particles with high electric charges in 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3, pp.052009.<text:s/></text:span><text:a xlink:type="simple" xlink:href="https://dx.doi.org/10.1103/PhysRevD.93.052009">⟨10.1103/PhysRevD.93.052009⟩</text:a></text:p>
              <text:p text:style-name="Normal"><text:span>Article dans une revue</text:span></text:p>
              <text:p text:style-name="Normal"><text:a xlink:type="simple" xlink:href="https://in2p3.hal.science/in2p3-01206654v1">in2p3-01206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6579v1">Probing lepton flavour violation via neutrinoless $\tau\longrightarrow 3\mu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232.<text:s/></text:span><text:a xlink:type="simple" xlink:href="https://dx.doi.org/10.1140/epjc/s10052-016-4041-9">⟨10.1140/epjc/s10052-016-4041-9⟩</text:a></text:p>
              <text:p text:style-name="Normal"><text:span>Article dans une revue</text:span></text:p>
              <text:p text:style-name="Normal"><text:a xlink:type="simple" xlink:href="https://in2p3.hal.science/in2p3-01256579v1">in2p3-01256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9764v1">Measurements of top-quark pair differential cross-sections in the lepton+jets channel in $pp$ collisions at $\sqrt{s}=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38.<text:s/></text:span><text:a xlink:type="simple" xlink:href="https://dx.doi.org/10.1140/epjc/s10052-016-4366-4">⟨10.1140/epjc/s10052-016-4366-4⟩</text:a></text:p>
              <text:p text:style-name="Normal"><text:span>Article dans une revue</text:span></text:p>
              <text:p text:style-name="Normal"><text:a xlink:type="simple" xlink:href="https://in2p3.hal.science/in2p3-01229764v1">in2p3-01229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788v1">Measurement of the photon identification efficiencies with the ATLAS detector using LHC Run-1 data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66.<text:s/></text:span><text:a xlink:type="simple" xlink:href="https://dx.doi.org/10.1140/epjc/s10052-016-4507-9">⟨10.1140/epjc/s10052-016-4507-9⟩</text:a></text:p>
              <text:p text:style-name="Normal"><text:span>Article dans une revue</text:span></text:p>
              <text:p text:style-name="Normal"><text:a xlink:type="simple" xlink:href="https://in2p3.hal.science/in2p3-01327788v1">in2p3-01327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3450v1">Search for metastable heavy charged particles with large ionization energy loss in pp collisions at s√=13 TeV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al Review D</text:span><text:span>, 2016, 93, pp.112015.<text:s/></text:span><text:a xlink:type="simple" xlink:href="https://dx.doi.org/10.1103/PhysRevD.93.112015">⟨10.1103/PhysRevD.93.112015⟩</text:a></text:p>
              <text:p text:style-name="Normal"><text:span>Article dans une revue</text:span></text:p>
              <text:p text:style-name="Normal"><text:a xlink:type="simple" xlink:href="https://in2p3.hal.science/in2p3-01303450v1">in2p3-01303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9v1">Measurement of the $W^{\pm}Z$ boson pair-production cross section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2, pp.1-22.<text:s/></text:span><text:a xlink:type="simple" xlink:href="https://dx.doi.org/10.1016/j.physletb.2016.08.052">⟨10.1016/j.physletb.2016.08.052⟩</text:a></text:p>
              <text:p text:style-name="Normal"><text:span>Article dans une revue</text:span></text:p>
              <text:p text:style-name="Normal"><text:a xlink:type="simple" xlink:href="https://in2p3.hal.science/in2p3-01331589v1">in2p3-01331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032v1">Measurements of $Z\gamma$ and $Z\gamma\gamma$ production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6, 93, pp.112002.<text:s/></text:span><text:a xlink:type="simple" xlink:href="https://dx.doi.org/10.1103/PhysRevD.93.112002">⟨10.1103/PhysRevD.93.112002⟩</text:a></text:p>
              <text:p text:style-name="Normal"><text:span>Article dans une revue</text:span></text:p>
              <text:p text:style-name="Normal"><text:a xlink:type="simple" xlink:href="https://in2p3.hal.science/in2p3-01304032v1">in2p3-01304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295v1">Measurement of fiducial differential cross sections of gluon-fusion production of Higgs bosons decaying to $WW^{\ast}{\rightarrow\,}e\nu\mu\nu$ with the ATLAS detector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8, pp.104.<text:s/></text:span><text:a xlink:type="simple" xlink:href="https://dx.doi.org/10.1007/JHEP08(2016)104">⟨10.1007/JHEP08(2016)104⟩</text:a></text:p>
              <text:p text:style-name="Normal"><text:span>Article dans une revue</text:span></text:p>
              <text:p text:style-name="Normal"><text:a xlink:type="simple" xlink:href="https://in2p3.hal.science/in2p3-01301295v1">in2p3-01301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9377v1">Measurement of the $t\bar{t}$ production cross-section using $e\mu$ events with b-tagged jets in pp collisions at $\sqrt{s}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1, pp.136-157.<text:s/></text:span><text:a xlink:type="simple" xlink:href="https://dx.doi.org/10.1016/j.physletb.2016.08.019">⟨10.1016/j.physletb.2016.08.019⟩</text:a></text:p>
              <text:p text:style-name="Normal"><text:span>Article dans une revue</text:span></text:p>
              <text:p text:style-name="Normal"><text:a xlink:type="simple" xlink:href="https://in2p3.hal.science/in2p3-01329377v1">in2p3-01329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215v1">Search for the electroweak production of supersymmetric particles in $\sqrt{s}$=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52002.<text:s/></text:span><text:a xlink:type="simple" xlink:href="https://dx.doi.org/10.1103/PhysRevD.93.052002">⟨10.1103/PhysRevD.93.052002⟩</text:a></text:p>
              <text:p text:style-name="Normal"><text:span>Article dans une revue</text:span></text:p>
              <text:p text:style-name="Normal"><text:a xlink:type="simple" xlink:href="https://in2p3.hal.science/in2p3-01205215v1">in2p3-01205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5v1">Beam-induced and cosmic-ray backgrounds observed in the ATLAS detector during the LHC 2012 proton-proton running period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,</text:span><text:a xlink:type="simple" xlink:href="https://hal.science/search/index/?q=*&amp;authFullName_s=Y. Coadou">Y. Coadou</text:a><text:span>et al.</text:span></text:p>
              <text:p text:style-name="Normal"><text:span>Journal of Instrumentation</text:span><text:span>, 2016, 11, pp.P05013.<text:s/></text:span><text:a xlink:type="simple" xlink:href="https://dx.doi.org/10.1088/1748-0221/11/05/P05013">⟨10.1088/1748-0221/11/05/P05013⟩</text:a></text:p>
              <text:p text:style-name="Normal"><text:span>Article dans une revue</text:span></text:p>
              <text:p text:style-name="Normal"><text:a xlink:type="simple" xlink:href="https://in2p3.hal.science/in2p3-01295445v1">in2p3-01295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0v1">A new method to distinguish hadronically decaying boosted $Z$ bosons from $W$ bos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38.<text:s/></text:span><text:a xlink:type="simple" xlink:href="https://dx.doi.org/10.1140/epjc/s10052-016-4065-1">⟨10.1140/epjc/s10052-016-4065-1⟩</text:a></text:p>
              <text:p text:style-name="Normal"><text:span>Article dans une revue</text:span></text:p>
              <text:p text:style-name="Normal"><text:a xlink:type="simple" xlink:href="https://in2p3.hal.science/in2p3-01200690v1">in2p3-01200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54v1">Search for bottom squark pair production in proton--proton collisions at $\sqrt{s}=$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47.<text:s/></text:span><text:a xlink:type="simple" xlink:href="https://dx.doi.org/10.1140/epjc/s10052-016-4382-4">⟨10.1140/epjc/s10052-016-4382-4⟩</text:a></text:p>
              <text:p text:style-name="Normal"><text:span>Article dans une revue</text:span></text:p>
              <text:p text:style-name="Normal"><text:a xlink:type="simple" xlink:href="https://in2p3.hal.science/in2p3-01338754v1">in2p3-01338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8718v1">Search for new phenomena in dijet mass and angular distributions from pp collisions at √s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4, pp.302-322.<text:s/></text:span><text:a xlink:type="simple" xlink:href="https://dx.doi.org/10.1016/j.physletb.2016.01.032">⟨10.1016/j.physletb.2016.01.032⟩</text:a></text:p>
              <text:p text:style-name="Normal"><text:span>Article dans une revue</text:span></text:p>
              <text:p text:style-name="Normal"><text:a xlink:type="simple" xlink:href="https://in2p3.hal.science/in2p3-01238718v1">in2p3-01238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005v1">Search for Higgs and $Z$ Boson Decays to $\phi\,\gamma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Physical Review Letters</text:span><text:span>, 2016, 117, pp.111802.<text:s/></text:span><text:a xlink:type="simple" xlink:href="https://dx.doi.org/10.1103/PhysRevLett.117.111802">⟨10.1103/PhysRevLett.117.111802⟩</text:a></text:p>
              <text:p text:style-name="Normal"><text:span>Article dans une revue</text:span></text:p>
              <text:p text:style-name="Normal"><text:a xlink:type="simple" xlink:href="https://in2p3.hal.science/in2p3-01345005v1">in2p3-01345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10v1">Search for single top-quark production via flavour changing neutral currents at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55.<text:s/></text:span><text:a xlink:type="simple" xlink:href="https://dx.doi.org/10.1140/epjc/s10052-016-3876-4">⟨10.1140/epjc/s10052-016-3876-4⟩</text:a></text:p>
              <text:p text:style-name="Normal"><text:span>Article dans une revue</text:span></text:p>
              <text:p text:style-name="Normal"><text:a xlink:type="simple" xlink:href="https://in2p3.hal.science/in2p3-01191610v1">in2p3-01191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9815v1">Transverse momentum, rapidity, and centrality dependence of inclusive charged-particle production in $\sqrt{s_{NN}}=5.02$ TeV p+Pb collisions measured by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3, pp.313-336.<text:s/></text:span><text:a xlink:type="simple" xlink:href="https://dx.doi.org/10.1016/j.physletb.2016.10.053">⟨10.1016/j.physletb.2016.10.053⟩</text:a></text:p>
              <text:p text:style-name="Normal"><text:span>Article dans une revue</text:span></text:p>
              <text:p text:style-name="Normal"><text:a xlink:type="simple" xlink:href="https://in2p3.hal.science/in2p3-01319815v1">in2p3-01319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5392v1">Search for squarks and gluinos in final states with jets and missing transverse momentum at s√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392.<text:s/></text:span><text:a xlink:type="simple" xlink:href="https://dx.doi.org/10.1140/epjc/s10052-016-4184-8">⟨10.1140/epjc/s10052-016-4184-8⟩</text:a></text:p>
              <text:p text:style-name="Normal"><text:span>Article dans une revue</text:span></text:p>
              <text:p text:style-name="Normal"><text:a xlink:type="simple" xlink:href="https://in2p3.hal.science/in2p3-01315392v1">in2p3-01315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6335v1">Search for single production of vector-like quarks decaying into $Wb$ in $pp$ collisions at $\sqrt{s} 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42.<text:s/></text:span><text:a xlink:type="simple" xlink:href="https://dx.doi.org/10.1140/epjc/s10052-016-4281-8">⟨10.1140/epjc/s10052-016-4281-8⟩</text:a></text:p>
              <text:p text:style-name="Normal"><text:span>Article dans une revue</text:span></text:p>
              <text:p text:style-name="Normal"><text:a xlink:type="simple" xlink:href="https://in2p3.hal.science/in2p3-01276335v1">in2p3-01276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6v1">Charged-particle distributions in $pp$ interactions at $\sqrt{s}=8$ T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03.<text:s/></text:span><text:a xlink:type="simple" xlink:href="https://dx.doi.org/10.1140/epjc/s10052-016-4203-9">⟨10.1140/epjc/s10052-016-4203-9⟩</text:a></text:p>
              <text:p text:style-name="Normal"><text:span>Article dans une revue</text:span></text:p>
              <text:p text:style-name="Normal"><text:a xlink:type="simple" xlink:href="https://in2p3.hal.science/in2p3-01290226v1">in2p3-01290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3702v1">Search for pair production of gluinos decaying via stop and sbottom in events with $b$-jets and large missing transverse momentum in $pp$ collisions at $\sqrt{s} = 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O. Abdinov">O. Abdinov</text:a><text:span>,</text:span><text:a xlink:type="simple" xlink:href="https://hal.science/search/index/?q=*&amp;authFullName_s=B. Abeloos">B. Abeloos</text:a><text:span>et al.</text:span></text:p>
              <text:p text:style-name="Normal"><text:span>Physical Review D</text:span><text:span>, 2016, 94 (3), pp.032003.<text:s/></text:span><text:a xlink:type="simple" xlink:href="https://dx.doi.org/10.1103/PhysRevD.94.032003">⟨10.1103/PhysRevD.94.032003⟩</text:a></text:p>
              <text:p text:style-name="Normal"><text:span>Article dans une revue</text:span></text:p>
              <text:p text:style-name="Normal"><text:a xlink:type="simple" xlink:href="https://in2p3.hal.science/in2p3-01323702v1">in2p3-01323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7930v1">Performance of $b$-Jet Identification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6, 11, pp.P04008.<text:s/></text:span><text:a xlink:type="simple" xlink:href="https://dx.doi.org/10.1088/1748-0221/11/04/P04008">⟨10.1088/1748-0221/11/04/P04008⟩</text:a></text:p>
              <text:p text:style-name="Normal"><text:span>Article dans une revue</text:span></text:p>
              <text:p text:style-name="Normal"><text:a xlink:type="simple" xlink:href="https://in2p3.hal.science/in2p3-01237930v1">in2p3-0123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7v1">Measurement of the differential cross-section of highly boosted top quarks as a function of their transverse momentum in $\sqrt{s}$ = 8 TeV proton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32009<text:s/></text:span><text:a xlink:type="simple" xlink:href="https://dx.doi.org/10.1103/PhysRevD.93.032009">⟨10.1103/PhysRevD.93.032009⟩</text:a></text:p>
              <text:p text:style-name="Normal"><text:span>Article dans une revue</text:span></text:p>
              <text:p text:style-name="Normal"><text:a xlink:type="simple" xlink:href="https://in2p3.hal.science/in2p3-01215347v1">in2p3-01215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02v1">Search for a high-mass Higgs boson decaying to a W boson pair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6, 01, pp.032.<text:s/></text:span><text:a xlink:type="simple" xlink:href="https://dx.doi.org/10.1007/JHEP01(2016)032">⟨10.1007/JHEP01(2016)032⟩</text:a></text:p>
              <text:p text:style-name="Normal"><text:span>Article dans une revue</text:span></text:p>
              <text:p text:style-name="Normal"><text:a xlink:type="simple" xlink:href="https://in2p3.hal.science/in2p3-01191602v1">in2p3-01191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6v1">Combination of searches for $WW$, $WZ$, and $ZZ$ resonance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5, pp.285-305.<text:s/></text:span><text:a xlink:type="simple" xlink:href="https://dx.doi.org/10.1016/j.physletb.2016.02.015">⟨10.1016/j.physletb.2016.02.015⟩</text:a></text:p>
              <text:p text:style-name="Normal"><text:span>Article dans une revue</text:span></text:p>
              <text:p text:style-name="Normal"><text:a xlink:type="simple" xlink:href="https://in2p3.hal.science/in2p3-01245326v1">in2p3-01245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7v1">Search for new phenomena in events with at least three photons collected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10.<text:s/></text:span><text:a xlink:type="simple" xlink:href="https://dx.doi.org/10.1140/epjc/s10052-016-4034-8">⟨10.1140/epjc/s10052-016-4034-8⟩</text:a></text:p>
              <text:p text:style-name="Normal"><text:span>Article dans une revue</text:span></text:p>
              <text:p text:style-name="Normal"><text:a xlink:type="simple" xlink:href="https://in2p3.hal.science/in2p3-01201767v1">in2p3-01201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3v1">Search for new phenomena in final states with large jet multiplicities and missing transverse momentum with ATLAS using $\sqrt{s} =13$ TeV proton-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7, pp.334-355.<text:s/></text:span><text:a xlink:type="simple" xlink:href="https://dx.doi.org/10.1016/j.physletb.2016.04.005">⟨10.1016/j.physletb.2016.04.005⟩</text:a></text:p>
              <text:p text:style-name="Normal"><text:span>Article dans une revue</text:span></text:p>
              <text:p text:style-name="Normal"><text:a xlink:type="simple" xlink:href="https://in2p3.hal.science/in2p3-01290223v1">in2p3-01290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0806v1">Measurement of the correlations between the polar angles of leptons from top quark decays in the helicity basis at $\sqrt{s}=7$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12002<text:s/></text:span><text:a xlink:type="simple" xlink:href="https://dx.doi.org/10.1103/PhysRevD.93.012002">⟨10.1103/PhysRevD.93.012002⟩</text:a></text:p>
              <text:p text:style-name="Normal"><text:span>Article dans une revue</text:span></text:p>
              <text:p text:style-name="Normal"><text:a xlink:type="simple" xlink:href="https://in2p3.hal.science/in2p3-01220806v1">in2p3-01220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3313v1">Measurement of $W^+W^-$ production in association with one jet in proton--proton collisions at $\sqrt{s} 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63, pp.114-133.<text:s/></text:span><text:a xlink:type="simple" xlink:href="https://dx.doi.org/10.1016/j.physletb.2016.10.014">⟨10.1016/j.physletb.2016.10.014⟩</text:a></text:p>
              <text:p text:style-name="Normal"><text:span>Article dans une revue</text:span></text:p>
              <text:p text:style-name="Normal"><text:a xlink:type="simple" xlink:href="https://in2p3.hal.science/in2p3-01353313v1">in2p3-01353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901v1">Measurements of four-lepton production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3, pp.552-572.<text:s/></text:span><text:a xlink:type="simple" xlink:href="https://dx.doi.org/10.1016/j.physletb.2015.12.048">⟨10.1016/j.physletb.2015.12.048⟩</text:a></text:p>
              <text:p text:style-name="Normal"><text:span>Article dans une revue</text:span></text:p>
              <text:p text:style-name="Normal"><text:a xlink:type="simple" xlink:href="https://in2p3.hal.science/in2p3-01205901v1">in2p3-01205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948v1">Measurements of fiducial cross-sections for $t\bar{t}$ production with one or two additional $b$-jets in $pp$ collisions at $\sqrt{s}$ =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1.<text:s/></text:span><text:a xlink:type="simple" xlink:href="https://dx.doi.org/10.1140/epjc/s10052-015-3852-4">⟨10.1140/epjc/s10052-015-3852-4⟩</text:a></text:p>
              <text:p text:style-name="Normal"><text:span>Article dans une revue</text:span></text:p>
              <text:p text:style-name="Normal"><text:a xlink:type="simple" xlink:href="https://in2p3.hal.science/in2p3-01187948v1">in2p3-01187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9667v1">Measurement of the transverse momentum and $\phi^*_{\eta}$ distributions of Drell-Yan lepton pair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1.<text:s/></text:span><text:a xlink:type="simple" xlink:href="https://dx.doi.org/10.1140/epjc/s10052-016-4070-4">⟨10.1140/epjc/s10052-016-4070-4⟩</text:a></text:p>
              <text:p text:style-name="Normal"><text:span>Article dans une revue</text:span></text:p>
              <text:p text:style-name="Normal"><text:a xlink:type="simple" xlink:href="https://in2p3.hal.science/in2p3-01239667v1">in2p3-01239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055v1">Search for new phenomena in final states with an energetic jet and large missing transverse momentum in pp collisions at s√=13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al Review D</text:span><text:span>, 2016, 94, pp.032005.<text:s/></text:span><text:a xlink:type="simple" xlink:href="https://dx.doi.org/10.1103/PhysRevD.94.032005">⟨10.1103/PhysRevD.94.032005⟩</text:a></text:p>
              <text:p text:style-name="Normal"><text:span>Article dans une revue</text:span></text:p>
              <text:p text:style-name="Normal"><text:a xlink:type="simple" xlink:href="https://in2p3.hal.science/in2p3-01308055v1">in2p3-01308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8833v1">Search for scalar leptoquarks in pp collisions at s√=13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ew Journal of Physics</text:span><text:span>, 2016, 18, pp.093016.<text:s/></text:span><text:a xlink:type="simple" xlink:href="https://dx.doi.org/10.1088/1367-2630/18/9/093016">⟨10.1088/1367-2630/18/9/093016⟩</text:a></text:p>
              <text:p text:style-name="Normal"><text:span>Article dans une revue</text:span></text:p>
              <text:p text:style-name="Normal"><text:a xlink:type="simple" xlink:href="https://in2p3.hal.science/in2p3-01318833v1">in2p3-01318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812v1">A measurement of material in the ATLAS tracker using secondary hadronic interactions in 7 TeV pp collision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Instrumentation</text:span><text:span>, 2016, 11, pp.P11020.<text:s/></text:span><text:a xlink:type="simple" xlink:href="https://dx.doi.org/10.1088/1748-0221/11/11/P11020">⟨10.1088/1748-0221/11/11/P11020⟩</text:a></text:p>
              <text:p text:style-name="Normal"><text:span>Article dans une revue</text:span></text:p>
              <text:p text:style-name="Normal"><text:a xlink:type="simple" xlink:href="https://in2p3.hal.science/in2p3-01366812v1">in2p3-01366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9794v1">Search for supersymmetry in a final state containing two photons and missing transverse momentum in $\sqrt{s}$ = 13 TeV $pp$ collisions at the LHC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6, 76, pp.517.<text:s/></text:span><text:a xlink:type="simple" xlink:href="https://dx.doi.org/10.1140/epjc/s10052-016-4344-x">⟨10.1140/epjc/s10052-016-4344-x⟩</text:a></text:p>
              <text:p text:style-name="Normal"><text:span>Article dans une revue</text:span></text:p>
              <text:p text:style-name="Normal"><text:a xlink:type="simple" xlink:href="https://in2p3.hal.science/in2p3-01339794v1">in2p3-01339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4732v1">Measurement of total and differential $W^+W^-$ production cross sections in proton-proton collisions at $\sqrt{s}=$ 8 TeV with the ATLAS detector and limits on anomalous triple-gauge-boson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Journal of High Energy Physics</text:span><text:span>, 2016, 09, pp.029.<text:s/></text:span><text:a xlink:type="simple" xlink:href="https://dx.doi.org/10.1007/JHEP09(2016)029">⟨10.1007/JHEP09(2016)029⟩</text:a></text:p>
              <text:p text:style-name="Normal"><text:span>Article dans une revue</text:span></text:p>
              <text:p text:style-name="Normal"><text:a xlink:type="simple" xlink:href="https://in2p3.hal.science/in2p3-01284732v1">in2p3-01284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37v1">Measurement of the differential cross-sections of prompt and non-prompt production of $J/\psi$ and $\psi(2\mathrm{S})$ in $pp$ collisions at $\sqrt{s} = 7$ and $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83.<text:s/></text:span><text:a xlink:type="simple" xlink:href="https://dx.doi.org/10.1140/epjc/s10052-016-4050-8">⟨10.1140/epjc/s10052-016-4050-8⟩</text:a></text:p>
              <text:p text:style-name="Normal"><text:span>Article dans une revue</text:span></text:p>
              <text:p text:style-name="Normal"><text:a xlink:type="simple" xlink:href="https://in2p3.hal.science/in2p3-01242737v1">in2p3-0124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0380v1">Measurement of jet activity in top quark events using the $e\mu$ final state with two $b$-tagged jets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6, 09, pp.074.<text:s/></text:span><text:a xlink:type="simple" xlink:href="https://dx.doi.org/10.1007/JHEP09(2016)074">⟨10.1007/JHEP09(2016)074⟩</text:a></text:p>
              <text:p text:style-name="Normal"><text:span>Article dans une revue</text:span></text:p>
              <text:p text:style-name="Normal"><text:a xlink:type="simple" xlink:href="https://in2p3.hal.science/in2p3-01340380v1">in2p3-01340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94v1">Centrality, rapidity and transverse momentum dependence of isolated prompt photon production in lead-lead collisions at $\sqrt{s_{\mathrm{NN}}} = 2.76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6, 93, pp.034914.<text:s/></text:span><text:a xlink:type="simple" xlink:href="https://dx.doi.org/10.1103/PhysRevC.93.034914">⟨10.1103/PhysRevC.93.034914⟩</text:a></text:p>
              <text:p text:style-name="Normal"><text:span>Article dans une revue</text:span></text:p>
              <text:p text:style-name="Normal"><text:a xlink:type="simple" xlink:href="https://in2p3.hal.science/in2p3-01169694v1">in2p3-01169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6652v1">Measurement of the dependence of transverse energy production at large pseudorapidity on the hard-scattering kinematics of proton-proton collisions at $\sqrt{s} = 2.76$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6, pp.10-28.<text:s/></text:span><text:a xlink:type="simple" xlink:href="https://dx.doi.org/10.1016/j.physletb.2016.02.056">⟨10.1016/j.physletb.2016.02.056⟩</text:a></text:p>
              <text:p text:style-name="Normal"><text:span>Article dans une revue</text:span></text:p>
              <text:p text:style-name="Normal"><text:a xlink:type="simple" xlink:href="https://in2p3.hal.science/in2p3-01236652v1">in2p3-0123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321v1">Search for the production of single vector-like and excited quarks in the $Wt$ final state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2, pp.110.<text:s/></text:span><text:a xlink:type="simple" xlink:href="https://dx.doi.org/10.1007/JHEP02(2016)110">⟨10.1007/JHEP02(2016)110⟩</text:a></text:p>
              <text:p text:style-name="Normal"><text:span>Article dans une revue</text:span></text:p>
              <text:p text:style-name="Normal"><text:a xlink:type="simple" xlink:href="https://in2p3.hal.science/in2p3-01214321v1">in2p3-01214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4v1">Measurement of the centrality dependence of the charged-particle pseudorapidity distribution in proton--lead collisions at $\sqrt{s_{_{\rm{NN}}}} = 5.02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99.<text:s/></text:span><text:a xlink:type="simple" xlink:href="https://dx.doi.org/10.1140/epjc/s10052-016-4002-3">⟨10.1140/epjc/s10052-016-4002-3⟩</text:a></text:p>
              <text:p text:style-name="Normal"><text:span>Article dans une revue</text:span></text:p>
              <text:p text:style-name="Normal"><text:a xlink:type="simple" xlink:href="https://in2p3.hal.science/in2p3-01185504v1">in2p3-01185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309v1">Search for $W' \rightarrow tb \rightarrow qqbb$ decay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4), pp.165.<text:s/></text:span><text:a xlink:type="simple" xlink:href="https://dx.doi.org/10.1140/epjc/s10052-015-3372-2">⟨10.1140/epjc/s10052-015-3372-2⟩</text:a></text:p>
              <text:p text:style-name="Normal"><text:span>Article dans une revue</text:span></text:p>
              <text:p text:style-name="Normal"><text:a xlink:type="simple" xlink:href="https://in2p3.hal.science/in2p3-01054309v1">in2p3-01054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6505v1">Combined Measurement of the Higgs Boson Mass in $pp$ Collisions at $\sqrt{s}=7$ and 8 TeV with the ATLAS and CMS Experiment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, pp.191803.<text:s/></text:span><text:a xlink:type="simple" xlink:href="https://dx.doi.org/10.1103/PhysRevLett.114.191803">⟨10.1103/PhysRevLett.114.191803⟩</text:a></text:p>
              <text:p text:style-name="Normal"><text:span>Article dans une revue</text:span></text:p>
              <text:p text:style-name="Normal"><text:a xlink:type="simple" xlink:href="https://in2p3.hal.science/in2p3-01136505v1">in2p3-01136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913v1">Search for Higgs boson pair production in the $b\bar{b} b\bar{b}$ final state from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12.<text:s/></text:span><text:a xlink:type="simple" xlink:href="https://dx.doi.org/10.1140/epjc/s10052-015-3628-x">⟨10.1140/epjc/s10052-015-3628-x⟩</text:a></text:p>
              <text:p text:style-name="Normal"><text:span>Article dans une revue</text:span></text:p>
              <text:p text:style-name="Normal"><text:a xlink:type="simple" xlink:href="https://in2p3.hal.science/in2p3-01158913v1">in2p3-01158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301v1">Search for high-mass diboson resonances with boson-tagged jets in proton-proton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055.<text:s/></text:span><text:a xlink:type="simple" xlink:href="https://dx.doi.org/10.1007/JHEP12(2015)055">⟨10.1007/JHEP12(2015)055⟩</text:a></text:p>
              <text:p text:style-name="Normal"><text:span>Article dans une revue</text:span></text:p>
              <text:p text:style-name="Normal"><text:a xlink:type="simple" xlink:href="https://in2p3.hal.science/in2p3-01159301v1">in2p3-01159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2695v1">Constraints on new phenomena via Higgs boson couplings and invisible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1, pp.206.<text:s/></text:span><text:a xlink:type="simple" xlink:href="https://dx.doi.org/10.1007/JHEP11(2015)206">⟨10.1007/JHEP11(2015)206⟩</text:a></text:p>
              <text:p text:style-name="Normal"><text:span>Article dans une revue</text:span></text:p>
              <text:p text:style-name="Normal"><text:a xlink:type="simple" xlink:href="https://in2p3.hal.science/in2p3-01192695v1">in2p3-01192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881v1">Analysis of events with $b$-jets and a pair of leptons of the same charge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0, pp.150.<text:s/></text:span><text:a xlink:type="simple" xlink:href="https://dx.doi.org/10.1007/JHEP10(2015)150">⟨10.1007/JHEP10(2015)150⟩</text:a></text:p>
              <text:p text:style-name="Normal"><text:span>Article dans une revue</text:span></text:p>
              <text:p text:style-name="Normal"><text:a xlink:type="simple" xlink:href="https://in2p3.hal.science/in2p3-01143881v1">in2p3-01143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68v1">Measurement of the top quark mass in the $t\bar t \to {\rm lepton+jets}$ and $t\bar t \to {\rm dilepton}$ channels using $\sqrt{s}=7$ TeV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30.<text:s/></text:span><text:a xlink:type="simple" xlink:href="https://dx.doi.org/10.1140/epjc/s10052-015-3544-0">⟨10.1140/epjc/s10052-015-3544-0⟩</text:a></text:p>
              <text:p text:style-name="Normal"><text:span>Article dans une revue</text:span></text:p>
              <text:p text:style-name="Normal"><text:a xlink:type="simple" xlink:href="https://in2p3.hal.science/in2p3-01133668v1">in2p3-01133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188v1">Search for type-III Seesaw heavy leptons in $pp$ collisions at $\sqrt{s}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32001.<text:s/></text:span><text:a xlink:type="simple" xlink:href="https://dx.doi.org/10.1103/PhysRevD.92.032001">⟨10.1103/PhysRevD.92.032001⟩</text:a></text:p>
              <text:p text:style-name="Normal"><text:span>Article dans une revue</text:span></text:p>
              <text:p text:style-name="Normal"><text:a xlink:type="simple" xlink:href="https://in2p3.hal.science/in2p3-01164188v1">in2p3-01164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367v1">Search for long-lived, weakly interacting particles that decay to displaced hadronic jet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 (1), pp.012010.<text:s/></text:span><text:a xlink:type="simple" xlink:href="https://dx.doi.org/10.1103/PhysRevD.92.012010">⟨10.1103/PhysRevD.92.012010⟩</text:a></text:p>
              <text:p text:style-name="Normal"><text:span>Article dans une revue</text:span></text:p>
              <text:p text:style-name="Normal"><text:a xlink:type="simple" xlink:href="https://in2p3.hal.science/in2p3-01142367v1">in2p3-01142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2472v1">Constraints of the off-shell Higgs boson signal strength in the high-mass $ZZ$ and $WW$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35.<text:s/></text:span><text:a xlink:type="simple" xlink:href="https://dx.doi.org/10.1140/epjc/s10052-015-3542-2">⟨10.1140/epjc/s10052-015-3542-2⟩</text:a></text:p>
              <text:p text:style-name="Normal"><text:span>Article dans une revue</text:span></text:p>
              <text:p text:style-name="Normal"><text:a xlink:type="simple" xlink:href="https://in2p3.hal.science/in2p3-01122472v1">in2p3-01122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690v1">Search for pair-produced long-lived neutral particles decaying to jets in the ATLAS hadronic calorimeter in pp collisions at s√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3, pp.15-34.<text:s/></text:span><text:a xlink:type="simple" xlink:href="https://dx.doi.org/10.1016/j.physletb.2015.02.015">⟨10.1016/j.physletb.2015.02.015⟩</text:a></text:p>
              <text:p text:style-name="Normal"><text:span>Article dans une revue</text:span></text:p>
              <text:p text:style-name="Normal"><text:a xlink:type="simple" xlink:href="https://in2p3.hal.science/in2p3-01104690v1">in2p3-01104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976v1">Search for metastable heavy charged particles with large ionisation energy loss in pp collisions at s√ = 8 TeV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07.<text:s/></text:span><text:a xlink:type="simple" xlink:href="https://dx.doi.org/10.1140/epjc/s10052-015-3609-0">⟨10.1140/epjc/s10052-015-3609-0⟩</text:a></text:p>
              <text:p text:style-name="Normal"><text:span>Article dans une revue</text:span></text:p>
              <text:p text:style-name="Normal"><text:a xlink:type="simple" xlink:href="https://in2p3.hal.science/in2p3-01164976v1">in2p3-01164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521v1">Two-particle Bose-Einstein correlations in $pp$ collisions at $\mathbf {\sqrt{s} =}$ 0.9 and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466.<text:s/></text:span><text:a xlink:type="simple" xlink:href="https://dx.doi.org/10.1140/epjc/s10052-015-3644-x">⟨10.1140/epjc/s10052-015-3644-x⟩</text:a></text:p>
              <text:p text:style-name="Normal"><text:span>Article dans une revue</text:span></text:p>
              <text:p text:style-name="Normal"><text:a xlink:type="simple" xlink:href="https://in2p3.hal.science/in2p3-01121521v1">in2p3-01121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1351v1">Measurement of the branching ratio $\Gamma(\Lambda_b^0 \rightarrow \psi(2S)\Lambda^0)/\Gamma(\Lambda_b^0 \rightarrow J/\psi\Lambda^0)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5, 751, pp.63-80.<text:s/></text:span><text:a xlink:type="simple" xlink:href="https://dx.doi.org/10.1016/j.physletb.2015.10.009">⟨10.1016/j.physletb.2015.10.009⟩</text:a></text:p>
              <text:p text:style-name="Normal"><text:span>Article dans une revue</text:span></text:p>
              <text:p text:style-name="Normal"><text:a xlink:type="simple" xlink:href="https://in2p3.hal.science/in2p3-01181351v1">in2p3-01181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581v1">Search for supersymmetry in events containing a same-flavour opposite-sign dilepton pair, jets, and large missing transverse momentum in $\sqrt{s}=8$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18.<text:s/></text:span><text:a xlink:type="simple" xlink:href="https://dx.doi.org/10.1140/epjc/s10052-015-3518-2">⟨10.1140/epjc/s10052-015-3518-2⟩</text:a></text:p>
              <text:p text:style-name="Normal"><text:span>Article dans une revue</text:span></text:p>
              <text:p text:style-name="Normal"><text:a xlink:type="simple" xlink:href="https://in2p3.hal.science/in2p3-01130581v1">in2p3-01130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723v1">Measurements of the top quark branching ratios into channels with leptons and quark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72005.<text:s/></text:span><text:a xlink:type="simple" xlink:href="https://dx.doi.org/10.1103/PhysRevD.92.072005">⟨10.1103/PhysRevD.92.072005⟩</text:a></text:p>
              <text:p text:style-name="Normal"><text:span>Article dans une revue</text:span></text:p>
              <text:p text:style-name="Normal"><text:a xlink:type="simple" xlink:href="https://in2p3.hal.science/in2p3-01164723v1">in2p3-01164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45v1">Measurement of the top pair production cross-section in 8 TeV proton-proton collisions using kinematic information in the lepton+jets final state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1 (11), pp.112013.<text:s/></text:span><text:a xlink:type="simple" xlink:href="https://dx.doi.org/10.1103/PhysRevD.91.112013">⟨10.1103/PhysRevD.91.112013⟩</text:a></text:p>
              <text:p text:style-name="Normal"><text:span>Article dans une revue</text:span></text:p>
              <text:p text:style-name="Normal"><text:a xlink:type="simple" xlink:href="https://in2p3.hal.science/in2p3-01143445v1">in2p3-01143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937v1">Measurement of the production and lepton charge asymmetry of $\textit{W}$ bosons in Pb+Pb collisions at $\sqrt{s_{\mathrm{\mathbf{NN}}}}=$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1), pp.23.<text:s/></text:span><text:a xlink:type="simple" xlink:href="https://dx.doi.org/10.1140/epjc/s10052-014-3231-6">⟨10.1140/epjc/s10052-014-3231-6⟩</text:a></text:p>
              <text:p text:style-name="Normal"><text:span>Article dans une revue</text:span></text:p>
              <text:p text:style-name="Normal"><text:a xlink:type="simple" xlink:href="https://in2p3.hal.science/in2p3-01056937v1">in2p3-01056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8792v1">Search for massive supersymmetric particles decaying to many jets using the ATLAS detector in $pp$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1), pp.112016.<text:s/></text:span><text:a xlink:type="simple" xlink:href="https://dx.doi.org/10.1103/PhysRevD.91.112016">⟨10.1103/PhysRevD.91.112016⟩</text:a></text:p>
              <text:p text:style-name="Normal"><text:span>Article dans une revue</text:span></text:p>
              <text:p text:style-name="Normal"><text:a xlink:type="simple" xlink:href="https://in2p3.hal.science/in2p3-01118792v1">in2p3-01118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859v1">Summary of the searches for squarks and gluinos using $\sqrt{s}$ = 8 TeV pp collision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0, pp.054.<text:s/></text:span><text:a xlink:type="simple" xlink:href="https://dx.doi.org/10.1007/JHEP10(2015)054">⟨10.1007/JHEP10(2015)054⟩</text:a></text:p>
              <text:p text:style-name="Normal"><text:span>Article dans une revue</text:span></text:p>
              <text:p text:style-name="Normal"><text:a xlink:type="simple" xlink:href="https://in2p3.hal.science/in2p3-01178859v1">in2p3-01178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950v1">Search for new light gauge bosons in Higgs boson decays to four-lepton final states in $pp$ collisions at $\sqrt{s}=8$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, pp.092001.<text:s/></text:span><text:a xlink:type="simple" xlink:href="https://dx.doi.org/10.1103/PhysRevD.92.092001">⟨10.1103/PhysRevD.92.092001⟩</text:a></text:p>
              <text:p text:style-name="Normal"><text:span>Article dans une revue</text:span></text:p>
              <text:p text:style-name="Normal"><text:a xlink:type="simple" xlink:href="https://in2p3.hal.science/in2p3-01157950v1">in2p3-011579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621v1">Summary of the ATLAS experiment's sensitivity to supersymmetry after LHC Run 1 - interpreted in the phenomenological MSSM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0, pp.134.<text:s/></text:span><text:a xlink:type="simple" xlink:href="https://dx.doi.org/10.1007/JHEP10(2015)134">⟨10.1007/JHEP10(2015)134⟩</text:a></text:p>
              <text:p text:style-name="Normal"><text:span>Article dans une revue</text:span></text:p>
              <text:p text:style-name="Normal"><text:a xlink:type="simple" xlink:href="https://in2p3.hal.science/in2p3-01187621v1">in2p3-0118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053v1">Search for a new resonance decaying to a $W$ or $Z$ boson and a Higgs boson in the $\ell \ell/ \ell \nu/ \nu \nu + b \bar{b}$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6), pp.263.<text:s/></text:span><text:a xlink:type="simple" xlink:href="https://dx.doi.org/10.1140/epjc/s10052-015-3474-x">⟨10.1140/epjc/s10052-015-3474-x⟩</text:a></text:p>
              <text:p text:style-name="Normal"><text:span>Article dans une revue</text:span></text:p>
              <text:p text:style-name="Normal"><text:a xlink:type="simple" xlink:href="https://in2p3.hal.science/in2p3-01138053v1">in2p3-011380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3685v1">Search for production of vector-like quark pairs and of four top quarks in the lepton-plus-jets final state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8, pp.105.<text:s/></text:span><text:a xlink:type="simple" xlink:href="https://dx.doi.org/10.1007/JHEP08(2015)105">⟨10.1007/JHEP08(2015)105⟩</text:a></text:p>
              <text:p text:style-name="Normal"><text:span>Article dans une revue</text:span></text:p>
              <text:p text:style-name="Normal"><text:a xlink:type="simple" xlink:href="https://in2p3.hal.science/in2p3-01153685v1">in2p3-0115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353v1">Search for heavy Majorana neutrinos with the ATLAS detector in pp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07, pp.162.<text:s/></text:span><text:a xlink:type="simple" xlink:href="https://dx.doi.org/10.1007/JHEP07(2015)162">⟨10.1007/JHEP07(2015)162⟩</text:a></text:p>
              <text:p text:style-name="Normal"><text:span>Article dans une revue</text:span></text:p>
              <text:p text:style-name="Normal"><text:a xlink:type="simple" xlink:href="https://in2p3.hal.science/in2p3-01166353v1">in2p3-01166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85v1">Search for flavour-changing neutral current top quark decays $t\to Hq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061.<text:s/></text:span><text:a xlink:type="simple" xlink:href="https://dx.doi.org/10.1007/JHEP12(2015)061">⟨10.1007/JHEP12(2015)061⟩</text:a></text:p>
              <text:p text:style-name="Normal"><text:span>Article dans une revue</text:span></text:p>
              <text:p text:style-name="Normal"><text:a xlink:type="simple" xlink:href="https://in2p3.hal.science/in2p3-01202985v1">in2p3-01202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227v1">Measurement of the top-quark mass in the fully hadronic decay channel from ATLAS data at $\sqrt{s}=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European Physical Journal C: Particles and Fields</text:span><text:span>, 2015, 75 (4), pp.158.<text:s/></text:span><text:a xlink:type="simple" xlink:href="https://dx.doi.org/10.1140/epjc/s10052-015-3373-1">⟨10.1140/epjc/s10052-015-3373-1⟩</text:a></text:p>
              <text:p text:style-name="Normal"><text:span>Article dans une revue</text:span></text:p>
              <text:p text:style-name="Normal"><text:a xlink:type="simple" xlink:href="https://in2p3.hal.science/in2p3-01060227v1">in2p3-01060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7769v1">Observation and measurements of the production of prompt and non-prompt $J/\psi$ mesons in association with a $Z$ boson in $pp$ collisions at $\sqrt{s}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29.<text:s/></text:span><text:a xlink:type="simple" xlink:href="https://dx.doi.org/10.1140/epjc/s10052-015-3406-9">⟨10.1140/epjc/s10052-015-3406-9⟩</text:a></text:p>
              <text:p text:style-name="Normal"><text:span>Article dans une revue</text:span></text:p>
              <text:p text:style-name="Normal"><text:a xlink:type="simple" xlink:href="https://in2p3.hal.science/in2p3-01097769v1">in2p3-01097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40v1">Search for invisible decays of the Higgs boson produced in association with a hadronically decaying vector boson in pp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337.<text:s/></text:span><text:a xlink:type="simple" xlink:href="https://dx.doi.org/10.1140/epjc/s10052-015-3551-1">⟨10.1140/epjc/s10052-015-3551-1⟩</text:a></text:p>
              <text:p text:style-name="Normal"><text:span>Article dans une revue</text:span></text:p>
              <text:p text:style-name="Normal"><text:a xlink:type="simple" xlink:href="https://in2p3.hal.science/in2p3-01143440v1">in2p3-01143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0836v1">Search for direct pair production of a chargino and a neutralino decaying to the 125 GeV Higgs boson in $\sqrt{s}$ =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08.<text:s/></text:span><text:a xlink:type="simple" xlink:href="https://dx.doi.org/10.1140/epjc/s10052-015-3408-7">⟨10.1140/epjc/s10052-015-3408-7⟩</text:a></text:p>
              <text:p text:style-name="Normal"><text:span>Article dans une revue</text:span></text:p>
              <text:p text:style-name="Normal"><text:a xlink:type="simple" xlink:href="https://in2p3.hal.science/in2p3-01110836v1">in2p3-01110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051v1">Search for low-scale gravity signatures in multi-jet final states with the ATLAS detector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7, pp.032.<text:s/></text:span><text:a xlink:type="simple" xlink:href="https://dx.doi.org/10.1007/JHEP07(2015)032">⟨10.1007/JHEP07(2015)032⟩</text:a></text:p>
              <text:p text:style-name="Normal"><text:span>Article dans une revue</text:span></text:p>
              <text:p text:style-name="Normal"><text:a xlink:type="simple" xlink:href="https://in2p3.hal.science/in2p3-01138051v1">in2p3-01138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4v1">Simultaneous measurements of the $t\bar{t}$, $W^+W^-$, and $Z/\gamma^{*}\rightarrow\tau\tau$ production cross-sections in $pp$ collis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5), pp.052005.<text:s/></text:span><text:a xlink:type="simple" xlink:href="https://dx.doi.org/10.1103/PhysRevD.91.052005">⟨10.1103/PhysRevD.91.052005⟩</text:a></text:p>
              <text:p text:style-name="Normal"><text:span>Article dans une revue</text:span></text:p>
              <text:p text:style-name="Normal"><text:a xlink:type="simple" xlink:href="https://in2p3.hal.science/in2p3-01024304v1">in2p3-01024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063v1">Measurement of the charge asymmetry in dileptonic decays of top quark pairs in pp collisions at s√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2015 (5), pp.61.<text:s/></text:span><text:a xlink:type="simple" xlink:href="https://dx.doi.org/10.1007/JHEP05(2015)061">⟨10.1007/JHEP05(2015)061⟩</text:a></text:p>
              <text:p text:style-name="Normal"><text:span>Article dans une revue</text:span></text:p>
              <text:p text:style-name="Normal"><text:a xlink:type="simple" xlink:href="https://in2p3.hal.science/in2p3-01112063v1">in2p3-01112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039v1">Search for s-channel single top-quark production in proton-proton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Physics Letters B</text:span><text:span>, 2015, 740, pp.118-136.<text:s/></text:span><text:a xlink:type="simple" xlink:href="https://dx.doi.org/10.1016/j.physletb.2014.11.042">⟨10.1016/j.physletb.2014.11.042⟩</text:a></text:p>
              <text:p text:style-name="Normal"><text:span>Article dans une revue</text:span></text:p>
              <text:p text:style-name="Normal"><text:a xlink:type="simple" xlink:href="https://in2p3.hal.science/in2p3-01071039v1">in2p3-01071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2569v1">Observation and measurement of Higgs boson decays to $WW^{\ast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, pp.012006.<text:s/></text:span><text:a xlink:type="simple" xlink:href="https://dx.doi.org/10.1103/PhysRevD.92.012006">⟨10.1103/PhysRevD.92.012006⟩</text:a></text:p>
              <text:p text:style-name="Normal"><text:span>Article dans une revue</text:span></text:p>
              <text:p text:style-name="Normal"><text:a xlink:type="simple" xlink:href="https://in2p3.hal.science/in2p3-01092569v1">in2p3-01092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70v1">Measurement of colour flow with the jet pull angle in tt¯ events using the ATLAS detector at s√=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5, 750, pp.475-493.<text:s/></text:span><text:a xlink:type="simple" xlink:href="https://dx.doi.org/10.1016/j.physletb.2015.09.051">⟨10.1016/j.physletb.2015.09.051⟩</text:a></text:p>
              <text:p text:style-name="Normal"><text:span>Article dans une revue</text:span></text:p>
              <text:p text:style-name="Normal"><text:a xlink:type="simple" xlink:href="https://in2p3.hal.science/in2p3-01165470v1">in2p3-01165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077v1">Centrality and rapidity dependence of inclusive jet production in $\sqrt{s_\mathrm{NN}} = 5.02$ TeV proton-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8, pp.392-413.<text:s/></text:span><text:a xlink:type="simple" xlink:href="https://dx.doi.org/10.1016/j.physletb.2015.07.023">⟨10.1016/j.physletb.2015.07.023⟩</text:a></text:p>
              <text:p text:style-name="Normal"><text:span>Article dans une revue</text:span></text:p>
              <text:p text:style-name="Normal"><text:a xlink:type="simple" xlink:href="https://in2p3.hal.science/in2p3-01095077v1">in2p3-0109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7382v1">Search for a CP-odd Higgs boson decaying to $Zh$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4, pp.163-183.<text:s/></text:span><text:a xlink:type="simple" xlink:href="https://dx.doi.org/10.1016/j.physletb.2015.03.054">⟨10.1016/j.physletb.2015.03.054⟩</text:a></text:p>
              <text:p text:style-name="Normal"><text:span>Article dans une revue</text:span></text:p>
              <text:p text:style-name="Normal"><text:a xlink:type="simple" xlink:href="https://in2p3.hal.science/in2p3-01117382v1">in2p3-01117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707v1">Study of $(W/Z)H$ production and Higgs boson couplings using $H \rightarrow WW^{\ast}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08, pp.137.<text:s/></text:span><text:a xlink:type="simple" xlink:href="https://dx.doi.org/10.1007/JHEP08(2015)137">⟨10.1007/JHEP08(2015)137⟩</text:a></text:p>
              <text:p text:style-name="Normal"><text:span>Article dans une revue</text:span></text:p>
              <text:p text:style-name="Normal"><text:a xlink:type="simple" xlink:href="https://in2p3.hal.science/in2p3-01166707v1">in2p3-01166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35v1">Search for dark matter in events with heavy quarks and missing transverse momentum in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92.<text:s/></text:span><text:a xlink:type="simple" xlink:href="https://dx.doi.org/10.1140/epjc/s10052-015-3306-z">⟨10.1140/epjc/s10052-015-3306-z⟩</text:a></text:p>
              <text:p text:style-name="Normal"><text:span>Article dans une revue</text:span></text:p>
              <text:p text:style-name="Normal"><text:a xlink:type="simple" xlink:href="https://in2p3.hal.science/in2p3-01075735v1">in2p3-01075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60v1">Identification and energy calibration of hadronically decaying tau leptons with the ATLAS experiment in $pp$ collisions at $\sqrt{s}$=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03.<text:s/></text:span><text:a xlink:type="simple" xlink:href="https://dx.doi.org/10.1140/epjc/s10052-015-3500-z">⟨10.1140/epjc/s10052-015-3500-z⟩</text:a></text:p>
              <text:p text:style-name="Normal"><text:span>Article dans une revue</text:span></text:p>
              <text:p text:style-name="Normal"><text:a xlink:type="simple" xlink:href="https://in2p3.hal.science/in2p3-01098160v1">in2p3-01098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281v1">Measurement of the transverse polarization of $\Lambda$ and $\bar{\Lambda}$ hyperons produced in proton--proton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, pp.032004.<text:s/></text:span><text:a xlink:type="simple" xlink:href="https://dx.doi.org/10.1103/PhysRevD.91.032004">⟨10.1103/PhysRevD.91.032004⟩</text:a></text:p>
              <text:p text:style-name="Normal"><text:span>Article dans une revue</text:span></text:p>
              <text:p text:style-name="Normal"><text:a xlink:type="simple" xlink:href="https://in2p3.hal.science/in2p3-01091281v1">in2p3-01091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59v1">Jet energy measurement and its systematic uncertainty in proton-proton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5, 75, pp.17.<text:s/></text:span><text:a xlink:type="simple" xlink:href="https://dx.doi.org/10.1140/epjc/s10052-014-3190-y">⟨10.1140/epjc/s10052-014-3190-y⟩</text:a></text:p>
              <text:p text:style-name="Normal"><text:span>Article dans une revue</text:span></text:p>
              <text:p text:style-name="Normal"><text:a xlink:type="simple" xlink:href="https://in2p3.hal.science/in2p3-01003959v1">in2p3-01003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524v1">Measurement of the inclusive jet cross-section in proton-proton collisions at $\sqrt{s}=7$ TeV using 4.5 fb$^{-1}$ of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02), pp.153.<text:s/></text:span><text:a xlink:type="simple" xlink:href="https://dx.doi.org/10.1007/JHEP02(2015)153">⟨10.1007/JHEP02(2015)153⟩</text:a></text:p>
              <text:p text:style-name="Normal"><text:span>Article dans une revue</text:span></text:p>
              <text:p text:style-name="Normal"><text:a xlink:type="simple" xlink:href="https://in2p3.hal.science/in2p3-01079524v1">in2p3-01079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655v1">Measurements of Higgs boson production and couplings in the four-lepton channel in pp collisions at center-of-mass energies of 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), pp.012006.<text:s/></text:span><text:a xlink:type="simple" xlink:href="https://dx.doi.org/10.1103/PhysRevD.91.012006">⟨10.1103/PhysRevD.91.012006⟩</text:a></text:p>
              <text:p text:style-name="Normal"><text:span>Article dans une revue</text:span></text:p>
              <text:p text:style-name="Normal"><text:a xlink:type="simple" xlink:href="https://in2p3.hal.science/in2p3-01057655v1">in2p3-01057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691v1">Search for a Heavy Neutral Particle Decaying to eμ, eτ, or μτ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5, 115, pp.031801.<text:s/></text:span><text:a xlink:type="simple" xlink:href="https://dx.doi.org/10.1103/PhysRevLett.115.031801">⟨10.1103/PhysRevLett.115.031801⟩</text:a></text:p>
              <text:p text:style-name="Normal"><text:span>Article dans une revue</text:span></text:p>
              <text:p text:style-name="Normal"><text:a xlink:type="simple" xlink:href="https://in2p3.hal.science/in2p3-01132691v1">in2p3-01132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5v1">Search For Higgs Boson Pair Production in the gamma gamma b bbar Final State using pp Collision Data at sqrt(s)=8 TeV from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8), pp.081802.<text:s/></text:span><text:a xlink:type="simple" xlink:href="https://dx.doi.org/10.1103/PhysRevLett.114.081802">⟨10.1103/PhysRevLett.114.081802⟩</text:a></text:p>
              <text:p text:style-name="Normal"><text:span>Article dans une revue</text:span></text:p>
              <text:p text:style-name="Normal"><text:a xlink:type="simple" xlink:href="https://in2p3.hal.science/in2p3-01024295v1">in2p3-01024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858v1">Search for photonic signatures of gauge-mediated supersymmetry in 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72001.<text:s/></text:span><text:a xlink:type="simple" xlink:href="https://dx.doi.org/10.1103/PhysRevD.92.072001">⟨10.1103/PhysRevD.92.072001⟩</text:a></text:p>
              <text:p text:style-name="Normal"><text:span>Article dans une revue</text:span></text:p>
              <text:p text:style-name="Normal"><text:a xlink:type="simple" xlink:href="https://in2p3.hal.science/in2p3-01178858v1">in2p3-01178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912v1">Searches for Higgs boson pair production in the $hh\to bb\tau\tau, \gamma\gamma WW*, \gamma\gamma bb, bbbb$ channel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92004.<text:s/></text:span><text:a xlink:type="simple" xlink:href="https://dx.doi.org/10.1103/PhysRevD.92.092004">⟨10.1103/PhysRevD.92.092004⟩</text:a></text:p>
              <text:p text:style-name="Normal"><text:span>Article dans une revue</text:span></text:p>
              <text:p text:style-name="Normal"><text:a xlink:type="simple" xlink:href="https://in2p3.hal.science/in2p3-01199912v1">in2p3-01199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447v1">Search for pair production of a new heavy quark that decays into a $W$ boson and a light quark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112007.<text:s/></text:span><text:a xlink:type="simple" xlink:href="https://dx.doi.org/10.1103/PhysRevD.92.112007">⟨10.1103/PhysRevD.92.112007⟩</text:a></text:p>
              <text:p text:style-name="Normal"><text:span>Article dans une revue</text:span></text:p>
              <text:p text:style-name="Normal"><text:a xlink:type="simple" xlink:href="https://in2p3.hal.science/in2p3-01199447v1">in2p3-01199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226v1">Measurement of four-jet differential cross sections in $\sqrt{s}=8$ TeV proton-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105.<text:s/></text:span><text:a xlink:type="simple" xlink:href="https://dx.doi.org/10.1007/JHEP12(2015)105">⟨10.1007/JHEP12(2015)105⟩</text:a></text:p>
              <text:p text:style-name="Normal"><text:span>Article dans une revue</text:span></text:p>
              <text:p text:style-name="Normal"><text:a xlink:type="simple" xlink:href="https://in2p3.hal.science/in2p3-01205226v1">in2p3-01205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3567v1">Search for Higgs and $Z$ Boson Decays to $J/\psi\gamma$ and $\Upsilon(nS)\gamma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2), pp.121801.<text:s/></text:span><text:a xlink:type="simple" xlink:href="https://dx.doi.org/10.1103/PhysRevLett.114.121801">⟨10.1103/PhysRevLett.114.121801⟩</text:a></text:p>
              <text:p text:style-name="Normal"><text:span>Article dans une revue</text:span></text:p>
              <text:p text:style-name="Normal"><text:a xlink:type="simple" xlink:href="https://in2p3.hal.science/in2p3-01103567v1">in2p3-01103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769v1">Measurement of the correlation between flow harmonics of different order in lead-lead collisions at $\sqrt{s_{NN}}$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5, 92, pp.034903.<text:s/></text:span><text:a xlink:type="simple" xlink:href="https://dx.doi.org/10.1103/PhysRevC.92.034903">⟨10.1103/PhysRevC.92.034903⟩</text:a></text:p>
              <text:p text:style-name="Normal"><text:span>Article dans une revue</text:span></text:p>
              <text:p text:style-name="Normal"><text:a xlink:type="simple" xlink:href="https://in2p3.hal.science/in2p3-01139769v1">in2p3-01139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3977v1">Determination of the top-quark pole mass using $t \bar{t}+1$-jet events collected with the ATLAS experiment in 7 TeV $pp$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10, pp.121.<text:s/></text:span><text:a xlink:type="simple" xlink:href="https://dx.doi.org/10.1007/JHEP10(2015)121">⟨10.1007/JHEP10(2015)121⟩</text:a></text:p>
              <text:p text:style-name="Normal"><text:span>Article dans une revue</text:span></text:p>
              <text:p text:style-name="Normal"><text:a xlink:type="simple" xlink:href="https://in2p3.hal.science/in2p3-01173977v1">in2p3-01173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29v1">Search for W′→tb¯ in the lepton plus jets final state in proton-proton collisions at a centre-of-mass energy of √s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3, pp.235-255.<text:s/></text:span><text:a xlink:type="simple" xlink:href="https://dx.doi.org/10.1016/j.physletb.2015.02.051">⟨10.1016/j.physletb.2015.02.051⟩</text:a></text:p>
              <text:p text:style-name="Normal"><text:span>Article dans une revue</text:span></text:p>
              <text:p text:style-name="Normal"><text:a xlink:type="simple" xlink:href="https://in2p3.hal.science/in2p3-01075729v1">in2p3-01075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8v1">Measurement of the $t\bar{t}W$ and $t\bar{t}Z$ production cross sections in $pp$ collisions at $\sqrt{s} = 8 \mathrm{\ Te\kern -0.1em V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5, 11, pp.172.<text:s/></text:span><text:a xlink:type="simple" xlink:href="https://dx.doi.org/10.1007/JHEP11(2015)172">⟨10.1007/JHEP11(2015)172⟩</text:a></text:p>
              <text:p text:style-name="Normal"><text:span>Article dans une revue</text:span></text:p>
              <text:p text:style-name="Normal"><text:a xlink:type="simple" xlink:href="https://in2p3.hal.science/in2p3-01201768v1">in2p3-012017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470v1">Searches for heavy long-lived charged particles with the ATLAS detector in proton-proton collisions at $\sqrt{s}$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8.<text:s/></text:span><text:a xlink:type="simple" xlink:href="https://dx.doi.org/10.1007/JHEP01(2015)068">⟨10.1007/JHEP01(2015)068⟩</text:a></text:p>
              <text:p text:style-name="Normal"><text:span>Article dans une revue</text:span></text:p>
              <text:p text:style-name="Normal"><text:a xlink:type="simple" xlink:href="https://in2p3.hal.science/in2p3-01088470v1">in2p3-01088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586v1">Evidence of $W\gamma\gamma$ production in $pp$ collisions at $\sqrt{s}=8$ TeV and limits on anomalous quartic gauge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5 (3), pp.031802.<text:s/></text:span><text:a xlink:type="simple" xlink:href="https://dx.doi.org/10.1103/PhysRevLett.115.031802">⟨10.1103/PhysRevLett.115.031802⟩</text:a></text:p>
              <text:p text:style-name="Normal"><text:span>Article dans une revue</text:span></text:p>
              <text:p text:style-name="Normal"><text:a xlink:type="simple" xlink:href="https://in2p3.hal.science/in2p3-01130586v1">in2p3-01130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356v1">Search for a Charged Higgs Boson Produced in the Vector-boson Fusion Mode with Decay $H^\pm \to W^\pm Z$ using $pp$ Collisions at $\sqrt{s}=8$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Physical Review Letters</text:span><text:span>, 2015, 114 (23), pp.231801.<text:s/></text:span><text:a xlink:type="simple" xlink:href="https://dx.doi.org/10.1103/PhysRevLett.114.231801">⟨10.1103/PhysRevLett.114.231801⟩</text:a></text:p>
              <text:p text:style-name="Normal"><text:span>Article dans une revue</text:span></text:p>
              <text:p text:style-name="Normal"><text:a xlink:type="simple" xlink:href="https://in2p3.hal.science/in2p3-01132356v1">in2p3-01132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374v1">Search for production of $WW/WZ$ resonances decaying to a lepton, neutrino and jet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European Physical Journal C: Particles and Fields</text:span><text:span>, 2015, 75 (5), pp.209.<text:s/></text:span><text:a xlink:type="simple" xlink:href="https://dx.doi.org/10.1140/epjc/s10052-015-3425-6">⟨10.1140/epjc/s10052-015-3425-6⟩</text:a></text:p>
              <text:p text:style-name="Normal"><text:span>Article dans une revue</text:span></text:p>
              <text:p text:style-name="Normal"><text:a xlink:type="simple" xlink:href="https://in2p3.hal.science/in2p3-01132374v1">in2p3-011323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8v1">Search for new phenomena in events with three or more charged lepton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8, pp.138.<text:s/></text:span><text:a xlink:type="simple" xlink:href="https://dx.doi.org/10.1007/JHEP08(2015)138">⟨10.1007/JHEP08(2015)138⟩</text:a></text:p>
              <text:p text:style-name="Normal"><text:span>Article dans une revue</text:span></text:p>
              <text:p text:style-name="Normal"><text:a xlink:type="simple" xlink:href="https://in2p3.hal.science/in2p3-01081858v1">in2p3-01081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90v1">ATLAS Run 1 searches for direct pair production of third-generation squarks at the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510.<text:s/></text:span><text:a xlink:type="simple" xlink:href="https://dx.doi.org/10.1140/epjc/s10052-015-3726-9">⟨10.1140/epjc/s10052-015-3726-9⟩</text:a></text:p>
              <text:p text:style-name="Normal"><text:span>Article dans une revue</text:span></text:p>
              <text:p text:style-name="Normal"><text:a xlink:type="simple" xlink:href="https://in2p3.hal.science/in2p3-01169690v1">in2p3-01169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929v1">Search for $H \to \gamma\gamma$ produced in association with top quarks and constraints on the Yukawa coupling between the top quark and the Higgs boson using data taken at 7 TeV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0, pp.222-242.<text:s/></text:span><text:a xlink:type="simple" xlink:href="https://dx.doi.org/10.1016/j.physletb.2014.11.049">⟨10.1016/j.physletb.2014.11.049⟩</text:a></text:p>
              <text:p text:style-name="Normal"><text:span>Article dans une revue</text:span></text:p>
              <text:p text:style-name="Normal"><text:a xlink:type="simple" xlink:href="https://in2p3.hal.science/in2p3-01062929v1">in2p3-01062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0559v1">A search for high-mass resonances decaying to $\tau^{+}\tau^{-}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7, pp.157.<text:s/></text:span><text:a xlink:type="simple" xlink:href="https://dx.doi.org/10.1007/JHEP07(2015)157">⟨10.1007/JHEP07(2015)157⟩</text:a></text:p>
              <text:p text:style-name="Normal"><text:span>Article dans une revue</text:span></text:p>
              <text:p text:style-name="Normal"><text:a xlink:type="simple" xlink:href="https://in2p3.hal.science/in2p3-01120559v1">in2p3-01120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6068v1">Search for invisible particles produced in association with single-top-quarks in proton-proton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79.<text:s/></text:span><text:a xlink:type="simple" xlink:href="https://dx.doi.org/10.1140/epjc/s10052-014-3233-4">⟨10.1140/epjc/s10052-014-3233-4⟩</text:a></text:p>
              <text:p text:style-name="Normal"><text:span>Article dans une revue</text:span></text:p>
              <text:p text:style-name="Normal"><text:a xlink:type="simple" xlink:href="https://in2p3.hal.science/in2p3-01076068v1">in2p3-01076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064v1">Search for squarks and gluinos in events with isolated leptons, jets and missing transverse momentum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4), pp.116.<text:s/></text:span><text:a xlink:type="simple" xlink:href="https://dx.doi.org/10.1007/JHEP04(2015)116">⟨10.1007/JHEP04(2015)116⟩</text:a></text:p>
              <text:p text:style-name="Normal"><text:span>Article dans une revue</text:span></text:p>
              <text:p text:style-name="Normal"><text:a xlink:type="simple" xlink:href="https://in2p3.hal.science/in2p3-01104064v1">in2p3-0110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253v1">Search for new phenomena in final states with an energetic jet and large missing transverse momentum in pp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7), pp.299.<text:s/></text:span><text:a xlink:type="simple" xlink:href="https://dx.doi.org/10.1140/epjc/s10052-015-3517-3">⟨10.1140/epjc/s10052-015-3517-3⟩</text:a></text:p>
              <text:p text:style-name="Normal"><text:span>Article dans une revue</text:span></text:p>
              <text:p text:style-name="Normal"><text:a xlink:type="simple" xlink:href="https://in2p3.hal.science/in2p3-01114253v1">in2p3-01114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51v1">Search for heavy long-lived multi-charged particles in pp collisions at s√ =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 (8), pp.362.<text:s/></text:span><text:a xlink:type="simple" xlink:href="https://dx.doi.org/10.1140/epjc/s10052-015-3534-2">⟨10.1140/epjc/s10052-015-3534-2⟩</text:a></text:p>
              <text:p text:style-name="Normal"><text:span>Article dans une revue</text:span></text:p>
              <text:p text:style-name="Normal"><text:a xlink:type="simple" xlink:href="https://in2p3.hal.science/in2p3-01143451v1">in2p3-01143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6v1">Search for the $b\bar{b}$ decay of the Standard Model Higgs boson in associated $(W/Z)H$ producti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9.<text:s/></text:span><text:a xlink:type="simple" xlink:href="https://dx.doi.org/10.1007/JHEP01(2015)069">⟨10.1007/JHEP01(2015)069⟩</text:a></text:p>
              <text:p text:style-name="Normal"><text:span>Article dans une revue</text:span></text:p>
              <text:p text:style-name="Normal"><text:a xlink:type="simple" xlink:href="https://in2p3.hal.science/in2p3-01067116v1">in2p3-01067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211v1">Search for massive, long-lived particles using multitrack displaced vertices or displaced lepton pairs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72004.<text:s/></text:span><text:a xlink:type="simple" xlink:href="https://dx.doi.org/10.1103/PhysRevD.92.072004">⟨10.1103/PhysRevD.92.072004⟩</text:a></text:p>
              <text:p text:style-name="Normal"><text:span>Article dans une revue</text:span></text:p>
              <text:p text:style-name="Normal"><text:a xlink:type="simple" xlink:href="https://in2p3.hal.science/in2p3-01144211v1">in2p3-01144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69v1">Search for vectorlike $B$ quarks in events with one isolated lepton, missing transverse momentum and jet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, pp.112011.<text:s/></text:span><text:a xlink:type="simple" xlink:href="https://dx.doi.org/10.1103/PhysRevD.91.112011">⟨10.1103/PhysRevD.91.112011⟩</text:a></text:p>
              <text:p text:style-name="Normal"><text:span>Article dans une revue</text:span></text:p>
              <text:p text:style-name="Normal"><text:a xlink:type="simple" xlink:href="https://in2p3.hal.science/in2p3-01133669v1">in2p3-01133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96v1">Performance of the ATLAS muon trigger in pp collisions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3), pp.120.<text:s/></text:span><text:a xlink:type="simple" xlink:href="https://dx.doi.org/10.1140/epjc/s10052-015-3325-9">⟨10.1140/epjc/s10052-015-3325-9⟩</text:a></text:p>
              <text:p text:style-name="Normal"><text:span>Article dans une revue</text:span></text:p>
              <text:p text:style-name="Normal"><text:a xlink:type="simple" xlink:href="https://in2p3.hal.science/in2p3-01056296v1">in2p3-01056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139v1">Measurement of the forward-backward asymmetry of electron and muon pair-production in $pp$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9, pp.49.<text:s/></text:span><text:a xlink:type="simple" xlink:href="https://dx.doi.org/10.1007/JHEP09(2015)049">⟨10.1007/JHEP09(2015)049⟩</text:a></text:p>
              <text:p text:style-name="Normal"><text:span>Article dans une revue</text:span></text:p>
              <text:p text:style-name="Normal"><text:a xlink:type="simple" xlink:href="https://in2p3.hal.science/in2p3-01131139v1">in2p3-01131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135v1">Determination of spin and parity of the Higgs boson in the $WW^\ast \to e \nu \mu \nu$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31.<text:s/></text:span><text:a xlink:type="simple" xlink:href="https://dx.doi.org/10.1140/epjc/s10052-015-3436-3">⟨10.1140/epjc/s10052-015-3436-3⟩</text:a></text:p>
              <text:p text:style-name="Normal"><text:span>Article dans une revue</text:span></text:p>
              <text:p text:style-name="Normal"><text:a xlink:type="simple" xlink:href="https://in2p3.hal.science/in2p3-01131135v1">in2p3-01131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466v1">Observation of top-quark pair production in association with a photon and measurement of the $t\bar{t}\gamma$ production cross section in pp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7), pp.072007.<text:s/></text:span><text:a xlink:type="simple" xlink:href="https://dx.doi.org/10.1103/PhysRevD.91.072007">⟨10.1103/PhysRevD.91.072007⟩</text:a></text:p>
              <text:p text:style-name="Normal"><text:span>Article dans une revue</text:span></text:p>
              <text:p text:style-name="Normal"><text:a xlink:type="simple" xlink:href="https://in2p3.hal.science/in2p3-01112466v1">in2p3-01112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871v1">Search for Dark Matter in Events with Missing Transverse Momentum and a Higgs Boson Decaying to Two Photon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5, pp.131801.<text:s/></text:span><text:a xlink:type="simple" xlink:href="https://dx.doi.org/10.1103/PhysRevLett.115.131801">⟨10.1103/PhysRevLett.115.131801⟩</text:a></text:p>
              <text:p text:style-name="Normal"><text:span>Article dans une revue</text:span></text:p>
              <text:p text:style-name="Normal"><text:a xlink:type="simple" xlink:href="https://in2p3.hal.science/in2p3-01159871v1">in2p3-01159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1v1">Determination of the ratio of $b$-quark fragmentation fractions $f_s/f_d$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5, 115, pp.262001.<text:s/></text:span><text:a xlink:type="simple" xlink:href="https://dx.doi.org/10.1103/PhysRevLett.115.262001">⟨10.1103/PhysRevLett.115.262001⟩</text:a></text:p>
              <text:p text:style-name="Normal"><text:span>Article dans une revue</text:span></text:p>
              <text:p text:style-name="Normal"><text:a xlink:type="simple" xlink:href="https://in2p3.hal.science/in2p3-01185501v1">in2p3-01185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872v1">Search for heavy lepton resonances decaying to a $Z$ boson and a lepton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9, pp.108.<text:s/></text:span><text:a xlink:type="simple" xlink:href="https://dx.doi.org/10.1007/JHEP09(2015)108">⟨10.1007/JHEP09(2015)108⟩</text:a></text:p>
              <text:p text:style-name="Normal"><text:span>Article dans une revue</text:span></text:p>
              <text:p text:style-name="Normal"><text:a xlink:type="simple" xlink:href="https://in2p3.hal.science/in2p3-01159872v1">in2p3-01159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66v1">Search for charged Higgs bosons decaying via $H^{\pm} \rightarrow \tau^{\pm}\nu$ in fully hadronic final states using $pp$ collision data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3), pp.88.<text:s/></text:span><text:a xlink:type="simple" xlink:href="https://dx.doi.org/10.1007/JHEP03(2015)088">⟨10.1007/JHEP03(2015)088⟩</text:a></text:p>
              <text:p text:style-name="Normal"><text:span>Article dans une revue</text:span></text:p>
              <text:p text:style-name="Normal"><text:a xlink:type="simple" xlink:href="https://in2p3.hal.science/in2p3-01098166v1">in2p3-01098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1169v1">Search for Scalar Charm Quark Pair Production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6), pp.161801.<text:s/></text:span><text:a xlink:type="simple" xlink:href="https://dx.doi.org/10.1103/PhysRevLett.114.161801">⟨10.1103/PhysRevLett.114.161801⟩</text:a></text:p>
              <text:p text:style-name="Normal"><text:span>Article dans une revue</text:span></text:p>
              <text:p text:style-name="Normal"><text:a xlink:type="simple" xlink:href="https://in2p3.hal.science/in2p3-01101169v1">in2p3-01101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21v1">Measurement of the $t\bar{t}$ production cross-section as a function of jet multiplicity and jet transverse momentum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1, pp.020.<text:s/></text:span><text:a xlink:type="simple" xlink:href="https://dx.doi.org/10.1007/JHEP01(2015)020">⟨10.1007/JHEP01(2015)020⟩</text:a></text:p>
              <text:p text:style-name="Normal"><text:span>Article dans une revue</text:span></text:p>
              <text:p text:style-name="Normal"><text:a xlink:type="simple" xlink:href="https://in2p3.hal.science/in2p3-01022721v1">in2p3-01022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510v1">Measurement of exclusive $\gamma\gamma\rightarrow \ell^+\ell^-$ production in proton-proton collis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49, pp.242-261.<text:s/></text:span><text:a xlink:type="simple" xlink:href="https://dx.doi.org/10.1016/j.physletb.2015.07.069">⟨10.1016/j.physletb.2015.07.069⟩</text:a></text:p>
              <text:p text:style-name="Normal"><text:span>Article dans une revue</text:span></text:p>
              <text:p text:style-name="Normal"><text:a xlink:type="simple" xlink:href="https://in2p3.hal.science/in2p3-01169510v1">in2p3-01169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7v1">Measurement of three-jet production cross-sections in pp collisions at 7 TeV centre-of-mass energy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28.<text:s/></text:span><text:a xlink:type="simple" xlink:href="https://dx.doi.org/10.1140/epjc/s10052-015-3363-3">⟨10.1140/epjc/s10052-015-3363-3⟩</text:a></text:p>
              <text:p text:style-name="Normal"><text:span>Article dans une revue</text:span></text:p>
              <text:p text:style-name="Normal"><text:a xlink:type="simple" xlink:href="https://in2p3.hal.science/in2p3-01081857v1">in2p3-01081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4v1">Measurement of the production of neighbouring jets in lead-lead collisions at $\sqrt{s_{\mathrm{NN}}} = 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51, pp.376-395.<text:s/></text:span><text:a xlink:type="simple" xlink:href="https://dx.doi.org/10.1016/j.physletb.2015.10.059">⟨10.1016/j.physletb.2015.10.059⟩</text:a></text:p>
              <text:p text:style-name="Normal"><text:span>Article dans une revue</text:span></text:p>
              <text:p text:style-name="Normal"><text:a xlink:type="simple" xlink:href="https://in2p3.hal.science/in2p3-01169684v1">in2p3-01169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394v1">A search for $t\bar{t}$ resonances using lepton-plus-jets events in proton-proton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8, pp.148.<text:s/></text:span><text:a xlink:type="simple" xlink:href="https://dx.doi.org/10.1007/JHEP08(2015)148">⟨10.1007/JHEP08(2015)148⟩</text:a></text:p>
              <text:p text:style-name="Normal"><text:span>Article dans une revue</text:span></text:p>
              <text:p text:style-name="Normal"><text:a xlink:type="simple" xlink:href="https://in2p3.hal.science/in2p3-01157394v1">in2p3-01157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348v1">Search for the associated production of the Higgs boson with a top quark pair in multilepton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49, pp.519-541.<text:s/></text:span><text:a xlink:type="simple" xlink:href="https://dx.doi.org/10.1016/j.physletb.2015.07.079">⟨10.1016/j.physletb.2015.07.079⟩</text:a></text:p>
              <text:p text:style-name="Normal"><text:span>Article dans une revue</text:span></text:p>
              <text:p text:style-name="Normal"><text:a xlink:type="simple" xlink:href="https://in2p3.hal.science/in2p3-01166348v1">in2p3-01166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911v1">Search for New Phenomena in Dijet Angular Distributions in Proton-Proton Collisions at $\sqrt{s} = 8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22), pp.221802.<text:s/></text:span><text:a xlink:type="simple" xlink:href="https://dx.doi.org/10.1103/PhysRevLett.114.221802">⟨10.1103/PhysRevLett.114.221802⟩</text:a></text:p>
              <text:p text:style-name="Normal"><text:span>Article dans une revue</text:span></text:p>
              <text:p text:style-name="Normal"><text:a xlink:type="simple" xlink:href="https://in2p3.hal.science/in2p3-01138911v1">in2p3-01138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5430v1">Search for high-mass diphoton resonance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32004.<text:s/></text:span><text:a xlink:type="simple" xlink:href="https://dx.doi.org/10.1103/PhysRevD.92.032004">⟨10.1103/PhysRevD.92.032004⟩</text:a></text:p>
              <text:p text:style-name="Normal"><text:span>Article dans une revue</text:span></text:p>
              <text:p text:style-name="Normal"><text:a xlink:type="simple" xlink:href="https://in2p3.hal.science/in2p3-01145430v1">in2p3-01145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656v1">Measurement of Spin Correlation in Top-Antitop Quark Events and Search for Top Squark Pair Production in pp Collisions at $\sqrt{s}=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4), pp.142001.<text:s/></text:span><text:a xlink:type="simple" xlink:href="https://dx.doi.org/10.1103/PhysRevLett.114.142001">⟨10.1103/PhysRevLett.114.142001⟩</text:a></text:p>
              <text:p text:style-name="Normal"><text:span>Article dans une revue</text:span></text:p>
              <text:p text:style-name="Normal"><text:a xlink:type="simple" xlink:href="https://in2p3.hal.science/in2p3-01095656v1">in2p3-01095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14v1">Search for new phenomena in the dijet mass distribution using $pp$ collision data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1 (5), pp.052007.<text:s/></text:span><text:a xlink:type="simple" xlink:href="https://dx.doi.org/10.1103/PhysRevD.91.052007">⟨10.1103/PhysRevD.91.052007⟩</text:a></text:p>
              <text:p text:style-name="Normal"><text:span>Article dans une revue</text:span></text:p>
              <text:p text:style-name="Normal"><text:a xlink:type="simple" xlink:href="https://in2p3.hal.science/in2p3-01022714v1">in2p3-01022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5v1">Measurements of the Nuclear Modification Factor for Jets in Pb+Pb Collisions at $\sqrt{s_{\mathrm{NN}}}=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7), pp.072302.<text:s/></text:span><text:a xlink:type="simple" xlink:href="https://dx.doi.org/10.1103/PhysRevLett.114.072302">⟨10.1103/PhysRevLett.114.072302⟩</text:a></text:p>
              <text:p text:style-name="Normal"><text:span>Article dans une revue</text:span></text:p>
              <text:p text:style-name="Normal"><text:a xlink:type="simple" xlink:href="https://in2p3.hal.science/in2p3-01081855v1">in2p3-01081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72v1">Study of the spin and parity of the Higgs boson in diboson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76.<text:s/></text:span><text:a xlink:type="simple" xlink:href="https://dx.doi.org/10.1140/epjc/s10052-015-3685-1">⟨10.1140/epjc/s10052-015-3685-1⟩</text:a></text:p>
              <text:p text:style-name="Normal"><text:span>Article dans une revue</text:span></text:p>
              <text:p text:style-name="Normal"><text:a xlink:type="simple" xlink:href="https://in2p3.hal.science/in2p3-01165472v1">in2p3-01165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0112v1">Search for anomalous production of prompt same-sign lepton pairs and pair-produced doubly charged Higgs bosons with $\sqrt{s} = 8$ TeV $pp$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O. Abdinov">O. Abdinov</text:a><text:span>et al.</text:span></text:p>
              <text:p text:style-name="Normal"><text:span>Journal of High Energy Physics</text:span><text:span>, 2015, 2015 (3), pp.41.<text:s/></text:span><text:a xlink:type="simple" xlink:href="https://dx.doi.org/10.1007/JHEP03(2015)041">⟨10.1007/JHEP03(2015)041⟩</text:a></text:p>
              <text:p text:style-name="Normal"><text:span>Article dans une revue</text:span></text:p>
              <text:p text:style-name="Normal"><text:a xlink:type="simple" xlink:href="https://in2p3.hal.science/in2p3-01090112v1">in2p3-01090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170v1">Search for new phenomena in events with a photon and missing transverse momentum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), pp.012008.<text:s/></text:span><text:a xlink:type="simple" xlink:href="https://dx.doi.org/10.1103/PhysRevD.91.012008">⟨10.1103/PhysRevD.91.012008⟩</text:a></text:p>
              <text:p text:style-name="Normal"><text:span>Article dans une revue</text:span></text:p>
              <text:p text:style-name="Normal"><text:a xlink:type="simple" xlink:href="https://in2p3.hal.science/in2p3-01081170v1">in2p3-01081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7v1">Search for resonant diboson production in the $\ell\ell q\bar{q}$ final state in pp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69.<text:s/></text:span><text:a xlink:type="simple" xlink:href="https://dx.doi.org/10.1140/epjc/s10052-015-3261-8">⟨10.1140/epjc/s10052-015-3261-8⟩</text:a></text:p>
              <text:p text:style-name="Normal"><text:span>Article dans une revue</text:span></text:p>
              <text:p text:style-name="Normal"><text:a xlink:type="simple" xlink:href="https://in2p3.hal.science/in2p3-01067117v1">in2p3-01067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70v1">Search for the Standard Model Higgs boson produced in association with top quarks and decaying into $b\bar{b}$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49.<text:s/></text:span><text:a xlink:type="simple" xlink:href="https://dx.doi.org/10.1140/epjc/s10052-015-3543-1">⟨10.1140/epjc/s10052-015-3543-1⟩</text:a></text:p>
              <text:p text:style-name="Normal"><text:span>Article dans une revue</text:span></text:p>
              <text:p text:style-name="Normal"><text:a xlink:type="simple" xlink:href="https://in2p3.hal.science/in2p3-01133670v1">in2p3-01133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325v1">Search for Higgs bosons decaying to $aa$ in the $\mu\mu\tau\tau$ final state in $pp$ collisions at $\sqrt{s} = $ 8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5, pp.052002.<text:s/></text:span><text:a xlink:type="simple" xlink:href="https://dx.doi.org/10.1103/PhysRevD.92.052002">⟨10.1103/PhysRevD.92.052002⟩</text:a></text:p>
              <text:p text:style-name="Normal"><text:span>Article dans une revue</text:span></text:p>
              <text:p text:style-name="Normal"><text:a xlink:type="simple" xlink:href="https://in2p3.hal.science/in2p3-01150325v1">in2p3-01150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921v1">Measurements of the Total and Differential Higgs Boson Production Cross Sections Combining the H→γγ and H→ZZ∗→4ℓ Decay Channel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5, 115, pp.091801.<text:s/></text:span><text:a xlink:type="simple" xlink:href="https://dx.doi.org/10.1103/PhysRevLett.115.091801">⟨10.1103/PhysRevLett.115.091801⟩</text:a></text:p>
              <text:p text:style-name="Normal"><text:span>Article dans une revue</text:span></text:p>
              <text:p text:style-name="Normal"><text:a xlink:type="simple" xlink:href="https://in2p3.hal.science/in2p3-01144921v1">in2p3-01144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25v1">Measurement of charged-particle spectra in Pb+Pb collisions at sNN−−−√=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9, pp.050.<text:s/></text:span><text:a xlink:type="simple" xlink:href="https://dx.doi.org/10.1007/JHEP09(2015)050">⟨10.1007/JHEP09(2015)050⟩</text:a></text:p>
              <text:p text:style-name="Normal"><text:span>Article dans une revue</text:span></text:p>
              <text:p text:style-name="Normal"><text:a xlink:type="simple" xlink:href="https://in2p3.hal.science/in2p3-01143425v1">in2p3-01143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669v1">Measurements of the W production cross sections in association with 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82.<text:s/></text:span><text:a xlink:type="simple" xlink:href="https://dx.doi.org/10.1140/epjc/s10052-015-3262-7">⟨10.1140/epjc/s10052-015-3262-7⟩</text:a></text:p>
              <text:p text:style-name="Normal"><text:span>Article dans une revue</text:span></text:p>
              <text:p text:style-name="Normal"><text:a xlink:type="simple" xlink:href="https://in2p3.hal.science/in2p3-01070669v1">in2p3-01070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61v1">Modelling Z→ττ processes in ATLAS with τ-embedded Z→μμ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Instrumentation</text:span><text:span>, 2015, 10, pp.P09018.<text:s/></text:span><text:a xlink:type="simple" xlink:href="https://dx.doi.org/10.1088/1748-0221/10/09/P09018">⟨10.1088/1748-0221/10/09/P09018⟩</text:a></text:p>
              <text:p text:style-name="Normal"><text:span>Article dans une revue</text:span></text:p>
              <text:p text:style-name="Normal"><text:a xlink:type="simple" xlink:href="https://in2p3.hal.science/in2p3-01165461v1">in2p3-01165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435v1">Measurement of differential $J/\psi$ production cross-sections and forward-backward ratio in p+Pb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5, 92, pp.034904.<text:s/></text:span><text:a xlink:type="simple" xlink:href="https://dx.doi.org/10.1103/PhysRevC.92.034904">⟨10.1103/PhysRevC.92.034904⟩</text:a></text:p>
              <text:p text:style-name="Normal"><text:span>Article dans une revue</text:span></text:p>
              <text:p text:style-name="Normal"><text:a xlink:type="simple" xlink:href="https://in2p3.hal.science/in2p3-01158435v1">in2p3-01158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7540v1">Evidence for the Higgs-boson Yukawa coupling to tau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4), pp.117.<text:s/></text:span><text:a xlink:type="simple" xlink:href="https://dx.doi.org/10.1007/JHEP04(2015)117">⟨10.1007/JHEP04(2015)117⟩</text:a></text:p>
              <text:p text:style-name="Normal"><text:span>Article dans une revue</text:span></text:p>
              <text:p text:style-name="Normal"><text:a xlink:type="simple" xlink:href="https://in2p3.hal.science/in2p3-01107540v1">in2p3-01107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338v1">Differential top-antitop cross-section measurements as a function of observables constructed from final-state particles using pp collisions at $\sqrt{s}=7$ TeV in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6), pp.100.<text:s/></text:span><text:a xlink:type="simple" xlink:href="https://dx.doi.org/10.1007/JHEP06(2015)100">⟨10.1007/JHEP06(2015)100⟩</text:a></text:p>
              <text:p text:style-name="Normal"><text:span>Article dans une revue</text:span></text:p>
              <text:p text:style-name="Normal"><text:a xlink:type="simple" xlink:href="https://in2p3.hal.science/in2p3-01119338v1">in2p3-01119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29v1">Search for lepton-flavour-violating $H\to\mu\tau$ decays of the Higgs bos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1, pp.211.<text:s/></text:span><text:a xlink:type="simple" xlink:href="https://dx.doi.org/10.1007/JHEP11(2015)211">⟨10.1007/JHEP11(2015)211⟩</text:a></text:p>
              <text:p text:style-name="Normal"><text:span>Article dans une revue</text:span></text:p>
              <text:p text:style-name="Normal"><text:a xlink:type="simple" xlink:href="https://in2p3.hal.science/in2p3-01185529v1">in2p3-01185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620v1">$Z$ boson production in $p+$Pb collisions at $\sqrt{s_{NN}}=5.02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C</text:span><text:span>, 2015, 92, pp.044915.<text:s/></text:span><text:a xlink:type="simple" xlink:href="https://dx.doi.org/10.1103/PhysRevC.92.044915">⟨10.1103/PhysRevC.92.044915⟩</text:a></text:p>
              <text:p text:style-name="Normal"><text:span>Article dans une revue</text:span></text:p>
              <text:p text:style-name="Normal"><text:a xlink:type="simple" xlink:href="https://in2p3.hal.science/in2p3-01179620v1">in2p3-01179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5v1">Measurement of transverse energy-energy correlations in multi-jet events in $pp$ collisions at $\sqrt{s} = 7$ TeV using the ATLAS detector and determination of the strong coupling constant $\alpha_{\mathrm{s}}(m_Z)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50, pp.427-447.<text:s/></text:span><text:a xlink:type="simple" xlink:href="https://dx.doi.org/10.1016/j.physletb.2015.09.050">⟨10.1016/j.physletb.2015.09.050⟩</text:a></text:p>
              <text:p text:style-name="Normal"><text:span>Article dans une revue</text:span></text:p>
              <text:p text:style-name="Normal"><text:a xlink:type="simple" xlink:href="https://in2p3.hal.science/in2p3-01185505v1">in2p3-01185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8102v1">Measurement of the $WW+WZ$ cross section and limits on anomalous triple gauge couplings using final states with one lepton, missing transverse momentum, and two jets with the ATLAS detector at $\sqrt{\rm{s}} = 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049.<text:s/></text:span><text:a xlink:type="simple" xlink:href="https://dx.doi.org/10.1007/JHEP01(2015)049">⟨10.1007/JHEP01(2015)049⟩</text:a></text:p>
              <text:p text:style-name="Normal"><text:span>Article dans une revue</text:span></text:p>
              <text:p text:style-name="Normal"><text:a xlink:type="simple" xlink:href="https://in2p3.hal.science/in2p3-01078102v1">in2p3-01078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23v1">Search for the $X_b$ and other hidden-beauty states in the $\pi^+ \pi^- \Upsilon(1 \rm S)$ channel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0, pp.199-217.<text:s/></text:span><text:a xlink:type="simple" xlink:href="https://dx.doi.org/10.1016/j.physletb.2014.11.055">⟨10.1016/j.physletb.2014.11.055⟩</text:a></text:p>
              <text:p text:style-name="Normal"><text:span>Article dans une revue</text:span></text:p>
              <text:p text:style-name="Normal"><text:a xlink:type="simple" xlink:href="https://in2p3.hal.science/in2p3-01075723v1">in2p3-01075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044v1">Measurement of the total cross section from elastic scattering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Nuclear Physics B</text:span><text:span>, 2014, 889, pp.486-548.<text:s/></text:span><text:a xlink:type="simple" xlink:href="https://dx.doi.org/10.1016/j.nuclphysb.2014.10.019">⟨10.1016/j.nuclphysb.2014.10.019⟩</text:a></text:p>
              <text:p text:style-name="Normal"><text:span>Article dans une revue</text:span></text:p>
              <text:p text:style-name="Normal"><text:a xlink:type="simple" xlink:href="https://in2p3.hal.science/in2p3-01058044v1">in2p3-01058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380v1">Measurement of distributions sensitive to the underlying event in inclusive Z-boson production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European Physical Journal C: Particles and Fields</text:span><text:span>, 2014, 74 (12), pp.3195.<text:s/></text:span><text:a xlink:type="simple" xlink:href="https://dx.doi.org/10.1140/epjc/s10052-014-3195-6">⟨10.1140/epjc/s10052-014-3195-6⟩</text:a></text:p>
              <text:p text:style-name="Normal"><text:span>Article dans une revue</text:span></text:p>
              <text:p text:style-name="Normal"><text:a xlink:type="simple" xlink:href="https://in2p3.hal.science/in2p3-01063380v1">in2p3-01063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017v1">Measurement of Higgs boson production in the diphoton decay channel in $pp$ collisions at center-of-mass energies of 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15.<text:s/></text:span><text:a xlink:type="simple" xlink:href="https://dx.doi.org/10.1103/PhysRevD.90.112015">⟨10.1103/PhysRevD.90.112015⟩</text:a></text:p>
              <text:p text:style-name="Normal"><text:span>Article dans une revue</text:span></text:p>
              <text:p text:style-name="Normal"><text:a xlink:type="simple" xlink:href="https://in2p3.hal.science/in2p3-01062017v1">in2p3-01062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18v1">Observation of an Excited $B_c^\pm$ Meson State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4, 113, pp.212004.<text:s/></text:span><text:a xlink:type="simple" xlink:href="https://dx.doi.org/10.1103/PhysRevLett.113.212004">⟨10.1103/PhysRevLett.113.212004⟩</text:a></text:p>
              <text:p text:style-name="Normal"><text:span>Article dans une revue</text:span></text:p>
              <text:p text:style-name="Normal"><text:a xlink:type="simple" xlink:href="https://in2p3.hal.science/in2p3-01022718v1">in2p3-01022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825v1">Light-quark and gluon jet discrimination in pp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023.<text:s/></text:span><text:a xlink:type="simple" xlink:href="https://dx.doi.org/10.1140/epjc/s10052-014-3023-z">⟨10.1140/epjc/s10052-014-3023-z⟩</text:a></text:p>
              <text:p text:style-name="Normal"><text:span>Article dans une revue</text:span></text:p>
              <text:p text:style-name="Normal"><text:a xlink:type="simple" xlink:href="https://in2p3.hal.science/in2p3-00996825v1">in2p3-00996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2002v1">Measurement of the $t\bar{t}$ production cross-section using $e\mu$ events with $b$-tagged jets in $pp$ collisions at $\sqrt{s}=7$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3109.<text:s/></text:span><text:a xlink:type="simple" xlink:href="https://dx.doi.org/10.1140/epjc/s10052-014-3109-7">⟨10.1140/epjc/s10052-014-3109-7⟩</text:a></text:p>
              <text:p text:style-name="Normal"><text:span>Article dans une revue</text:span></text:p>
              <text:p text:style-name="Normal"><text:a xlink:type="simple" xlink:href="https://in2p3.hal.science/in2p3-01012002v1">in2p3-010120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7481v1">Measurement of the production cross-section of $\psi(2S)\to J/\psi(\to\mu^+\mu^-)\pi^+\pi^-$ in $pp$ collisions at $\sqrt{s}=7$ TeV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079.<text:s/></text:span><text:a xlink:type="simple" xlink:href="https://dx.doi.org/10.1007/JHEP09(2014)079">⟨10.1007/JHEP09(2014)079⟩</text:a></text:p>
              <text:p text:style-name="Normal"><text:span>Article dans une revue</text:span></text:p>
              <text:p text:style-name="Normal"><text:a xlink:type="simple" xlink:href="https://in2p3.hal.science/in2p3-01027481v1">in2p3-01027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4069v1">Search for direct production of charginos, neutralinos and sleptons in final states with two leptons and missing transverse momentum in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5, pp.071.<text:s/></text:span><text:a xlink:type="simple" xlink:href="https://dx.doi.org/10.1007/JHEP05(2014)071">⟨10.1007/JHEP05(2014)071⟩</text:a></text:p>
              <text:p text:style-name="Normal"><text:span>Article dans une revue</text:span></text:p>
              <text:p text:style-name="Normal"><text:a xlink:type="simple" xlink:href="https://in2p3.hal.science/in2p3-00964069v1">in2p3-00964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2975v1">Search for direct production of charginos and neutralinos in events with three leptons and missing transverse momentum in sqrt(s) = 8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4, pp.UNSP 169.<text:s/></text:span><text:a xlink:type="simple" xlink:href="https://dx.doi.org/10.1007/JHEP04(2014)169">⟨10.1007/JHEP04(2014)169⟩</text:a></text:p>
              <text:p text:style-name="Normal"><text:span>Article dans une revue</text:span></text:p>
              <text:p text:style-name="Normal"><text:a xlink:type="simple" xlink:href="https://in2p3.hal.science/in2p3-00952975v1">in2p3-00952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9826v1">Measurement of the production cross section of prompt J/psi mesons in association with a W boson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04, pp.172.<text:s/></text:span><text:a xlink:type="simple" xlink:href="https://dx.doi.org/10.1007/JHEP04(2014)172">⟨10.1007/JHEP04(2014)172⟩</text:a></text:p>
              <text:p text:style-name="Normal"><text:span>Article dans une revue</text:span></text:p>
              <text:p text:style-name="Normal"><text:a xlink:type="simple" xlink:href="https://in2p3.hal.science/in2p3-00929826v1">in2p3-00929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530v1">Search for supersymmetry at sqrt(s)=8 TeV in final states with jets and two same-sign leptons or three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6, pp.035.<text:s/></text:span><text:a xlink:type="simple" xlink:href="https://dx.doi.org/10.1007/JHEP06(2014)035">⟨10.1007/JHEP06(2014)035⟩</text:a></text:p>
              <text:p text:style-name="Normal"><text:span>Article dans une revue</text:span></text:p>
              <text:p text:style-name="Normal"><text:a xlink:type="simple" xlink:href="https://in2p3.hal.science/in2p3-00976530v1">in2p3-00976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2532v1">Search for dark matter in events with a hadronically decaying W or Z boson and missing transverse momentum in $pp$ collisions at $\sqrt{s} 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041802.<text:s/></text:span><text:a xlink:type="simple" xlink:href="https://dx.doi.org/10.1103/PhysRevLett.112.041802">⟨10.1103/PhysRevLett.112.041802⟩</text:a></text:p>
              <text:p text:style-name="Normal"><text:span>Article dans une revue</text:span></text:p>
              <text:p text:style-name="Normal"><text:a xlink:type="simple" xlink:href="https://in2p3.hal.science/in2p3-00862532v1">in2p3-00862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4v1">Measurement of the Higgs boson mass from the $H\rightarrow \gamma\gamma$ and $H \rightarrow ZZ^{*} \rightarrow 4\ell$ channels with the ATLAS detector using 25 fb$^{-1}$ of $pp$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4.<text:s/></text:span><text:a xlink:type="simple" xlink:href="https://dx.doi.org/10.1103/PhysRevD.90.052004">⟨10.1103/PhysRevD.90.052004⟩</text:a></text:p>
              <text:p text:style-name="Normal"><text:span>Article dans une revue</text:span></text:p>
              <text:p text:style-name="Normal"><text:a xlink:type="simple" xlink:href="https://in2p3.hal.science/in2p3-01024294v1">in2p3-01024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5001v1">Measurements of spin correlation in top-antitop quark events from proton-proton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16.<text:s/></text:span><text:a xlink:type="simple" xlink:href="https://dx.doi.org/10.1103/PhysRevD.90.112016">⟨10.1103/PhysRevD.90.112016⟩</text:a></text:p>
              <text:p text:style-name="Normal"><text:span>Article dans une revue</text:span></text:p>
              <text:p text:style-name="Normal"><text:a xlink:type="simple" xlink:href="https://in2p3.hal.science/in2p3-01025001v1">in2p3-01025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2012v1">Search for WZ resonances in the fully leptonic channel using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Physics Letters B</text:span><text:span>, 2014, 737, pp.223-243.<text:s/></text:span><text:a xlink:type="simple" xlink:href="https://dx.doi.org/10.1016/j.physletb.2014.08.039">⟨10.1016/j.physletb.2014.08.039⟩</text:a></text:p>
              <text:p text:style-name="Normal"><text:span>Article dans une revue</text:span></text:p>
              <text:p text:style-name="Normal"><text:a xlink:type="simple" xlink:href="https://in2p3.hal.science/in2p3-01012012v1">in2p3-01012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5134v1">Measurement of inclusive jet charged-particle fragmentation functions in Pb+Pb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9, pp.320-342.<text:s/></text:span><text:a xlink:type="simple" xlink:href="https://dx.doi.org/10.1016/j.physletb.2014.10.065">⟨10.1016/j.physletb.2014.10.065⟩</text:a></text:p>
              <text:p text:style-name="Normal"><text:span>Article dans une revue</text:span></text:p>
              <text:p text:style-name="Normal"><text:a xlink:type="simple" xlink:href="https://in2p3.hal.science/in2p3-01005134v1">in2p3-01005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4027v1">Search for direct pair production of the top squark in all-hadronic final state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015.<text:s/></text:span><text:a xlink:type="simple" xlink:href="https://dx.doi.org/10.1007/JHEP09(2014)015">⟨10.1007/JHEP09(2014)015⟩</text:a></text:p>
              <text:p text:style-name="Normal"><text:span>Article dans une revue</text:span></text:p>
              <text:p text:style-name="Normal"><text:a xlink:type="simple" xlink:href="https://in2p3.hal.science/in2p3-01004027v1">in2p3-01004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5165v1">Measurement of event-plane correlations in sqrt(s_NN)=2.76 TeV lead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4, 90, pp.024905.<text:s/></text:span><text:a xlink:type="simple" xlink:href="https://dx.doi.org/10.1103/PhysRevC.90.024905">⟨10.1103/PhysRevC.90.024905⟩</text:a></text:p>
              <text:p text:style-name="Normal"><text:span>Article dans une revue</text:span></text:p>
              <text:p text:style-name="Normal"><text:a xlink:type="simple" xlink:href="https://in2p3.hal.science/in2p3-00955165v1">in2p3-0095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9046v1">Measurement of the electroweak production of dijets in association with a Z-boson and distributions sensitive to vector boson fusion in proton-proton collisions at $\sqrt{s} =$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04, pp.031.<text:s/></text:span><text:a xlink:type="simple" xlink:href="https://dx.doi.org/10.1007/JHEP04(2014)031">⟨10.1007/JHEP04(2014)031⟩</text:a></text:p>
              <text:p text:style-name="Normal"><text:span>Article dans une revue</text:span></text:p>
              <text:p text:style-name="Normal"><text:a xlink:type="simple" xlink:href="https://in2p3.hal.science/in2p3-00939046v1">in2p3-00939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6737v1">Search for Higgs boson decays to a photon and a Z boson in pp collisions at sqrt(s)=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Physics Letters B</text:span><text:span>, 2014, 732, pp.8-27.<text:s/></text:span><text:a xlink:type="simple" xlink:href="https://dx.doi.org/10.1016/j.physletb.2014.03.015">⟨10.1016/j.physletb.2014.03.015⟩</text:a></text:p>
              <text:p text:style-name="Normal"><text:span>Article dans une revue</text:span></text:p>
              <text:p text:style-name="Normal"><text:a xlink:type="simple" xlink:href="https://in2p3.hal.science/in2p3-00946737v1">in2p3-00946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93v1">Search for microscopic black holes and string balls in final states with leptons and jets with the ATLAS detector at sqrt(s)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8, pp.103.<text:s/></text:span><text:a xlink:type="simple" xlink:href="https://dx.doi.org/10.1007/JHEP08(2014)103">⟨10.1007/JHEP08(2014)103⟩</text:a></text:p>
              <text:p text:style-name="Normal"><text:span>Article dans une revue</text:span></text:p>
              <text:p text:style-name="Normal"><text:a xlink:type="simple" xlink:href="https://in2p3.hal.science/in2p3-00992593v1">in2p3-00992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7863v1">Measurements of jet vetoes and azimuthal decorrelations in dijet events produced in $pp$ collisions at $\sqrt{s}$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117.<text:s/></text:span><text:a xlink:type="simple" xlink:href="https://dx.doi.org/10.1140/epjc/s10052-014-3117-7">⟨10.1140/epjc/s10052-014-3117-7⟩</text:a></text:p>
              <text:p text:style-name="Normal"><text:span>Article dans une revue</text:span></text:p>
              <text:p text:style-name="Normal"><text:a xlink:type="simple" xlink:href="https://in2p3.hal.science/in2p3-01037863v1">in2p3-01037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8v1">Search for neutral Higgs bosons of the minimal supersymmetric standard model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056.<text:s/></text:span><text:a xlink:type="simple" xlink:href="https://dx.doi.org/10.1007/JHEP11(2014)056">⟨10.1007/JHEP11(2014)056⟩</text:a></text:p>
              <text:p text:style-name="Normal"><text:span>Article dans une revue</text:span></text:p>
              <text:p text:style-name="Normal"><text:a xlink:type="simple" xlink:href="https://in2p3.hal.science/in2p3-01067118v1">in2p3-01067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05v1">Flavour tagged time-dependent angular analysis of the $B_s \rightarrow J/\psi \phi$ decay and extraction of $\Delta\Gamma$ and the weak phase $\phi_s$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4, 90, pp.052007.<text:s/></text:span><text:a xlink:type="simple" xlink:href="https://dx.doi.org/10.1103/PhysRevD.90.052007">⟨10.1103/PhysRevD.90.052007⟩</text:a></text:p>
              <text:p text:style-name="Normal"><text:span>Article dans une revue</text:span></text:p>
              <text:p text:style-name="Normal"><text:a xlink:type="simple" xlink:href="https://in2p3.hal.science/in2p3-01022705v1">in2p3-01022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65v1">Measurement of the underlying event in jet events from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4, 74, pp.2965.<text:s/></text:span><text:a xlink:type="simple" xlink:href="https://dx.doi.org/10.1140/epjc/s10052-014-2965-5">⟨10.1140/epjc/s10052-014-2965-5⟩</text:a></text:p>
              <text:p text:style-name="Normal"><text:span>Article dans une revue</text:span></text:p>
              <text:p text:style-name="Normal"><text:a xlink:type="simple" xlink:href="https://in2p3.hal.science/in2p3-01003965v1">in2p3-01003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926v1">A measurement of the ratio of the production cross sections for W and Z bosons in association with 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2), pp.3168.<text:s/></text:span><text:a xlink:type="simple" xlink:href="https://dx.doi.org/10.1140/epjc/s10052-014-3168-9">⟨10.1140/epjc/s10052-014-3168-9⟩</text:a></text:p>
              <text:p text:style-name="Normal"><text:span>Article dans une revue</text:span></text:p>
              <text:p text:style-name="Normal"><text:a xlink:type="simple" xlink:href="https://in2p3.hal.science/in2p3-01058926v1">in2p3-01058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3691v1">Measurement of differential production cross-sections for a $Z$ boson in association with $b$-jets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0), pp.141.<text:s/></text:span><text:a xlink:type="simple" xlink:href="https://dx.doi.org/10.1007/JHEP10(2014)141">⟨10.1007/JHEP10(2014)141⟩</text:a></text:p>
              <text:p text:style-name="Normal"><text:span>Article dans une revue</text:span></text:p>
              <text:p text:style-name="Normal"><text:a xlink:type="simple" xlink:href="https://in2p3.hal.science/in2p3-01023691v1">in2p3-01023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206v1">Search for long-lived neutral particles decaying into lepton jets in proton--proton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J.C. Clémens">J.C. Clémens</text:a><text:span>,</text:span><text:a xlink:type="simple" xlink:href="https://hal.science/search/index/?q=*&amp;authFullName_s=Y. Coadou">Y. Coadou</text:a><text:span>et al.</text:span></text:p>
              <text:p text:style-name="Normal"><text:span>Journal of High Energy Physics</text:span><text:span>, 2014, 2014 (11), pp.088.<text:s/></text:span><text:a xlink:type="simple" xlink:href="https://dx.doi.org/10.1007/JHEP11(2014)088">⟨10.1007/JHEP11(2014)088⟩</text:a></text:p>
              <text:p text:style-name="Normal"><text:span>Article dans une revue</text:span></text:p>
              <text:p text:style-name="Normal"><text:a xlink:type="simple" xlink:href="https://in2p3.hal.science/in2p3-01060206v1">in2p3-01060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399v1">Search for squarks and gluinos with the ATLAS detector in final states with jets and missing transverse momentum using $\sqrt{s}=8$ TeV proton-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76.<text:s/></text:span><text:a xlink:type="simple" xlink:href="https://dx.doi.org/10.1007/JHEP09(2014)176">⟨10.1007/JHEP09(2014)176⟩</text:a></text:p>
              <text:p text:style-name="Normal"><text:span>Article dans une revue</text:span></text:p>
              <text:p text:style-name="Normal"><text:a xlink:type="simple" xlink:href="https://in2p3.hal.science/in2p3-00998399v1">in2p3-00998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2v1">Search for supersymmetry in events with large missing transverse momentum, jets, and at least one tau lepton in 20 fb$^{-1}$ of $\sqrt{s}$=8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03.<text:s/></text:span><text:a xlink:type="simple" xlink:href="https://dx.doi.org/10.1007/JHEP09(2014)103">⟨10.1007/JHEP09(2014)103⟩</text:a></text:p>
              <text:p text:style-name="Normal"><text:span>Article dans une revue</text:span></text:p>
              <text:p text:style-name="Normal"><text:a xlink:type="simple" xlink:href="https://in2p3.hal.science/in2p3-01024312v1">in2p3-01024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045v1">Search for the lepton flavor violating decay $Z \rightarrow e \mu$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 (7), pp.072010.<text:s/></text:span><text:a xlink:type="simple" xlink:href="https://dx.doi.org/10.1103/PhysRevD.90.072010">⟨10.1103/PhysRevD.90.072010⟩</text:a></text:p>
              <text:p text:style-name="Normal"><text:span>Article dans une revue</text:span></text:p>
              <text:p text:style-name="Normal"><text:a xlink:type="simple" xlink:href="https://in2p3.hal.science/in2p3-01058045v1">in2p3-01058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1383v1">Search for direct top-squark pair production in final states with two leptons in pp collisions at sqrt(s)=8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06, pp.124.<text:s/></text:span><text:a xlink:type="simple" xlink:href="https://dx.doi.org/10.1007/JHEP06(2014)124">⟨10.1007/JHEP06(2014)124⟩</text:a></text:p>
              <text:p text:style-name="Normal"><text:span>Article dans une revue</text:span></text:p>
              <text:p text:style-name="Normal"><text:a xlink:type="simple" xlink:href="https://in2p3.hal.science/in2p3-00961383v1">in2p3-009613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965v1">Measurement of $\chi_{c1}$ and $\chi_{c2}$ production with $\sqrt{s}$ = 7 TeV $pp$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7, pp.154.<text:s/></text:span><text:a xlink:type="simple" xlink:href="https://dx.doi.org/10.1007/JHEP07(2014)154">⟨10.1007/JHEP07(2014)154⟩</text:a></text:p>
              <text:p text:style-name="Normal"><text:span>Article dans une revue</text:span></text:p>
              <text:p text:style-name="Normal"><text:a xlink:type="simple" xlink:href="https://in2p3.hal.science/in2p3-00984965v1">in2p3-00984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571v1">Measurement of the mass difference between top and anti-top quarks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4, 728, pp.363-379.<text:s/></text:span><text:a xlink:type="simple" xlink:href="https://dx.doi.org/10.1016/j.physletb.2013.12.010">⟨10.1016/j.physletb.2013.12.010⟩</text:a></text:p>
              <text:p text:style-name="Normal"><text:span>Article dans une revue</text:span></text:p>
              <text:p text:style-name="Normal"><text:a xlink:type="simple" xlink:href="https://in2p3.hal.science/in2p3-00876571v1">in2p3-00876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633v1">Search for contact interactions and large extra dimensions in the dilepton channel using proton-proton collisions at √s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ourdarios">C. Bourdarios</text:a><text:span>et al.</text:span></text:p>
              <text:p text:style-name="Normal"><text:span>European Physical Journal C: Particles and Fields</text:span><text:span>, 2014, 74 (12), pp.3134.<text:s/></text:span><text:a xlink:type="simple" xlink:href="https://dx.doi.org/10.1140/epjc/s10052-014-3134-6">⟨10.1140/epjc/s10052-014-3134-6⟩</text:a></text:p>
              <text:p text:style-name="Normal"><text:span>Article dans une revue</text:span></text:p>
              <text:p text:style-name="Normal"><text:a xlink:type="simple" xlink:href="https://in2p3.hal.science/in2p3-01022633v1">in2p3-01022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2862v1">Search for new particles in events with one lepton and missing transverse momentum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Journal of High Energy Physics</text:span><text:span>, 2014, 09, pp.037.<text:s/></text:span><text:a xlink:type="simple" xlink:href="https://dx.doi.org/10.1007/JHEP09(2014)037">⟨10.1007/JHEP09(2014)037⟩</text:a></text:p>
              <text:p text:style-name="Normal"><text:span>Article dans une revue</text:span></text:p>
              <text:p text:style-name="Normal"><text:a xlink:type="simple" xlink:href="https://in2p3.hal.science/in2p3-01052862v1">in2p3-01052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028v1">Search for top quark decays $t\rightarrow qH$ with $H\to\gamma\gamma$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6, pp.008.<text:s/></text:span><text:a xlink:type="simple" xlink:href="https://dx.doi.org/10.1007/JHEP06(2014)008">⟨10.1007/JHEP06(2014)008⟩</text:a></text:p>
              <text:p text:style-name="Normal"><text:span>Article dans une revue</text:span></text:p>
              <text:p text:style-name="Normal"><text:a xlink:type="simple" xlink:href="https://in2p3.hal.science/in2p3-00966028v1">in2p3-00966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8170v1">Measurement of dijet cross sections in pp collisions at 7 TeV centre-of-mass energy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5, pp.059.<text:s/></text:span><text:a xlink:type="simple" xlink:href="https://dx.doi.org/10.1007/JHEP05(2014)059">⟨10.1007/JHEP05(2014)059⟩</text:a></text:p>
              <text:p text:style-name="Normal"><text:span>Article dans une revue</text:span></text:p>
              <text:p text:style-name="Normal"><text:a xlink:type="simple" xlink:href="https://in2p3.hal.science/in2p3-00918170v1">in2p3-00918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9107v1">Search for dark matter in events with a Z boson and missing transverse momentum in pp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90, pp.012004.<text:s/></text:span><text:a xlink:type="simple" xlink:href="https://dx.doi.org/10.1103/PhysRevD.90.012004">⟨10.1103/PhysRevD.90.012004⟩</text:a></text:p>
              <text:p text:style-name="Normal"><text:span>Article dans une revue</text:span></text:p>
              <text:p text:style-name="Normal"><text:a xlink:type="simple" xlink:href="https://in2p3.hal.science/in2p3-00969107v1">in2p3-00969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63v1">A study of heavy flavor quarks produced in association with top quark pair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Physical Review D</text:span><text:span>, 2014, 89, pp.072012.<text:s/></text:span><text:a xlink:type="simple" xlink:href="https://dx.doi.org/10.1103/PhysRevD.89.072012">⟨10.1103/PhysRevD.89.072012⟩</text:a></text:p>
              <text:p text:style-name="Normal"><text:span>Article dans une revue</text:span></text:p>
              <text:p text:style-name="Normal"><text:a xlink:type="simple" xlink:href="https://in2p3.hal.science/in2p3-00818163v1">in2p3-00818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3190v1">Measurement of the parity-violating asymmetry parameter alpha_b and the helicity amplitudes for the decay Lambda_b-&amp;gt;J/psi+Lambd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89, pp.092009.<text:s/></text:span><text:a xlink:type="simple" xlink:href="https://dx.doi.org/10.1103/PhysRevD.89.092009">⟨10.1103/PhysRevD.89.092009⟩</text:a></text:p>
              <text:p text:style-name="Normal"><text:span>Article dans une revue</text:span></text:p>
              <text:p text:style-name="Normal"><text:a xlink:type="simple" xlink:href="https://in2p3.hal.science/in2p3-00973190v1">in2p3-00973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7v1">A neural network clustering algorithm for the ATLAS silicon pixel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4, 9, pp.09009.<text:s/></text:span><text:a xlink:type="simple" xlink:href="https://dx.doi.org/10.1088/1748-0221/9/09/P09009">⟨10.1088/1748-0221/9/09/P09009⟩</text:a></text:p>
              <text:p text:style-name="Normal"><text:span>Article dans une revue</text:span></text:p>
              <text:p text:style-name="Normal"><text:a xlink:type="simple" xlink:href="https://in2p3.hal.science/in2p3-01024297v1">in2p3-01024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24v1">Measurement of the cross-section of high transverse momentum vector bosons reconstructed as single jets and studies of jet substructure in $pp$ collisions at ${\sqrt{s}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New Journal of Physics</text:span><text:span>, 2014, 16, pp.113013.<text:s/></text:span><text:a xlink:type="simple" xlink:href="https://dx.doi.org/10.1088/1367-2630/16/11/113013">⟨10.1088/1367-2630/16/11/113013⟩</text:a></text:p>
              <text:p text:style-name="Normal"><text:span>Article dans une revue</text:span></text:p>
              <text:p text:style-name="Normal"><text:a xlink:type="simple" xlink:href="https://in2p3.hal.science/in2p3-01022724v1">in2p3-01022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7v1">Measurement of the centrality and pseudorapidity dependence of the integrated elliptic flow in lead-lead collisions at sqrt(s_NN)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2982.<text:s/></text:span><text:a xlink:type="simple" xlink:href="https://dx.doi.org/10.1140/epjc/s10052-014-2982-4">⟨10.1140/epjc/s10052-014-2982-4⟩</text:a></text:p>
              <text:p text:style-name="Normal"><text:span>Article dans une revue</text:span></text:p>
              <text:p text:style-name="Normal"><text:a xlink:type="simple" xlink:href="https://in2p3.hal.science/in2p3-00992587v1">in2p3-00992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998v1">Measurements of fiducial and differential cross sections for Higgs boson production in the diphoton decay channel at $\sqrt{s}=8$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Lin Chen">Lin Chen</text:a><text:span>et al.</text:span></text:p>
              <text:p text:style-name="Normal"><text:span>Journal of High Energy Physics</text:span><text:span>, 2014, 09, pp.112.<text:s/></text:span><text:a xlink:type="simple" xlink:href="https://dx.doi.org/10.1007/JHEP09(2014)112">⟨10.1007/JHEP09(2014)112⟩</text:a></text:p>
              <text:p text:style-name="Normal"><text:span>Article dans une revue</text:span></text:p>
              <text:p text:style-name="Normal"><text:a xlink:type="simple" xlink:href="https://in2p3.hal.science/in2p3-01024998v1">in2p3-010249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610v1">Search for pair and single production of new heavy quarks that decay to a $Z$ boson and a third-generation quark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104.<text:s/></text:span><text:a xlink:type="simple" xlink:href="https://dx.doi.org/10.1007/JHEP11(2014)104">⟨10.1007/JHEP11(2014)104⟩</text:a></text:p>
              <text:p text:style-name="Normal"><text:span>Article dans une revue</text:span></text:p>
              <text:p text:style-name="Normal"><text:a xlink:type="simple" xlink:href="https://in2p3.hal.science/in2p3-01066610v1">in2p3-01066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84v1">The differential production cross section of the phi(1020) meson in sqrt(s)=7 TeV pp collisions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4, 74, pp.2895.<text:s/></text:span><text:a xlink:type="simple" xlink:href="https://dx.doi.org/10.1140/epjc/s10052-014-2895-2">⟨10.1140/epjc/s10052-014-2895-2⟩</text:a></text:p>
              <text:p text:style-name="Normal"><text:span>Article dans une revue</text:span></text:p>
              <text:p text:style-name="Normal"><text:a xlink:type="simple" xlink:href="https://in2p3.hal.science/in2p3-00951984v1">in2p3-00951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820v1">Search for Quantum Black Hole Production in High-Invariant-Mass Lepton$+$Jet Final States Using $pp$ Collisions at $\sqrt{s} =$ 8 TeV and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091804.<text:s/></text:span><text:a xlink:type="simple" xlink:href="https://dx.doi.org/10.1103/PhysRevLett.112.091804">⟨10.1103/PhysRevLett.112.091804⟩</text:a></text:p>
              <text:p text:style-name="Normal"><text:span>Article dans une revue</text:span></text:p>
              <text:p text:style-name="Normal"><text:a xlink:type="simple" xlink:href="https://in2p3.hal.science/in2p3-00903820v1">in2p3-00903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1676v1">Search for new phenomena in photon+jet events collected in proton--proton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Physics Letters B</text:span><text:span>, 2014, 728, pp.562-578.<text:s/></text:span><text:a xlink:type="simple" xlink:href="https://dx.doi.org/10.1016/j.physletb.2013.12.029">⟨10.1016/j.physletb.2013.12.029⟩</text:a></text:p>
              <text:p text:style-name="Normal"><text:span>Article dans une revue</text:span></text:p>
              <text:p text:style-name="Normal"><text:a xlink:type="simple" xlink:href="https://in2p3.hal.science/in2p3-00861676v1">in2p3-00861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963v1">Measurement of the cross section of high transverse momentum $Z\rightarrow b\bar{b}$ production in proton--proton collisions at $\sqrt{s}=8 TeV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25-43.<text:s/></text:span><text:a xlink:type="simple" xlink:href="https://dx.doi.org/10.1016/j.physletb.2014.09.020">⟨10.1016/j.physletb.2014.09.020⟩</text:a></text:p>
              <text:p text:style-name="Normal"><text:span>Article dans une revue</text:span></text:p>
              <text:p text:style-name="Normal"><text:a xlink:type="simple" xlink:href="https://in2p3.hal.science/in2p3-00984963v1">in2p3-009849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5394v1">Measurement of the low-mass Drell-Yan differential cross section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4, 06, pp.112.<text:s/></text:span><text:a xlink:type="simple" xlink:href="https://dx.doi.org/10.1007/JHEP06(2014)112">⟨10.1007/JHEP06(2014)112⟩</text:a></text:p>
              <text:p text:style-name="Normal"><text:span>Article dans une revue</text:span></text:p>
              <text:p text:style-name="Normal"><text:a xlink:type="simple" xlink:href="https://in2p3.hal.science/in2p3-00975394v1">in2p3-00975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5v1">Monitoring and data quality assessment of the ATLAS liquid argon calorimet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4, 9, pp.P07024.<text:s/></text:span><text:a xlink:type="simple" xlink:href="https://dx.doi.org/10.1088/1748-0221/9/07/P07024">⟨10.1088/1748-0221/9/07/P07024⟩</text:a></text:p>
              <text:p text:style-name="Normal"><text:span>Article dans une revue</text:span></text:p>
              <text:p text:style-name="Normal"><text:a xlink:type="simple" xlink:href="https://in2p3.hal.science/in2p3-00992585v1">in2p3-00992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6708v1">Search for Invisible Decays of a Higgs Boson Produced in Association with a Z Boson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201802.<text:s/></text:span><text:a xlink:type="simple" xlink:href="https://dx.doi.org/10.1103/PhysRevLett.112.201802">⟨10.1103/PhysRevLett.112.201802⟩</text:a></text:p>
              <text:p text:style-name="Normal"><text:span>Article dans une revue</text:span></text:p>
              <text:p text:style-name="Normal"><text:a xlink:type="simple" xlink:href="https://in2p3.hal.science/in2p3-00946708v1">in2p3-00946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1v1">Measurements of normalized differential cross-sections for ttbar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90, pp.072004.<text:s/></text:span><text:a xlink:type="simple" xlink:href="https://dx.doi.org/10.1103/PhysRevD.90.072004">⟨10.1103/PhysRevD.90.072004⟩</text:a></text:p>
              <text:p text:style-name="Normal"><text:span>Article dans une revue</text:span></text:p>
              <text:p text:style-name="Normal"><text:a xlink:type="simple" xlink:href="https://in2p3.hal.science/in2p3-01024301v1">in2p3-01024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68v1">Measurement of long-range pseudorapidity correlations and azimuthal harmonics in $\sqrt{s_{\mathrm{NN}}}$ = 5.02 TeV proton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4, 90, pp.044906.<text:s/></text:span><text:a xlink:type="simple" xlink:href="https://dx.doi.org/10.1103/PhysRevC.90.044906">⟨10.1103/PhysRevC.90.044906⟩</text:a></text:p>
              <text:p text:style-name="Normal"><text:span>Article dans une revue</text:span></text:p>
              <text:p text:style-name="Normal"><text:a xlink:type="simple" xlink:href="https://in2p3.hal.science/in2p3-01061868v1">in2p3-01061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3v1">Measurement of the $Z/\gamma^*$ boson transverse momentum distribution in $pp$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45.<text:s/></text:span><text:a xlink:type="simple" xlink:href="https://dx.doi.org/10.1007/JHEP09(2014)145">⟨10.1007/JHEP09(2014)145⟩</text:a></text:p>
              <text:p text:style-name="Normal"><text:span>Article dans une revue</text:span></text:p>
              <text:p text:style-name="Normal"><text:a xlink:type="simple" xlink:href="https://in2p3.hal.science/in2p3-01024293v1">in2p3-01024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6480v2">Measurements of Four-Lepton Production at the Z Resonance in pp Collisions at s√=7 and 8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4, 112, pp.231806.<text:s/></text:span><text:a xlink:type="simple" xlink:href="https://dx.doi.org/10.1103/PhysRevLett.112.231806">⟨10.1103/PhysRevLett.112.231806⟩</text:a></text:p>
              <text:p text:style-name="Normal"><text:span>Article dans une revue</text:span></text:p>
              <text:p text:style-name="Normal"><text:a xlink:type="simple" xlink:href="https://in2p3.hal.science/in2p3-01006480v2">in2p3-01006480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8570v1">Search for Scalar Diphoton Resonances in the Mass Range $65-600$ GeV with the ATLAS Detector in $pp$ Collision Data at $\sqrt{s}$ = 8 $TeV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J. C. Clémens">J. C. Clémens</text:a><text:span>,</text:span><text:a xlink:type="simple" xlink:href="https://hal.science/search/index/?q=*&amp;authFullName_s=Y. Coadou">Y. Coadou</text:a><text:span>et al.</text:span></text:p>
              <text:p text:style-name="Normal"><text:span>Physical Review Letters</text:span><text:span>, 2014, 113, pp.171801.<text:s/></text:span><text:a xlink:type="simple" xlink:href="https://dx.doi.org/10.1103/PhysRevLett.113.171801">⟨10.1103/PhysRevLett.113.171801⟩</text:a></text:p>
              <text:p text:style-name="Normal"><text:span>Article dans une revue</text:span></text:p>
              <text:p text:style-name="Normal"><text:a xlink:type="simple" xlink:href="https://in2p3.hal.science/in2p3-01048570v1">in2p3-01048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0550v1">Muon reconstruction efficiency and momentum resolution of the ATLAS experiment in proton-proton collisions at $\sqrt{s}$=7 TeV in 2010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4, 74, pp.3034.<text:s/></text:span><text:a xlink:type="simple" xlink:href="https://dx.doi.org/10.1140/epjc/s10052-014-3034-9">⟨10.1140/epjc/s10052-014-3034-9⟩</text:a></text:p>
              <text:p text:style-name="Normal"><text:span>Article dans une revue</text:span></text:p>
              <text:p text:style-name="Normal"><text:a xlink:type="simple" xlink:href="https://in2p3.hal.science/in2p3-00980550v1">in2p3-00980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80884v1">Measurement of the inclusive isolated prompt photon cross section in pp collisions at sqrt(s) = 7 TeV with the ATLAS detector using 4.6 fb-1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89, pp.052004.<text:s/></text:span><text:a xlink:type="simple" xlink:href="https://dx.doi.org/10.1103/PhysRevD.89.052004">⟨10.1103/PhysRevD.89.052004⟩</text:a></text:p>
              <text:p text:style-name="Normal"><text:span>Article dans une revue</text:span></text:p>
              <text:p text:style-name="Normal"><text:a xlink:type="simple" xlink:href="https://in2p3.hal.science/in2p3-00880884v1">in2p3-00880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050v1">Electron reconstruction and identification efficiency measurements with the ATLAS detector using the 2011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E. Augé">E. Augé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2941.<text:s/></text:span><text:a xlink:type="simple" xlink:href="https://dx.doi.org/10.1140/epjc/s10052-014-2941-0">⟨10.1140/epjc/s10052-014-2941-0⟩</text:a></text:p>
              <text:p text:style-name="Normal"><text:span>Article dans une revue</text:span></text:p>
              <text:p text:style-name="Normal"><text:a xlink:type="simple" xlink:href="https://in2p3.hal.science/in2p3-00976050v1">in2p3-00976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9853v1">Measurement of the top quark pair production charge asymmetry in proton-proton collisions at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2, pp.107.<text:s/></text:span><text:a xlink:type="simple" xlink:href="https://dx.doi.org/10.1007/JHEP02(2014)107">⟨10.1007/JHEP02(2014)107⟩</text:a></text:p>
              <text:p text:style-name="Normal"><text:span>Article dans une revue</text:span></text:p>
              <text:p text:style-name="Normal"><text:a xlink:type="simple" xlink:href="https://in2p3.hal.science/in2p3-00909853v1">in2p3-00909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2437v1">Search for direct top squark pair production in events with a Z boson, b-jets and missing transverse momentum in sqrt(s)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E. Augé">E. Augé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2883.<text:s/></text:span><text:a xlink:type="simple" xlink:href="https://dx.doi.org/10.1140/epjc/s10052-014-2883-6">⟨10.1140/epjc/s10052-014-2883-6⟩</text:a></text:p>
              <text:p text:style-name="Normal"><text:span>Article dans une revue</text:span></text:p>
              <text:p text:style-name="Normal"><text:a xlink:type="simple" xlink:href="https://in2p3.hal.science/in2p3-00962437v1">in2p3-00962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3685v1">Search for new resonances in $W\gamma$ and $Z\gamma$ Final State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4, 738, pp.428-447.<text:s/></text:span><text:a xlink:type="simple" xlink:href="https://dx.doi.org/10.1016/j.physletb.2014.10.002">⟨10.1016/j.physletb.2014.10.002⟩</text:a></text:p>
              <text:p text:style-name="Normal"><text:span>Article dans une revue</text:span></text:p>
              <text:p text:style-name="Normal"><text:a xlink:type="simple" xlink:href="https://in2p3.hal.science/in2p3-01053685v1">in2p3-0105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6v1">Search for the Standard Model Higgs boson decay to $\mu^{+}\mu^{-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68-86.<text:s/></text:span><text:a xlink:type="simple" xlink:href="https://dx.doi.org/10.1016/j.physletb.2014.09.008">⟨10.1016/j.physletb.2014.09.008⟩</text:a></text:p>
              <text:p text:style-name="Normal"><text:span>Article dans une revue</text:span></text:p>
              <text:p text:style-name="Normal"><text:a xlink:type="simple" xlink:href="https://in2p3.hal.science/in2p3-01024296v1">in2p3-01024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828v1">Evidence for Electroweak Production of $W^{\pm}W^{\pm}jj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4, 113, pp.141803.<text:s/></text:span><text:a xlink:type="simple" xlink:href="https://dx.doi.org/10.1103/PhysRevLett.113.141803">⟨10.1103/PhysRevLett.113.141803⟩</text:a></text:p>
              <text:p text:style-name="Normal"><text:span>Article dans une revue</text:span></text:p>
              <text:p text:style-name="Normal"><text:a xlink:type="simple" xlink:href="https://in2p3.hal.science/in2p3-00996828v1">in2p3-00996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9v1">Comprehensive measurements of $t$-channel single top-quark production cross sect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06.<text:s/></text:span><text:a xlink:type="simple" xlink:href="https://dx.doi.org/10.1103/PhysRevD.90.112006">⟨10.1103/PhysRevD.90.112006⟩</text:a></text:p>
              <text:p text:style-name="Normal"><text:span>Article dans une revue</text:span></text:p>
              <text:p text:style-name="Normal"><text:a xlink:type="simple" xlink:href="https://in2p3.hal.science/in2p3-01024299v1">in2p3-01024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609v1">Search for nonpointing and delayed photons in the diphoton and missing transverse momentum final state in 8 TeV $pp$ collisions at the LHC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05.<text:s/></text:span><text:a xlink:type="simple" xlink:href="https://dx.doi.org/10.1103/PhysRevD.90.112005">⟨10.1103/PhysRevD.90.112005⟩</text:a></text:p>
              <text:p text:style-name="Normal"><text:span>Article dans une revue</text:span></text:p>
              <text:p text:style-name="Normal"><text:a xlink:type="simple" xlink:href="https://in2p3.hal.science/in2p3-01066609v1">in2p3-01066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0v1">Search for the direct production of charginos, neutralinos and staus in final states with at least two hadronically decaying taus and missing transverse momentum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0), pp.96.<text:s/></text:span><text:a xlink:type="simple" xlink:href="https://dx.doi.org/10.1007/JHEP10(2014)096">⟨10.1007/JHEP10(2014)096⟩</text:a></text:p>
              <text:p text:style-name="Normal"><text:span>Article dans une revue</text:span></text:p>
              <text:p text:style-name="Normal"><text:a xlink:type="simple" xlink:href="https://in2p3.hal.science/in2p3-01024300v1">in2p3-010243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731v1">Search for pair-produced third-generation squarks decaying via charm quarks or in compressed supersymmetric scenarios in $pp$ collisions at $\sqrt{s}=8~$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8.<text:s/></text:span><text:a xlink:type="simple" xlink:href="https://dx.doi.org/10.1103/PhysRevD.90.052008">⟨10.1103/PhysRevD.90.052008⟩</text:a></text:p>
              <text:p text:style-name="Normal"><text:span>Article dans une revue</text:span></text:p>
              <text:p text:style-name="Normal"><text:a xlink:type="simple" xlink:href="https://in2p3.hal.science/in2p3-01024731v1">in2p3-01024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5529v1">Operation and performance of the ATLAS semiconductor track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4, 9, pp.P08009.<text:s/></text:span><text:a xlink:type="simple" xlink:href="https://dx.doi.org/10.1088/1748-0221/9/08/P08009">⟨10.1088/1748-0221/9/08/P08009⟩</text:a></text:p>
              <text:p text:style-name="Normal"><text:span>Article dans une revue</text:span></text:p>
              <text:p text:style-name="Normal"><text:a xlink:type="simple" xlink:href="https://in2p3.hal.science/in2p3-00985529v1">in2p3-00985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4v1">Measurement of the muon reconstruction performance of the ATLAS detector using 2011 and 2012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1), pp.3130.<text:s/></text:span><text:a xlink:type="simple" xlink:href="https://dx.doi.org/10.1140/epjc/s10052-014-3130-x">⟨10.1140/epjc/s10052-014-3130-x⟩</text:a></text:p>
              <text:p text:style-name="Normal"><text:span>Article dans une revue</text:span></text:p>
              <text:p text:style-name="Normal"><text:a xlink:type="simple" xlink:href="https://in2p3.hal.science/in2p3-01024314v1">in2p3-01024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467v1">Measurement of flow harmonics with multi-particle cumulants in Pb+Pb collisions at $\sqrt{s_{NN}}=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1), pp.3157.<text:s/></text:span><text:a xlink:type="simple" xlink:href="https://dx.doi.org/10.1140/epjc/s10052-014-3157-z">⟨10.1140/epjc/s10052-014-3157-z⟩</text:a></text:p>
              <text:p text:style-name="Normal"><text:span>Article dans une revue</text:span></text:p>
              <text:p text:style-name="Normal"><text:a xlink:type="simple" xlink:href="https://in2p3.hal.science/in2p3-01056467v1">in2p3-01056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6172v1">Electron and photon energy calibration with the ATLAS detector using LHC Run 1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071.<text:s/></text:span><text:a xlink:type="simple" xlink:href="https://dx.doi.org/10.1140/epjc/s10052-014-3071-4">⟨10.1140/epjc/s10052-014-3071-4⟩</text:a></text:p>
              <text:p text:style-name="Normal"><text:span>Article dans une revue</text:span></text:p>
              <text:p text:style-name="Normal"><text:a xlink:type="simple" xlink:href="https://in2p3.hal.science/in2p3-01026172v1">in2p3-01026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578v1">Search for a multi-Higgs-boson cascade in WWbb events with the ATLAS detector in pp collisions at sqrt(s)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4, 89, pp.032002.<text:s/></text:span><text:a xlink:type="simple" xlink:href="https://dx.doi.org/10.1103/PhysRevD.89.032002">⟨10.1103/PhysRevD.89.032002⟩</text:a></text:p>
              <text:p text:style-name="Normal"><text:span>Article dans une revue</text:span></text:p>
              <text:p text:style-name="Normal"><text:a xlink:type="simple" xlink:href="https://in2p3.hal.science/in2p3-00915578v1">in2p3-00915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0396v1">Standalone vertex finding in the ATLAS muon spectromet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Instrumentation</text:span><text:span>, 2014, 9, pp.P02001.<text:s/></text:span><text:a xlink:type="simple" xlink:href="https://dx.doi.org/10.1088/1748-0221/9/02/P02001">⟨10.1088/1748-0221/9/02/P02001⟩</text:a></text:p>
              <text:p text:style-name="Normal"><text:span>Article dans une revue</text:span></text:p>
              <text:p text:style-name="Normal"><text:a xlink:type="simple" xlink:href="https://in2p3.hal.science/in2p3-00910396v1">in2p3-009103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83v1">Measurement of the production of a W boson in association with a charm quark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5, pp.068.<text:s/></text:span><text:a xlink:type="simple" xlink:href="https://dx.doi.org/10.1007/JHEP05(2014)068">⟨10.1007/JHEP05(2014)068⟩</text:a></text:p>
              <text:p text:style-name="Normal"><text:span>Article dans une revue</text:span></text:p>
              <text:p text:style-name="Normal"><text:a xlink:type="simple" xlink:href="https://in2p3.hal.science/in2p3-00951983v1">in2p3-00951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1v1">Search for strong production of supersymmetric particles in final states with missing transverse momentum and at least three b-jets at $\sqrt{s} =$ 8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10, pp.024.<text:s/></text:span><text:a xlink:type="simple" xlink:href="https://dx.doi.org/10.1007/JHEP10(2014)024">⟨10.1007/JHEP10(2014)024⟩</text:a></text:p>
              <text:p text:style-name="Normal"><text:span>Article dans une revue</text:span></text:p>
              <text:p text:style-name="Normal"><text:a xlink:type="simple" xlink:href="https://in2p3.hal.science/in2p3-01024311v1">in2p3-0102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6v1">Search for top squark pair production in final states with one isolated lepton, jets, and missing transverse momentum in $\sqrt{s}=$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118.<text:s/></text:span><text:a xlink:type="simple" xlink:href="https://dx.doi.org/10.1007/JHEP11(2014)118">⟨10.1007/JHEP11(2014)118⟩</text:a></text:p>
              <text:p text:style-name="Normal"><text:span>Article dans une revue</text:span></text:p>
              <text:p text:style-name="Normal"><text:a xlink:type="simple" xlink:href="https://in2p3.hal.science/in2p3-01024306v1">in2p3-01024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94v1">Search for high-mass dilepton resonances in pp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5.<text:s/></text:span><text:a xlink:type="simple" xlink:href="https://dx.doi.org/10.1103/PhysRevD.90.052005">⟨10.1103/PhysRevD.90.052005⟩</text:a></text:p>
              <text:p text:style-name="Normal"><text:span>Article dans une revue</text:span></text:p>
              <text:p text:style-name="Normal"><text:a xlink:type="simple" xlink:href="https://in2p3.hal.science/in2p3-00992594v1">in2p3-00992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00v1">Fiducial and differential cross sections of Higgs boson production measured in the four-lepton decay channel in $pp$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234-253.<text:s/></text:span><text:a xlink:type="simple" xlink:href="https://dx.doi.org/10.1016/j.physletb.2014.09.054">⟨10.1016/j.physletb.2014.09.054⟩</text:a></text:p>
              <text:p text:style-name="Normal"><text:span>Article dans une revue</text:span></text:p>
              <text:p text:style-name="Normal"><text:a xlink:type="simple" xlink:href="https://in2p3.hal.science/in2p3-01056200v1">in2p3-01056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4139v1">Search for supersymmetry in events with four or more leptons in $\sqrt{s}$ =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1.<text:s/></text:span><text:a xlink:type="simple" xlink:href="https://dx.doi.org/10.1103/PhysRevD.90.052001">⟨10.1103/PhysRevD.90.052001⟩</text:a></text:p>
              <text:p text:style-name="Normal"><text:span>Article dans une revue</text:span></text:p>
              <text:p text:style-name="Normal"><text:a xlink:type="simple" xlink:href="https://in2p3.hal.science/in2p3-00994139v1">in2p3-00994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6911v1">Search for long-lived, heavy particles in final states with a muon and multi-track displaced vertex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80-298.<text:s/></text:span><text:a xlink:type="simple" xlink:href="https://dx.doi.org/10.1016/j.physletb.2013.01.042">⟨10.1016/j.physletb.2013.01.042⟩</text:a></text:p>
              <text:p text:style-name="Normal"><text:span>Article dans une revue</text:span></text:p>
              <text:p text:style-name="Normal"><text:a xlink:type="simple" xlink:href="https://in2p3.hal.science/in2p3-00746911v1">in2p3-00746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189v1">Search for extra dimensions in diphoton events from proton-proton collisions at $\sqrt {s} = 7$ TeV in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New Journal of Physics</text:span><text:span>, 2013, 15, pp.043007.<text:s/></text:span><text:a xlink:type="simple" xlink:href="https://dx.doi.org/10.1088/1367-2630/15/4/043007">⟨10.1088/1367-2630/15/4/043007⟩</text:a></text:p>
              <text:p text:style-name="Normal"><text:span>Article dans une revue</text:span></text:p>
              <text:p text:style-name="Normal"><text:a xlink:type="simple" xlink:href="https://in2p3.hal.science/in2p3-00748189v1">in2p3-00748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28v1">Search for supersymmetry in events with photons, bottom quarks, and missing transverse momentum in proton-proton collisions at a centre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61-279.<text:s/></text:span><text:a xlink:type="simple" xlink:href="https://dx.doi.org/10.1016/j.physletb.2013.01.041">⟨10.1016/j.physletb.2013.01.041⟩</text:a></text:p>
              <text:p text:style-name="Normal"><text:span>Article dans une revue</text:span></text:p>
              <text:p text:style-name="Normal"><text:a xlink:type="simple" xlink:href="https://in2p3.hal.science/in2p3-00749228v1">in2p3-00749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976v1">Measurement of top quark polarization in top-antitop events from proton-proton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1, pp.232002.<text:s/></text:span><text:a xlink:type="simple" xlink:href="https://dx.doi.org/10.1103/PhysRevLett.111.232002">⟨10.1103/PhysRevLett.111.232002⟩</text:a></text:p>
              <text:p text:style-name="Normal"><text:span>Article dans une revue</text:span></text:p>
              <text:p text:style-name="Normal"><text:a xlink:type="simple" xlink:href="https://in2p3.hal.science/in2p3-00847976v1">in2p3-00847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6v1">Measurement of jet shapes in top-quark pair events at $\sqrt{s}$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676.<text:s/></text:span><text:a xlink:type="simple" xlink:href="https://dx.doi.org/10.1140/epjc/s10052-013-2676-3">⟨10.1140/epjc/s10052-013-2676-3⟩</text:a></text:p>
              <text:p text:style-name="Normal"><text:span>Article dans une revue</text:span></text:p>
              <text:p text:style-name="Normal"><text:a xlink:type="simple" xlink:href="https://in2p3.hal.science/in2p3-00847196v1">in2p3-00847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80v1">Search for direct slepton and gaugino production in final states with two leptons and missing transverse momentum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8, pp.879-901.<text:s/></text:span><text:a xlink:type="simple" xlink:href="https://dx.doi.org/10.1016/j.physletb.2012.11.058">⟨10.1016/j.physletb.2012.11.058⟩</text:a></text:p>
              <text:p text:style-name="Normal"><text:span>Article dans une revue</text:span></text:p>
              <text:p text:style-name="Normal"><text:a xlink:type="simple" xlink:href="https://in2p3.hal.science/in2p3-00723980v1">in2p3-00723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08v1">Search for single b*-quark production with the ATLAS detector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1, pp.171-189.<text:s/></text:span><text:a xlink:type="simple" xlink:href="https://dx.doi.org/10.1016/j.physletb.2013.03.016">⟨10.1016/j.physletb.2013.03.016⟩</text:a></text:p>
              <text:p text:style-name="Normal"><text:span>Article dans une revue</text:span></text:p>
              <text:p text:style-name="Normal"><text:a xlink:type="simple" xlink:href="https://in2p3.hal.science/in2p3-00771608v1">in2p3-00771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470v1">Measurement of ZZ production in pp collisions at sqrt(s)=7 TeV and limits on anomalous ZZZ and ZZgamma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3, pp.128.<text:s/></text:span><text:a xlink:type="simple" xlink:href="https://dx.doi.org/10.1007/JHEP03(2013)128">⟨10.1007/JHEP03(2013)128⟩</text:a></text:p>
              <text:p text:style-name="Normal"><text:span>Article dans une revue</text:span></text:p>
              <text:p text:style-name="Normal"><text:a xlink:type="simple" xlink:href="https://in2p3.hal.science/in2p3-00757470v1">in2p3-00757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27v1">Search for contact interactions and large extra dimensions in dilept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015010.<text:s/></text:span><text:a xlink:type="simple" xlink:href="https://dx.doi.org/10.1103/PhysRevD.87.015010">⟨10.1103/PhysRevD.87.015010⟩</text:a></text:p>
              <text:p text:style-name="Normal"><text:span>Article dans une revue</text:span></text:p>
              <text:p text:style-name="Normal"><text:a xlink:type="simple" xlink:href="https://in2p3.hal.science/in2p3-00749227v1">in2p3-00749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30v1">Search for direct chargino production in anomaly-mediated supersymmetry breaking models based on a disappearing-track signature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131.<text:s/></text:span><text:a xlink:type="simple" xlink:href="https://dx.doi.org/10.1007/JHEP01(2013)131">⟨10.1007/JHEP01(2013)131⟩</text:a></text:p>
              <text:p text:style-name="Normal"><text:span>Article dans une revue</text:span></text:p>
              <text:p text:style-name="Normal"><text:a xlink:type="simple" xlink:href="https://in2p3.hal.science/in2p3-00740830v1">in2p3-00740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5868v1">Search for charged Higgs bosons through the violation of lepton universality in ttbar events using pp collision data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3, pp.076.<text:s/></text:span><text:a xlink:type="simple" xlink:href="https://dx.doi.org/10.1007/JHEP03(2013)076">⟨10.1007/JHEP03(2013)076⟩</text:a></text:p>
              <text:p text:style-name="Normal"><text:span>Article dans une revue</text:span></text:p>
              <text:p text:style-name="Normal"><text:a xlink:type="simple" xlink:href="https://in2p3.hal.science/in2p3-00765868v1">in2p3-00765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9347v1">ATLAS search for new phenomena in dijet mass and angular distributions using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029.<text:s/></text:span><text:a xlink:type="simple" xlink:href="https://dx.doi.org/10.1007/JHEP01(2013)029">⟨10.1007/JHEP01(2013)029⟩</text:a></text:p>
              <text:p text:style-name="Normal"><text:span>Article dans une revue</text:span></text:p>
              <text:p text:style-name="Normal"><text:a xlink:type="simple" xlink:href="https://in2p3.hal.science/in2p3-00739347v1">in2p3-00739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78v1">Triggers for displaced decays of long-lived neutral particles in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3, 8, pp.P07015.<text:s/></text:span><text:a xlink:type="simple" xlink:href="https://dx.doi.org/10.1088/1748-0221/8/07/P07015">⟨10.1088/1748-0221/8/07/P07015⟩</text:a></text:p>
              <text:p text:style-name="Normal"><text:span>Article dans une revue</text:span></text:p>
              <text:p text:style-name="Normal"><text:a xlink:type="simple" xlink:href="https://in2p3.hal.science/in2p3-00821778v1">in2p3-00821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375v1">Characterisation and mitigation of beam-induced backgrounds observed in the ATLAS detector during the 2011 proton-proton ru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Instrumentation</text:span><text:span>, 2013, 8, pp.P07004.<text:s/></text:span><text:a xlink:type="simple" xlink:href="https://dx.doi.org/10.1088/1748-0221/8/07/P07004">⟨10.1088/1748-0221/8/07/P07004⟩</text:a></text:p>
              <text:p text:style-name="Normal"><text:span>Article dans une revue</text:span></text:p>
              <text:p text:style-name="Normal"><text:a xlink:type="simple" xlink:href="https://in2p3.hal.science/in2p3-00796375v1">in2p3-007963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947v1">Search for WH production with a light Higgs boson decaying to prompt electron-jets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New Journal of Physics</text:span><text:span>, 2013, 15, pp.043009.<text:s/></text:span><text:a xlink:type="simple" xlink:href="https://dx.doi.org/10.1088/1367-2630/15/4/043009">⟨10.1088/1367-2630/15/4/043009⟩</text:a></text:p>
              <text:p text:style-name="Normal"><text:span>Article dans une revue</text:span></text:p>
              <text:p text:style-name="Normal"><text:a xlink:type="simple" xlink:href="https://in2p3.hal.science/in2p3-00789947v1">in2p3-007899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036v1">Search for $t\bar t$ resonances in the lepton plus jets final state with ATLAS using 4.7 fb$^{-1}$ of $pp$ collisions at $\sqrt{s} = 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8, pp.012004.<text:s/></text:span><text:a xlink:type="simple" xlink:href="https://dx.doi.org/10.1103/PhysRevD.88.012004">⟨10.1103/PhysRevD.88.012004⟩</text:a></text:p>
              <text:p text:style-name="Normal"><text:span>Article dans une revue</text:span></text:p>
              <text:p text:style-name="Normal"><text:a xlink:type="simple" xlink:href="https://in2p3.hal.science/in2p3-00823036v1">in2p3-00823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570v1">Search for long-lived stopped R-hadrons decaying out-of-time with pp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112003.<text:s/></text:span><text:a xlink:type="simple" xlink:href="https://dx.doi.org/10.1103/PhysRevD.88.112003">⟨10.1103/PhysRevD.88.112003⟩</text:a></text:p>
              <text:p text:style-name="Normal"><text:span>Article dans une revue</text:span></text:p>
              <text:p text:style-name="Normal"><text:a xlink:type="simple" xlink:href="https://in2p3.hal.science/in2p3-00876570v1">in2p3-00876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5v1">Measurement of Upsilon production in 7 TeV pp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052004.<text:s/></text:span><text:a xlink:type="simple" xlink:href="https://dx.doi.org/10.1103/PhysRevD.87.052004">⟨10.1103/PhysRevD.87.052004⟩</text:a></text:p>
              <text:p text:style-name="Normal"><text:span>Article dans une revue</text:span></text:p>
              <text:p text:style-name="Normal"><text:a xlink:type="simple" xlink:href="https://in2p3.hal.science/in2p3-00763425v1">in2p3-00763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49v1">Measurement of the Lambda_b lifetime and mass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032002.<text:s/></text:span><text:a xlink:type="simple" xlink:href="https://dx.doi.org/10.1103/PhysRevD.87.032002">⟨10.1103/PhysRevD.87.032002⟩</text:a></text:p>
              <text:p text:style-name="Normal"><text:span>Article dans une revue</text:span></text:p>
              <text:p text:style-name="Normal"><text:a xlink:type="simple" xlink:href="https://in2p3.hal.science/in2p3-00716649v1">in2p3-007166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2639v1">Measurement of the distributions of event-by-event flow harmonics in lead--lead collisions at sqrt(s_NN)=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11, pp.183.<text:s/></text:span><text:a xlink:type="simple" xlink:href="https://dx.doi.org/10.1007/JHEP11(2013)183">⟨10.1007/JHEP11(2013)183⟩</text:a></text:p>
              <text:p text:style-name="Normal"><text:span>Article dans une revue</text:span></text:p>
              <text:p text:style-name="Normal"><text:a xlink:type="simple" xlink:href="https://in2p3.hal.science/in2p3-00822639v1">in2p3-00822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107v1">Measurement of isolated-photon pair produ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086.<text:s/></text:span><text:a xlink:type="simple" xlink:href="https://dx.doi.org/10.1007/JHEP01(2013)086">⟨10.1007/JHEP01(2013)086⟩</text:a></text:p>
              <text:p text:style-name="Normal"><text:span>Article dans une revue</text:span></text:p>
              <text:p text:style-name="Normal"><text:a xlink:type="simple" xlink:href="https://in2p3.hal.science/in2p3-00750107v1">in2p3-00750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647v1">Searches for heavy long-lived sleptons and R-Hadron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0, pp.277-308.<text:s/></text:span><text:a xlink:type="simple" xlink:href="https://dx.doi.org/10.1016/j.physletb.2013.02.015">⟨10.1016/j.physletb.2013.02.015⟩</text:a></text:p>
              <text:p text:style-name="Normal"><text:span>Article dans une revue</text:span></text:p>
              <text:p text:style-name="Normal"><text:a xlink:type="simple" xlink:href="https://in2p3.hal.science/in2p3-00749647v1">in2p3-00749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46v1">Search for long-lived, multi-charged particles in pp collisions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2, pp.305-323.<text:s/></text:span><text:a xlink:type="simple" xlink:href="https://dx.doi.org/10.1016/j.physletb.2013.04.036">⟨10.1016/j.physletb.2013.04.036⟩</text:a></text:p>
              <text:p text:style-name="Normal"><text:span>Article dans une revue</text:span></text:p>
              <text:p text:style-name="Normal"><text:a xlink:type="simple" xlink:href="https://in2p3.hal.science/in2p3-00780046v1">in2p3-00780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944v1">Improved luminosity determination in pp collisions at sqrt(s) = 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European Physical Journal C: Particles and Fields</text:span><text:span>, 2013, 73, pp.2518.<text:s/></text:span><text:a xlink:type="simple" xlink:href="https://dx.doi.org/10.1140/epjc/s10052-013-2518-3">⟨10.1140/epjc/s10052-013-2518-3⟩</text:a></text:p>
              <text:p text:style-name="Normal"><text:span>Article dans une revue</text:span></text:p>
              <text:p text:style-name="Normal"><text:a xlink:type="simple" xlink:href="https://in2p3.hal.science/in2p3-00789944v1">in2p3-00789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894v1">Search for light top squark pair production in final states with leptons and b-jet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0, pp.13-31.<text:s/></text:span><text:a xlink:type="simple" xlink:href="https://dx.doi.org/10.1016/j.physletb.2013.01.049">⟨10.1016/j.physletb.2013.01.049⟩</text:a></text:p>
              <text:p text:style-name="Normal"><text:span>Article dans une revue</text:span></text:p>
              <text:p text:style-name="Normal"><text:a xlink:type="simple" xlink:href="https://in2p3.hal.science/in2p3-00730894v1">in2p3-007308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056v1">Search for pair-produced massive coloured scalars in four-jet final states with the ATLAS detector in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263.<text:s/></text:span><text:a xlink:type="simple" xlink:href="https://dx.doi.org/10.1140/epjc/s10052-012-2263-z">⟨10.1140/epjc/s10052-012-2263-z⟩</text:a></text:p>
              <text:p text:style-name="Normal"><text:span>Article dans une revue</text:span></text:p>
              <text:p text:style-name="Normal"><text:a xlink:type="simple" xlink:href="https://in2p3.hal.science/in2p3-00743056v1">in2p3-00743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79v1">Search for new phenomena in the WW to l nu l' nu' final stat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8, pp.860-878.<text:s/></text:span><text:a xlink:type="simple" xlink:href="https://dx.doi.org/10.1016/j.physletb.2012.11.040">⟨10.1016/j.physletb.2012.11.040⟩</text:a></text:p>
              <text:p text:style-name="Normal"><text:span>Article dans une revue</text:span></text:p>
              <text:p text:style-name="Normal"><text:a xlink:type="simple" xlink:href="https://in2p3.hal.science/in2p3-00723979v1">in2p3-00723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2526v1">Measurement of hard double-parton interactions in W-&amp;gt;lv+ 2 jet event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New Journal of Physics</text:span><text:span>, 2013, 15, pp.033038.<text:s/></text:span><text:a xlink:type="simple" xlink:href="https://dx.doi.org/10.1088/1367-2630/15/3/033038">⟨10.1088/1367-2630/15/3/033038⟩</text:a></text:p>
              <text:p text:style-name="Normal"><text:span>Article dans une revue</text:span></text:p>
              <text:p text:style-name="Normal"><text:a xlink:type="simple" xlink:href="https://in2p3.hal.science/in2p3-00782526v1">in2p3-007825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777v1">Measurements of Wgamma and Zgamma production in pp collisions at sqrt{s}= 7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112003.<text:s/></text:span><text:a xlink:type="simple" xlink:href="https://dx.doi.org/10.1103/PhysRevD.87.112003">⟨10.1103/PhysRevD.87.112003⟩</text:a></text:p>
              <text:p text:style-name="Normal"><text:span>Article dans une revue</text:span></text:p>
              <text:p text:style-name="Normal"><text:a xlink:type="simple" xlink:href="https://in2p3.hal.science/in2p3-00785777v1">in2p3-00785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2097v1">Search for microscopic black holes in a like-sign dimuon final state using large track multiplicit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072001.<text:s/></text:span><text:a xlink:type="simple" xlink:href="https://dx.doi.org/10.1103/PhysRevD.88.072001">⟨10.1103/PhysRevD.88.072001⟩</text:a></text:p>
              <text:p text:style-name="Normal"><text:span>Article dans une revue</text:span></text:p>
              <text:p text:style-name="Normal"><text:a xlink:type="simple" xlink:href="https://in2p3.hal.science/in2p3-00852097v1">in2p3-00852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077v1">Measurement of the high-mass Drell-Yan differential cross-section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s Letters B</text:span><text:span>, 2013, 725, pp.223-242.<text:s/></text:span><text:a xlink:type="simple" xlink:href="https://dx.doi.org/10.1016/j.physletb.2013.07.049">⟨10.1016/j.physletb.2013.07.049⟩</text:a></text:p>
              <text:p text:style-name="Normal"><text:span>Article dans une revue</text:span></text:p>
              <text:p text:style-name="Normal"><text:a xlink:type="simple" xlink:href="https://in2p3.hal.science/in2p3-00824077v1">in2p3-00824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78v1">Search for direct production of charginos and neutralinos in events with three leptons and missing transverse momentum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8, pp.841-859.<text:s/></text:span><text:a xlink:type="simple" xlink:href="https://dx.doi.org/10.1016/j.physletb.2012.11.039">⟨10.1016/j.physletb.2012.11.039⟩</text:a></text:p>
              <text:p text:style-name="Normal"><text:span>Article dans une revue</text:span></text:p>
              <text:p text:style-name="Normal"><text:a xlink:type="simple" xlink:href="https://in2p3.hal.science/in2p3-00723978v1">in2p3-00723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31v1">Search for pair production of heavy top-like quarks decaying to a high-pT W boson and a b quark in the lepton plus jets final state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8, pp.1284-1302.<text:s/></text:span><text:a xlink:type="simple" xlink:href="https://dx.doi.org/10.1016/j.physletb.2012.11.071">⟨10.1016/j.physletb.2012.11.071⟩</text:a></text:p>
              <text:p text:style-name="Normal"><text:span>Article dans une revue</text:span></text:p>
              <text:p text:style-name="Normal"><text:a xlink:type="simple" xlink:href="https://in2p3.hal.science/in2p3-00744831v1">in2p3-00744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49v1">Evidence for the spin-0 nature of the Higgs boson using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6, pp.120-144.<text:s/></text:span><text:a xlink:type="simple" xlink:href="https://dx.doi.org/10.1016/j.physletb.2013.08.026">⟨10.1016/j.physletb.2013.08.026⟩</text:a></text:p>
              <text:p text:style-name="Normal"><text:span>Article dans une revue</text:span></text:p>
              <text:p text:style-name="Normal"><text:a xlink:type="simple" xlink:href="https://in2p3.hal.science/in2p3-00842149v1">in2p3-00842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9284v1">Search for the neutral Higgs bosons of the Minimal Supersymmetric Standard Model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02, pp.095.<text:s/></text:span><text:a xlink:type="simple" xlink:href="https://dx.doi.org/10.1007/JHEP02(2013)095">⟨10.1007/JHEP02(2013)095⟩</text:a></text:p>
              <text:p text:style-name="Normal"><text:span>Article dans une revue</text:span></text:p>
              <text:p text:style-name="Normal"><text:a xlink:type="simple" xlink:href="https://in2p3.hal.science/in2p3-00759284v1">in2p3-00759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213v1">Measurement of Z boson Production in Pb+Pb Collisions at sqrt(s_NN)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0, pp.022301.<text:s/></text:span><text:a xlink:type="simple" xlink:href="https://dx.doi.org/10.1103/PhysRevLett.110.022301">⟨10.1103/PhysRevLett.110.022301⟩</text:a></text:p>
              <text:p text:style-name="Normal"><text:span>Article dans une revue</text:span></text:p>
              <text:p text:style-name="Normal"><text:a xlink:type="simple" xlink:href="https://in2p3.hal.science/in2p3-00745213v1">in2p3-00745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8613v1">Observation of Associated Near-side and Away-side Long-range Correlations in sqrt(s_NN)=5.02 TeV Proton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3, 110, pp.182302.<text:s/></text:span><text:a xlink:type="simple" xlink:href="https://dx.doi.org/10.1103/PhysRevLett.110.182302">⟨10.1103/PhysRevLett.110.182302⟩</text:a></text:p>
              <text:p text:style-name="Normal"><text:span>Article dans une revue</text:span></text:p>
              <text:p text:style-name="Normal"><text:a xlink:type="simple" xlink:href="https://in2p3.hal.science/in2p3-00768613v1">in2p3-00768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618v1">Measurement of the differential cross-section of B+ meson production in pp collisions at sqrt(s) = 7 TeV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3, 10, pp.042.<text:s/></text:span><text:a xlink:type="simple" xlink:href="https://dx.doi.org/10.1007/JHEP10(2013)042">⟨10.1007/JHEP10(2013)042⟩</text:a></text:p>
              <text:p text:style-name="Normal"><text:span>Article dans une revue</text:span></text:p>
              <text:p text:style-name="Normal"><text:a xlink:type="simple" xlink:href="https://in2p3.hal.science/in2p3-00842618v1">in2p3-00842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8617v1">Search for new phenomena in events with three charged lept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052002.<text:s/></text:span><text:a xlink:type="simple" xlink:href="https://dx.doi.org/10.1103/PhysRevD.87.052002">⟨10.1103/PhysRevD.87.052002⟩</text:a></text:p>
              <text:p text:style-name="Normal"><text:span>Article dans une revue</text:span></text:p>
              <text:p text:style-name="Normal"><text:a xlink:type="simple" xlink:href="https://in2p3.hal.science/in2p3-00758617v1">in2p3-00758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25v1">Measurement of W^+W^- production in pp collisions at sqrt{s}=7 TeV with the ATLAS detector and limits on anomalous WWZ and WWgamma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112001.<text:s/></text:span><text:a xlink:type="simple" xlink:href="https://dx.doi.org/10.1103/PhysRevD.87.112001">⟨10.1103/PhysRevD.87.112001⟩</text:a></text:p>
              <text:p text:style-name="Normal"><text:span>Article dans une revue</text:span></text:p>
              <text:p text:style-name="Normal"><text:a xlink:type="simple" xlink:href="https://in2p3.hal.science/in2p3-00740825v1">in2p3-00740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84v1">Measurement of the jet radius and transverse momentum dependence of inclusive jet suppression in lead-lead collisions at sqrt(s(NN)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9, pp.220-241.<text:s/></text:span><text:a xlink:type="simple" xlink:href="https://dx.doi.org/10.1016/j.physletb.2013.01.024">⟨10.1016/j.physletb.2013.01.024⟩</text:a></text:p>
              <text:p text:style-name="Normal"><text:span>Article dans une revue</text:span></text:p>
              <text:p text:style-name="Normal"><text:a xlink:type="simple" xlink:href="https://in2p3.hal.science/in2p3-00723484v1">in2p3-00723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18v1">Multi-channel search for squarks and gluinos in sqrt(s)=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62.<text:s/></text:span><text:a xlink:type="simple" xlink:href="https://dx.doi.org/10.1140/epjc/s10052-013-2362-5">⟨10.1140/epjc/s10052-013-2362-5⟩</text:a></text:p>
              <text:p text:style-name="Normal"><text:span>Article dans une revue</text:span></text:p>
              <text:p text:style-name="Normal"><text:a xlink:type="simple" xlink:href="https://in2p3.hal.science/in2p3-00769518v1">in2p3-00769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2v1">Search for a heavy narrow resonance decaying to e mu, e tau, or mu tau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3, pp.15-32.<text:s/></text:span><text:a xlink:type="simple" xlink:href="https://dx.doi.org/10.1016/j.physletb.2013.04.035">⟨10.1016/j.physletb.2013.04.035⟩</text:a></text:p>
              <text:p text:style-name="Normal"><text:span>Article dans une revue</text:span></text:p>
              <text:p text:style-name="Normal"><text:a xlink:type="simple" xlink:href="https://in2p3.hal.science/in2p3-00763422v1">in2p3-00763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4944v1">Measurement of the inclusive jet cross section in pp collisions at sqrt(s)=2.76 TeV and comparison to the inclusive jet cross section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509.<text:s/></text:span><text:a xlink:type="simple" xlink:href="https://dx.doi.org/10.1140/epjc/s10052-013-2509-4">⟨10.1140/epjc/s10052-013-2509-4⟩</text:a></text:p>
              <text:p text:style-name="Normal"><text:span>Article dans une revue</text:span></text:p>
              <text:p text:style-name="Normal"><text:a xlink:type="simple" xlink:href="https://in2p3.hal.science/in2p3-00814944v1">in2p3-00814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790v1">Measurement of kT splitting scales in W-&amp;gt;lv event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432.<text:s/></text:span><text:a xlink:type="simple" xlink:href="https://dx.doi.org/10.1140/epjc/s10052-013-2432-8">⟨10.1140/epjc/s10052-013-2432-8⟩</text:a></text:p>
              <text:p text:style-name="Normal"><text:span>Article dans une revue</text:span></text:p>
              <text:p text:style-name="Normal"><text:a xlink:type="simple" xlink:href="https://in2p3.hal.science/in2p3-00785790v1">in2p3-00785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869v1">Measurement with the ATLAS detector of multi-particle azimuthal correlations in p+Pb collisions at sqrt(s_NN)=5.02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25, pp.60-78.<text:s/></text:span><text:a xlink:type="simple" xlink:href="https://dx.doi.org/10.1016/j.physletb.2013.06.057">⟨10.1016/j.physletb.2013.06.057⟩</text:a></text:p>
              <text:p text:style-name="Normal"><text:span>Article dans une revue</text:span></text:p>
              <text:p text:style-name="Normal"><text:a xlink:type="simple" xlink:href="https://in2p3.hal.science/in2p3-00798869v1">in2p3-00798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9420v1">Measurement of the Azimuthal Angle Dependence of Inclusive Jet Yields in Pb+Pb Collisions at sqrt(s(NN))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Physical Review Letters</text:span><text:span>, 2013, 111, pp.152301.<text:s/></text:span><text:a xlink:type="simple" xlink:href="https://dx.doi.org/10.1103/PhysRevLett.111.152301">⟨10.1103/PhysRevLett.111.152301⟩</text:a></text:p>
              <text:p text:style-name="Normal"><text:span>Article dans une revue</text:span></text:p>
              <text:p text:style-name="Normal"><text:a xlink:type="simple" xlink:href="https://in2p3.hal.science/in2p3-00839420v1">in2p3-00839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212v1">A search for high-mass resonances decaying to tau+tau-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42-260.<text:s/></text:span><text:a xlink:type="simple" xlink:href="https://dx.doi.org/10.1016/j.physletb.2013.01.040">⟨10.1016/j.physletb.2013.01.040⟩</text:a></text:p>
              <text:p text:style-name="Normal"><text:span>Article dans une revue</text:span></text:p>
              <text:p text:style-name="Normal"><text:a xlink:type="simple" xlink:href="https://in2p3.hal.science/in2p3-00745212v1">in2p3-00745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508v1">Search for excited electrons and muons in sqrt(s)=8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New Journal of Physics</text:span><text:span>, 2013, 15, pp.093011.<text:s/></text:span><text:a xlink:type="simple" xlink:href="https://dx.doi.org/10.1088/1367-2630/15/9/093011">⟨10.1088/1367-2630/15/9/093011⟩</text:a></text:p>
              <text:p text:style-name="Normal"><text:span>Article dans une revue</text:span></text:p>
              <text:p text:style-name="Normal"><text:a xlink:type="simple" xlink:href="https://in2p3.hal.science/in2p3-00850508v1">in2p3-00850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818v1">Measurement of the production cross section of jets in association with a Z bos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3, 07, pp.032.<text:s/></text:span><text:a xlink:type="simple" xlink:href="https://dx.doi.org/10.1007/JHEP07(2013)032">⟨10.1007/JHEP07(2013)032⟩</text:a></text:p>
              <text:p text:style-name="Normal"><text:span>Article dans une revue</text:span></text:p>
              <text:p text:style-name="Normal"><text:a xlink:type="simple" xlink:href="https://in2p3.hal.science/in2p3-00818818v1">in2p3-00818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831v1">Search for new phenomena in final states with large jet multiplicities and missing transverse momentum at $\sqrt{s}$=8 TeV proton-proton collisions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0, pp.130.<text:s/></text:span><text:a xlink:type="simple" xlink:href="https://dx.doi.org/10.1007/JHEP10(2013)130">⟨10.1007/JHEP10(2013)130⟩</text:a></text:p>
              <text:p text:style-name="Normal"><text:span>Article dans une revue</text:span></text:p>
              <text:p text:style-name="Normal"><text:a xlink:type="simple" xlink:href="https://in2p3.hal.science/in2p3-00850831v1">in2p3-00850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20v1">A search for prompt lepton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99-317.<text:s/></text:span><text:a xlink:type="simple" xlink:href="https://dx.doi.org/10.1016/j.physletb.2013.01.034">⟨10.1016/j.physletb.2013.01.034⟩</text:a></text:p>
              <text:p text:style-name="Normal"><text:span>Article dans une revue</text:span></text:p>
              <text:p text:style-name="Normal"><text:a xlink:type="simple" xlink:href="https://in2p3.hal.science/in2p3-00769520v1">in2p3-00769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723v1">Search for a light charged Higgs boson in the decay channel $H^+ \to c\bar{s}$ in $t\bar{t}$ events using pp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3, 73, pp.2465.<text:s/></text:span><text:a xlink:type="simple" xlink:href="https://dx.doi.org/10.1140/epjc/s10052-013-2465-z">⟨10.1140/epjc/s10052-013-2465-z⟩</text:a></text:p>
              <text:p text:style-name="Normal"><text:span>Article dans une revue</text:span></text:p>
              <text:p text:style-name="Normal"><text:a xlink:type="simple" xlink:href="https://in2p3.hal.science/in2p3-00789723v1">in2p3-00789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1212v1">Search for direct third-generation squark pair production in final states with missing transverse momentum and two b-jets in sqrt{s}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0, pp.189.<text:s/></text:span><text:a xlink:type="simple" xlink:href="https://dx.doi.org/10.1007/JHEP10(2013)189">⟨10.1007/JHEP10(2013)189⟩</text:a></text:p>
              <text:p text:style-name="Normal"><text:span>Article dans une revue</text:span></text:p>
              <text:p text:style-name="Normal"><text:a xlink:type="simple" xlink:href="https://in2p3.hal.science/in2p3-00851212v1">in2p3-00851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750v1">Search for third generation scalar lepto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06, pp.033.<text:s/></text:span><text:a xlink:type="simple" xlink:href="https://dx.doi.org/10.1007/JHEP06(2013)033">⟨10.1007/JHEP06(2013)033⟩</text:a></text:p>
              <text:p text:style-name="Normal"><text:span>Article dans une revue</text:span></text:p>
              <text:p text:style-name="Normal"><text:a xlink:type="simple" xlink:href="https://in2p3.hal.science/in2p3-00796750v1">in2p3-00796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031v1">Single hadron response measurement and calorimeter jet energy scale uncertainty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05.<text:s/></text:span><text:a xlink:type="simple" xlink:href="https://dx.doi.org/10.1140/epjc/s10052-013-2305-1">⟨10.1140/epjc/s10052-013-2305-1⟩</text:a></text:p>
              <text:p text:style-name="Normal"><text:span>Article dans une revue</text:span></text:p>
              <text:p text:style-name="Normal"><text:a xlink:type="simple" xlink:href="https://in2p3.hal.science/in2p3-00677031v1">in2p3-00677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031v1">Search for charginos nearly mass degenerate with the lightest neutralino based on a disappearing-track signature in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112006.<text:s/></text:span><text:a xlink:type="simple" xlink:href="https://dx.doi.org/10.1103/PhysRevD.88.112006">⟨10.1103/PhysRevD.88.112006⟩</text:a></text:p>
              <text:p text:style-name="Normal"><text:span>Article dans une revue</text:span></text:p>
              <text:p text:style-name="Normal"><text:a xlink:type="simple" xlink:href="https://in2p3.hal.science/in2p3-00873031v1">in2p3-00873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012v1">Search for squarks and gluinos with the ATLAS detector in final states with jets and missing transverse momentum using 4.7 fb^-1 of sqrt(s) = 7 TeV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7, pp.012008.<text:s/></text:span><text:a xlink:type="simple" xlink:href="https://dx.doi.org/10.1103/PhysRevD.87.012008">⟨10.1103/PhysRevD.87.012008⟩</text:a></text:p>
              <text:p text:style-name="Normal"><text:span>Article dans une revue</text:span></text:p>
              <text:p text:style-name="Normal"><text:a xlink:type="simple" xlink:href="https://in2p3.hal.science/in2p3-00723012v1">in2p3-0072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46v1">Measurement of the flavour composition of dijet events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01.<text:s/></text:span><text:a xlink:type="simple" xlink:href="https://dx.doi.org/10.1140/epjc/s10052-013-2301-5">⟨10.1140/epjc/s10052-013-2301-5⟩</text:a></text:p>
              <text:p text:style-name="Normal"><text:span>Article dans une revue</text:span></text:p>
              <text:p text:style-name="Normal"><text:a xlink:type="simple" xlink:href="https://in2p3.hal.science/in2p3-00737946v1">in2p3-00737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677v1">Search for resonances decaying into top-quark pairs using fully hadronic decays in pp collisions with ATLA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116.<text:s/></text:span><text:a xlink:type="simple" xlink:href="https://dx.doi.org/10.1007/JHEP01(2013)116">⟨10.1007/JHEP01(2013)116⟩</text:a></text:p>
              <text:p text:style-name="Normal"><text:span>Article dans une revue</text:span></text:p>
              <text:p text:style-name="Normal"><text:a xlink:type="simple" xlink:href="https://in2p3.hal.science/in2p3-00750677v1">in2p3-00750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720v1">Measurement of the cross-section for W boson production in association with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3, 06, pp.084.<text:s/></text:span><text:a xlink:type="simple" xlink:href="https://dx.doi.org/10.1007/JHEP06(2013)084">⟨10.1007/JHEP06(2013)084⟩</text:a></text:p>
              <text:p text:style-name="Normal"><text:span>Article dans une revue</text:span></text:p>
              <text:p text:style-name="Normal"><text:a xlink:type="simple" xlink:href="https://in2p3.hal.science/in2p3-00789720v1">in2p3-00789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50v1">Measurements of Higgs boson production and couplings in diboson final stat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6, pp.88-119.<text:s/></text:span><text:a xlink:type="simple" xlink:href="https://dx.doi.org/10.1016/j.physletb.2013.08.010">⟨10.1016/j.physletb.2013.08.010⟩</text:a></text:p>
              <text:p text:style-name="Normal"><text:span>Article dans une revue</text:span></text:p>
              <text:p text:style-name="Normal"><text:a xlink:type="simple" xlink:href="https://in2p3.hal.science/in2p3-00842150v1">in2p3-00842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2v1">Search for dark matter candidates and large extra dimensions in events with a photon and missing transverse momentum in pp collision data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0, pp.011802.<text:s/></text:span><text:a xlink:type="simple" xlink:href="https://dx.doi.org/10.1103/PhysRevLett.110.011802">⟨10.1103/PhysRevLett.110.011802⟩</text:a></text:p>
              <text:p text:style-name="Normal"><text:span>Article dans une revue</text:span></text:p>
              <text:p text:style-name="Normal"><text:a xlink:type="simple" xlink:href="https://in2p3.hal.science/in2p3-00734202v1">in2p3-00734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9679v1">Search for resonant diboson production in the lvjj decay channels with the ATLAS detector at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112006.<text:s/></text:span><text:a xlink:type="simple" xlink:href="https://dx.doi.org/10.1103/PhysRevD.87.112006">⟨10.1103/PhysRevD.87.112006⟩</text:a></text:p>
              <text:p text:style-name="Normal"><text:span>Article dans une revue</text:span></text:p>
              <text:p text:style-name="Normal"><text:a xlink:type="simple" xlink:href="https://in2p3.hal.science/in2p3-00819679v1">in2p3-00819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9077v1">Measurement of angular correlations in Drell-Yan lepton pairs to probe Z/gamma* boson transverse momentum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s Letters B</text:span><text:span>, 2013, 720, pp.32-51.<text:s/></text:span><text:a xlink:type="simple" xlink:href="https://dx.doi.org/10.1016/j.physletb.2013.01.054">⟨10.1016/j.physletb.2013.01.054⟩</text:a></text:p>
              <text:p text:style-name="Normal"><text:span>Article dans une revue</text:span></text:p>
              <text:p text:style-name="Normal"><text:a xlink:type="simple" xlink:href="https://in2p3.hal.science/in2p3-00759077v1">in2p3-00759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759v1">Dynamics of isolated-photon plus jet production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3, 875, pp.483-535.<text:s/></text:span><text:a xlink:type="simple" xlink:href="https://dx.doi.org/10.1016/j.nuclphysb.2013.07.025">⟨10.1016/j.nuclphysb.2013.07.025⟩</text:a></text:p>
              <text:p text:style-name="Normal"><text:span>Article dans une revue</text:span></text:p>
              <text:p text:style-name="Normal"><text:a xlink:type="simple" xlink:href="https://in2p3.hal.science/in2p3-00848759v1">in2p3-00848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590v1">Measurements of top quark pair relative differential cross-sections with ATLAS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261.<text:s/></text:span><text:a xlink:type="simple" xlink:href="https://dx.doi.org/10.1140/epjc/s10052-012-2261-1">⟨10.1140/epjc/s10052-012-2261-1⟩</text:a></text:p>
              <text:p text:style-name="Normal"><text:span>Article dans une revue</text:span></text:p>
              <text:p text:style-name="Normal"><text:a xlink:type="simple" xlink:href="https://in2p3.hal.science/in2p3-00720590v1">in2p3-00720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9v1">Jet energy measurement with the ATLAS detector in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304.<text:s/></text:span><text:a xlink:type="simple" xlink:href="https://dx.doi.org/10.1140/epjc/s10052-013-2304-2">⟨10.1140/epjc/s10052-013-2304-2⟩</text:a></text:p>
              <text:p text:style-name="Normal"><text:span>Article dans une revue</text:span></text:p>
              <text:p text:style-name="Normal"><text:a xlink:type="simple" xlink:href="https://in2p3.hal.science/in2p3-00683519v1">in2p3-00683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5848v1">Measurement of the top quark charg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3, 11, pp.031.<text:s/></text:span><text:a xlink:type="simple" xlink:href="https://dx.doi.org/10.1007/JHEP11(2013)031">⟨10.1007/JHEP11(2013)031⟩</text:a></text:p>
              <text:p text:style-name="Normal"><text:span>Article dans une revue</text:span></text:p>
              <text:p text:style-name="Normal"><text:a xlink:type="simple" xlink:href="https://in2p3.hal.science/in2p3-00845848v1">in2p3-00845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67v1">Search for nonpointing photons in the diphoton and missing transverse energy final state in 7 TeV proton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Physical Review D</text:span><text:span>, 2013, 88, pp.012001.<text:s/></text:span><text:a xlink:type="simple" xlink:href="https://dx.doi.org/10.1103/PhysRevD.88.012001">⟨10.1103/PhysRevD.88.012001⟩</text:a></text:p>
              <text:p text:style-name="Normal"><text:span>Article dans une revue</text:span></text:p>
              <text:p text:style-name="Normal"><text:a xlink:type="simple" xlink:href="https://in2p3.hal.science/in2p3-00818167v1">in2p3-00818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3v1">Measurement of the ttbar production cross section in the tau+jets channel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28.<text:s/></text:span><text:a xlink:type="simple" xlink:href="https://dx.doi.org/10.1140/epjc/s10052-013-2328-7">⟨10.1140/epjc/s10052-013-2328-7⟩</text:a></text:p>
              <text:p text:style-name="Normal"><text:span>Article dans une revue</text:span></text:p>
              <text:p text:style-name="Normal"><text:a xlink:type="simple" xlink:href="https://in2p3.hal.science/in2p3-00763423v1">in2p3-00763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44v1">Search for displaced muonic lepton jets from light Higgs boson decay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1, pp.32-50.<text:s/></text:span><text:a xlink:type="simple" xlink:href="https://dx.doi.org/10.1016/j.physletb.2013.02.058">⟨10.1016/j.physletb.2013.02.058⟩</text:a></text:p>
              <text:p text:style-name="Normal"><text:span>Article dans une revue</text:span></text:p>
              <text:p text:style-name="Normal"><text:a xlink:type="simple" xlink:href="https://in2p3.hal.science/in2p3-00737944v1">in2p3-00737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887v1">Measurement of charged-particle event shape variables in sqrt(s) = 7 TeV proton-proton interact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8, pp.032004.<text:s/></text:span><text:a xlink:type="simple" xlink:href="https://dx.doi.org/10.1103/PhysRevD.88.032004">⟨10.1103/PhysRevD.88.032004⟩</text:a></text:p>
              <text:p text:style-name="Normal"><text:span>Article dans une revue</text:span></text:p>
              <text:p text:style-name="Normal"><text:a xlink:type="simple" xlink:href="https://in2p3.hal.science/in2p3-00721887v1">in2p3-00721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6497v1">Performance of jet substructure techniques for large-R jets in proton-proton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09, pp.076.<text:s/></text:span><text:a xlink:type="simple" xlink:href="https://dx.doi.org/10.1007/JHEP09(2013)076">⟨10.1007/JHEP09(2013)076⟩</text:a></text:p>
              <text:p text:style-name="Normal"><text:span>Article dans une revue</text:span></text:p>
              <text:p text:style-name="Normal"><text:a xlink:type="simple" xlink:href="https://in2p3.hal.science/in2p3-00836497v1">in2p3-00836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3v1">Search for dark matter candidates and large extra dimensions in events with a jet and missing transverse momentum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04, pp.075.<text:s/></text:span><text:a xlink:type="simple" xlink:href="https://dx.doi.org/10.1007/JHEP04(2013)075">⟨10.1007/JHEP04(2013)075⟩</text:a></text:p>
              <text:p text:style-name="Normal"><text:span>Article dans une revue</text:span></text:p>
              <text:p text:style-name="Normal"><text:a xlink:type="simple" xlink:href="https://in2p3.hal.science/in2p3-00745163v1">in2p3-00745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0476v1">A Particle Consistent with the Higgs Boson Observed with the ATLAS Detector at the Large Hadron ColliderS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Science</text:span><text:span>, 2012, 338 (6114), pp.1576-152.<text:s/></text:span><text:a xlink:type="simple" xlink:href="https://dx.doi.org/10.1126/science.1232005">⟨10.1126/science.1232005⟩</text:a></text:p>
              <text:p text:style-name="Normal"><text:span>Article dans une revue</text:span></text:p>
              <text:p text:style-name="Normal"><text:a xlink:type="simple" xlink:href="https://in2p3.hal.science/in2p3-01100476v1">in2p3-01100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465v1">Search for Diphoton Events with Large Missing Transverse Momentum in 1 f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0, pp.519-537.<text:s/></text:span><text:a xlink:type="simple" xlink:href="https://dx.doi.org/10.1016/j.physletb.2012.02.054">⟨10.1016/j.physletb.2012.02.054⟩</text:a></text:p>
              <text:p text:style-name="Normal"><text:span>Article dans une revue</text:span></text:p>
              <text:p text:style-name="Normal"><text:a xlink:type="simple" xlink:href="https://in2p3.hal.science/in2p3-00642465v1">in2p3-00642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314v1">Measurement of the azimuthal ordering of charged hadr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52005.<text:s/></text:span><text:a xlink:type="simple" xlink:href="https://dx.doi.org/10.1103/PhysRevD.86.052005">⟨10.1103/PhysRevD.86.052005⟩</text:a></text:p>
              <text:p text:style-name="Normal"><text:span>Article dans une revue</text:span></text:p>
              <text:p text:style-name="Normal"><text:a xlink:type="simple" xlink:href="https://in2p3.hal.science/in2p3-00676314v1">in2p3-00676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728v1">Erratum to: &amp;quot;Search for first generation scalar leptoquarks in pp collisions at $\sqrt{s}=7 TeV$ with the ATLAS detector&amp;quot; [Phys. Lett. B 709 (2012) 158]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H. Abreu">H. Abreu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C. Arnault">C. Arnault</text:a><text:span>et al.</text:span></text:p>
              <text:p text:style-name="Normal"><text:span>Physics Letters B</text:span><text:span>, 2012, 711, pp.442-455.<text:s/></text:span><text:a xlink:type="simple" xlink:href="https://dx.doi.org/10.1016/j.physletb.2012.03.023">⟨10.1016/j.physletb.2012.03.023⟩</text:a></text:p>
              <text:p text:style-name="Normal"><text:span>Article dans une revue</text:span></text:p>
              <text:p text:style-name="Normal"><text:a xlink:type="simple" xlink:href="https://in2p3.hal.science/in2p3-00681728v1">in2p3-00681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193v1">Search for a supersymmetric partner to the top quark in final states with jets and missing transverse momentum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11802.<text:s/></text:span><text:a xlink:type="simple" xlink:href="https://dx.doi.org/10.1103/PhysRevLett.109.211802">⟨10.1103/PhysRevLett.109.211802⟩</text:a></text:p>
              <text:p text:style-name="Normal"><text:span>Article dans une revue</text:span></text:p>
              <text:p text:style-name="Normal"><text:a xlink:type="simple" xlink:href="https://in2p3.hal.science/in2p3-00723193v1">in2p3-00723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406v1">Search for the Standard Model Higgs boson in the decay channel H-&amp;gt;ZZ(*)-&amp;gt;4l with 4.8 fb-1 of pp collisions at sqrt(s)=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2, 710, pp.383-402.<text:s/></text:span><text:a xlink:type="simple" xlink:href="https://dx.doi.org/10.1016/j.physletb.2012.03.005">⟨10.1016/j.physletb.2012.03.005⟩</text:a></text:p>
              <text:p text:style-name="Normal"><text:span>Article dans une revue</text:span></text:p>
              <text:p text:style-name="Normal"><text:a xlink:type="simple" xlink:href="https://in2p3.hal.science/in2p3-00668406v1">in2p3-00668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262v1">Measurement of the t-channel single top-quark producti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7, pp.330-350.<text:s/></text:span><text:a xlink:type="simple" xlink:href="https://dx.doi.org/10.1016/j.physletb.2012.09.031">⟨10.1016/j.physletb.2012.09.031⟩</text:a></text:p>
              <text:p text:style-name="Normal"><text:span>Article dans une revue</text:span></text:p>
              <text:p text:style-name="Normal"><text:a xlink:type="simple" xlink:href="https://in2p3.hal.science/in2p3-00697262v1">in2p3-00697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421v1">Search for decays of stopped, long-lived particles from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1965.<text:s/></text:span><text:a xlink:type="simple" xlink:href="https://dx.doi.org/10.1140/epjc/s10052-012-1965-6">⟨10.1140/epjc/s10052-012-1965-6⟩</text:a></text:p>
              <text:p text:style-name="Normal"><text:span>Article dans une revue</text:span></text:p>
              <text:p text:style-name="Normal"><text:a xlink:type="simple" xlink:href="https://in2p3.hal.science/in2p3-00663421v1">in2p3-00663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30v1">Jet energy resolution in proton-proton collisions at sqrt(s) = 7 TeV recorded in 2010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3, pp.2306.<text:s/></text:span><text:a xlink:type="simple" xlink:href="https://dx.doi.org/10.1140/epjc/s10052-013-2306-0">⟨10.1140/epjc/s10052-013-2306-0⟩</text:a></text:p>
              <text:p text:style-name="Normal"><text:span>Article dans une revue</text:span></text:p>
              <text:p text:style-name="Normal"><text:a xlink:type="simple" xlink:href="https://in2p3.hal.science/in2p3-00744830v1">in2p3-00744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8v1">Measurements of the electron and muon inclusive cross-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38-458.<text:s/></text:span><text:a xlink:type="simple" xlink:href="https://dx.doi.org/10.1016/j.physletb.2011.12.054">⟨10.1016/j.physletb.2011.12.054⟩</text:a></text:p>
              <text:p text:style-name="Normal"><text:span>Article dans une revue</text:span></text:p>
              <text:p text:style-name="Normal"><text:a xlink:type="simple" xlink:href="https://in2p3.hal.science/in2p3-00618988v1">in2p3-00618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0v1">Search for heavy neutrinos and right-handed W bosons in events with two leptons and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56.<text:s/></text:span><text:a xlink:type="simple" xlink:href="https://dx.doi.org/10.1140/epjc/s10052-012-2056-4">⟨10.1140/epjc/s10052-012-2056-4⟩</text:a></text:p>
              <text:p text:style-name="Normal"><text:span>Article dans une revue</text:span></text:p>
              <text:p text:style-name="Normal"><text:a xlink:type="simple" xlink:href="https://in2p3.hal.science/in2p3-00682820v1">in2p3-00682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48v1">Forward-backward correlations and charged-particle azimuthal distributions in pp interact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2, 07, pp.019.<text:s/></text:span><text:a xlink:type="simple" xlink:href="https://dx.doi.org/10.1007/JHEP07(2012)019">⟨10.1007/JHEP07(2012)019⟩</text:a></text:p>
              <text:p text:style-name="Normal"><text:span>Article dans une revue</text:span></text:p>
              <text:p text:style-name="Normal"><text:a xlink:type="simple" xlink:href="https://in2p3.hal.science/in2p3-00679748v1">in2p3-00679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283v1">Search for same-sign top-quark production and fourth-generation down-type 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4, pp.69.<text:s/></text:span><text:a xlink:type="simple" xlink:href="https://dx.doi.org/10.1007/JHEP04(2012)069">⟨10.1007/JHEP04(2012)069⟩</text:a></text:p>
              <text:p text:style-name="Normal"><text:span>Article dans une revue</text:span></text:p>
              <text:p text:style-name="Normal"><text:a xlink:type="simple" xlink:href="https://in2p3.hal.science/in2p3-00674283v1">in2p3-00674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175v1">Search for a heavy Standard Model Higgs boson in the channel H-&amp;gt;ZZ-&amp;gt;llqq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27-45.<text:s/></text:span><text:a xlink:type="simple" xlink:href="https://dx.doi.org/10.1016/j.physletb.2011.11.056">⟨10.1016/j.physletb.2011.11.056⟩</text:a></text:p>
              <text:p text:style-name="Normal"><text:span>Article dans une revue</text:span></text:p>
              <text:p text:style-name="Normal"><text:a xlink:type="simple" xlink:href="https://in2p3.hal.science/in2p3-00617175v1">in2p3-00617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466v1">Search for strong gravity signatures in same-sign dimuon final states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9, pp.322-340.<text:s/></text:span><text:a xlink:type="simple" xlink:href="https://dx.doi.org/10.1016/j.physletb.2012.02.049">⟨10.1016/j.physletb.2012.02.049⟩</text:a></text:p>
              <text:p text:style-name="Normal"><text:span>Article dans une revue</text:span></text:p>
              <text:p text:style-name="Normal"><text:a xlink:type="simple" xlink:href="https://in2p3.hal.science/in2p3-00637466v1">in2p3-00637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783v1">Search for direct top squark pair production in final states with one isolated lepton, jets, and missing transverse momentum in sqrt(s) = 7 TeV pp collisions using 4.7 f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11803.<text:s/></text:span><text:a xlink:type="simple" xlink:href="https://dx.doi.org/10.1103/PhysRevLett.109.211803">⟨10.1103/PhysRevLett.109.211803⟩</text:a></text:p>
              <text:p text:style-name="Normal"><text:span>Article dans une revue</text:span></text:p>
              <text:p text:style-name="Normal"><text:a xlink:type="simple" xlink:href="https://in2p3.hal.science/in2p3-00723783v1">in2p3-00723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0656v1">Measurement of the production cross section for Z/gamma* in association with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32009.<text:s/></text:span><text:a xlink:type="simple" xlink:href="https://dx.doi.org/10.1103/PhysRevD.85.032009">⟨10.1103/PhysRevD.85.032009⟩</text:a></text:p>
              <text:p text:style-name="Normal"><text:span>Article dans une revue</text:span></text:p>
              <text:p text:style-name="Normal"><text:a xlink:type="simple" xlink:href="https://in2p3.hal.science/in2p3-00640656v1">in2p3-00640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1v1">Search for lepton flavour violation in the eμ continuum with the ATLAS detector in √{s}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2, 72, pp.2040.<text:s/></text:span><text:a xlink:type="simple" xlink:href="https://dx.doi.org/10.1140/EPJC/S10052-012-2040-Z">⟨10.1140/EPJC/S10052-012-2040-Z⟩</text:a></text:p>
              <text:p text:style-name="Normal"><text:span>Article dans une revue</text:span></text:p>
              <text:p text:style-name="Normal"><text:a xlink:type="simple" xlink:href="https://in2p3.hal.science/in2p3-00694311v1">in2p3-0069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994v1">Search for resonant top quark plus jet production in ttbar + jets event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91103.<text:s/></text:span><text:a xlink:type="simple" xlink:href="https://dx.doi.org/10.1103/PhysRevD.86.091103">⟨10.1103/PhysRevD.86.091103⟩</text:a></text:p>
              <text:p text:style-name="Normal"><text:span>Article dans une revue</text:span></text:p>
              <text:p text:style-name="Normal"><text:a xlink:type="simple" xlink:href="https://in2p3.hal.science/in2p3-00736994v1">in2p3-007369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197v1">Study of jets produced in association with a W boson in pp collisions at $\sqrt(s)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92002.<text:s/></text:span><text:a xlink:type="simple" xlink:href="https://dx.doi.org/10.1103/PhysRevD.85.092002">⟨10.1103/PhysRevD.85.092002⟩</text:a></text:p>
              <text:p text:style-name="Normal"><text:span>Article dans une revue</text:span></text:p>
              <text:p text:style-name="Normal"><text:a xlink:type="simple" xlink:href="https://in2p3.hal.science/in2p3-00657197v1">in2p3-00657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897v1">Search for a heavy top-quark partner in final states with two lept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1, pp.94.<text:s/></text:span><text:a xlink:type="simple" xlink:href="https://dx.doi.org/10.1007/JHEP11(2012)094">⟨10.1007/JHEP11(2012)094⟩</text:a></text:p>
              <text:p text:style-name="Normal"><text:span>Article dans une revue</text:span></text:p>
              <text:p text:style-name="Normal"><text:a xlink:type="simple" xlink:href="https://in2p3.hal.science/in2p3-00733897v1">in2p3-00733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5821v1">Measurement of the top quark pair cross section with ATLAS in pp collisions at sqrt(s) = 7 TeV using final states with an electron or a muon and a hadronically decaying tau lepto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89-108.<text:s/></text:span><text:a xlink:type="simple" xlink:href="https://dx.doi.org/10.1016/j.physletb.2012.09.032">⟨10.1016/j.physletb.2012.09.032⟩</text:a></text:p>
              <text:p text:style-name="Normal"><text:span>Article dans une revue</text:span></text:p>
              <text:p text:style-name="Normal"><text:a xlink:type="simple" xlink:href="https://in2p3.hal.science/in2p3-00695821v1">in2p3-00695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0v1">Search for a fermiophobic Higgs boson in the diphoton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157.<text:s/></text:span><text:a xlink:type="simple" xlink:href="https://dx.doi.org/10.1140/epjc/s10052-012-2157-0">⟨10.1140/epjc/s10052-012-2157-0⟩</text:a></text:p>
              <text:p text:style-name="Normal"><text:span>Article dans une revue</text:span></text:p>
              <text:p text:style-name="Normal"><text:a xlink:type="simple" xlink:href="https://in2p3.hal.science/in2p3-00694310v1">in2p3-00694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664v1">Search for a Standard Model Higgs boson in the H -&amp;gt; ZZ -&amp;gt; llnunu decay channel using 4.7 fb-1 of sqrt(s) = 7 TeV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29-48.<text:s/></text:span><text:a xlink:type="simple" xlink:href="https://dx.doi.org/10.1016/j.physletb.2012.09.016">⟨10.1016/j.physletb.2012.09.016⟩</text:a></text:p>
              <text:p text:style-name="Normal"><text:span>Article dans une revue</text:span></text:p>
              <text:p text:style-name="Normal"><text:a xlink:type="simple" xlink:href="https://in2p3.hal.science/in2p3-00702664v1">in2p3-00702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8163v1">Search for diphoton events with large missing transverse momentum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8, pp.411-430.<text:s/></text:span><text:a xlink:type="simple" xlink:href="https://dx.doi.org/10.1016/j.physletb.2012.10.069">⟨10.1016/j.physletb.2012.10.069⟩</text:a></text:p>
              <text:p text:style-name="Normal"><text:span>Article dans une revue</text:span></text:p>
              <text:p text:style-name="Normal"><text:a xlink:type="simple" xlink:href="https://in2p3.hal.science/in2p3-00728163v1">in2p3-00728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6718v1">Measurements of the pseudorapidity dependence of the total transverse energy in proton-proton collisions at sqrt(s) =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1, pp.33.<text:s/></text:span><text:a xlink:type="simple" xlink:href="https://dx.doi.org/10.1007/JHEP11(2012)033">⟨10.1007/JHEP11(2012)033⟩</text:a></text:p>
              <text:p text:style-name="Normal"><text:span>Article dans une revue</text:span></text:p>
              <text:p text:style-name="Normal"><text:a xlink:type="simple" xlink:href="https://in2p3.hal.science/in2p3-00726718v1">in2p3-00726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28v1">Measurement of the centrality dependence of the charged particle pseudorapidity distribution in lead-lead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0, pp.363-382.<text:s/></text:span><text:a xlink:type="simple" xlink:href="https://dx.doi.org/10.1016/j.physletb.2012.02.045">⟨10.1016/j.physletb.2012.02.045⟩</text:a></text:p>
              <text:p text:style-name="Normal"><text:span>Article dans une revue</text:span></text:p>
              <text:p text:style-name="Normal"><text:a xlink:type="simple" xlink:href="https://in2p3.hal.science/in2p3-00617928v1">in2p3-00617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5350v1">Measurement of the ZZ production cross section and limits on anomalous neutral triple gauge coupling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041804.<text:s/></text:span><text:a xlink:type="simple" xlink:href="https://dx.doi.org/10.1103/PhysRevLett.108.041804">⟨10.1103/PhysRevLett.108.041804⟩</text:a></text:p>
              <text:p text:style-name="Normal"><text:span>Article dans une revue</text:span></text:p>
              <text:p text:style-name="Normal"><text:a xlink:type="simple" xlink:href="https://in2p3.hal.science/in2p3-00635350v1">in2p3-006353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499v1">Observation of a new chi_b state in radiative transitions to Upsilon(1S) and Upsilon(2S)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152001.<text:s/></text:span><text:a xlink:type="simple" xlink:href="https://dx.doi.org/10.1103/PhysRevLett.108.152001">⟨10.1103/PhysRevLett.108.152001⟩</text:a></text:p>
              <text:p text:style-name="Normal"><text:span>Article dans une revue</text:span></text:p>
              <text:p text:style-name="Normal"><text:a xlink:type="simple" xlink:href="https://in2p3.hal.science/in2p3-00654499v1">in2p3-00654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1346v1">Search for supersymmetry in events with three leptons and missing transverse momentum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261804.<text:s/></text:span><text:a xlink:type="simple" xlink:href="https://dx.doi.org/10.1103/PhysRevLett.108.261804">⟨10.1103/PhysRevLett.108.261804⟩</text:a></text:p>
              <text:p text:style-name="Normal"><text:span>Article dans une revue</text:span></text:p>
              <text:p text:style-name="Normal"><text:a xlink:type="simple" xlink:href="https://in2p3.hal.science/in2p3-00691346v1">in2p3-00691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5v1">Search for New Phenomena in ttbar Events With Large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041805.<text:s/></text:span><text:a xlink:type="simple" xlink:href="https://dx.doi.org/10.1103/PhysRevLett.108.041805">⟨10.1103/PhysRevLett.108.041805⟩</text:a></text:p>
              <text:p text:style-name="Normal"><text:span>Article dans une revue</text:span></text:p>
              <text:p text:style-name="Normal"><text:a xlink:type="simple" xlink:href="https://in2p3.hal.science/in2p3-00628305v1">in2p3-00628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647v1">Measurement of the WZ production cross section and limits on anomalous triple gauge coupling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09, pp.341-357.<text:s/></text:span><text:a xlink:type="simple" xlink:href="https://dx.doi.org/10.1016/j.physletb.2012.02.053">⟨10.1016/j.physletb.2012.02.053⟩</text:a></text:p>
              <text:p text:style-name="Normal"><text:span>Article dans une revue</text:span></text:p>
              <text:p text:style-name="Normal"><text:a xlink:type="simple" xlink:href="https://in2p3.hal.science/in2p3-00644647v1">in2p3-00644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52v1">A search for ttbar resonances in lepton+jets events with highly boosted top quarks collected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09 (2012), pp.041.<text:s/></text:span><text:a xlink:type="simple" xlink:href="https://dx.doi.org/10.1007/JHEP09(2012)041">⟨10.1007/JHEP09(2012)041⟩</text:a></text:p>
              <text:p text:style-name="Normal"><text:span>Article dans une revue</text:span></text:p>
              <text:p text:style-name="Normal"><text:a xlink:type="simple" xlink:href="https://in2p3.hal.science/in2p3-00716652v1">in2p3-0071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90v1">Combined search for the Standard Model Higgs bos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32003.<text:s/></text:span><text:a xlink:type="simple" xlink:href="https://dx.doi.org/10.1103/PhysRevD.86.032003">⟨10.1103/PhysRevD.86.032003⟩</text:a></text:p>
              <text:p text:style-name="Normal"><text:span>Article dans une revue</text:span></text:p>
              <text:p text:style-name="Normal"><text:a xlink:type="simple" xlink:href="https://in2p3.hal.science/in2p3-00713890v1">in2p3-00713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4v1">Measurement of the Transverse Momentum Distribution of W Boson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12005.<text:s/></text:span><text:a xlink:type="simple" xlink:href="https://dx.doi.org/10.1103/PhysRevD.85.012005">⟨10.1103/PhysRevD.85.012005⟩</text:a></text:p>
              <text:p text:style-name="Normal"><text:span>Article dans une revue</text:span></text:p>
              <text:p text:style-name="Normal"><text:a xlink:type="simple" xlink:href="https://in2p3.hal.science/in2p3-00618984v1">in2p3-00618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5v1">Search for supersymmetry in pp collisions at sqrt(s) = 7 TeV in final states with missing transverse momentum and b-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112006.<text:s/></text:span><text:a xlink:type="simple" xlink:href="https://dx.doi.org/10.1103/PhysRevD.85.112006">⟨10.1103/PhysRevD.85.112006⟩</text:a></text:p>
              <text:p text:style-name="Normal"><text:span>Article dans une revue</text:span></text:p>
              <text:p text:style-name="Normal"><text:a xlink:type="simple" xlink:href="https://in2p3.hal.science/in2p3-00683515v1">in2p3-00683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5v1">Search for New Physics in the Dijet Mass Distribution using 1 fb^-1 of pp Collision Data at sqrt(s) = 7 TeV collected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8, pp.37-54.<text:s/></text:span><text:a xlink:type="simple" xlink:href="https://dx.doi.org/10.1016/j.physletb.2012.01.035">⟨10.1016/j.physletb.2012.01.035⟩</text:a></text:p>
              <text:p text:style-name="Normal"><text:span>Article dans une revue</text:span></text:p>
              <text:p text:style-name="Normal"><text:a xlink:type="simple" xlink:href="https://in2p3.hal.science/in2p3-00618985v1">in2p3-00618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041v1">Search for supersymmetry in final states with jets, missing transverse momentum and one isolated lepton in sqrt{s} = 7 TeV pp collisions using 1 f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D</text:span><text:span>, 2012, 85, pp.012006.<text:s/></text:span><text:a xlink:type="simple" xlink:href="https://dx.doi.org/10.1103/PhysRevD.85.012006">⟨10.1103/PhysRevD.85.012006⟩</text:a></text:p>
              <text:p text:style-name="Normal"><text:span>Article dans une revue</text:span></text:p>
              <text:p text:style-name="Normal"><text:a xlink:type="simple" xlink:href="https://in2p3.hal.science/in2p3-00628041v1">in2p3-006280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013v1">Evidence for the associated production of a W boson and a top quark in ATLA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6, pp.142-159.<text:s/></text:span><text:a xlink:type="simple" xlink:href="https://dx.doi.org/10.1016/j.physletb.2012.08.011">⟨10.1016/j.physletb.2012.08.011⟩</text:a></text:p>
              <text:p text:style-name="Normal"><text:span>Article dans une revue</text:span></text:p>
              <text:p text:style-name="Normal"><text:a xlink:type="simple" xlink:href="https://in2p3.hal.science/in2p3-00702013v1">in2p3-00702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209v1">Search for the Higgs boson in the H→WW(*)→l^+νl_-ν̅ decay channel in pp collisions at sqrt{s}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Letters</text:span><text:span>, 2012, 108, pp.111802.<text:s/></text:span><text:a xlink:type="simple" xlink:href="https://dx.doi.org/10.1103/PhysRevLett.108.111802">⟨10.1103/PhysRevLett.108.111802⟩</text:a></text:p>
              <text:p text:style-name="Normal"><text:span>Article dans une revue</text:span></text:p>
              <text:p text:style-name="Normal"><text:a xlink:type="simple" xlink:href="https://in2p3.hal.science/in2p3-00651209v1">in2p3-00651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5v1">Search for doubly charged Higgs bosons in like-sign dilepton final state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44.<text:s/></text:span><text:a xlink:type="simple" xlink:href="https://dx.doi.org/10.1140/epjc/s10052-012-2244-2">⟨10.1140/epjc/s10052-012-2244-2⟩</text:a></text:p>
              <text:p text:style-name="Normal"><text:span>Article dans une revue</text:span></text:p>
              <text:p text:style-name="Normal"><text:a xlink:type="simple" xlink:href="https://in2p3.hal.science/in2p3-00745165v1">in2p3-0074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555v1">Search for top and bottom squarks from gluino pair production in final states with missing transverse energy and at least three b-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174.<text:s/></text:span><text:a xlink:type="simple" xlink:href="https://dx.doi.org/10.1140/epjc/s10052-012-2174-z">⟨10.1140/epjc/s10052-012-2174-z⟩</text:a></text:p>
              <text:p text:style-name="Normal"><text:span>Article dans une revue</text:span></text:p>
              <text:p text:style-name="Normal"><text:a xlink:type="simple" xlink:href="https://in2p3.hal.science/in2p3-00719555v1">in2p3-00719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1288v1">A search for ttbar resonances with the ATLAS detector in 2.05 fb^-1 of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083.<text:s/></text:span><text:a xlink:type="simple" xlink:href="https://dx.doi.org/10.1140/epjc/s10052-012-2083-1">⟨10.1140/epjc/s10052-012-2083-1⟩</text:a></text:p>
              <text:p text:style-name="Normal"><text:span>Article dans une revue</text:span></text:p>
              <text:p text:style-name="Normal"><text:a xlink:type="simple" xlink:href="https://in2p3.hal.science/in2p3-00701288v1">in2p3-00701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8572v1">Search for supersymmetry with jets, missing transverse momentum and at least one hadronically decaying tau lepton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4, pp.197-214.<text:s/></text:span><text:a xlink:type="simple" xlink:href="https://dx.doi.org/10.1016/j.physletb.2012.06.061">⟨10.1016/j.physletb.2012.06.061⟩</text:a></text:p>
              <text:p text:style-name="Normal"><text:span>Article dans une revue</text:span></text:p>
              <text:p text:style-name="Normal"><text:a xlink:type="simple" xlink:href="https://in2p3.hal.science/in2p3-00688572v1">in2p3-00688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1v1">Measurement of the top quark mass with the template method in the top antitop -&amp;gt; lepton + jets channel using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46.<text:s/></text:span><text:a xlink:type="simple" xlink:href="https://dx.doi.org/10.1140/epjc/s10052-012-2046-6">⟨10.1140/epjc/s10052-012-2046-6⟩</text:a></text:p>
              <text:p text:style-name="Normal"><text:span>Article dans une revue</text:span></text:p>
              <text:p text:style-name="Normal"><text:a xlink:type="simple" xlink:href="https://in2p3.hal.science/in2p3-00682821v1">in2p3-00682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5427v1">Measurement of the top quark pair production cross section in pp collisions at sqrt(s) = 7 TeV in dilepton final state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59-477.<text:s/></text:span><text:a xlink:type="simple" xlink:href="https://dx.doi.org/10.1016/j.physletb.2011.12.055">⟨10.1016/j.physletb.2011.12.055⟩</text:a></text:p>
              <text:p text:style-name="Normal"><text:span>Article dans une revue</text:span></text:p>
              <text:p text:style-name="Normal"><text:a xlink:type="simple" xlink:href="https://in2p3.hal.science/in2p3-00615427v1">in2p3-00615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055v1">Search for pair production of massive particles decaying into three quarks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2, pp.086.<text:s/></text:span><text:a xlink:type="simple" xlink:href="https://dx.doi.org/10.1007/JHEP12(2012)086">⟨10.1007/JHEP12(2012)086⟩</text:a></text:p>
              <text:p text:style-name="Normal"><text:span>Article dans une revue</text:span></text:p>
              <text:p text:style-name="Normal"><text:a xlink:type="simple" xlink:href="https://in2p3.hal.science/in2p3-00743055v1">in2p3-00743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8v1">Search for anomalous production of prompt like-sign lepton pair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12, pp.7.<text:s/></text:span><text:a xlink:type="simple" xlink:href="https://dx.doi.org/10.1007/JHEP12(2012)007">⟨10.1007/JHEP12(2012)007⟩</text:a></text:p>
              <text:p text:style-name="Normal"><text:span>Article dans une revue</text:span></text:p>
              <text:p text:style-name="Normal"><text:a xlink:type="simple" xlink:href="https://in2p3.hal.science/in2p3-00745168v1">in2p3-00745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194v1">Measurement of WZ production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173.<text:s/></text:span><text:a xlink:type="simple" xlink:href="https://dx.doi.org/10.1140/epjc/s10052-012-2173-0">⟨10.1140/epjc/s10052-012-2173-0⟩</text:a></text:p>
              <text:p text:style-name="Normal"><text:span>Article dans une revue</text:span></text:p>
              <text:p text:style-name="Normal"><text:a xlink:type="simple" xlink:href="https://in2p3.hal.science/in2p3-00723194v1">in2p3-00723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696v1">Search for contact interactions in dilept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40-58.<text:s/></text:span><text:a xlink:type="simple" xlink:href="https://dx.doi.org/10.1016/j.physletb.2012.04.026">⟨10.1016/j.physletb.2012.04.026⟩</text:a></text:p>
              <text:p text:style-name="Normal"><text:span>Article dans une revue</text:span></text:p>
              <text:p text:style-name="Normal"><text:a xlink:type="simple" xlink:href="https://in2p3.hal.science/in2p3-00653696v1">in2p3-006536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402v1">Search for the Standard Model Higgs boson in the diphoton decay channel with 4.9 fb-1 of pp collisions at sqrt(s)=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Letters</text:span><text:span>, 2012, 108, pp.111803.<text:s/></text:span><text:a xlink:type="simple" xlink:href="https://dx.doi.org/10.1103/PhysRevLett.108.111803">⟨10.1103/PhysRevLett.108.111803⟩</text:a></text:p>
              <text:p text:style-name="Normal"><text:span>Article dans une revue</text:span></text:p>
              <text:p text:style-name="Normal"><text:a xlink:type="simple" xlink:href="https://in2p3.hal.science/in2p3-00668402v1">in2p3-00668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013v1">Measurement of the inclusive W+- and Z/gamma cross sections in the electron and muon decay channel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72004.<text:s/></text:span><text:a xlink:type="simple" xlink:href="https://dx.doi.org/10.1103/PhysRevD.85.072004">⟨10.1103/PhysRevD.85.072004⟩</text:a></text:p>
              <text:p text:style-name="Normal"><text:span>Article dans une revue</text:span></text:p>
              <text:p text:style-name="Normal"><text:a xlink:type="simple" xlink:href="https://in2p3.hal.science/in2p3-00642013v1">in2p3-00642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545v1">Search for excited lept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72003.<text:s/></text:span><text:a xlink:type="simple" xlink:href="https://dx.doi.org/10.1103/PhysRevD.85.072003">⟨10.1103/PhysRevD.85.072003⟩</text:a></text:p>
              <text:p text:style-name="Normal"><text:span>Article dans une revue</text:span></text:p>
              <text:p text:style-name="Normal"><text:a xlink:type="simple" xlink:href="https://in2p3.hal.science/in2p3-00660545v1">in2p3-00660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43v1">Measurement of the azimuthal anisotropy for charged particle production in sqrt(s_NN) = 2.76 TeV lead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C</text:span><text:span>, 2012, 86, pp.014907.<text:s/></text:span><text:a xlink:type="simple" xlink:href="https://dx.doi.org/10.1103/PhysRevC.86.014907">⟨10.1103/PhysRevC.86.014907⟩</text:a></text:p>
              <text:p text:style-name="Normal"><text:span>Article dans une revue</text:span></text:p>
              <text:p text:style-name="Normal"><text:a xlink:type="simple" xlink:href="https://in2p3.hal.science/in2p3-00679743v1">in2p3-00679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57v1">Search for second generation scalar lepto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151.<text:s/></text:span><text:a xlink:type="simple" xlink:href="https://dx.doi.org/10.1140/epjc/s10052-012-2151-6">⟨10.1140/epjc/s10052-012-2151-6⟩</text:a></text:p>
              <text:p text:style-name="Normal"><text:span>Article dans une revue</text:span></text:p>
              <text:p text:style-name="Normal"><text:a xlink:type="simple" xlink:href="https://in2p3.hal.science/in2p3-00679757v1">in2p3-00679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710v1">Search for Extra Dimensions using diphoton events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E. Cogneras">E. Cogneras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lbrand">S. Albrand</text:a><text:span>et al.</text:span></text:p>
              <text:p text:style-name="Normal"><text:span>Physics Letters B</text:span><text:span>, 2012, 710, pp.538-556.<text:s/></text:span><text:a xlink:type="simple" xlink:href="https://dx.doi.org/10.1016/j.physletb.2012.03.022">⟨10.1016/j.physletb.2012.03.022⟩</text:a></text:p>
              <text:p text:style-name="Normal"><text:span>Article dans une revue</text:span></text:p>
              <text:p text:style-name="Normal"><text:a xlink:type="simple" xlink:href="https://in2p3.hal.science/in2p3-00650710v1">in2p3-00650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817v1">Measurement of the W boson polarization in top quark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06, pp.088.<text:s/></text:span><text:a xlink:type="simple" xlink:href="https://dx.doi.org/10.1007/JHEP06(2012)088">⟨10.1007/JHEP06(2012)088⟩</text:a></text:p>
              <text:p text:style-name="Normal"><text:span>Article dans une revue</text:span></text:p>
              <text:p text:style-name="Normal"><text:a xlink:type="simple" xlink:href="https://in2p3.hal.science/in2p3-00696817v1">in2p3-00696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407v1">Search for the decay B^0_- -&gt; mu^+ mu^-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3, pp.387-407.<text:s/></text:span><text:a xlink:type="simple" xlink:href="https://dx.doi.org/10.1016/j.physletb.2012.06.013">⟨10.1016/j.physletb.2012.06.013⟩</text:a></text:p>
              <text:p text:style-name="Normal"><text:span>Article dans une revue</text:span></text:p>
              <text:p text:style-name="Normal"><text:a xlink:type="simple" xlink:href="https://in2p3.hal.science/in2p3-00685407v1">in2p3-00685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0626v1">Measurement of the cross-section for b-jets produced in association with a Z boson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06, pp.295-313.<text:s/></text:span><text:a xlink:type="simple" xlink:href="https://dx.doi.org/10.1016/j.physletb.2011.11.059">⟨10.1016/j.physletb.2011.11.059⟩</text:a></text:p>
              <text:p text:style-name="Normal"><text:span>Article dans une revue</text:span></text:p>
              <text:p text:style-name="Normal"><text:a xlink:type="simple" xlink:href="https://in2p3.hal.science/in2p3-00620626v1">in2p3-00620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3093v1">Electron performance measurements with the ATLAS detector using the 2010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European Physical Journal C: Particles and Fields</text:span><text:span>, 2012, 72, pp.1909.<text:s/></text:span><text:a xlink:type="simple" xlink:href="https://dx.doi.org/10.1140/epjc/s10052-012-1909-1">⟨10.1140/epjc/s10052-012-1909-1⟩</text:a></text:p>
              <text:p text:style-name="Normal"><text:span>Article dans une revue</text:span></text:p>
              <text:p text:style-name="Normal"><text:a xlink:type="simple" xlink:href="https://in2p3.hal.science/in2p3-00633093v1">in2p3-006330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91v1">Searches for supersymmetry with the ATLAS detector using final states with two leptons and missing transverse momentum in sqrt{s}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9, pp.137-157.<text:s/></text:span><text:a xlink:type="simple" xlink:href="https://dx.doi.org/10.1016/j.physletb.2012.01.076">⟨10.1016/j.physletb.2012.01.076⟩</text:a></text:p>
              <text:p text:style-name="Normal"><text:span>Article dans une revue</text:span></text:p>
              <text:p text:style-name="Normal"><text:a xlink:type="simple" xlink:href="https://in2p3.hal.science/in2p3-00653191v1">in2p3-00653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89v1">Search for the Standard Model Higgs boson produced in association with a vector boson and decaying to a b-quark pair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8, pp.369-390.<text:s/></text:span><text:a xlink:type="simple" xlink:href="https://dx.doi.org/10.1016/j.physletb.2012.10.061">⟨10.1016/j.physletb.2012.10.061⟩</text:a></text:p>
              <text:p text:style-name="Normal"><text:span>Article dans une revue</text:span></text:p>
              <text:p text:style-name="Normal"><text:a xlink:type="simple" xlink:href="https://in2p3.hal.science/in2p3-00713889v1">in2p3-007138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676v1">Time-dependent angular analysis of the decay Bs -&amp;gt; J/psi phi and extraction of Delta Gamma_s and the CP-violating weak phase phi_s by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2, pp.072.<text:s/></text:span><text:a xlink:type="simple" xlink:href="https://dx.doi.org/10.1007/JHEP12(2012)072">⟨10.1007/JHEP12(2012)072⟩</text:a></text:p>
              <text:p text:style-name="Normal"><text:span>Article dans une revue</text:span></text:p>
              <text:p text:style-name="Normal"><text:a xlink:type="simple" xlink:href="https://in2p3.hal.science/in2p3-00722676v1">in2p3-00722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634v1">Search for light scalar top quark pair production in final states with two lepton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2, 72, pp.2237.<text:s/></text:span><text:a xlink:type="simple" xlink:href="https://dx.doi.org/10.1140/epjc/s10052-012-2237-1">⟨10.1140/epjc/s10052-012-2237-1⟩</text:a></text:p>
              <text:p text:style-name="Normal"><text:span>Article dans une revue</text:span></text:p>
              <text:p text:style-name="Normal"><text:a xlink:type="simple" xlink:href="https://in2p3.hal.science/in2p3-00724634v1">in2p3-00724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8v1">Search for anomaly-mediated supersymmetry breaking with the ATLAS detector based on a disappearing-track signature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1993.<text:s/></text:span><text:a xlink:type="simple" xlink:href="https://dx.doi.org/10.1140/epjc/s10052-012-1993-2">⟨10.1140/epjc/s10052-012-1993-2⟩</text:a></text:p>
              <text:p text:style-name="Normal"><text:span>Article dans une revue</text:span></text:p>
              <text:p text:style-name="Normal"><text:a xlink:type="simple" xlink:href="https://in2p3.hal.science/in2p3-00683518v1">in2p3-00683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2411v1">Search for the Higgs boson in the H-&amp;gt;WW-&amp;gt;lnujj decay channel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8, pp.391-410.<text:s/></text:span><text:a xlink:type="simple" xlink:href="https://dx.doi.org/10.1016/j.physletb.2012.10.066">⟨10.1016/j.physletb.2012.10.066⟩</text:a></text:p>
              <text:p text:style-name="Normal"><text:span>Article dans une revue</text:span></text:p>
              <text:p text:style-name="Normal"><text:a xlink:type="simple" xlink:href="https://in2p3.hal.science/in2p3-00712411v1">in2p3-00712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793v1">Search for heavy vector-like quarks coupling to light quark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22-39.<text:s/></text:span><text:a xlink:type="simple" xlink:href="https://dx.doi.org/10.1016/j.physletb.2012.03.082">⟨10.1016/j.physletb.2012.03.082⟩</text:a></text:p>
              <text:p text:style-name="Normal"><text:span>Article dans une revue</text:span></text:p>
              <text:p text:style-name="Normal"><text:a xlink:type="simple" xlink:href="https://in2p3.hal.science/in2p3-00659793v1">in2p3-00659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181v1">Combined search for the Standard Model Higgs boson using up to 4.9 fb-1 of pp collision data at sqrt(s) = 7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E. Cogneras">E. Cogneras</text:a><text:span>,</text:span><text:a xlink:type="simple" xlink:href="https://hal.science/search/index/?q=*&amp;authFullName_s=G. Rahal">G. Rahal</text:a><text:span>,</text:span><text:a xlink:type="simple" xlink:href="https://hal.science/search/index/?q=*&amp;authFullName_s=H. Abreu">H. Abreu</text:a><text:span>et al.</text:span></text:p>
              <text:p text:style-name="Normal"><text:span>Physics Letters B</text:span><text:span>, 2012, 710, pp.49-66.<text:s/></text:span><text:a xlink:type="simple" xlink:href="https://dx.doi.org/10.1016/j.physletb.2012.02.044">⟨10.1016/j.physletb.2012.02.044⟩</text:a></text:p>
              <text:p text:style-name="Normal"><text:span>Article dans une revue</text:span></text:p>
              <text:p text:style-name="Normal"><text:a xlink:type="simple" xlink:href="https://in2p3.hal.science/in2p3-00668181v1">in2p3-00668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21v1">Search for Pair Production of a Heavy Up-Type Quark Decaying to a W Boson and a b Quark in the lepton+jets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61802.<text:s/></text:span><text:a xlink:type="simple" xlink:href="https://dx.doi.org/10.1103/PhysRevLett.108.261802">⟨10.1103/PhysRevLett.108.261802⟩</text:a></text:p>
              <text:p text:style-name="Normal"><text:span>Article dans une revue</text:span></text:p>
              <text:p text:style-name="Normal"><text:a xlink:type="simple" xlink:href="https://in2p3.hal.science/in2p3-00672321v1">in2p3-00672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887v1">Search for tb resonance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81801.<text:s/></text:span><text:a xlink:type="simple" xlink:href="https://dx.doi.org/10.1103/PhysRevLett.109.081801">⟨10.1103/PhysRevLett.109.081801⟩</text:a></text:p>
              <text:p text:style-name="Normal"><text:span>Article dans une revue</text:span></text:p>
              <text:p text:style-name="Normal"><text:a xlink:type="simple" xlink:href="https://in2p3.hal.science/in2p3-00694887v1">in2p3-00694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6v1">Measurement of the WW cross section in sqrt(s) = 7 TeV pp collisions with the ATLAS detector and limits on anomalous gauge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289-308.<text:s/></text:span><text:a xlink:type="simple" xlink:href="https://dx.doi.org/10.1016/j.physletb.2012.05.003">⟨10.1016/j.physletb.2012.05.003⟩</text:a></text:p>
              <text:p text:style-name="Normal"><text:span>Article dans une revue</text:span></text:p>
              <text:p text:style-name="Normal"><text:a xlink:type="simple" xlink:href="https://in2p3.hal.science/in2p3-00683516v1">in2p3-00683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1v1">Measurement of inclusive two-particle angular correlations in pp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157.<text:s/></text:span><text:a xlink:type="simple" xlink:href="https://dx.doi.org/10.1007/JHEP05(2012)157">⟨10.1007/JHEP05(2012)157⟩</text:a></text:p>
              <text:p text:style-name="Normal"><text:span>Article dans une revue</text:span></text:p>
              <text:p text:style-name="Normal"><text:a xlink:type="simple" xlink:href="https://in2p3.hal.science/in2p3-00681361v1">in2p3-00681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8v1">Determination of the strange-quark density of the proton from ATLAS measurements of the W-&amp;gt;l nu and Z-&amp;gt;ll cross sect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12001.<text:s/></text:span><text:a xlink:type="simple" xlink:href="https://dx.doi.org/10.1103/PhysRevLett.109.012001">⟨10.1103/PhysRevLett.109.012001⟩</text:a></text:p>
              <text:p text:style-name="Normal"><text:span>Article dans une revue</text:span></text:p>
              <text:p text:style-name="Normal"><text:a xlink:type="simple" xlink:href="https://in2p3.hal.science/in2p3-00681368v1">in2p3-006813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8403v1">Measurement of the b-hadron production cross section using decays to D*muX final stat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2, 864, pp.341-381.<text:s/></text:span><text:a xlink:type="simple" xlink:href="https://dx.doi.org/10.1016/j.nuclphysb.2012.07.009">⟨10.1016/j.nuclphysb.2012.07.009⟩</text:a></text:p>
              <text:p text:style-name="Normal"><text:span>Article dans une revue</text:span></text:p>
              <text:p text:style-name="Normal"><text:a xlink:type="simple" xlink:href="https://in2p3.hal.science/in2p3-00708403v1">in2p3-0070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93v1">Search for scalar bottom quark pair production with the ATLAS detector in pp Collisions at sqrt{s}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181802.<text:s/></text:span><text:a xlink:type="simple" xlink:href="https://dx.doi.org/10.1103/PhysRevLett.108.181802">⟨10.1103/PhysRevLett.108.181802⟩</text:a></text:p>
              <text:p text:style-name="Normal"><text:span>Article dans une revue</text:span></text:p>
              <text:p text:style-name="Normal"><text:a xlink:type="simple" xlink:href="https://in2p3.hal.science/in2p3-00653193v1">in2p3-00653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89v1">A study of the material in the ATLAS inner detector using secondary hadronic interact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2, 7, pp.P01013.<text:s/></text:span><text:a xlink:type="simple" xlink:href="https://dx.doi.org/10.1088/1748-0221/7/01/P01013">⟨10.1088/1748-0221/7/01/P01013⟩</text:a></text:p>
              <text:p text:style-name="Normal"><text:span>Article dans une revue</text:span></text:p>
              <text:p text:style-name="Normal"><text:a xlink:type="simple" xlink:href="https://in2p3.hal.science/in2p3-00653189v1">in2p3-00653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709v1">Search for R-parity-violating supersymmetry in events with four or more leptons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2, pp.124.<text:s/></text:span><text:a xlink:type="simple" xlink:href="https://dx.doi.org/10.1007/JHEP12(2012)124">⟨10.1007/JHEP12(2012)124⟩</text:a></text:p>
              <text:p text:style-name="Normal"><text:span>Article dans une revue</text:span></text:p>
              <text:p text:style-name="Normal"><text:a xlink:type="simple" xlink:href="https://in2p3.hal.science/in2p3-00742709v1">in2p3-00742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246v1">Observation of a new particle in the search for the Standard Model Higgs boson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6, pp.1-29.<text:s/></text:span><text:a xlink:type="simple" xlink:href="https://dx.doi.org/10.1016/j.physletb.2012.08.020">⟨10.1016/j.physletb.2012.08.020⟩</text:a></text:p>
              <text:p text:style-name="Normal"><text:span>Article dans une revue</text:span></text:p>
              <text:p text:style-name="Normal"><text:a xlink:type="simple" xlink:href="https://in2p3.hal.science/in2p3-00722246v1">in2p3-007222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1v1">Jet mass and substructure of inclusive jets in sqrt(s) = 7 TeV pp collisi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128.<text:s/></text:span><text:a xlink:type="simple" xlink:href="https://dx.doi.org/10.1007/JHEP05(2012)128">⟨10.1007/JHEP05(2012)128⟩</text:a></text:p>
              <text:p text:style-name="Normal"><text:span>Article dans une revue</text:span></text:p>
              <text:p text:style-name="Normal"><text:a xlink:type="simple" xlink:href="https://in2p3.hal.science/in2p3-00682071v1">in2p3-00682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6707v1">Measurement of the W to tau nu Cross Section in pp Collisions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6, pp.276-294.<text:s/></text:span><text:a xlink:type="simple" xlink:href="https://dx.doi.org/10.1016/j.physletb.2011.11.057">⟨10.1016/j.physletb.2011.11.057⟩</text:a></text:p>
              <text:p text:style-name="Normal"><text:span>Article dans une revue</text:span></text:p>
              <text:p text:style-name="Normal"><text:a xlink:type="simple" xlink:href="https://in2p3.hal.science/in2p3-00616707v1">in2p3-00616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789v1">Measurement of inclusive jet and di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14022.<text:s/></text:span><text:a xlink:type="simple" xlink:href="https://dx.doi.org/10.1103/PhysRevD.86.014022">⟨10.1103/PhysRevD.86.014022⟩</text:a></text:p>
              <text:p text:style-name="Normal"><text:span>Article dans une revue</text:span></text:p>
              <text:p text:style-name="Normal"><text:a xlink:type="simple" xlink:href="https://in2p3.hal.science/in2p3-00659789v1">in2p3-00659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697v1">Measurement of D*+/- meson production in je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C</text:span><text:span>, 2012, 85, pp.052005.<text:s/></text:span><text:a xlink:type="simple" xlink:href="https://dx.doi.org/10.1103/PhysRevD.85.052005">⟨10.1103/PhysRevD.85.052005⟩</text:a></text:p>
              <text:p text:style-name="Normal"><text:span>Article dans une revue</text:span></text:p>
              <text:p text:style-name="Normal"><text:a xlink:type="simple" xlink:href="https://in2p3.hal.science/in2p3-00653697v1">in2p3-00653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200v1">Search for anomalous production of prompt like-sign muon pairs and constraints on physics beyond the Standard Mod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32004.<text:s/></text:span><text:a xlink:type="simple" xlink:href="https://dx.doi.org/10.1103/PhysRevD.85.032004">⟨10.1103/PhysRevD.85.032004⟩</text:a></text:p>
              <text:p text:style-name="Normal"><text:span>Article dans une revue</text:span></text:p>
              <text:p text:style-name="Normal"><text:a xlink:type="simple" xlink:href="https://in2p3.hal.science/in2p3-00657200v1">in2p3-00657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2v1">Search for gluinos in events with two same-sign leptons, jets and missing transverse momentum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41802.<text:s/></text:span><text:a xlink:type="simple" xlink:href="https://dx.doi.org/10.1103/PhysRevLett.108.241802">⟨10.1103/PhysRevLett.108.241802⟩</text:a></text:p>
              <text:p text:style-name="Normal"><text:span>Article dans une revue</text:span></text:p>
              <text:p text:style-name="Normal"><text:a xlink:type="simple" xlink:href="https://in2p3.hal.science/in2p3-00682822v1">in2p3-00682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22v1">Search for pair-produced heavy quarks decaying to Wq in the two-lepton channel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12007.<text:s/></text:span><text:a xlink:type="simple" xlink:href="https://dx.doi.org/10.1103/PhysRevD.86.012007">⟨10.1103/PhysRevD.86.012007⟩</text:a></text:p>
              <text:p text:style-name="Normal"><text:span>Article dans une revue</text:span></text:p>
              <text:p text:style-name="Normal"><text:a xlink:type="simple" xlink:href="https://in2p3.hal.science/in2p3-00672322v1">in2p3-00672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818v1">Measurement of W gamma and Z gamma production cross sections in pp collisions at sqrt(s) = 7 TeV and limits on anomalous triple gauge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49-69.<text:s/></text:span><text:a xlink:type="simple" xlink:href="https://dx.doi.org/10.1016/j.physletb.2012.09.017">⟨10.1016/j.physletb.2012.09.017⟩</text:a></text:p>
              <text:p text:style-name="Normal"><text:span>Article dans une revue</text:span></text:p>
              <text:p text:style-name="Normal"><text:a xlink:type="simple" xlink:href="https://in2p3.hal.science/in2p3-00696818v1">in2p3-00696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116v1">Rapidity gap cross sections measured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1926.<text:s/></text:span><text:a xlink:type="simple" xlink:href="https://dx.doi.org/10.1140/epjc/s10052-012-1926-0">⟨10.1140/epjc/s10052-012-1926-0⟩</text:a></text:p>
              <text:p text:style-name="Normal"><text:span>Article dans une revue</text:span></text:p>
              <text:p text:style-name="Normal"><text:a xlink:type="simple" xlink:href="https://in2p3.hal.science/in2p3-00660116v1">in2p3-00660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52v1">Measurement of the production cross section of an isolated photon associated with jet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2, 85, pp.092014.<text:s/></text:span><text:a xlink:type="simple" xlink:href="https://dx.doi.org/10.1103/PhysRevD.85.092014">⟨10.1103/PhysRevD.85.092014⟩</text:a></text:p>
              <text:p text:style-name="Normal"><text:span>Article dans une revue</text:span></text:p>
              <text:p text:style-name="Normal"><text:a xlink:type="simple" xlink:href="https://in2p3.hal.science/in2p3-00679752v1">in2p3-00679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808v1">Search for pair production of a new b' quark that decays to a Z boson and a bottom quark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71801.<text:s/></text:span><text:a xlink:type="simple" xlink:href="https://dx.doi.org/10.1103/PhysRevLett.109.071801">⟨10.1103/PhysRevLett.109.071801⟩</text:a></text:p>
              <text:p text:style-name="Normal"><text:span>Article dans une revue</text:span></text:p>
              <text:p text:style-name="Normal"><text:a xlink:type="simple" xlink:href="https://in2p3.hal.science/in2p3-00685808v1">in2p3-0068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174v1">A measurement of the ratio of the W and Z cross sections with exactly one associated jet in pp collisions at sqrt(s) =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8, pp.221-240.<text:s/></text:span><text:a xlink:type="simple" xlink:href="https://dx.doi.org/10.1016/j.physletb.2012.01.042">⟨10.1016/j.physletb.2012.01.042⟩</text:a></text:p>
              <text:p text:style-name="Normal"><text:span>Article dans une revue</text:span></text:p>
              <text:p text:style-name="Normal"><text:a xlink:type="simple" xlink:href="https://in2p3.hal.science/in2p3-00617174v1">in2p3-00617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700v1">Search for magnetic monopoles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61803.<text:s/></text:span><text:a xlink:type="simple" xlink:href="https://dx.doi.org/10.1103/PhysRevLett.109.261803">⟨10.1103/PhysRevLett.109.261803⟩</text:a></text:p>
              <text:p text:style-name="Normal"><text:span>Article dans une revue</text:span></text:p>
              <text:p text:style-name="Normal"><text:a xlink:type="simple" xlink:href="https://in2p3.hal.science/in2p3-00721700v1">in2p3-00721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87v1">Search for production of resonant states in the photon-jet mass distribution using pp collisions at sqrt(s) = 7 TeV collected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11802.<text:s/></text:span><text:a xlink:type="simple" xlink:href="https://dx.doi.org/10.1103/PhysRevLett.108.211802">⟨10.1103/PhysRevLett.108.211802⟩</text:a></text:p>
              <text:p text:style-name="Normal"><text:span>Article dans une revue</text:span></text:p>
              <text:p text:style-name="Normal"><text:a xlink:type="simple" xlink:href="https://in2p3.hal.science/in2p3-00653187v1">in2p3-00653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0290v1">Search for TeV-scale gravity signatures in final states with leptons and jets with the ATLAS detector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6, pp.122-141.<text:s/></text:span><text:a xlink:type="simple" xlink:href="https://dx.doi.org/10.1016/j.physletb.2012.08.009">⟨10.1016/j.physletb.2012.08.009⟩</text:a></text:p>
              <text:p text:style-name="Normal"><text:span>Article dans une revue</text:span></text:p>
              <text:p text:style-name="Normal"><text:a xlink:type="simple" xlink:href="https://in2p3.hal.science/in2p3-00690290v1">in2p3-00690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07v1">Search for scalar top quark pair production in natural gauge mediated supersymmetry model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5, pp.44-60.<text:s/></text:span><text:a xlink:type="simple" xlink:href="https://dx.doi.org/10.1016/j.physletb.2012.07.010">⟨10.1016/j.physletb.2012.07.010⟩</text:a></text:p>
              <text:p text:style-name="Normal"><text:span>Article dans une revue</text:span></text:p>
              <text:p text:style-name="Normal"><text:a xlink:type="simple" xlink:href="https://in2p3.hal.science/in2p3-00693207v1">in2p3-00693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679v1">Search for new particles decaying to ZZ using final states with leptons and jet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331-350.<text:s/></text:span><text:a xlink:type="simple" xlink:href="https://dx.doi.org/10.1016/j.physletb.2012.05.020">⟨10.1016/j.physletb.2012.05.020⟩</text:a></text:p>
              <text:p text:style-name="Normal"><text:span>Article dans une revue</text:span></text:p>
              <text:p text:style-name="Normal"><text:a xlink:type="simple" xlink:href="https://in2p3.hal.science/in2p3-00676679v1">in2p3-00676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35v1">Performance of the ATLAS Trigger System in 2010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1849 (61 p.).<text:s/></text:span><text:a xlink:type="simple" xlink:href="https://dx.doi.org/10.1140/epjc/s10052-011-1849-1">⟨10.1140/epjc/s10052-011-1849-1⟩</text:a></text:p>
              <text:p text:style-name="Normal"><text:span>Article dans une revue</text:span></text:p>
              <text:p text:style-name="Normal"><text:a xlink:type="simple" xlink:href="https://in2p3.hal.science/in2p3-00632535v1">in2p3-00632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870v1">Search for events with large missing transverse momentum, jets, and at least two tau leptons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4, pp.180-196.<text:s/></text:span><text:a xlink:type="simple" xlink:href="https://dx.doi.org/10.1016/j.physletb.2012.06.055">⟨10.1016/j.physletb.2012.06.055⟩</text:a></text:p>
              <text:p text:style-name="Normal"><text:span>Article dans une revue</text:span></text:p>
              <text:p text:style-name="Normal"><text:a xlink:type="simple" xlink:href="https://in2p3.hal.science/in2p3-00683870v1">in2p3-00683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173v1">Measurement of the top quark pair production cross-section with ATLAS in the single lepton channel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1, pp.244-263.<text:s/></text:span><text:a xlink:type="simple" xlink:href="https://dx.doi.org/10.1016/j.physletb.2012.03.083">⟨10.1016/j.physletb.2012.03.083⟩</text:a></text:p>
              <text:p text:style-name="Normal"><text:span>Article dans une revue</text:span></text:p>
              <text:p text:style-name="Normal"><text:a xlink:type="simple" xlink:href="https://in2p3.hal.science/in2p3-00658173v1">in2p3-00658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6v1">Observation of spin correlation in ttbar events from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12001.<text:s/></text:span><text:a xlink:type="simple" xlink:href="https://dx.doi.org/10.1103/PhysRevLett.108.212001">⟨10.1103/PhysRevLett.108.212001⟩</text:a></text:p>
              <text:p text:style-name="Normal"><text:span>Article dans une revue</text:span></text:p>
              <text:p text:style-name="Normal"><text:a xlink:type="simple" xlink:href="https://in2p3.hal.science/in2p3-00681366v1">in2p3-00681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324v1">Kshort and Lambda production in pp interactions at sqrt(s) = 0.9 and 7 T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12001.<text:s/></text:span><text:a xlink:type="simple" xlink:href="https://dx.doi.org/10.1103/PhysRevD.85.012001">⟨10.1103/PhysRevD.85.012001⟩</text:a></text:p>
              <text:p text:style-name="Normal"><text:span>Article dans une revue</text:span></text:p>
              <text:p text:style-name="Normal"><text:a xlink:type="simple" xlink:href="https://in2p3.hal.science/in2p3-00639324v1">in2p3-00639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362v1">Search for resonant WZ production in the WZ to l nu l' l' channel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112012.<text:s/></text:span><text:a xlink:type="simple" xlink:href="https://dx.doi.org/10.1103/PhysRevD.85.112012">⟨10.1103/PhysRevD.85.112012⟩</text:a></text:p>
              <text:p text:style-name="Normal"><text:span>Article dans une revue</text:span></text:p>
              <text:p text:style-name="Normal"><text:a xlink:type="simple" xlink:href="https://in2p3.hal.science/in2p3-00686362v1">in2p3-00686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29v1">Performance of Missing Transverse Momentum Reconstruction in Proton-Proton Collisions at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1844 (35 p.).<text:s/></text:span><text:a xlink:type="simple" xlink:href="https://dx.doi.org/10.1140/epjc/s10052-011-1844-6">⟨10.1140/epjc/s10052-011-1844-6⟩</text:a></text:p>
              <text:p text:style-name="Normal"><text:span>Article dans une revue</text:span></text:p>
              <text:p text:style-name="Normal"><text:a xlink:type="simple" xlink:href="https://in2p3.hal.science/in2p3-00617929v1">in2p3-00617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3158v1">Search for displaced vertices arising from decays of new heavy particles in 7 TeV pp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78-496.<text:s/></text:span><text:a xlink:type="simple" xlink:href="https://dx.doi.org/10.1016/j.physletb.2011.12.057">⟨10.1016/j.physletb.2011.12.057⟩</text:a></text:p>
              <text:p text:style-name="Normal"><text:span>Article dans une revue</text:span></text:p>
              <text:p text:style-name="Normal"><text:a xlink:type="simple" xlink:href="https://in2p3.hal.science/in2p3-00623158v1">in2p3-00623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035v1">Search for a light Higgs boson decaying to long-lived weakly-interacting particle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51801.<text:s/></text:span><text:a xlink:type="simple" xlink:href="https://dx.doi.org/10.1103/PhysRevLett.108.251801">⟨10.1103/PhysRevLett.108.251801⟩</text:a></text:p>
              <text:p text:style-name="Normal"><text:span>Article dans une revue</text:span></text:p>
              <text:p text:style-name="Normal"><text:a xlink:type="simple" xlink:href="https://in2p3.hal.science/in2p3-00677035v1">in2p3-00677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315v1">Search for FCNC single top-quark production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351-369.<text:s/></text:span><text:a xlink:type="simple" xlink:href="https://dx.doi.org/10.1016/j.physletb.2012.05.022">⟨10.1016/j.physletb.2012.05.022⟩</text:a></text:p>
              <text:p text:style-name="Normal"><text:span>Article dans une revue</text:span></text:p>
              <text:p text:style-name="Normal"><text:a xlink:type="simple" xlink:href="https://in2p3.hal.science/in2p3-00676315v1">in2p3-00676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402v1">Search for charged Higgs bosons decaying via H-+/- -&amp;gt; tau nu in t(t)over-bar events using pp collision data at root s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6, pp.039.<text:s/></text:span><text:a xlink:type="simple" xlink:href="https://dx.doi.org/10.1007/JHEP06(2012)039">⟨10.1007/JHEP06(2012)039⟩</text:a></text:p>
              <text:p text:style-name="Normal"><text:span>Article dans une revue</text:span></text:p>
              <text:p text:style-name="Normal"><text:a xlink:type="simple" xlink:href="https://in2p3.hal.science/in2p3-00687402v1">in2p3-00687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0v1">Measurement of the cross section for top-quark pair production in pp collisions at sqrt(s) = 7 TeV with the ATLAS detector using final states with two high-pt lept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059.<text:s/></text:span><text:a xlink:type="simple" xlink:href="https://dx.doi.org/10.1007/JHEP05(2012)059">⟨10.1007/JHEP05(2012)059⟩</text:a></text:p>
              <text:p text:style-name="Normal"><text:span>Article dans une revue</text:span></text:p>
              <text:p text:style-name="Normal"><text:a xlink:type="simple" xlink:href="https://in2p3.hal.science/in2p3-00682070v1">in2p3-00682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1896v1">ATLAS measurements of the properties of jets for boosted particle searche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72006.<text:s/></text:span><text:a xlink:type="simple" xlink:href="https://dx.doi.org/10.1103/PhysRevD.86.072006">⟨10.1103/PhysRevD.86.072006⟩</text:a></text:p>
              <text:p text:style-name="Normal"><text:span>Article dans une revue</text:span></text:p>
              <text:p text:style-name="Normal"><text:a xlink:type="simple" xlink:href="https://in2p3.hal.science/in2p3-00711896v1">in2p3-00711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506v1">Measurement of event shapes at large momentum transfer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211.<text:s/></text:span><text:a xlink:type="simple" xlink:href="https://dx.doi.org/10.1140/epjc/s10052-012-2211-y">⟨10.1140/epjc/s10052-012-2211-y⟩</text:a></text:p>
              <text:p text:style-name="Normal"><text:span>Article dans une revue</text:span></text:p>
              <text:p text:style-name="Normal"><text:a xlink:type="simple" xlink:href="https://in2p3.hal.science/in2p3-00707506v1">in2p3-00707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171v1">Search for first generation scalar leptoquarks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09, pp.158-176.<text:s/></text:span><text:a xlink:type="simple" xlink:href="https://dx.doi.org/10.1016/j.physletb.2012.02.004">⟨10.1016/j.physletb.2012.02.004⟩</text:a></text:p>
              <text:p text:style-name="Normal"><text:span>Article dans une revue</text:span></text:p>
              <text:p text:style-name="Normal"><text:a xlink:type="simple" xlink:href="https://in2p3.hal.science/in2p3-00654171v1">in2p3-00654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168v1">Hunt for new phenomena using large jet multiplicities and missing transverse momentum with ATLAS in 4.7 fb^-1 of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7, pp.167.<text:s/></text:span><text:a xlink:type="simple" xlink:href="https://dx.doi.org/10.1007/JHEP07(2012)167">⟨10.1007/JHEP07(2012)167⟩</text:a></text:p>
              <text:p text:style-name="Normal"><text:span>Article dans une revue</text:span></text:p>
              <text:p text:style-name="Normal"><text:a xlink:type="simple" xlink:href="https://in2p3.hal.science/in2p3-00707168v1">in2p3-00707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675v1">Underlying event characteristics and their dependence on jet size of charged-particle jet even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72004.<text:s/></text:span><text:a xlink:type="simple" xlink:href="https://dx.doi.org/10.1103/PhysRevD.86.072004">⟨10.1103/PhysRevD.86.072004⟩</text:a></text:p>
              <text:p text:style-name="Normal"><text:span>Article dans une revue</text:span></text:p>
              <text:p text:style-name="Normal"><text:a xlink:type="simple" xlink:href="https://in2p3.hal.science/in2p3-00722675v1">in2p3-007226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037v1">Search for squarks and gluinos using final states with jets and missing transverse momentum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10, pp.67-85.<text:s/></text:span><text:a xlink:type="simple" xlink:href="https://dx.doi.org/10.1016/j.physletb.2012.02.051">⟨10.1016/j.physletb.2012.02.051⟩</text:a></text:p>
              <text:p text:style-name="Normal"><text:span>Article dans une revue</text:span></text:p>
              <text:p text:style-name="Normal"><text:a xlink:type="simple" xlink:href="https://in2p3.hal.science/in2p3-00628037v1">in2p3-006280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0629v1">Measurement of the cross section for the production of a W boson in association with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07, pp.418-437.<text:s/></text:span><text:a xlink:type="simple" xlink:href="https://dx.doi.org/10.1016/j.physletb.2011.12.046">⟨10.1016/j.physletb.2011.12.046⟩</text:a></text:p>
              <text:p text:style-name="Normal"><text:span>Article dans une revue</text:span></text:p>
              <text:p text:style-name="Normal"><text:a xlink:type="simple" xlink:href="https://in2p3.hal.science/in2p3-00620629v1">in2p3-00620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4684v1">Search for the Standard Model Higgs boson in the H -&amp;gt; WW(*) -&amp;gt; l nu l nu decay mode with 4.7 /fb of ATLAS data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6, pp.62-81.<text:s/></text:span><text:a xlink:type="simple" xlink:href="https://dx.doi.org/10.1016/j.physletb.2012.08.010">⟨10.1016/j.physletb.2012.08.010⟩</text:a></text:p>
              <text:p text:style-name="Normal"><text:span>Article dans une revue</text:span></text:p>
              <text:p text:style-name="Normal"><text:a xlink:type="simple" xlink:href="https://in2p3.hal.science/in2p3-00704684v1">in2p3-00704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34v1">Measurement of the polarisation of W bosons produced with large transverse momentum in pp collisions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001.<text:s/></text:span><text:a xlink:type="simple" xlink:href="https://dx.doi.org/10.1140/epjc/s10052-012-2001-6">⟨10.1140/epjc/s10052-012-2001-6⟩</text:a></text:p>
              <text:p text:style-name="Normal"><text:span>Article dans une revue</text:span></text:p>
              <text:p text:style-name="Normal"><text:a xlink:type="simple" xlink:href="https://in2p3.hal.science/in2p3-00679734v1">in2p3-00679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32v1">Measurement of the pseudorapidity and transverse momentum dependence of the elliptic flow of charged particles in lead-lead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330-348.<text:s/></text:span><text:a xlink:type="simple" xlink:href="https://dx.doi.org/10.1016/j.physletb.2011.12.056">⟨10.1016/j.physletb.2011.12.056⟩</text:a></text:p>
              <text:p text:style-name="Normal"><text:span>Article dans une revue</text:span></text:p>
              <text:p text:style-name="Normal"><text:a xlink:type="simple" xlink:href="https://in2p3.hal.science/in2p3-00617932v1">in2p3-00617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6v1">Measurement of ttbar production with a veto on additional central jet activity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43.<text:s/></text:span><text:a xlink:type="simple" xlink:href="https://dx.doi.org/10.1140/epjc/s10052-012-2043-9">⟨10.1140/epjc/s10052-012-2043-9⟩</text:a></text:p>
              <text:p text:style-name="Normal"><text:span>Article dans une revue</text:span></text:p>
              <text:p text:style-name="Normal"><text:a xlink:type="simple" xlink:href="https://in2p3.hal.science/in2p3-00682076v1">in2p3-00682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586v1">Search for a Standard Model Higgs boson in the mass range 200-600 GeV in the H-&amp;gt;ZZ-&amp;gt;llqq decay channel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70-88.<text:s/></text:span><text:a xlink:type="simple" xlink:href="https://dx.doi.org/10.1016/j.physletb.2012.09.020">⟨10.1016/j.physletb.2012.09.020⟩</text:a></text:p>
              <text:p text:style-name="Normal"><text:span>Article dans une revue</text:span></text:p>
              <text:p text:style-name="Normal"><text:a xlink:type="simple" xlink:href="https://in2p3.hal.science/in2p3-00707586v1">in2p3-00707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112v1">Further search for supersymmetry at sqrt(s) = 7 TeV in final states with jets, missing transverse momentum and isolated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92002.<text:s/></text:span><text:a xlink:type="simple" xlink:href="https://dx.doi.org/10.1103/PhysRevD.86.092002">⟨10.1103/PhysRevD.86.092002⟩</text:a></text:p>
              <text:p text:style-name="Normal"><text:span>Article dans une revue</text:span></text:p>
              <text:p text:style-name="Normal"><text:a xlink:type="simple" xlink:href="https://in2p3.hal.science/in2p3-00725112v1">in2p3-00725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5419v1">Search for down-type fourth generation quarks with the ATLAS detector in events with one lepton and high transverse momentum hadronically decaying W bosons in sqrt(s) = 7 TeV pp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32001.<text:s/></text:span><text:a xlink:type="simple" xlink:href="https://dx.doi.org/10.1103/PhysRevLett.109.032001">⟨10.1103/PhysRevLett.109.032001⟩</text:a></text:p>
              <text:p text:style-name="Normal"><text:span>Article dans une revue</text:span></text:p>
              <text:p text:style-name="Normal"><text:a xlink:type="simple" xlink:href="https://in2p3.hal.science/in2p3-00675419v1">in2p3-00675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08v1">A search for flavour changing neutral currents in top-quark decays in pp collision data collected with the ATLAS detector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09 (2012), pp.139.<text:s/></text:span><text:a xlink:type="simple" xlink:href="https://dx.doi.org/10.1007/JHEP09(2012)139">⟨10.1007/JHEP09(2012)139⟩</text:a></text:p>
              <text:p text:style-name="Normal"><text:span>Article dans une revue</text:span></text:p>
              <text:p text:style-name="Normal"><text:a xlink:type="simple" xlink:href="https://in2p3.hal.science/in2p3-00703608v1">in2p3-00703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1511v1">Search for high-mass resonances decaying to dilepton final states in pp collisions at a center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1, pp.138.<text:s/></text:span><text:a xlink:type="simple" xlink:href="https://dx.doi.org/10.1007/JHEP11(2012)138">⟨10.1007/JHEP11(2012)138⟩</text:a></text:p>
              <text:p text:style-name="Normal"><text:span>Article dans une revue</text:span></text:p>
              <text:p text:style-name="Normal"><text:a xlink:type="simple" xlink:href="https://in2p3.hal.science/in2p3-00731511v1">in2p3-00731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05v1">Measurement of tau polarization in W-&amp;gt;taunu decay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62.<text:s/></text:span><text:a xlink:type="simple" xlink:href="https://dx.doi.org/10.1140/epjc/s10052-012-2062-6">⟨10.1140/epjc/s10052-012-2062-6⟩</text:a></text:p>
              <text:p text:style-name="Normal"><text:span>Article dans une revue</text:span></text:p>
              <text:p text:style-name="Normal"><text:a xlink:type="simple" xlink:href="https://in2p3.hal.science/in2p3-00693205v1">in2p3-00693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4v1">Measurement of the charge asymmetry in top quark pair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39.<text:s/></text:span><text:a xlink:type="simple" xlink:href="https://dx.doi.org/10.1140/epjc/s10052-012-2039-5">⟨10.1140/epjc/s10052-012-2039-5⟩</text:a></text:p>
              <text:p text:style-name="Normal"><text:span>Article dans une revue</text:span></text:p>
              <text:p text:style-name="Normal"><text:a xlink:type="simple" xlink:href="https://in2p3.hal.science/in2p3-00681364v1">in2p3-00681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8725v1">Search for Supersymmetry in Events with Large Missing Transverse Momentum, Jets, and at Least One Tau Lepton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15.<text:s/></text:span><text:a xlink:type="simple" xlink:href="https://dx.doi.org/10.1140/epjc/s10052-012-2215-7">⟨10.1140/epjc/s10052-012-2215-7⟩</text:a></text:p>
              <text:p text:style-name="Normal"><text:span>Article dans une revue</text:span></text:p>
              <text:p text:style-name="Normal"><text:a xlink:type="simple" xlink:href="https://in2p3.hal.science/in2p3-00738725v1">in2p3-00738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0v1">ATLAS search for a heavy gauge boson decaying to a charged lepton and a neutrino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41.<text:s/></text:span><text:a xlink:type="simple" xlink:href="https://dx.doi.org/10.1140/epjc/s10052-012-2241-5">⟨10.1140/epjc/s10052-012-2241-5⟩</text:a></text:p>
              <text:p text:style-name="Normal"><text:span>Article dans une revue</text:span></text:p>
              <text:p text:style-name="Normal"><text:a xlink:type="simple" xlink:href="https://in2p3.hal.science/in2p3-00734200v1">in2p3-00734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777v1">Measurements of underlying-event properties using neutral and charged particles in pp collisions at sqrt(s)= 900 GeV and sqrt(s)=7 TeV with the ATLAS detector at the LHC</text:a></text:p>
              <text:p text:style-name="Normal"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1, 71, pp.1636.<text:s/></text:span><text:a xlink:type="simple" xlink:href="https://dx.doi.org/10.1140/epjc/s10052-011-1636-z">⟨10.1140/epjc/s10052-011-1636-z⟩</text:a></text:p>
              <text:p text:style-name="Normal"><text:span>Article dans une revue</text:span></text:p>
              <text:p text:style-name="Normal"><text:a xlink:type="simple" xlink:href="https://in2p3.hal.science/in2p3-00575777v1">in2p3-00575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067v1">Search for dilepton resonanc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72002.<text:s/></text:span><text:a xlink:type="simple" xlink:href="https://dx.doi.org/10.1103/PhysRevLett.107.272002">⟨10.1103/PhysRevLett.107.272002⟩</text:a></text:p>
              <text:p text:style-name="Normal"><text:span>Article dans une revue</text:span></text:p>
              <text:p text:style-name="Normal"><text:a xlink:type="simple" xlink:href="https://in2p3.hal.science/in2p3-00614067v1">in2p3-006140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6229v1">Measurement of the inclusive and dijet cross-sections of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846.<text:s/></text:span><text:a xlink:type="simple" xlink:href="https://dx.doi.org/10.1140/epjc/s10052-011-1846-4">⟨10.1140/epjc/s10052-011-1846-4⟩</text:a></text:p>
              <text:p text:style-name="Normal"><text:span>Article dans une revue</text:span></text:p>
              <text:p text:style-name="Normal"><text:a xlink:type="simple" xlink:href="https://in2p3.hal.science/in2p3-00636229v1">in2p3-006362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286v1">Measurement of multi-jet cross sections in proton-proton collisions at a 7 TeV center-of-mass energy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1, 71, pp.1763.<text:s/></text:span><text:a xlink:type="simple" xlink:href="https://dx.doi.org/10.1140/epjc/s10052-011-1763-6">⟨10.1140/epjc/s10052-011-1763-6⟩</text:a></text:p>
              <text:p text:style-name="Normal"><text:span>Article dans une revue</text:span></text:p>
              <text:p text:style-name="Normal"><text:a xlink:type="simple" xlink:href="https://in2p3.hal.science/in2p3-00608286v1">in2p3-00608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010v1">Measurement of the inclusive isolated prompt photon cross-section in pp collisions at sqrt(s)= 7 TeV using 35 p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6, pp.150-167.<text:s/></text:span><text:a xlink:type="simple" xlink:href="https://dx.doi.org/10.1016/j.physletb.2011.11.010">⟨10.1016/j.physletb.2011.11.010⟩</text:a></text:p>
              <text:p text:style-name="Normal"><text:span>Article dans une revue</text:span></text:p>
              <text:p text:style-name="Normal"><text:a xlink:type="simple" xlink:href="https://in2p3.hal.science/in2p3-00613010v1">in2p3-00613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063v1">Search for a heavy gauge boson decaying to a charged lepton and a neutrino in 1 fb-1 of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28-46.<text:s/></text:span><text:a xlink:type="simple" xlink:href="https://dx.doi.org/10.1016/j.physletb.2011.09.093">⟨10.1016/j.physletb.2011.09.093⟩</text:a></text:p>
              <text:p text:style-name="Normal"><text:span>Article dans une revue</text:span></text:p>
              <text:p text:style-name="Normal"><text:a xlink:type="simple" xlink:href="https://in2p3.hal.science/in2p3-00614063v1">in2p3-00614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062v1">Measurement of the Upsilon(1S) Production Cross-Section in pp Collisions at sqrt(s) = 7 TeV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9-27.<text:s/></text:span><text:a xlink:type="simple" xlink:href="https://dx.doi.org/10.1016/j.physletb.2011.09.092">⟨10.1016/j.physletb.2011.09.092⟩</text:a></text:p>
              <text:p text:style-name="Normal"><text:span>Article dans une revue</text:span></text:p>
              <text:p text:style-name="Normal"><text:a xlink:type="simple" xlink:href="https://in2p3.hal.science/in2p3-00604062v1">in2p3-00604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36v1">Search for the Standard Model Higgs boson in the two photon decay channel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452-470.<text:s/></text:span><text:a xlink:type="simple" xlink:href="https://dx.doi.org/10.1016/j.physletb.2011.10.051">⟨10.1016/j.physletb.2011.10.051⟩</text:a></text:p>
              <text:p text:style-name="Normal"><text:span>Article dans une revue</text:span></text:p>
              <text:p text:style-name="Normal"><text:a xlink:type="simple" xlink:href="https://in2p3.hal.science/in2p3-00617936v1">in2p3-00617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012v1">Inclusive search for same-sign dilepton signatur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1, 10, pp.107.<text:s/></text:span><text:a xlink:type="simple" xlink:href="https://dx.doi.org/10.1007/JHEP10(2011)107">⟨10.1007/JHEP10(2011)107⟩</text:a></text:p>
              <text:p text:style-name="Normal"><text:span>Article dans une revue</text:span></text:p>
              <text:p text:style-name="Normal"><text:a xlink:type="simple" xlink:href="https://in2p3.hal.science/in2p3-00613012v1">in2p3-0061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29v1">Measurement of the centrality dependence of J/{\psi} yields and observation of Z production in lead-lead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697, pp.294-312.<text:s/></text:span><text:a xlink:type="simple" xlink:href="https://dx.doi.org/10.1016/j.physletb.2011.02.006">⟨10.1016/j.physletb.2011.02.006⟩</text:a></text:p>
              <text:p text:style-name="Normal"><text:span>Article dans une revue</text:span></text:p>
              <text:p text:style-name="Normal"><text:a xlink:type="simple" xlink:href="https://in2p3.hal.science/in2p3-00554929v1">in2p3-00554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41v1">Search for an excess of events with an identical flavour lepton pair and significant missing transverse momentum in sqrt{s} =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647.<text:s/></text:span><text:a xlink:type="simple" xlink:href="https://dx.doi.org/10.1140/epjc/s10052-011-1647-9">⟨10.1140/epjc/s10052-011-1647-9⟩</text:a></text:p>
              <text:p text:style-name="Normal"><text:span>Article dans une revue</text:span></text:p>
              <text:p text:style-name="Normal"><text:a xlink:type="simple" xlink:href="https://in2p3.hal.science/in2p3-00582741v1">in2p3-0058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808v1">Search for stable hadronising squarks and gluino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701, pp.1-19.<text:s/></text:span><text:a xlink:type="simple" xlink:href="https://dx.doi.org/10.1016/j.physletb.2011.05.010">⟨10.1016/j.physletb.2011.05.010⟩</text:a></text:p>
              <text:p text:style-name="Normal"><text:span>Article dans une revue</text:span></text:p>
              <text:p text:style-name="Normal"><text:a xlink:type="simple" xlink:href="https://in2p3.hal.science/in2p3-00575808v1">in2p3-0057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4521v1">Search for Massive Long-lived Highly Ionising Particl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8, pp.353-370.<text:s/></text:span><text:a xlink:type="simple" xlink:href="https://dx.doi.org/10.1016/j.physletb.2011.03.033">⟨10.1016/j.physletb.2011.03.033⟩</text:a></text:p>
              <text:p text:style-name="Normal"><text:span>Article dans une revue</text:span></text:p>
              <text:p text:style-name="Normal"><text:a xlink:type="simple" xlink:href="https://in2p3.hal.science/in2p3-00564521v1">in2p3-00564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80v1">Measurement of Dijet Azimuthal Decorrelations in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72002.<text:s/></text:span><text:a xlink:type="simple" xlink:href="https://dx.doi.org/10.1103/PhysRevLett.106.172002">⟨10.1103/PhysRevLett.106.172002⟩</text:a></text:p>
              <text:p text:style-name="Normal"><text:span>Article dans une revue</text:span></text:p>
              <text:p text:style-name="Normal"><text:a xlink:type="simple" xlink:href="https://in2p3.hal.science/in2p3-00566280v1">in2p3-00566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6029v1">Search for Diphoton Events with Large Missing Transverse Energy with 36 p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744.<text:s/></text:span><text:a xlink:type="simple" xlink:href="https://dx.doi.org/10.1140/epjc/s10052-011-1744-9">⟨10.1140/epjc/s10052-011-1744-9⟩</text:a></text:p>
              <text:p text:style-name="Normal"><text:span>Article dans une revue</text:span></text:p>
              <text:p text:style-name="Normal"><text:a xlink:type="simple" xlink:href="https://in2p3.hal.science/in2p3-00606029v1">in2p3-00606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37v1">Search for supersymmetric particles in events with lepton pairs and large missing transverse momentum in sqrt{s} = 7 TeV proton-proton collisi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682.<text:s/></text:span><text:a xlink:type="simple" xlink:href="https://dx.doi.org/10.1140/epjc/s10052-011-1682-6">⟨10.1140/epjc/s10052-011-1682-6⟩</text:a></text:p>
              <text:p text:style-name="Normal"><text:span>Article dans une revue</text:span></text:p>
              <text:p text:style-name="Normal"><text:a xlink:type="simple" xlink:href="https://in2p3.hal.science/in2p3-00582737v1">in2p3-0058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7025v1">Measurement of the W charge asymmetry in the W→μν decay mod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1, pp.31-49.<text:s/></text:span><text:a xlink:type="simple" xlink:href="https://dx.doi.org/10.1016/j.physletb.2011.05.024">⟨10.1016/j.physletb.2011.05.024⟩</text:a></text:p>
              <text:p text:style-name="Normal"><text:span>Article dans une revue</text:span></text:p>
              <text:p text:style-name="Normal"><text:a xlink:type="simple" xlink:href="https://in2p3.hal.science/in2p3-00577025v1">in2p3-005770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506v1">Measurement of the Z to tau tau Cross Secti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4, pp.112006.<text:s/></text:span><text:a xlink:type="simple" xlink:href="https://dx.doi.org/10.1103/PhysRevD.84.112006">⟨10.1103/PhysRevD.84.112006⟩</text:a></text:p>
              <text:p text:style-name="Normal"><text:span>Article dans une revue</text:span></text:p>
              <text:p text:style-name="Normal"><text:a xlink:type="simple" xlink:href="https://in2p3.hal.science/in2p3-00614506v1">in2p3-00614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3v1">Measurement of the jet fragmentation function and transverse profile in proton-proton collisions at a center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795.<text:s/></text:span><text:a xlink:type="simple" xlink:href="https://dx.doi.org/10.1140/epjc/s10052-011-1795-y">⟨10.1140/epjc/s10052-011-1795-y⟩</text:a></text:p>
              <text:p text:style-name="Normal"><text:span>Article dans une revue</text:span></text:p>
              <text:p text:style-name="Normal"><text:a xlink:type="simple" xlink:href="https://in2p3.hal.science/in2p3-00628303v1">in2p3-00628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488v1">Limits on the production of the Standard Model Higgs Boson in pp collisions at sqrt(s) 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728.<text:s/></text:span><text:a xlink:type="simple" xlink:href="https://dx.doi.org/10.1140/epjc/s10052-011-1728-9">⟨10.1140/epjc/s10052-011-1728-9⟩</text:a></text:p>
              <text:p text:style-name="Normal"><text:span>Article dans une revue</text:span></text:p>
              <text:p text:style-name="Normal"><text:a xlink:type="simple" xlink:href="https://in2p3.hal.science/in2p3-00600488v1">in2p3-00600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736v1">Studies of the performance of the ATLAS detector using cosmic-ray mu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93.<text:s/></text:span><text:a xlink:type="simple" xlink:href="https://dx.doi.org/10.1140/epjc/s10052-011-1593-6">⟨10.1140/epjc/s10052-011-1593-6⟩</text:a></text:p>
              <text:p text:style-name="Normal"><text:span>Article dans une revue</text:span></text:p>
              <text:p text:style-name="Normal"><text:a xlink:type="simple" xlink:href="https://in2p3.hal.science/in2p3-00541736v1">in2p3-00541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6549v1">Search for squarks and gluinos using final states with jets and missing transverse momentum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s Letters B</text:span><text:span>, 2011, 701, pp.186-203.<text:s/></text:span><text:a xlink:type="simple" xlink:href="https://dx.doi.org/10.1016/j.physletb.2011.05.061">⟨10.1016/j.physletb.2011.05.061⟩</text:a></text:p>
              <text:p text:style-name="Normal"><text:span>Article dans une revue</text:span></text:p>
              <text:p text:style-name="Normal"><text:a xlink:type="simple" xlink:href="https://in2p3.hal.science/in2p3-00576549v1">in2p3-00576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50v1">Search for supersymmetry using final states with one lepton, jets, and missing transverse momentum with the ATLAS detector in sqrt{s} = 7 TeV pp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31802.<text:s/></text:span><text:a xlink:type="simple" xlink:href="https://dx.doi.org/10.1103/PhysRevLett.106.131802">⟨10.1103/PhysRevLett.106.131802⟩</text:a></text:p>
              <text:p text:style-name="Normal"><text:span>Article dans une revue</text:span></text:p>
              <text:p text:style-name="Normal"><text:a xlink:type="simple" xlink:href="https://in2p3.hal.science/in2p3-00566250v1">in2p3-00566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33v1">Search for high mass dilepton resonances in pp collisions at sqrt{s}=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0, pp.163-180.<text:s/></text:span><text:a xlink:type="simple" xlink:href="https://dx.doi.org/10.1016/j.physletb.2011.04.044">⟨10.1016/j.physletb.2011.04.044⟩</text:a></text:p>
              <text:p text:style-name="Normal"><text:span>Article dans une revue</text:span></text:p>
              <text:p text:style-name="Normal"><text:a xlink:type="simple" xlink:href="https://in2p3.hal.science/in2p3-00582733v1">in2p3-00582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732v1">A Search for New Physics in Dijet Mass and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ew Journal of Physics</text:span><text:span>, 2011, 13, pp.053044.<text:s/></text:span><text:a xlink:type="simple" xlink:href="https://dx.doi.org/10.1088/1367-2630/13/5/053044">⟨10.1088/1367-2630/13/5/053044⟩</text:a></text:p>
              <text:p text:style-name="Normal"><text:span>Article dans une revue</text:span></text:p>
              <text:p text:style-name="Normal"><text:a xlink:type="simple" xlink:href="https://in2p3.hal.science/in2p3-00578732v1">in2p3-00578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9308v1">Measurement of Wgamma and Zgamma production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1, 9, 72 (41 p.).<text:s/></text:span><text:a xlink:type="simple" xlink:href="https://dx.doi.org/10.1007/JHEP09(2011)072">⟨10.1007/JHEP09(2011)072⟩</text:a></text:p>
              <text:p text:style-name="Normal"><text:span>Article dans une revue</text:span></text:p>
              <text:p text:style-name="Normal"><text:a xlink:type="simple" xlink:href="https://in2p3.hal.science/in2p3-00599308v1">in2p3-00599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3119v1">Search for Heavy Long-Lived Charged Particle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3, pp.428-446.<text:s/></text:span><text:a xlink:type="simple" xlink:href="https://dx.doi.org/10.1016/j.physletb.2011.08.042">⟨10.1016/j.physletb.2011.08.042⟩</text:a></text:p>
              <text:p text:style-name="Normal"><text:span>Article dans une revue</text:span></text:p>
              <text:p text:style-name="Normal"><text:a xlink:type="simple" xlink:href="https://in2p3.hal.science/in2p3-00603119v1">in2p3-00603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267v1">Search for neutral MSSM Higgs bosons decaying to tau^+ tau^- pair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174-192.<text:s/></text:span><text:a xlink:type="simple" xlink:href="https://dx.doi.org/10.1016/j.physletb.2011.10.001">⟨10.1016/j.physletb.2011.10.001⟩</text:a></text:p>
              <text:p text:style-name="Normal"><text:span>Article dans une revue</text:span></text:p>
              <text:p text:style-name="Normal"><text:a xlink:type="simple" xlink:href="https://in2p3.hal.science/in2p3-00611267v1">in2p3-006112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24v1">Measurement of the top quark-pair production cross section with ATLAS in pp collisions at $\sqrt{s}=7\TeV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European Physical Journal C: Particles and Fields</text:span><text:span>, 2011, 71, pp.1577.<text:s/></text:span><text:a xlink:type="simple" xlink:href="https://dx.doi.org/10.1140/epjc/s10052-011-1577-6">⟨10.1140/epjc/s10052-011-1577-6⟩</text:a></text:p>
              <text:p text:style-name="Normal"><text:span>Article dans une revue</text:span></text:p>
              <text:p text:style-name="Normal"><text:a xlink:type="simple" xlink:href="https://in2p3.hal.science/in2p3-00553524v1">in2p3-00553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07v1">Search for pair production of first or second generation leptoquarks in proton-proton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3, pp.112006.<text:s/></text:span><text:a xlink:type="simple" xlink:href="https://dx.doi.org/10.1103/PhysRevD.83.112006">⟨10.1103/PhysRevD.83.112006⟩</text:a></text:p>
              <text:p text:style-name="Normal"><text:span>Article dans une revue</text:span></text:p>
              <text:p text:style-name="Normal"><text:a xlink:type="simple" xlink:href="https://in2p3.hal.science/in2p3-00590607v1">in2p3-00590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331v1">Search for a heavy neutral particle decaying into an electron and a muon using 1 fb^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809.<text:s/></text:span><text:a xlink:type="simple" xlink:href="https://dx.doi.org/10.1140/epjc/s10052-011-1809-9">⟨10.1140/epjc/s10052-011-1809-9⟩</text:a></text:p>
              <text:p text:style-name="Normal"><text:span>Article dans une revue</text:span></text:p>
              <text:p text:style-name="Normal"><text:a xlink:type="simple" xlink:href="https://in2p3.hal.science/in2p3-00624331v1">in2p3-00624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57v1">Search for new phenomena in final states with large jet multiplicities and missing transverse momentum using sqrt(s)=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1, 11, pp.99.<text:s/></text:span><text:a xlink:type="simple" xlink:href="https://dx.doi.org/10.1007/JHEP11(2011)099">⟨10.1007/JHEP11(2011)099⟩</text:a></text:p>
              <text:p text:style-name="Normal"><text:span>Article dans une revue</text:span></text:p>
              <text:p text:style-name="Normal"><text:a xlink:type="simple" xlink:href="https://in2p3.hal.science/in2p3-00632557v1">in2p3-00632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53v1">Properties of jets measured from tracks in proton-proton collisions at center-of-mass energy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1, 84, pp.054001.<text:s/></text:span><text:a xlink:type="simple" xlink:href="https://dx.doi.org/10.1103/PhysRevD.84.054001">⟨10.1103/PhysRevD.84.054001⟩</text:a></text:p>
              <text:p text:style-name="Normal"><text:span>Article dans une revue</text:span></text:p>
              <text:p text:style-name="Normal"><text:a xlink:type="simple" xlink:href="https://in2p3.hal.science/in2p3-00610553v1">in2p3-00610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064v1">Search for new phenomena with the monojet and missing transverse momentum signature using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294-312.<text:s/></text:span><text:a xlink:type="simple" xlink:href="https://dx.doi.org/10.1016/j.physletb.2011.10.006">⟨10.1016/j.physletb.2011.10.006⟩</text:a></text:p>
              <text:p text:style-name="Normal"><text:span>Article dans une revue</text:span></text:p>
              <text:p text:style-name="Normal"><text:a xlink:type="simple" xlink:href="https://in2p3.hal.science/in2p3-00604064v1">in2p3-0060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451v1">Search for Quark Contact Interactions in Dijet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4, pp.327-345.<text:s/></text:span><text:a xlink:type="simple" xlink:href="https://dx.doi.org/10.1016/j.physletb.2010.10.021">⟨10.1016/j.physletb.2010.10.021⟩</text:a></text:p>
              <text:p text:style-name="Normal"><text:span>Article dans une revue</text:span></text:p>
              <text:p text:style-name="Normal"><text:a xlink:type="simple" xlink:href="https://in2p3.hal.science/in2p3-00531451v1">in2p3-0053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330v1">Search for high-mass states with one lepton plus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Physics Letters B</text:span><text:span>, 2011, 701, pp.50-69.<text:s/></text:span><text:a xlink:type="simple" xlink:href="https://dx.doi.org/10.1016/j.physletb.2011.05.043">⟨10.1016/j.physletb.2011.05.043⟩</text:a></text:p>
              <text:p text:style-name="Normal"><text:span>Article dans une revue</text:span></text:p>
              <text:p text:style-name="Normal"><text:a xlink:type="simple" xlink:href="https://in2p3.hal.science/in2p3-00575330v1">in2p3-00575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1038v1">Search for a heavy particle decaying into an electron and a muon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6, pp.251801.<text:s/></text:span><text:a xlink:type="simple" xlink:href="https://dx.doi.org/10.1103/PhysRevLett.106.251801">⟨10.1103/PhysRevLett.106.251801⟩</text:a></text:p>
              <text:p text:style-name="Normal"><text:span>Article dans une revue</text:span></text:p>
              <text:p text:style-name="Normal"><text:a xlink:type="simple" xlink:href="https://in2p3.hal.science/in2p3-00581038v1">in2p3-00581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68v1">Search for Massive Colored Scalars in Four-Jet Final States in sqrt{s}=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1, 71, pp.1828.<text:s/></text:span><text:a xlink:type="simple" xlink:href="https://dx.doi.org/10.1140/epjc/s10052-011-1828-6">⟨10.1140/epjc/s10052-011-1828-6⟩</text:a></text:p>
              <text:p text:style-name="Normal"><text:span>Article dans une revue</text:span></text:p>
              <text:p text:style-name="Normal"><text:a xlink:type="simple" xlink:href="https://in2p3.hal.science/in2p3-00632568v1">in2p3-00632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978v1">Search for the Standard Model Higgs boson in the decay channel H-&amp;gt;ZZ(*)-&amp;gt;4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H. Bachacou">H. Bachacou</text:a><text:span>,</text:span><text:a xlink:type="simple" xlink:href="https://hal.science/search/index/?q=*&amp;authFullName_s=F. Bauer">F. Bauer</text:a><text:span>,</text:span><text:a xlink:type="simple" xlink:href="https://hal.science/search/index/?q=*&amp;authFullName_s=N. Besson">N. Besson</text:a><text:span>,</text:span><text:a xlink:type="simple" xlink:href="https://hal.science/search/index/?q=*&amp;authFullName_s=N.M. Bolnet">N.M. Bolnet</text:a><text:span>et al.</text:span></text:p>
              <text:p text:style-name="Normal"><text:span>Physics Letters B</text:span><text:span>, 2011, 705, pp.435-451.<text:s/></text:span><text:a xlink:type="simple" xlink:href="https://dx.doi.org/10.1016/j.physletb.2011.10.034">⟨10.1016/j.physletb.2011.10.034⟩</text:a></text:p>
              <text:p text:style-name="Normal"><text:span>Article dans une revue</text:span></text:p>
              <text:p text:style-name="Normal"><text:a xlink:type="simple" xlink:href="https://in2p3.hal.science/in2p3-00637978v1">in2p3-00637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903v1">Study of Jet Shapes in Inclusive 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1, 83, pp.052003.<text:s/></text:span><text:a xlink:type="simple" xlink:href="https://dx.doi.org/10.1103/PhysRevD.83.052003">⟨10.1103/PhysRevD.83.052003⟩</text:a></text:p>
              <text:p text:style-name="Normal"><text:span>Article dans une revue</text:span></text:p>
              <text:p text:style-name="Normal"><text:a xlink:type="simple" xlink:href="https://in2p3.hal.science/in2p3-00553903v1">in2p3-00553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33v1">Measurement of the W+W- cross section in sqrt(s) = 7 TeV pp collision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041802.<text:s/></text:span><text:a xlink:type="simple" xlink:href="https://dx.doi.org/10.1103/PhysRevLett.107.041802">⟨10.1103/PhysRevLett.107.041802⟩</text:a></text:p>
              <text:p text:style-name="Normal"><text:span>Article dans une revue</text:span></text:p>
              <text:p text:style-name="Normal"><text:a xlink:type="simple" xlink:href="https://in2p3.hal.science/in2p3-00589233v1">in2p3-00589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603v1">Measurement of inclusive jet and dijet cross sections in proton-proton collisions at 7 TeV centre-of-mass energ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12.<text:s/></text:span><text:a xlink:type="simple" xlink:href="https://dx.doi.org/10.1140/epjc/s10052-010-1512-2">⟨10.1140/epjc/s10052-010-1512-2⟩</text:a></text:p>
              <text:p text:style-name="Normal"><text:span>Article dans une revue</text:span></text:p>
              <text:p text:style-name="Normal"><text:a xlink:type="simple" xlink:href="https://in2p3.hal.science/in2p3-00522603v1">in2p3-00522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3205v1">Measurement of underlying event characteristics using charged particles in pp collisions at $\sqrt{s} = 900 GeV$ and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D</text:span><text:span>, 2011, 83, pp.112001.<text:s/></text:span><text:a xlink:type="simple" xlink:href="https://dx.doi.org/10.1103/PhysRevD.83.112001">⟨10.1103/PhysRevD.83.112001⟩</text:a></text:p>
              <text:p text:style-name="Normal"><text:span>Article dans une revue</text:span></text:p>
              <text:p text:style-name="Normal"><text:a xlink:type="simple" xlink:href="https://in2p3.hal.science/in2p3-00543205v1">in2p3-00543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603v1">Measurement of the inclusive isolated prompt phot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1, 83, pp.052005.<text:s/></text:span><text:a xlink:type="simple" xlink:href="https://dx.doi.org/10.1103/PhysRevD.83.052005">⟨10.1103/PhysRevD.83.052005⟩</text:a></text:p>
              <text:p text:style-name="Normal"><text:span>Article dans une revue</text:span></text:p>
              <text:p text:style-name="Normal"><text:a xlink:type="simple" xlink:href="https://in2p3.hal.science/in2p3-00553603v1">in2p3-00553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90v1">Search for Diphoton Events with Large Missing Transverse Energy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O. Arnaez">O. Arnaez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al Review Letters</text:span><text:span>, 2011, 106, pp.121803.<text:s/></text:span><text:a xlink:type="simple" xlink:href="https://dx.doi.org/10.1103/PhysRevLett.106.121803">⟨10.1103/PhysRevLett.106.121803⟩</text:a></text:p>
              <text:p text:style-name="Normal"><text:span>Article dans une revue</text:span></text:p>
              <text:p text:style-name="Normal"><text:a xlink:type="simple" xlink:href="https://in2p3.hal.science/in2p3-00553590v1">in2p3-00553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6v1">Measurement of the inelastic proton-proton cross-section at √s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ature Communications</text:span><text:span>, 2011, 2, pp.463.<text:s/></text:span><text:a xlink:type="simple" xlink:href="https://dx.doi.org/10.1038/ncomms1472">⟨10.1038/ncomms1472⟩</text:a></text:p>
              <text:p text:style-name="Normal"><text:span>Article dans une revue</text:span></text:p>
              <text:p text:style-name="Normal"><text:a xlink:type="simple" xlink:href="https://in2p3.hal.science/in2p3-00628306v1">in2p3-00628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45v1">Measurement of the transverse momentum distribution of Z/gamma* bosons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705, pp.415-434.<text:s/></text:span><text:a xlink:type="simple" xlink:href="https://dx.doi.org/10.1016/j.physletb.2011.10.018">⟨10.1016/j.physletb.2011.10.018⟩</text:a></text:p>
              <text:p text:style-name="Normal"><text:span>Article dans une revue</text:span></text:p>
              <text:p text:style-name="Normal"><text:a xlink:type="simple" xlink:href="https://in2p3.hal.science/in2p3-00610545v1">in2p3-00610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555v1">Search for the Higgs boson in the H-&amp;gt;WW-&amp;gt;lvjj decay channel in pp collisions at sqrt{s}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31801.<text:s/></text:span><text:a xlink:type="simple" xlink:href="https://dx.doi.org/10.1103/PhysRevLett.107.231801">⟨10.1103/PhysRevLett.107.231801⟩</text:a></text:p>
              <text:p text:style-name="Normal"><text:span>Article dans une revue</text:span></text:p>
              <text:p text:style-name="Normal"><text:a xlink:type="simple" xlink:href="https://in2p3.hal.science/in2p3-00624555v1">in2p3-00624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21v1">Measurement of the production cross section for W-bosons in association with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698, pp.325-345.<text:s/></text:span><text:a xlink:type="simple" xlink:href="https://dx.doi.org/10.1016/j.physletb.2011.03.012">⟨10.1016/j.physletb.2011.03.012⟩</text:a></text:p>
              <text:p text:style-name="Normal"><text:span>Article dans une revue</text:span></text:p>
              <text:p text:style-name="Normal"><text:a xlink:type="simple" xlink:href="https://in2p3.hal.science/in2p3-00554921v1">in2p3-00554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605v1">Measurement of the differential cross-sections of inclusive, prompt and non-prompt J/psi production in proton-proton collisions at √s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1, 850, pp.387-444.<text:s/></text:span><text:a xlink:type="simple" xlink:href="https://dx.doi.org/10.1016/j.nuclphysb.2011.05.015">⟨10.1016/j.nuclphysb.2011.05.015⟩</text:a></text:p>
              <text:p text:style-name="Normal"><text:span>Article dans une revue</text:span></text:p>
              <text:p text:style-name="Normal"><text:a xlink:type="simple" xlink:href="https://in2p3.hal.science/in2p3-00586605v1">in2p3-00586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930v1">Measurement of dijet production with a veto on additional central jet activity in pp collisions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1, 9, 053 (35 p.).<text:s/></text:span><text:a xlink:type="simple" xlink:href="https://dx.doi.org/10.1007/JHEP09(2011)053">⟨10.1007/JHEP09(2011)053⟩</text:a></text:p>
              <text:p text:style-name="Normal"><text:span>Article dans une revue</text:span></text:p>
              <text:p text:style-name="Normal"><text:a xlink:type="simple" xlink:href="https://in2p3.hal.science/in2p3-00607930v1">in2p3-0060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330v1">Search for a Standard Model Higgs boson in the H-&amp;gt;ZZ-&amp;gt;llnunu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21802.<text:s/></text:span><text:a xlink:type="simple" xlink:href="https://dx.doi.org/10.1103/PhysRevLett.107.221802">⟨10.1103/PhysRevLett.107.221802⟩</text:a></text:p>
              <text:p text:style-name="Normal"><text:span>Article dans une revue</text:span></text:p>
              <text:p text:style-name="Normal"><text:a xlink:type="simple" xlink:href="https://in2p3.hal.science/in2p3-00624330v1">in2p3-00624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09v1">Search for Contact Interactions in Dimu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4, pp.011101(R).<text:s/></text:span><text:a xlink:type="simple" xlink:href="https://dx.doi.org/10.1103/PhysRevD.84.011101">⟨10.1103/PhysRevD.84.011101⟩</text:a></text:p>
              <text:p text:style-name="Normal"><text:span>Article dans une revue</text:span></text:p>
              <text:p text:style-name="Normal"><text:a xlink:type="simple" xlink:href="https://in2p3.hal.science/in2p3-00590609v1">in2p3-00590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14v1">Charged-particle multiplicities in pp interactions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New Journal of Physics</text:span><text:span>, 2011, 13, pp.053033.<text:s/></text:span><text:a xlink:type="simple" xlink:href="https://dx.doi.org/10.1088/1367-2630/13/5/053033">⟨10.1088/1367-2630/13/5/053033⟩</text:a></text:p>
              <text:p text:style-name="Normal"><text:span>Article dans une revue</text:span></text:p>
              <text:p text:style-name="Normal"><text:a xlink:type="simple" xlink:href="https://in2p3.hal.science/in2p3-00554914v1">in2p3-00554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618v1">Search for supersymmetry in pp collisions at sqrt{s} = 7TeV in final states with missing transverse momentum and b-jet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s Letters B</text:span><text:span>, 2011, 701, pp.398-416.<text:s/></text:span><text:a xlink:type="simple" xlink:href="https://dx.doi.org/10.1016/j.physletb.2011.06.015">⟨10.1016/j.physletb.2011.06.015⟩</text:a></text:p>
              <text:p text:style-name="Normal"><text:span>Article dans une revue</text:span></text:p>
              <text:p text:style-name="Normal"><text:a xlink:type="simple" xlink:href="https://in2p3.hal.science/in2p3-00580618v1">in2p3-00580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068v1">Luminosity Determination in pp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1, 71, pp.1630.<text:s/></text:span><text:a xlink:type="simple" xlink:href="https://dx.doi.org/10.1140/epjc/s10052-011-1630-5">⟨10.1140/epjc/s10052-011-1630-5⟩</text:a></text:p>
              <text:p text:style-name="Normal"><text:span>Article dans une revue</text:span></text:p>
              <text:p text:style-name="Normal"><text:a xlink:type="simple" xlink:href="https://in2p3.hal.science/in2p3-00555068v1">in2p3-00555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7847v1">Readiness of the ATLAS Tile Calorimeter for LHC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1193-1236.<text:s/></text:span><text:a xlink:type="simple" xlink:href="https://dx.doi.org/10.1140/epjc/s10052-010-1508-y">⟨10.1140/epjc/s10052-010-1508-y⟩</text:a></text:p>
              <text:p text:style-name="Normal"><text:span>Article dans une revue</text:span></text:p>
              <text:p text:style-name="Normal"><text:a xlink:type="simple" xlink:href="https://in2p3.hal.science/in2p3-00507847v1">in2p3-00507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8424v1">Performance of the electronic readout of the ATLAS liquid argon calorimeters</text:a></text:p>
              <text:p text:style-name="Normal"><text:a xlink:type="simple" xlink:href="https://hal.science/search/index/?q=*&amp;authFullName_s=H. Abreu">H. Abreu</text:a><text:span>,</text:span><text:a xlink:type="simple" xlink:href="https://hal.science/search/index/?q=*&amp;authFullName_s=M. Aharrouche">M. Aharrouche</text:a><text:span>,</text:span><text:a xlink:type="simple" xlink:href="https://hal.science/search/index/?q=*&amp;authFullName_s=M. Aleksa">M. Aleksa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J.P. Archambault">J.P. Archambault</text:a><text:span>et al.</text:span></text:p>
              <text:p text:style-name="Normal"><text:span>Journal of Instrumentation</text:span><text:span>, 2010, 5, pp.P09003.<text:s/></text:span><text:a xlink:type="simple" xlink:href="https://dx.doi.org/10.1088/1748-0221/5/09/P09003">⟨10.1088/1748-0221/5/09/P09003⟩</text:a></text:p>
              <text:p text:style-name="Normal"><text:span>Article dans une revue</text:span></text:p>
              <text:p text:style-name="Normal"><text:a xlink:type="simple" xlink:href="https://in2p3.hal.science/in2p3-00518424v1">in2p3-00518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6874v1">The ATLAS Simulation Infrastructure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823-874.<text:s/></text:span><text:a xlink:type="simple" xlink:href="https://dx.doi.org/10.1140/epjc/s10052-010-1429-9">⟨10.1140/epjc/s10052-010-1429-9⟩</text:a></text:p>
              <text:p text:style-name="Normal"><text:span>Article dans une revue</text:span></text:p>
              <text:p text:style-name="Normal"><text:a xlink:type="simple" xlink:href="https://in2p3.hal.science/in2p3-00486874v1">in2p3-004868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235v1">The ATLAS Inner Detector commissioning and calibratio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0, 70, pp.787-821.<text:s/></text:span><text:a xlink:type="simple" xlink:href="https://dx.doi.org/10.1140/epjc/s10052-010-1366-7">⟨10.1140/epjc/s10052-010-1366-7⟩</text:a></text:p>
              <text:p text:style-name="Normal"><text:span>Article dans une revue</text:span></text:p>
              <text:p text:style-name="Normal"><text:a xlink:type="simple" xlink:href="https://in2p3.hal.science/in2p3-00480235v1">in2p3-00480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800v1">Charged-particle multiplicities in pp interactions at sqrt(s) = 900 G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Physics Letters B</text:span><text:span>, 2010, 688, pp.21-42.<text:s/></text:span><text:a xlink:type="simple" xlink:href="https://dx.doi.org/10.1016/j.physletb.2010.03.064">⟨10.1016/j.physletb.2010.03.064⟩</text:a></text:p>
              <text:p text:style-name="Normal"><text:span>Article dans une revue</text:span></text:p>
              <text:p text:style-name="Normal"><text:a xlink:type="simple" xlink:href="https://in2p3.hal.science/in2p3-00464800v1">in2p3-00464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1183v1">Readiness of the ATLAS Liquid Argon Calorimeter for LHC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723-753.<text:s/></text:span><text:a xlink:type="simple" xlink:href="https://dx.doi.org/10.1140/epjc/s10052-010-1354-y">⟨10.1140/epjc/s10052-010-1354-y⟩</text:a></text:p>
              <text:p text:style-name="Normal"><text:span>Article dans une revue</text:span></text:p>
              <text:p text:style-name="Normal"><text:a xlink:type="simple" xlink:href="https://in2p3.hal.science/in2p3-00441183v1">in2p3-00441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382v1">Observation of a Centrality-Dependent Dijet Asymmetry in Lead-Lead Collisions at sqrt(S(NN))= 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252303.<text:s/></text:span><text:a xlink:type="simple" xlink:href="https://dx.doi.org/10.1103/PhysRevLett.105.252303">⟨10.1103/PhysRevLett.105.252303⟩</text:a></text:p>
              <text:p text:style-name="Normal"><text:span>Article dans une revue</text:span></text:p>
              <text:p text:style-name="Normal"><text:a xlink:type="simple" xlink:href="https://in2p3.hal.science/in2p3-00541382v1">in2p3-00541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9903v1">Search for new particles in two-jet final states in 7 TeV proton-proton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161801.<text:s/></text:span><text:a xlink:type="simple" xlink:href="https://dx.doi.org/10.1103/PhysRevLett.105.161801">⟨10.1103/PhysRevLett.105.161801⟩</text:a></text:p>
              <text:p text:style-name="Normal"><text:span>Article dans une revue</text:span></text:p>
              <text:p text:style-name="Normal"><text:a xlink:type="simple" xlink:href="https://in2p3.hal.science/in2p3-00509903v1">in2p3-00509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9869v1">Performance of the ATLAS Detector using First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Journal of High Energy Physics</text:span><text:span>, 2010, 09, 056 (66p.).<text:s/></text:span><text:a xlink:type="simple" xlink:href="https://dx.doi.org/10.1007/JHEP09(2010)056">⟨10.1007/JHEP09(2010)056⟩</text:a></text:p>
              <text:p text:style-name="Normal"><text:span>Article dans une revue</text:span></text:p>
              <text:p text:style-name="Normal"><text:a xlink:type="simple" xlink:href="https://in2p3.hal.science/in2p3-00489869v1">in2p3-00489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581v1">Measurement of the W -&gt; lnu and Z/gamma* -&gt; ll production cross 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High Energy Physics</text:span><text:span>, 2010, 12, pp.060.<text:s/></text:span><text:a xlink:type="simple" xlink:href="https://dx.doi.org/10.1007/JHEP12(2010)060">⟨10.1007/JHEP12(2010)060⟩</text:a></text:p>
              <text:p text:style-name="Normal"><text:span>Article dans une revue</text:span></text:p>
              <text:p text:style-name="Normal"><text:a xlink:type="simple" xlink:href="https://in2p3.hal.science/in2p3-00525581v1">in2p3-00525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276v1">Commissioning of the ATLAS Muon Spectrometer with Cosmic Ray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875-916.<text:s/></text:span><text:a xlink:type="simple" xlink:href="https://dx.doi.org/10.1140/epjc/s10052-010-1415-2">⟨10.1140/epjc/s10052-010-1415-2⟩</text:a></text:p>
              <text:p text:style-name="Normal"><text:span>Article dans une revue</text:span></text:p>
              <text:p text:style-name="Normal"><text:a xlink:type="simple" xlink:href="https://in2p3.hal.science/in2p3-00495276v1">in2p3-00495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480v1">Drift Time Measurement in the ATLAS Liquid Argon Electromagnetic Calorimeter using Cosmic Mu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0, 70, pp.755-785.<text:s/></text:span><text:a xlink:type="simple" xlink:href="https://dx.doi.org/10.1140/epjc/s10052-010-1403-6">⟨10.1140/epjc/s10052-010-1403-6⟩</text:a></text:p>
              <text:p text:style-name="Normal"><text:span>Article dans une revue</text:span></text:p>
              <text:p text:style-name="Normal"><text:a xlink:type="simple" xlink:href="https://in2p3.hal.science/in2p3-00459480v1">in2p3-004594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4923v1">Publisher's note : Search for the rare charmless hadronic decay $B^+ \to a_0^+ \pi^0$ [Phys. Rev. D 77, 011101 (2008)]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39903.<text:s/></text:span><text:a xlink:type="simple" xlink:href="https://dx.doi.org/10.1103/PhysRevD.77.039903">⟨10.1103/PhysRevD.77.039903⟩</text:a></text:p>
              <text:p text:style-name="Normal"><text:span>Article dans une revue</text:span></text:p>
              <text:p text:style-name="Normal"><text:a xlink:type="simple" xlink:href="https://in2p3.hal.science/in2p3-00264923v1">in2p3-00264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2692v1">Dalitz Plot Analysis of the Decay $B^0(\bar{B}^0) \to K^{\pm} \pi^{\mp}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8, 052005 (26p.).<text:s/></text:span><text:a xlink:type="simple" xlink:href="https://dx.doi.org/10.1103/PhysRevD.78.052005">⟨10.1103/PhysRevD.78.052005⟩</text:a></text:p>
              <text:p text:style-name="Normal"><text:span>Article dans une revue</text:span></text:p>
              <text:p text:style-name="Normal"><text:a xlink:type="simple" xlink:href="https://in2p3.hal.science/in2p3-00192692v1">in2p3-00192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89v1">Measurement of the Absolute Branching Fraction of $D^0 \to K^- 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0, pp.051802.<text:s/></text:span><text:a xlink:type="simple" xlink:href="https://dx.doi.org/10.1103/PhysRevLett.100.051802">⟨10.1103/PhysRevLett.100.051802⟩</text:a></text:p>
              <text:p text:style-name="Normal"><text:span>Article dans une revue</text:span></text:p>
              <text:p text:style-name="Normal"><text:a xlink:type="simple" xlink:href="https://in2p3.hal.science/in2p3-00149789v1">in2p3-00149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2540v1">Erratum: Measurement of branching fractions and mass spectra of $B \to K \pi \pi \gamma$ [Phys. Rev. Lett. 98, 211804 (2007)]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8, 100, pp.189903.<text:s/></text:span><text:a xlink:type="simple" xlink:href="https://dx.doi.org/10.1103/PhysRevLett.100.189903">⟨10.1103/PhysRevLett.100.189903⟩</text:a></text:p>
              <text:p text:style-name="Normal"><text:span>Article dans une revue</text:span></text:p>
              <text:p text:style-name="Normal"><text:a xlink:type="simple" xlink:href="https://in2p3.hal.science/in2p3-00282540v1">in2p3-00282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2461v1">Determination of the Form Factors for the Decay $B^0 \to D^{*-} l^+ \nu_l$ and of the CKM Matrix Element $|V_{cb}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32002.<text:s/></text:span><text:a xlink:type="simple" xlink:href="https://dx.doi.org/10.1103/PhysRevD.77.032002">⟨10.1103/PhysRevD.77.032002⟩</text:a></text:p>
              <text:p text:style-name="Normal"><text:span>Article dans une revue</text:span></text:p>
              <text:p text:style-name="Normal"><text:a xlink:type="simple" xlink:href="https://in2p3.hal.science/in2p3-00262461v1">in2p3-00262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956v1">The ATLAS experiment at the CERN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Instrumentation</text:span><text:span>, 2008, 3, pp.S08003.<text:s/></text:span><text:a xlink:type="simple" xlink:href="https://dx.doi.org/10.1088/1748-0221/3/08/S08003">⟨10.1088/1748-0221/3/08/S08003⟩</text:a></text:p>
              <text:p text:style-name="Normal"><text:span>Article dans une revue</text:span></text:p>
              <text:p text:style-name="Normal"><text:a xlink:type="simple" xlink:href="https://in2p3.hal.science/in2p3-00315956v1">in2p3-00315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13v1">Exclusive branching fraction measurements of semileptonic tau decays into three charged hadrons, $\tau^- \to \phi \pi^- \nu_\tau$ and $\tau^- \to \phi K^- \nu_\ta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8, 100, pp.011801.<text:s/></text:span><text:a xlink:type="simple" xlink:href="https://dx.doi.org/10.1103/PhysRevLett.100.011801">⟨10.1103/PhysRevLett.100.011801⟩</text:a></text:p>
              <text:p text:style-name="Normal"><text:span>Article dans une revue</text:span></text:p>
              <text:p text:style-name="Normal"><text:a xlink:type="simple" xlink:href="https://in2p3.hal.science/in2p3-00165213v1">in2p3-00165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424v1">Search for the decays $B^0 \to e^{+} e^{-} \gamma$ and $B^0 \to \mu^{+} \mu^{-}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11104.<text:s/></text:span><text:a xlink:type="simple" xlink:href="https://dx.doi.org/10.1103/PhysRevD.77.011104">⟨10.1103/PhysRevD.77.011104⟩</text:a></text:p>
              <text:p text:style-name="Normal"><text:span>Article dans une revue</text:span></text:p>
              <text:p text:style-name="Normal"><text:a xlink:type="simple" xlink:href="https://in2p3.hal.science/in2p3-00169424v1">in2p3-00169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418v1">Measurement of B Decays to $\phi K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51102.<text:s/></text:span><text:a xlink:type="simple" xlink:href="https://dx.doi.org/10.1103/PhysRevD.75.051102">⟨10.1103/PhysRevD.75.051102⟩</text:a></text:p>
              <text:p text:style-name="Normal"><text:span>Article dans une revue</text:span></text:p>
              <text:p text:style-name="Normal"><text:a xlink:type="simple" xlink:href="https://in2p3.hal.science/in2p3-00119418v1">in2p3-00119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129v1">Measurement of the $B^0 \to \pi\ell\nu$ Form-Factor Shape and Branching Fraction, and Determination of $|V_{ub}|$ with a Loose Neutrino Reconstruction Techniqu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091801.<text:s/></text:span><text:a xlink:type="simple" xlink:href="https://dx.doi.org/10.1103/PhysRevLett.98.091801">⟨10.1103/PhysRevLett.98.091801⟩</text:a></text:p>
              <text:p text:style-name="Normal"><text:span>Article dans une revue</text:span></text:p>
              <text:p text:style-name="Normal"><text:a xlink:type="simple" xlink:href="https://in2p3.hal.science/in2p3-00120129v1">in2p3-00120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971v1">Evidence for $D^0\bar{D}^0$ Mixing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211802.<text:s/></text:span><text:a xlink:type="simple" xlink:href="https://dx.doi.org/10.1103/PhysRevLett.98.211802">⟨10.1103/PhysRevLett.98.211802⟩</text:a></text:p>
              <text:p text:style-name="Normal"><text:span>Article dans une revue</text:span></text:p>
              <text:p text:style-name="Normal"><text:a xlink:type="simple" xlink:href="https://in2p3.hal.science/in2p3-00137971v1">in2p3-00137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32v1">Amplitude Analysis of the $B^\pm \to \phi K*(892)^\pm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01802.<text:s/></text:span><text:a xlink:type="simple" xlink:href="https://dx.doi.org/10.1103/PhysRevLett.99.201802">⟨10.1103/PhysRevLett.99.201802⟩</text:a></text:p>
              <text:p text:style-name="Normal"><text:span>Article dans une revue</text:span></text:p>
              <text:p text:style-name="Normal"><text:a xlink:type="simple" xlink:href="https://in2p3.hal.science/in2p3-00149832v1">in2p3-00149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2881v1">Measurements of CP-Violating Asymmetries in $B^0 \to a^\{pm}_1(1260) \pi^{\mp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181803.<text:s/></text:span><text:a xlink:type="simple" xlink:href="https://dx.doi.org/10.1103/PhysRevLett.98.181803">⟨10.1103/PhysRevLett.98.181803⟩</text:a></text:p>
              <text:p text:style-name="Normal"><text:span>Article dans une revue</text:span></text:p>
              <text:p text:style-name="Normal"><text:a xlink:type="simple" xlink:href="https://in2p3.hal.science/in2p3-00122881v1">in2p3-00122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002v1">Vector-Tensor and Vector-Vector Decay Amplitude Analysis of $B^0 \to \phi K^{*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51801.<text:s/></text:span><text:a xlink:type="simple" xlink:href="https://dx.doi.org/10.1103/PhysRevLett.98.051801">⟨10.1103/PhysRevLett.98.051801⟩</text:a></text:p>
              <text:p text:style-name="Normal"><text:span>Article dans une revue</text:span></text:p>
              <text:p text:style-name="Normal"><text:a xlink:type="simple" xlink:href="https://in2p3.hal.science/in2p3-00114002v1">in2p3-001140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72v1">Observation of a Charmed Baryon Decaying to $D^0 p$ at a Mass Near $2.94 GeV/c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12001.<text:s/></text:span><text:a xlink:type="simple" xlink:href="https://dx.doi.org/10.1103/PhysRevLett.98.012001">⟨10.1103/PhysRevLett.98.012001⟩</text:a></text:p>
              <text:p text:style-name="Normal"><text:span>Article dans une revue</text:span></text:p>
              <text:p text:style-name="Normal"><text:a xlink:type="simple" xlink:href="https://in2p3.hal.science/in2p3-00084372v1">in2p3-00084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966v1">Measurement of the Relative Branching Fractions of $\bar{B} \to D/D*/D** l^- \bar{nu}_l$ Decays in Events with a Fully Reconstructed B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1101.<text:s/></text:span><text:a xlink:type="simple" xlink:href="https://dx.doi.org/10.1103/PhysRevD.76.051101">⟨10.1103/PhysRevD.76.051101⟩</text:a></text:p>
              <text:p text:style-name="Normal"><text:span>Article dans une revue</text:span></text:p>
              <text:p text:style-name="Normal"><text:a xlink:type="simple" xlink:href="https://in2p3.hal.science/in2p3-00137966v1">in2p3-00137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10v1">Search for the rare decay $B \to \pi l^+ 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051801.<text:s/></text:span><text:a xlink:type="simple" xlink:href="https://dx.doi.org/10.1103/PhysRevLett.99.051801">⟨10.1103/PhysRevLett.99.051801⟩</text:a></text:p>
              <text:p text:style-name="Normal"><text:span>Article dans une revue</text:span></text:p>
              <text:p text:style-name="Normal"><text:a xlink:type="simple" xlink:href="https://in2p3.hal.science/in2p3-00137610v1">in2p3-00137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19v1">Search for $D^0-{\bar D}^0$ Mixing Using Doubly Flavor Tagged Semileptonic Decay Mo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14018.<text:s/></text:span><text:a xlink:type="simple" xlink:href="https://dx.doi.org/10.1103/PhysRevD.76.014018">⟨10.1103/PhysRevD.76.014018⟩</text:a></text:p>
              <text:p text:style-name="Normal"><text:span>Article dans une revue</text:span></text:p>
              <text:p text:style-name="Normal"><text:a xlink:type="simple" xlink:href="https://in2p3.hal.science/in2p3-00149819v1">in2p3-00149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76v1">Measurement of CP Violation Parameters with a Dalitz Plot Analysis of $B^\pm \to D_{\pi^+\pi^-\pi^0} K^\pm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51801.<text:s/></text:span><text:a xlink:type="simple" xlink:href="https://dx.doi.org/10.1103/PhysRevLett.99.251801">⟨10.1103/PhysRevLett.99.251801⟩</text:a></text:p>
              <text:p text:style-name="Normal"><text:span>Article dans une revue</text:span></text:p>
              <text:p text:style-name="Normal"><text:a xlink:type="simple" xlink:href="https://in2p3.hal.science/in2p3-00149776v1">in2p3-00149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417v1">Measurements of CP-Violating Asymmetries in the Decay $B^0 \to K^+K^-K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161802.<text:s/></text:span><text:a xlink:type="simple" xlink:href="https://dx.doi.org/10.1103/PhysRevLett.99.161802">⟨10.1103/PhysRevLett.99.161802⟩</text:a></text:p>
              <text:p text:style-name="Normal"><text:span>Article dans une revue</text:span></text:p>
              <text:p text:style-name="Normal"><text:a xlink:type="simple" xlink:href="https://in2p3.hal.science/in2p3-00169417v1">in2p3-00169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24v1">Study of Inclusive $B^-$ and $\bar{B}^0$ Decays to Flavor-Tagged D, $D_s$ and $\Lambda ^+_c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7, 75, pp.072002.<text:s/></text:span><text:a xlink:type="simple" xlink:href="https://dx.doi.org/10.1103/PhysRevD.75.072002">⟨10.1103/PhysRevD.75.072002⟩</text:a></text:p>
              <text:p text:style-name="Normal"><text:span>Article dans une revue</text:span></text:p>
              <text:p text:style-name="Normal"><text:a xlink:type="simple" xlink:href="https://in2p3.hal.science/in2p3-00115424v1">in2p3-00115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171v1">Observation of CP violation in $B^0 \to \eta' K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31801.<text:s/></text:span><text:a xlink:type="simple" xlink:href="https://dx.doi.org/10.1103/PhysRevLett.98.031801">⟨10.1103/PhysRevLett.98.031801⟩</text:a></text:p>
              <text:p text:style-name="Normal"><text:span>Article dans une revue</text:span></text:p>
              <text:p text:style-name="Normal"><text:a xlink:type="simple" xlink:href="https://in2p3.hal.science/in2p3-00115171v1">in2p3-00115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15v1">Search for $B^0 \to \phi K^+ \pi^-$ Decays with Large $K^+ pi^-$ Invariant Mas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1103.<text:s/></text:span><text:a xlink:type="simple" xlink:href="https://dx.doi.org/10.1103/PhysRevD.76.051103">⟨10.1103/PhysRevD.76.051103⟩</text:a></text:p>
              <text:p text:style-name="Normal"><text:span>Article dans une revue</text:span></text:p>
              <text:p text:style-name="Normal"><text:a xlink:type="simple" xlink:href="https://in2p3.hal.science/in2p3-00149815v1">in2p3-00149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86v1">Branching fraction and charge asymmetry measurements in $B \to J/\psi \pi \pi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031101 (9p.).<text:s/></text:span><text:a xlink:type="simple" xlink:href="https://dx.doi.org/10.1103/PhysRevD.76.031101">⟨10.1103/PhysRevD.76.031101⟩</text:a></text:p>
              <text:p text:style-name="Normal"><text:span>Article dans une revue</text:span></text:p>
              <text:p text:style-name="Normal"><text:a xlink:type="simple" xlink:href="https://in2p3.hal.science/in2p3-00149786v1">in2p3-00149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427v1">Observation of $B^+\to\rho^+K^0$ and Measurement of its Branching Fraction and Charge Asymmetr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11103.<text:s/></text:span><text:a xlink:type="simple" xlink:href="https://dx.doi.org/10.1103/PhysRevD.76.011103">⟨10.1103/PhysRevD.76.011103⟩</text:a></text:p>
              <text:p text:style-name="Normal"><text:span>Article dans une revue</text:span></text:p>
              <text:p text:style-name="Normal"><text:a xlink:type="simple" xlink:href="https://in2p3.hal.science/in2p3-00137427v1">in2p3-00137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1073v1">Measurement of CP Asymmetry in $B^0 \to K^0_s \pi^0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71101.<text:s/></text:span><text:a xlink:type="simple" xlink:href="https://dx.doi.org/10.1103/PhysRevD.76.071101">⟨10.1103/PhysRevD.76.071101⟩</text:a></text:p>
              <text:p text:style-name="Normal"><text:span>Article dans une revue</text:span></text:p>
              <text:p text:style-name="Normal"><text:a xlink:type="simple" xlink:href="https://in2p3.hal.science/in2p3-00131073v1">in2p3-00131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3967v1">Measurement of CP Asymmetries in $B^0 \to K^0_S K^0_S K^0_S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91101.<text:s/></text:span><text:a xlink:type="simple" xlink:href="https://dx.doi.org/10.1103/PhysRevD.76.091101">⟨10.1103/PhysRevD.76.091101⟩</text:a></text:p>
              <text:p text:style-name="Normal"><text:span>Article dans une revue</text:span></text:p>
              <text:p text:style-name="Normal"><text:a xlink:type="simple" xlink:href="https://in2p3.hal.science/in2p3-00133967v1">in2p3-001339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2991v1">Search for the decay $B^+ \to \bar{K}^{*0}(892) K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71103.<text:s/></text:span><text:a xlink:type="simple" xlink:href="https://dx.doi.org/10.1103/PhysRevD.76.071103">⟨10.1103/PhysRevD.76.071103⟩</text:a></text:p>
              <text:p text:style-name="Normal"><text:span>Article dans une revue</text:span></text:p>
              <text:p text:style-name="Normal"><text:a xlink:type="simple" xlink:href="https://in2p3.hal.science/in2p3-00152991v1">in2p3-001529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97v1">Amplitude Analysis of the decay $D^0 \to K^- K^+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11102.<text:s/></text:span><text:a xlink:type="simple" xlink:href="https://dx.doi.org/10.1103/PhysRevD.76.011102">⟨10.1103/PhysRevD.76.011102⟩</text:a></text:p>
              <text:p text:style-name="Normal"><text:span>Article dans une revue</text:span></text:p>
              <text:p text:style-name="Normal"><text:a xlink:type="simple" xlink:href="https://in2p3.hal.science/in2p3-00149797v1">in2p3-001497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741v1">Evidence for charged B meson decays to $a^pm_1(1260) \pi^0$ and $a^0_1(1260) \pi^pm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61801.<text:s/></text:span><text:a xlink:type="simple" xlink:href="https://dx.doi.org/10.1103/PhysRevLett.99.261801">⟨10.1103/PhysRevLett.99.261801⟩</text:a></text:p>
              <text:p text:style-name="Normal"><text:span>Article dans une revue</text:span></text:p>
              <text:p text:style-name="Normal"><text:a xlink:type="simple" xlink:href="https://in2p3.hal.science/in2p3-00169741v1">in2p3-00169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128v1">Evidence for $B^0 \to \rho^0\rho^0$ Decay and Implications for the CKM Angle $\alph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111801.<text:s/></text:span><text:a xlink:type="simple" xlink:href="https://dx.doi.org/10.1103/PhysRevLett.98.111801">⟨10.1103/PhysRevLett.98.111801⟩</text:a></text:p>
              <text:p text:style-name="Normal"><text:span>Article dans une revue</text:span></text:p>
              <text:p text:style-name="Normal"><text:a xlink:type="simple" xlink:href="https://in2p3.hal.science/in2p3-00120128v1">in2p3-00120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84v1">Inclusive $\Lambda_c$ Production in $e^+e^-$ Annihilations at $sqrt{s}=10.54 GeV$ and in $\Upsilon(4S)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12003.<text:s/></text:span><text:a xlink:type="simple" xlink:href="https://dx.doi.org/10.1103/PhysRevD.75.012003">⟨10.1103/PhysRevD.75.012003⟩</text:a></text:p>
              <text:p text:style-name="Normal"><text:span>Article dans une revue</text:span></text:p>
              <text:p text:style-name="Normal"><text:a xlink:type="simple" xlink:href="https://in2p3.hal.science/in2p3-00116684v1">in2p3-00116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789v1">Search for the reactions $e^+e^- \to \mu^+ \tau^-$ and $e^+e^- \to e^+ \tau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31103.<text:s/></text:span><text:a xlink:type="simple" xlink:href="https://dx.doi.org/10.1103/PhysRevD.75.031103">⟨10.1103/PhysRevD.75.031103⟩</text:a></text:p>
              <text:p text:style-name="Normal"><text:span>Article dans une revue</text:span></text:p>
              <text:p text:style-name="Normal"><text:a xlink:type="simple" xlink:href="https://in2p3.hal.science/in2p3-00113789v1">in2p3-00113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08v1">Measurements of $\Lambda^+_c$ Branching Fractions of Cabibbo-Suppressed Decay Modes involving $\Lambda$ and $\Sigma^{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52002.<text:s/></text:span><text:a xlink:type="simple" xlink:href="https://dx.doi.org/10.1103/PhysRevD.75.052002">⟨10.1103/PhysRevD.75.052002⟩</text:a></text:p>
              <text:p text:style-name="Normal"><text:span>Article dans une revue</text:span></text:p>
              <text:p text:style-name="Normal"><text:a xlink:type="simple" xlink:href="https://in2p3.hal.science/in2p3-00025508v1">in2p3-00025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39v1">A Search for $B^+ \to \tau^+ \n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2002.<text:s/></text:span><text:a xlink:type="simple" xlink:href="https://dx.doi.org/10.1103/PhysRevD.76.052002">⟨10.1103/PhysRevD.76.052002⟩</text:a></text:p>
              <text:p text:style-name="Normal"><text:span>Article dans une revue</text:span></text:p>
              <text:p text:style-name="Normal"><text:a xlink:type="simple" xlink:href="https://in2p3.hal.science/in2p3-00149839v1">in2p3-00149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81v1">Observation of Decays $B^0 \to D^{(*)}_s + \pi^-$ and $B^0\to D^{(*)}_s - K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81801.<text:s/></text:span><text:a xlink:type="simple" xlink:href="https://dx.doi.org/10.1103/PhysRevLett.98.081801">⟨10.1103/PhysRevLett.98.081801⟩</text:a></text:p>
              <text:p text:style-name="Normal"><text:span>Article dans une revue</text:span></text:p>
              <text:p text:style-name="Normal"><text:a xlink:type="simple" xlink:href="https://in2p3.hal.science/in2p3-00084381v1">in2p3-00084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46v1">A Study of $B^0 \to \rho^+\rho^-$ Decays and Constraints on the CKM Angle $\alph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2007.<text:s/></text:span><text:a xlink:type="simple" xlink:href="https://dx.doi.org/10.1103/PhysRevD.76.052007">⟨10.1103/PhysRevD.76.052007⟩</text:a></text:p>
              <text:p text:style-name="Normal"><text:span>Article dans une revue</text:span></text:p>
              <text:p text:style-name="Normal"><text:a xlink:type="simple" xlink:href="https://in2p3.hal.science/in2p3-00149846v1">in2p3-001498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792v1">Measurement of the CP Asymmetry and Branching Fraction of $B^0 \to \rho^0K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7, 98, pp.051803.<text:s/></text:span><text:a xlink:type="simple" xlink:href="https://dx.doi.org/10.1103/PhysRevLett.98.051803">⟨10.1103/PhysRevLett.98.051803⟩</text:a></text:p>
              <text:p text:style-name="Normal"><text:span>Article dans une revue</text:span></text:p>
              <text:p text:style-name="Normal"><text:a xlink:type="simple" xlink:href="https://in2p3.hal.science/in2p3-00115792v1">in2p3-00115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967v1">Production and Decay of $\Omega_c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062001.<text:s/></text:span><text:a xlink:type="simple" xlink:href="https://dx.doi.org/10.1103/PhysRevLett.99.062001">⟨10.1103/PhysRevLett.99.062001⟩</text:a></text:p>
              <text:p text:style-name="Normal"><text:span>Article dans une revue</text:span></text:p>
              <text:p text:style-name="Normal"><text:a xlink:type="simple" xlink:href="https://in2p3.hal.science/in2p3-00137967v1">in2p3-001379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85v1">Improved Measurements of the Branching Fractions for $B^0 \to \pi^+\pi^-$ and $B^0 \to K^+\pi^-$, and a Search for $B^0 \to K^+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7, 75, pp.012008.<text:s/></text:span><text:a xlink:type="simple" xlink:href="https://dx.doi.org/10.1103/PhysRevD.75.012008">⟨10.1103/PhysRevD.75.012008⟩</text:a></text:p>
              <text:p text:style-name="Normal"><text:span>Article dans une revue</text:span></text:p>
              <text:p text:style-name="Normal"><text:a xlink:type="simple" xlink:href="https://in2p3.hal.science/in2p3-00116685v1">in2p3-00116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07v1">Measurement of the Time-Dependent CP Asymmetry in $B^0 \to D^{(*)}_{CP} h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081801.<text:s/></text:span><text:a xlink:type="simple" xlink:href="https://dx.doi.org/10.1103/PhysRevLett.99.081801">⟨10.1103/PhysRevLett.99.081801⟩</text:a></text:p>
              <text:p text:style-name="Normal"><text:span>Article dans une revue</text:span></text:p>
              <text:p text:style-name="Normal"><text:a xlink:type="simple" xlink:href="https://in2p3.hal.science/in2p3-00137607v1">in2p3-00137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05v1">Measurement of CP-Violating Asymmetries in $B^0\to (\rho\pi)^0$ Using a Time-Dependent Dalitz Plot Analysi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12004.<text:s/></text:span><text:a xlink:type="simple" xlink:href="https://dx.doi.org/10.1103/PhysRevD.76.012004">⟨10.1103/PhysRevD.76.012004⟩</text:a></text:p>
              <text:p text:style-name="Normal"><text:span>Article dans une revue</text:span></text:p>
              <text:p text:style-name="Normal"><text:a xlink:type="simple" xlink:href="https://in2p3.hal.science/in2p3-00137605v1">in2p3-00137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93v1">Measurement of Decay Amplitudes of $B \to c bar{c}) K*$ with an Angular Analysis, for $(c bar{c})=J/\psi, \psi(2S)$ and $\chi_{c1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31102.<text:s/></text:span><text:a xlink:type="simple" xlink:href="https://dx.doi.org/10.1103/PhysRevD.76.031102">⟨10.1103/PhysRevD.76.031102⟩</text:a></text:p>
              <text:p text:style-name="Normal"><text:span>Article dans une revue</text:span></text:p>
              <text:p text:style-name="Normal"><text:a xlink:type="simple" xlink:href="https://in2p3.hal.science/in2p3-00149793v1">in2p3-00149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78v1">Search for Neutral B-Meson Decays to $a_0\pi, a_0 K, \eta\rho_0$, and $\eta f_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5, 111102 (8p).<text:s/></text:span><text:a xlink:type="simple" xlink:href="https://dx.doi.org/10.1103/PhysRevD.75.111102">⟨10.1103/PhysRevD.75.111102⟩</text:a></text:p>
              <text:p text:style-name="Normal"><text:span>Article dans une revue</text:span></text:p>
              <text:p text:style-name="Normal"><text:a xlink:type="simple" xlink:href="https://in2p3.hal.science/in2p3-00149778v1">in2p3-00149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412v1">Branching fraction and CP-violation charge asymmetry measurements for B-meson decays to $\eta K^{\pm}, \eta\pi^{\pm}, \eta'K, \eta'\pi^{\pm}, \omega K, and \omega\pi^{\pm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31103.<text:s/></text:span><text:a xlink:type="simple" xlink:href="https://dx.doi.org/10.1103/PhysRevD.76.031103">⟨10.1103/PhysRevD.76.031103⟩</text:a></text:p>
              <text:p text:style-name="Normal"><text:span>Article dans une revue</text:span></text:p>
              <text:p text:style-name="Normal"><text:a xlink:type="simple" xlink:href="https://in2p3.hal.science/in2p3-00169412v1">in2p3-001694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430v1">Evidence for the Rare Decay $B^+ \to D_ s^+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171801.<text:s/></text:span><text:a xlink:type="simple" xlink:href="https://dx.doi.org/10.1103/PhysRevLett.98.171801">⟨10.1103/PhysRevLett.98.171801⟩</text:a></text:p>
              <text:p text:style-name="Normal"><text:span>Article dans une revue</text:span></text:p>
              <text:p text:style-name="Normal"><text:a xlink:type="simple" xlink:href="https://in2p3.hal.science/in2p3-00119430v1">in2p3-00119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019v1">Evidence of a Broad Structure at an Invariant Mass of 4.32 GeV/$c^2$ in the Reaction $e^+e^-\to\pi^+\pi^-\psi(2S)$ Measured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7, 98, pp.212001.<text:s/></text:span><text:a xlink:type="simple" xlink:href="https://dx.doi.org/10.1103/PhysRevLett.98.212001">⟨10.1103/PhysRevLett.98.212001⟩</text:a></text:p>
              <text:p text:style-name="Normal"><text:span>Article dans une revue</text:span></text:p>
              <text:p text:style-name="Normal"><text:a xlink:type="simple" xlink:href="https://in2p3.hal.science/in2p3-00114019v1">in2p3-00114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60v1">Measurement of the Pseudoscalar Decay Constant fDs Using Charm-Tagged Events in $e^+e^-$ Collisions at $\sqrt{s}=10.58GeV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7, 98, pp.141801.<text:s/></text:span><text:a xlink:type="simple" xlink:href="https://dx.doi.org/10.1103/PhysRevLett.98.141801">⟨10.1103/PhysRevLett.98.141801⟩</text:a></text:p>
              <text:p text:style-name="Normal"><text:span>Article dans une revue</text:span></text:p>
              <text:p text:style-name="Normal"><text:a xlink:type="simple" xlink:href="https://in2p3.hal.science/in2p3-00113860v1">in2p3-00113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964v1">Improved Measurement of CP Violation in Neutral B Decays to $c\bar{c}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171803.<text:s/></text:span><text:a xlink:type="simple" xlink:href="https://dx.doi.org/10.1103/PhysRevLett.99.171803">⟨10.1103/PhysRevLett.99.171803⟩</text:a></text:p>
              <text:p text:style-name="Normal"><text:span>Article dans une revue</text:span></text:p>
              <text:p text:style-name="Normal"><text:a xlink:type="simple" xlink:href="https://in2p3.hal.science/in2p3-00137964v1">in2p3-001379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16v1">Observation of CP Violation in $B^0 \to K^+\pi^-$ and $B^0 \to \pi^+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021603 (7p.).<text:s/></text:span><text:a xlink:type="simple" xlink:href="https://dx.doi.org/10.1103/PhysRevLett.99.021603">⟨10.1103/PhysRevLett.99.021603⟩</text:a></text:p>
              <text:p text:style-name="Normal"><text:span>Article dans une revue</text:span></text:p>
              <text:p text:style-name="Normal"><text:a xlink:type="simple" xlink:href="https://in2p3.hal.science/in2p3-00137616v1">in2p3-00137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007v1">Search for Lepton Flavor Violating Decays $\tau^\pm \to \ell^\pm{\pi^0}, \ell^\pm\eta, \ell^\pm{\eta^\prime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61803.<text:s/></text:span><text:a xlink:type="simple" xlink:href="https://dx.doi.org/10.1103/PhysRevLett.98.061803">⟨10.1103/PhysRevLett.98.061803⟩</text:a></text:p>
              <text:p text:style-name="Normal"><text:span>Article dans une revue</text:span></text:p>
              <text:p text:style-name="Normal"><text:a xlink:type="simple" xlink:href="https://in2p3.hal.science/in2p3-00114007v1">in2p3-00114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62v1">Observation of $B \to \eta' K*$ and Evidence for $B \to \eta' \rho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7, 98, pp.051802.<text:s/></text:span><text:a xlink:type="simple" xlink:href="https://dx.doi.org/10.1103/PhysRevLett.98.051802">⟨10.1103/PhysRevLett.98.051802⟩</text:a></text:p>
              <text:p text:style-name="Normal"><text:span>Article dans une revue</text:span></text:p>
              <text:p text:style-name="Normal"><text:a xlink:type="simple" xlink:href="https://in2p3.hal.science/in2p3-00113862v1">in2p3-00113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130v1">Branching Fraction Measurements of $B^+ \to \rho^+ \gamma$, $B^0 \to \rho^0 \gamma$, and $B^0 \to \omega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151802.<text:s/></text:span><text:a xlink:type="simple" xlink:href="https://dx.doi.org/10.1103/PhysRevLett.98.151802">⟨10.1103/PhysRevLett.98.151802⟩</text:a></text:p>
              <text:p text:style-name="Normal"><text:span>Article dans une revue</text:span></text:p>
              <text:p text:style-name="Normal"><text:a xlink:type="simple" xlink:href="https://in2p3.hal.science/in2p3-00120130v1">in2p3-001201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9v1">Measurement of branching fractions and mass spectra of $B \to K \pi \pi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211804.<text:s/></text:span><text:a xlink:type="simple" xlink:href="https://dx.doi.org/10.1103/PhysRevLett.98.211804">⟨10.1103/PhysRevLett.98.211804⟩</text:a></text:p>
              <text:p text:style-name="Normal"><text:span>Article dans une revue</text:span></text:p>
              <text:p text:style-name="Normal"><text:a xlink:type="simple" xlink:href="https://in2p3.hal.science/in2p3-00025589v1">in2p3-00025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20v1">Measurement of Branching Fractions and Resonance Contributions for $B^0 \to \bar{D}^0 K^+ \pi^- and Search for B^0 \to D^0 K^+ 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11803.<text:s/></text:span><text:a xlink:type="simple" xlink:href="https://dx.doi.org/10.1103/PhysRevLett.96.011803">⟨10.1103/PhysRevLett.96.011803⟩</text:a></text:p>
              <text:p text:style-name="Normal"><text:span>Article dans une revue</text:span></text:p>
              <text:p text:style-name="Normal"><text:a xlink:type="simple" xlink:href="https://in2p3.hal.science/in2p3-00025520v1">in2p3-00025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640v1">Branching Fraction Limits for $B^0$ Decays to $\eta^\prime\eta$, $\eta^\prime\pi^0$ and $\eta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71102.<text:s/></text:span><text:a xlink:type="simple" xlink:href="https://dx.doi.org/10.1103/PhysRevD.73.071102">⟨10.1103/PhysRevD.73.071102⟩</text:a></text:p>
              <text:p text:style-name="Normal"><text:span>Article dans une revue</text:span></text:p>
              <text:p text:style-name="Normal"><text:a xlink:type="simple" xlink:href="https://in2p3.hal.science/in2p3-00068640v1">in2p3-00068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065v1">Observation of $e^+e^-$ Annihilation into the $\boldmath{C=+1}$ Hadronic Final States $\rho^0\rho^0$ and $\phi\rho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112002.<text:s/></text:span><text:a xlink:type="simple" xlink:href="https://dx.doi.org/10.1103/PhysRevLett.97.112002">⟨10.1103/PhysRevLett.97.112002⟩</text:a></text:p>
              <text:p text:style-name="Normal"><text:span>Article dans une revue</text:span></text:p>
              <text:p text:style-name="Normal"><text:a xlink:type="simple" xlink:href="https://in2p3.hal.science/in2p3-00084065v1">in2p3-000840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049v1">Measurement of the Spin of the $\Omega^-$ Hyperon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112001.<text:s/></text:span><text:a xlink:type="simple" xlink:href="https://dx.doi.org/10.1103/PhysRevLett.97.112001">⟨10.1103/PhysRevLett.97.112001⟩</text:a></text:p>
              <text:p text:style-name="Normal"><text:span>Article dans une revue</text:span></text:p>
              <text:p text:style-name="Normal"><text:a xlink:type="simple" xlink:href="https://in2p3.hal.science/in2p3-00084049v1">in2p3-000840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48v1">Search for the Decay $\tau^- \to 3\pi^- 2\pi^+ 2\pi^0 \nu_\ta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112003.<text:s/></text:span><text:a xlink:type="simple" xlink:href="https://dx.doi.org/10.1103/PhysRevD.73.112003">⟨10.1103/PhysRevD.73.112003⟩</text:a></text:p>
              <text:p text:style-name="Normal"><text:span>Article dans une revue</text:span></text:p>
              <text:p text:style-name="Normal"><text:a xlink:type="simple" xlink:href="https://in2p3.hal.science/in2p3-00084548v1">in2p3-00084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9631v1">Branching Fraction Measurements of Charged B Decays to $K^{*+}K^+K^-, K^{*+}\pi^+K^-, K^{*+}K^+\pi^-$ and $K^{*+}\pi^+\pi^-$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51104.<text:s/></text:span><text:a xlink:type="simple" xlink:href="https://dx.doi.org/10.1103/PhysRevD.74.051104">⟨10.1103/PhysRevD.74.051104⟩</text:a></text:p>
              <text:p text:style-name="Normal"><text:span>Article dans une revue</text:span></text:p>
              <text:p text:style-name="Normal"><text:a xlink:type="simple" xlink:href="https://in2p3.hal.science/in2p3-00109631v1">in2p3-00109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28v1">Search for the decay $B^0 \to a_1^{\pm} \rho^{\m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31104.<text:s/></text:span><text:a xlink:type="simple" xlink:href="https://dx.doi.org/10.1103/PhysRevD.74.031104">⟨10.1103/PhysRevD.74.031104⟩</text:a></text:p>
              <text:p text:style-name="Normal"><text:span>Article dans une revue</text:span></text:p>
              <text:p text:style-name="Normal"><text:a xlink:type="simple" xlink:href="https://in2p3.hal.science/in2p3-00078128v1">in2p3-00078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9v1">Measurement of the Inclusive Electron Spectrum in Charmless Semileptonic B Decays Near the Kinematic Endpoint and Determination of $\left|V_{ub}\right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2006.<text:s/></text:span><text:a xlink:type="simple" xlink:href="https://dx.doi.org/10.1103/PhysRevD.73.012006">⟨10.1103/PhysRevD.73.012006⟩</text:a></text:p>
              <text:p text:style-name="Normal"><text:span>Article dans une revue</text:span></text:p>
              <text:p text:style-name="Normal"><text:a xlink:type="simple" xlink:href="https://in2p3.hal.science/in2p3-00025519v1">in2p3-00025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43v1">Measurements of the $B \to D^*$ Form Factors Using the Decay $\bar{B}^0 \to D^{*+}e^- \bar{\nu}_e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092004 (30 p.).<text:s/></text:span><text:a xlink:type="simple" xlink:href="https://dx.doi.org/10.1103/PhysRevD.74.092004">⟨10.1103/PhysRevD.74.092004⟩</text:a></text:p>
              <text:p text:style-name="Normal"><text:span>Article dans une revue</text:span></text:p>
              <text:p text:style-name="Normal"><text:a xlink:type="simple" xlink:href="https://in2p3.hal.science/in2p3-00025743v1">in2p3-00025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38v1">Determinations of |Vub| from Inclusive Semileptonic B Decays with Reduced Model Depende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221801.<text:s/></text:span><text:a xlink:type="simple" xlink:href="https://dx.doi.org/10.1103/PhysRevLett.96.221801">⟨10.1103/PhysRevLett.96.221801⟩</text:a></text:p>
              <text:p text:style-name="Normal"><text:span>Article dans une revue</text:span></text:p>
              <text:p text:style-name="Normal"><text:a xlink:type="simple" xlink:href="https://in2p3.hal.science/in2p3-00025738v1">in2p3-000257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435v1">Observation of the Exclusive Reaction $e^+e^- \to \phi \eta at \sqrt{s}$=10.58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6, 74, pp.111103.<text:s/></text:span><text:a xlink:type="simple" xlink:href="https://dx.doi.org/10.1103/PhysRevD.74.111103">⟨10.1103/PhysRevD.74.111103⟩</text:a></text:p>
              <text:p text:style-name="Normal"><text:span>Article dans une revue</text:span></text:p>
              <text:p text:style-name="Normal"><text:a xlink:type="simple" xlink:href="https://in2p3.hal.science/in2p3-00119435v1">in2p3-00119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7v1">Study of the X(3872) and Y(4260) in $B^0 \to J/\psi\pi^+pi^-K^0$ and B^-\to J/\psi\pi^+pi^-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1101.<text:s/></text:span><text:a xlink:type="simple" xlink:href="https://dx.doi.org/10.1103/PhysRevD.73.011101">⟨10.1103/PhysRevD.73.011101⟩</text:a></text:p>
              <text:p text:style-name="Normal"><text:span>Article dans une revue</text:span></text:p>
              <text:p text:style-name="Normal"><text:a xlink:type="simple" xlink:href="https://in2p3.hal.science/in2p3-00024427v1">in2p3-00024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22v1">Search for the Charmed Pentaquark Candidate $\Theta_c (3100)^0$ in $e^+e^-$ Annihilations at $\sqrt{s}=10.58 GeV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91101.<text:s/></text:span><text:a xlink:type="simple" xlink:href="https://dx.doi.org/10.1103/PhysRevD.73.091101">⟨10.1103/PhysRevD.73.091101⟩</text:a></text:p>
              <text:p text:style-name="Normal"><text:span>Article dans une revue</text:span></text:p>
              <text:p text:style-name="Normal"><text:a xlink:type="simple" xlink:href="https://in2p3.hal.science/in2p3-00084522v1">in2p3-00084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6v1">Measurements of the Absolute Branching Fractions of $B^\pm \to K^\pm X_{c\bar c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52002.<text:s/></text:span><text:a xlink:type="simple" xlink:href="https://dx.doi.org/10.1103/PhysRevLett.96.052002">⟨10.1103/PhysRevLett.96.052002⟩</text:a></text:p>
              <text:p text:style-name="Normal"><text:span>Article dans une revue</text:span></text:p>
              <text:p text:style-name="Normal"><text:a xlink:type="simple" xlink:href="https://in2p3.hal.science/in2p3-00025516v1">in2p3-00025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89v1">Measurement of $bar{B^0} \to D^{(*)0} \bar{K^{(*)0}}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31101.<text:s/></text:span><text:a xlink:type="simple" xlink:href="https://dx.doi.org/10.1103/PhysRevD.74.031101">⟨10.1103/PhysRevD.74.031101⟩</text:a></text:p>
              <text:p text:style-name="Normal"><text:span>Article dans une revue</text:span></text:p>
              <text:p text:style-name="Normal"><text:a xlink:type="simple" xlink:href="https://in2p3.hal.science/in2p3-00084389v1">in2p3-000843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4v1">A study of $e^+e^- \to p \bar{p}$ using initial state radiation with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2005.<text:s/></text:span><text:a xlink:type="simple" xlink:href="https://dx.doi.org/10.1103/PhysRevD.73.012005">⟨10.1103/PhysRevD.73.012005⟩</text:a></text:p>
              <text:p text:style-name="Normal"><text:span>Article dans une revue</text:span></text:p>
              <text:p text:style-name="Normal"><text:a xlink:type="simple" xlink:href="https://in2p3.hal.science/in2p3-00025514v1">in2p3-00025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0v1">Search for the Rare Decays $B^0 \to D_s^{(*)+} a_{0(2)}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71103.<text:s/></text:span><text:a xlink:type="simple" xlink:href="https://dx.doi.org/10.1103/PhysRevD.73.071103">⟨10.1103/PhysRevD.73.071103⟩</text:a></text:p>
              <text:p text:style-name="Normal"><text:span>Article dans une revue</text:span></text:p>
              <text:p text:style-name="Normal"><text:a xlink:type="simple" xlink:href="https://in2p3.hal.science/in2p3-00025510v1">in2p3-00025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625v1">Measurements of the Branching Fraction and Time-Dependent CP Asymmetries of $B^0 \to J/\Psi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1.<text:s/></text:span><text:a xlink:type="simple" xlink:href="https://dx.doi.org/10.1103/PhysRevD.74.011101">⟨10.1103/PhysRevD.74.011101⟩</text:a></text:p>
              <text:p text:style-name="Normal"><text:span>Article dans une revue</text:span></text:p>
              <text:p text:style-name="Normal"><text:a xlink:type="simple" xlink:href="https://in2p3.hal.science/in2p3-00078625v1">in2p3-00078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34v1">Measurement of the $\eta$ and $\etaprime$ transition form factors at $q^2=112 GeV^2$.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2002.<text:s/></text:span><text:a xlink:type="simple" xlink:href="https://dx.doi.org/10.1103/PhysRevD.74.012002">⟨10.1103/PhysRevD.74.012002⟩</text:a></text:p>
              <text:p text:style-name="Normal"><text:span>Article dans une revue</text:span></text:p>
              <text:p text:style-name="Normal"><text:a xlink:type="simple" xlink:href="https://in2p3.hal.science/in2p3-00078134v1">in2p3-00078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424v1">Searches for $B^0$ decays to $\eta K^0, \eta \eta, \eta' \eta', \eta \phi and \eta' \ph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51106.<text:s/></text:span><text:a xlink:type="simple" xlink:href="https://dx.doi.org/10.1103/PhysRevD.74.051106">⟨10.1103/PhysRevD.74.051106⟩</text:a></text:p>
              <text:p text:style-name="Normal"><text:span>Article dans une revue</text:span></text:p>
              <text:p text:style-name="Normal"><text:a xlink:type="simple" xlink:href="https://in2p3.hal.science/in2p3-00113424v1">in2p3-00113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793v1">Observation of $B^+ \to K^0\bar{K}^+$ and $B^0 \to K^0 \bar{K}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171805.<text:s/></text:span><text:a xlink:type="simple" xlink:href="https://dx.doi.org/10.1103/PhysRevLett.97.171805">⟨10.1103/PhysRevLett.97.171805⟩</text:a></text:p>
              <text:p text:style-name="Normal"><text:span>Article dans une revue</text:span></text:p>
              <text:p text:style-name="Normal"><text:a xlink:type="simple" xlink:href="https://in2p3.hal.science/in2p3-00115793v1">in2p3-00115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178v1">Measurement of the Absolute Branching Fractions $B \to D\pi$, $D*\pi$, $D**\pi$ with a Missing Mass Method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111102.<text:s/></text:span><text:a xlink:type="simple" xlink:href="https://dx.doi.org/10.1103/PhysRevD.74.111102">⟨10.1103/PhysRevD.74.111102⟩</text:a></text:p>
              <text:p text:style-name="Normal"><text:span>Article dans une revue</text:span></text:p>
              <text:p text:style-name="Normal"><text:a xlink:type="simple" xlink:href="https://in2p3.hal.science/in2p3-00115178v1">in2p3-001151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74v1">Measurement of branching fractions and CP-violating charge asymmetries for B-meson decays to $D^{(*)}\bar{D^{(*)}}$, and implications for the Cabibbo-Kobayashi-Maskawa angle gamma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112004.<text:s/></text:span><text:a xlink:type="simple" xlink:href="https://dx.doi.org/10.1103/PhysRevD.73.112004">⟨10.1103/PhysRevD.73.112004⟩</text:a></text:p>
              <text:p text:style-name="Normal"><text:span>Article dans une revue</text:span></text:p>
              <text:p text:style-name="Normal"><text:a xlink:type="simple" xlink:href="https://in2p3.hal.science/in2p3-00084574v1">in2p3-00084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82v1">Measurement of the Branching Fraction and Time-Dependent CP Asymmetry in the Decay $B^0 \to D^{*+} D^{*-} 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91101.<text:s/></text:span><text:a xlink:type="simple" xlink:href="https://dx.doi.org/10.1103/PhysRevD.74.091101">⟨10.1103/PhysRevD.74.091101⟩</text:a></text:p>
              <text:p text:style-name="Normal"><text:span>Article dans une revue</text:span></text:p>
              <text:p text:style-name="Normal"><text:a xlink:type="simple" xlink:href="https://in2p3.hal.science/in2p3-00116682v1">in2p3-00116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59v1">Measurements of branching fraction, polarization, and charge asymmetry of $B^\pm \to \rho^\pm \rho^0$ and a search for $B^\pm \to \rho^pm f_0(980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261801.<text:s/></text:span><text:a xlink:type="simple" xlink:href="https://dx.doi.org/10.1103/PhysRevLett.97.261801">⟨10.1103/PhysRevLett.97.261801⟩</text:a></text:p>
              <text:p text:style-name="Normal"><text:span>Article dans une revue</text:span></text:p>
              <text:p text:style-name="Normal"><text:a xlink:type="simple" xlink:href="https://in2p3.hal.science/in2p3-00113859v1">in2p3-00113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81v1">Precise Branching Ratio Measurements of the Decays $D^0 \to \pi^-\pi^+\pi^0$ and $D^0 \to K^- K^+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91102.<text:s/></text:span><text:a xlink:type="simple" xlink:href="https://dx.doi.org/10.1103/PhysRevD.74.091102">⟨10.1103/PhysRevD.74.091102⟩</text:a></text:p>
              <text:p text:style-name="Normal"><text:span>Article dans une revue</text:span></text:p>
              <text:p text:style-name="Normal"><text:a xlink:type="simple" xlink:href="https://in2p3.hal.science/in2p3-00116681v1">in2p3-00116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790v1">Observation of an Excited Charm Baryon $\Omega_C^*$ Decaying to $\Omega_C^0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232001.<text:s/></text:span><text:a xlink:type="simple" xlink:href="https://dx.doi.org/10.1103/PhysRevLett.97.232001">⟨10.1103/PhysRevLett.97.232001⟩</text:a></text:p>
              <text:p text:style-name="Normal"><text:span>Article dans une revue</text:span></text:p>
              <text:p text:style-name="Normal"><text:a xlink:type="simple" xlink:href="https://in2p3.hal.science/in2p3-00115790v1">in2p3-00115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167v1">A Structure at 2175 MeV in $e^+ e^- \to \phi f_0(980)$ Observed via Initial-State Radi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091103 (9 p.).<text:s/></text:span><text:a xlink:type="simple" xlink:href="https://dx.doi.org/10.1103/PhysRevD.74.091103">⟨10.1103/PhysRevD.74.091103⟩</text:a></text:p>
              <text:p text:style-name="Normal"><text:span>Article dans une revue</text:span></text:p>
              <text:p text:style-name="Normal"><text:a xlink:type="simple" xlink:href="https://in2p3.hal.science/in2p3-00115167v1">in2p3-00115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009v1">Search for the decay $B^0 \to K^0_S K^0_S K^0_L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32005.<text:s/></text:span><text:a xlink:type="simple" xlink:href="https://dx.doi.org/10.1103/PhysRevD.74.032005">⟨10.1103/PhysRevD.74.032005⟩</text:a></text:p>
              <text:p text:style-name="Normal"><text:span>Article dans une revue</text:span></text:p>
              <text:p text:style-name="Normal"><text:a xlink:type="simple" xlink:href="https://in2p3.hal.science/in2p3-00084009v1">in2p3-00084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42v1">B Meson Decays to mega $K^*, \omega \rho, \omega \omega, \omega \phi, and \omega f_0$.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51102.<text:s/></text:span><text:a xlink:type="simple" xlink:href="https://dx.doi.org/10.1103/PhysRevD.74.051102">⟨10.1103/PhysRevD.74.051102⟩</text:a></text:p>
              <text:p text:style-name="Normal"><text:span>Article dans une revue</text:span></text:p>
              <text:p text:style-name="Normal"><text:a xlink:type="simple" xlink:href="https://in2p3.hal.science/in2p3-00078142v1">in2p3-000781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44v1">Measurements of branching fractions, rate asymmetries, and angular distributions in the rare decays $B\to K\ell^+\ell^-$ and $B\to K*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92001.<text:s/></text:span><text:a xlink:type="simple" xlink:href="https://dx.doi.org/10.1103/PhysRevD.73.092001">⟨10.1103/PhysRevD.73.092001⟩</text:a></text:p>
              <text:p text:style-name="Normal"><text:span>Article dans une revue</text:span></text:p>
              <text:p text:style-name="Normal"><text:a xlink:type="simple" xlink:href="https://in2p3.hal.science/in2p3-00084544v1">in2p3-00084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5126v1">A Study of the $D_{sJ}^*(2317)^+$ and $D_{sJ}(2460)^+$ Mesons in Inclusive $c\bar{c}$ Production Near $\sqrt(s)$ = 10.6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32007.<text:s/></text:span><text:a xlink:type="simple" xlink:href="https://dx.doi.org/10.1103/PhysRevD.74.032007">⟨10.1103/PhysRevD.74.032007⟩</text:a></text:p>
              <text:p text:style-name="Normal"><text:span>Article dans une revue</text:span></text:p>
              <text:p text:style-name="Normal"><text:a xlink:type="simple" xlink:href="https://in2p3.hal.science/in2p3-00085126v1">in2p3-00085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45v1">Measurement of the Branching Fraction and Photon Energy Moments of $B \to X_s \gamma$ and $A_{cp}(B \to X_{s+d} \gamma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171803.<text:s/></text:span><text:a xlink:type="simple" xlink:href="https://dx.doi.org/10.1103/PhysRevLett.97.171803">⟨10.1103/PhysRevLett.97.171803⟩</text:a></text:p>
              <text:p text:style-name="Normal"><text:span>Article dans une revue</text:span></text:p>
              <text:p text:style-name="Normal"><text:a xlink:type="simple" xlink:href="https://in2p3.hal.science/in2p3-00113845v1">in2p3-001138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2v1">Search for rare quark-annihilation decays, $B^- \to D_s^{(*)-} \Ph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1103.<text:s/></text:span><text:a xlink:type="simple" xlink:href="https://dx.doi.org/10.1103/PhysRevD.73.011103">⟨10.1103/PhysRevD.73.011103⟩</text:a></text:p>
              <text:p text:style-name="Normal"><text:span>Article dans une revue</text:span></text:p>
              <text:p text:style-name="Normal"><text:a xlink:type="simple" xlink:href="https://in2p3.hal.science/in2p3-00025512v1">in2p3-00025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3v1">Search for Lepton Flavor Violation in the Decay $\tau^+^- \to \electron^+^-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41801.<text:s/></text:span><text:a xlink:type="simple" xlink:href="https://dx.doi.org/10.1103/PhysRevLett.96.041801">⟨10.1103/PhysRevLett.96.041801⟩</text:a></text:p>
              <text:p text:style-name="Normal"><text:span>Article dans une revue</text:span></text:p>
              <text:p text:style-name="Normal"><text:a xlink:type="simple" xlink:href="https://in2p3.hal.science/in2p3-00025583v1">in2p3-00025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9616v1">Measurements of the Decays $B^0 \to \bar{D}^0p\bar{p}$, $B^0 \to \bar{D}^{*0}p\bar{p}$, $B^0 \to D^{-}p\bar{p}\pi^+$, and $B^0 \to D^{*-}p\bar{p}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51101.<text:s/></text:span><text:a xlink:type="simple" xlink:href="https://dx.doi.org/10.1103/PhysRevD.74.051101">⟨10.1103/PhysRevD.74.051101⟩</text:a></text:p>
              <text:p text:style-name="Normal"><text:span>Article dans une revue</text:span></text:p>
              <text:p text:style-name="Normal"><text:a xlink:type="simple" xlink:href="https://in2p3.hal.science/in2p3-00109616v1">in2p3-00109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19v1">Study of $B \ D^(*)D_s(J)^(*)$ Decays and Measurement of $D_s^- and D_sJ(2 460)^-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31103.<text:s/></text:span><text:a xlink:type="simple" xlink:href="https://dx.doi.org/10.1103/PhysRevD.74.031103">⟨10.1103/PhysRevD.74.031103⟩</text:a></text:p>
              <text:p text:style-name="Normal"><text:span>Article dans une revue</text:span></text:p>
              <text:p text:style-name="Normal"><text:a xlink:type="simple" xlink:href="https://in2p3.hal.science/in2p3-00078119v1">in2p3-00078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16v1">Search for $B^+ \to \phi \pi^+$ and $B^0 \to \phi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11102.<text:s/></text:span><text:a xlink:type="simple" xlink:href="https://dx.doi.org/10.1103/PhysRevD.74.011102">⟨10.1103/PhysRevD.74.011102⟩</text:a></text:p>
              <text:p text:style-name="Normal"><text:span>Article dans une revue</text:span></text:p>
              <text:p text:style-name="Normal"><text:a xlink:type="simple" xlink:href="https://in2p3.hal.science/in2p3-00078116v1">in2p3-00078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2v1">Measurements of Neutral B Decay Branching Fractions to $K^0_s \pi^+ \pi^-$ Final States and the Charge Asymmetry of $B^0 \to K^*^+ 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31101.<text:s/></text:span><text:a xlink:type="simple" xlink:href="https://dx.doi.org/10.1103/PhysRevD.73.031101">⟨10.1103/PhysRevD.73.031101⟩</text:a></text:p>
              <text:p text:style-name="Normal"><text:span>Article dans une revue</text:span></text:p>
              <text:p text:style-name="Normal"><text:a xlink:type="simple" xlink:href="https://in2p3.hal.science/in2p3-00025582v1">in2p3-00025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46v1">Measurement of time-dependent CP asymmetries in $B^0 \to D^{(*)\pm}\pi^{\mp}$ and $ B^0 \to D^{\pm}\rho^{\mp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111101.<text:s/></text:span><text:a xlink:type="simple" xlink:href="https://dx.doi.org/10.1103/PhysRevD.73.111101">⟨10.1103/PhysRevD.73.111101⟩</text:a></text:p>
              <text:p text:style-name="Normal"><text:span>Article dans une revue</text:span></text:p>
              <text:p text:style-name="Normal"><text:a xlink:type="simple" xlink:href="https://in2p3.hal.science/in2p3-00025746v1">in2p3-00025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42v1">The $e^+ e^- \to 3(\pi^+\pi^-), 2(\pi^+pi^-pi^0)$ and $K^+K^- 2(\pi^+pi^-)$ Cross Sections at Center-of-Mass Energies from Production Threshold to 4.5 GeV Measured with Initial-State Radi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52003.<text:s/></text:span><text:a xlink:type="simple" xlink:href="https://dx.doi.org/10.1103/PhysRevD.73.052003">⟨10.1103/PhysRevD.73.052003⟩</text:a></text:p>
              <text:p text:style-name="Normal"><text:span>Article dans une revue</text:span></text:p>
              <text:p text:style-name="Normal"><text:a xlink:type="simple" xlink:href="https://in2p3.hal.science/in2p3-00025742v1">in2p3-00025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7943v1">Measurements of CP-violating asymmetries and branching fractions in B decays to $\omega K$ and $\omega \p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6.<text:s/></text:span><text:a xlink:type="simple" xlink:href="https://dx.doi.org/10.1103/PhysRevD.74.011106">⟨10.1103/PhysRevD.74.011106⟩</text:a></text:p>
              <text:p text:style-name="Normal"><text:span>Article dans une revue</text:span></text:p>
              <text:p text:style-name="Normal"><text:a xlink:type="simple" xlink:href="https://in2p3.hal.science/in2p3-00077943v1">in2p3-000779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54v1">Observation of a New $D_s$ Meson Decaying to D K at a Mass of $2.86 GeV/c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222001.<text:s/></text:span><text:a xlink:type="simple" xlink:href="https://dx.doi.org/10.1103/PhysRevLett.97.222001">⟨10.1103/PhysRevLett.97.222001⟩</text:a></text:p>
              <text:p text:style-name="Normal"><text:span>Article dans une revue</text:span></text:p>
              <text:p text:style-name="Normal"><text:a xlink:type="simple" xlink:href="https://in2p3.hal.science/in2p3-00113854v1">in2p3-00113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12v1">Measurement of the $D^+ \to \pi^+ \pi^0$ and $D^+ \to K^+ pi^0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7.<text:s/></text:span><text:a xlink:type="simple" xlink:href="https://dx.doi.org/10.1103/PhysRevD.74.011107">⟨10.1103/PhysRevD.74.011107⟩</text:a></text:p>
              <text:p text:style-name="Normal"><text:span>Article dans une revue</text:span></text:p>
              <text:p text:style-name="Normal"><text:a xlink:type="simple" xlink:href="https://in2p3.hal.science/in2p3-00078112v1">in2p3-00078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5v1">Search for the rare decay $B^0 \to \tau^+\tau^-$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241802.<text:s/></text:span><text:a xlink:type="simple" xlink:href="https://dx.doi.org/10.1103/PhysRevLett.96.241802">⟨10.1103/PhysRevLett.96.241802⟩</text:a></text:p>
              <text:p text:style-name="Normal"><text:span>Article dans une revue</text:span></text:p>
              <text:p text:style-name="Normal"><text:a xlink:type="simple" xlink:href="https://in2p3.hal.science/in2p3-00025515v1">in2p3-00025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78v1">Search for T, CP and CPT Violation in $B^0 \bar{B}^0$ Mixing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251802.<text:s/></text:span><text:a xlink:type="simple" xlink:href="https://dx.doi.org/10.1103/PhysRevLett.96.251802">⟨10.1103/PhysRevLett.96.251802⟩</text:a></text:p>
              <text:p text:style-name="Normal"><text:span>Article dans une revue</text:span></text:p>
              <text:p text:style-name="Normal"><text:a xlink:type="simple" xlink:href="https://in2p3.hal.science/in2p3-00084378v1">in2p3-00084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5v1">A Search for the Decay B$^+ \to \tau^+ \nu_{\ta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57101.<text:s/></text:span><text:a xlink:type="simple" xlink:href="https://dx.doi.org/10.1103/PhysRevD.73.057101">⟨10.1103/PhysRevD.73.057101⟩</text:a></text:p>
              <text:p text:style-name="Normal"><text:span>Article dans une revue</text:span></text:p>
              <text:p text:style-name="Normal"><text:a xlink:type="simple" xlink:href="https://in2p3.hal.science/in2p3-00024435v1">in2p3-00024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84v1">Search for $B^+ \to$ X(3872) $K^+$, X(3872) $\to J/\psi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71101.<text:s/></text:span><text:a xlink:type="simple" xlink:href="https://dx.doi.org/10.1103/PhysRevD.74.071101">⟨10.1103/PhysRevD.74.071101⟩</text:a></text:p>
              <text:p text:style-name="Normal"><text:span>Article dans une revue</text:span></text:p>
              <text:p text:style-name="Normal"><text:a xlink:type="simple" xlink:href="https://in2p3.hal.science/in2p3-00115484v1">in2p3-00115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84v1">Observation of $\Upsilon(4S)$ decays to $\pi^+\pi^-\Upsilon(1S)$ and $\pi^+\pi^-\Upsilon(2S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232001.<text:s/></text:span><text:a xlink:type="simple" xlink:href="https://dx.doi.org/10.1103/PhysRevLett.96.232001">⟨10.1103/PhysRevLett.96.232001⟩</text:a></text:p>
              <text:p text:style-name="Normal"><text:span>Article dans une revue</text:span></text:p>
              <text:p text:style-name="Normal"><text:a xlink:type="simple" xlink:href="https://in2p3.hal.science/in2p3-00084384v1">in2p3-00084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67v1">Observation of $B^0$ Meson Decay to $a^\pm_1(1260) \pi^\mp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051802.<text:s/></text:span><text:a xlink:type="simple" xlink:href="https://dx.doi.org/10.1103/PhysRevLett.97.051802">⟨10.1103/PhysRevLett.97.051802⟩</text:a></text:p>
              <text:p text:style-name="Normal"><text:span>Article dans une revue</text:span></text:p>
              <text:p text:style-name="Normal"><text:a xlink:type="simple" xlink:href="https://in2p3.hal.science/in2p3-00084367v1">in2p3-00084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03v1">Search for Doubly Charmed Baryons $\Xi_cc^+$ and $\Xi_cc^++$ in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3.<text:s/></text:span><text:a xlink:type="simple" xlink:href="https://dx.doi.org/10.1103/PhysRevD.74.011103">⟨10.1103/PhysRevD.74.011103⟩</text:a></text:p>
              <text:p text:style-name="Normal"><text:span>Article dans une revue</text:span></text:p>
              <text:p text:style-name="Normal"><text:a xlink:type="simple" xlink:href="https://in2p3.hal.science/in2p3-00078103v1">in2p3-00078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67v1">Measurement of the $B^- \to D^0 K*^-$ branching fra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111104.<text:s/></text:span><text:a xlink:type="simple" xlink:href="https://dx.doi.org/10.1103/PhysRevD.73.111104">⟨10.1103/PhysRevD.73.111104⟩</text:a></text:p>
              <text:p text:style-name="Normal"><text:span>Article dans une revue</text:span></text:p>
              <text:p text:style-name="Normal"><text:a xlink:type="simple" xlink:href="https://in2p3.hal.science/in2p3-00084567v1">in2p3-00084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20v1">Dalitz plot analysis of the decay $B^\pm \to K^\pm K^\pm K^\mp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32003.<text:s/></text:span><text:a xlink:type="simple" xlink:href="https://dx.doi.org/10.1103/PhysRevD.74.032003">⟨10.1103/PhysRevD.74.032003⟩</text:a></text:p>
              <text:p text:style-name="Normal"><text:span>Article dans une revue</text:span></text:p>
              <text:p text:style-name="Normal"><text:a xlink:type="simple" xlink:href="https://in2p3.hal.science/in2p3-00084520v1">in2p3-00084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87v1">Study of the decay $\bar{B^0} \to D\^{*+} \omega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2001.<text:s/></text:span><text:a xlink:type="simple" xlink:href="https://dx.doi.org/10.1103/PhysRevD.74.012001">⟨10.1103/PhysRevD.74.012001⟩</text:a></text:p>
              <text:p text:style-name="Normal"><text:span>Article dans une revue</text:span></text:p>
              <text:p text:style-name="Normal"><text:a xlink:type="simple" xlink:href="https://in2p3.hal.science/in2p3-00084387v1">in2p3-000843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80v1">Measurement of Branching Fractions in Radiative B Decays to $\eta K \gamma$ and Search for B Decays to $\eta' K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31102.<text:s/></text:span><text:a xlink:type="simple" xlink:href="https://dx.doi.org/10.1103/PhysRevD.74.031102">⟨10.1103/PhysRevD.74.031102⟩</text:a></text:p>
              <text:p text:style-name="Normal"><text:span>Article dans une revue</text:span></text:p>
              <text:p text:style-name="Normal"><text:a xlink:type="simple" xlink:href="https://in2p3.hal.science/in2p3-00084380v1">in2p3-00084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41v1">Measurements of branching fractions, polarizations, and direct CP-violation asymmetries in $B \to \rhoK^*$ and $B \to f_0(980) K^*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201801.<text:s/></text:span><text:a xlink:type="simple" xlink:href="https://dx.doi.org/10.1103/PhysRevLett.97.201801">⟨10.1103/PhysRevLett.97.201801⟩</text:a></text:p>
              <text:p text:style-name="Normal"><text:span>Article dans une revue</text:span></text:p>
              <text:p text:style-name="Normal"><text:a xlink:type="simple" xlink:href="https://in2p3.hal.science/in2p3-00119241v1">in2p3-00119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09v1">Measurements of CP observables for the decays B$^{\pm} \to D^0\_{CP}K^{\pm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51105.<text:s/></text:span><text:a xlink:type="simple" xlink:href="https://dx.doi.org/10.1103/PhysRevD.73.051105">⟨10.1103/PhysRevD.73.051105⟩</text:a></text:p>
              <text:p text:style-name="Normal"><text:span>Article dans une revue</text:span></text:p>
              <text:p text:style-name="Normal"><text:a xlink:type="simple" xlink:href="https://in2p3.hal.science/in2p3-00025509v1">in2p3-00025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91v1">Observation of $B^+ \to \Phi \Phi K^+$ and evidence for $B^0 \to \Phi \Phi K^0$ below $\Eta_C$ threshold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261803.<text:s/></text:span><text:a xlink:type="simple" xlink:href="https://dx.doi.org/10.1103/PhysRevLett.97.261803">⟨10.1103/PhysRevLett.97.261803⟩</text:a></text:p>
              <text:p text:style-name="Normal"><text:span>Article dans une revue</text:span></text:p>
              <text:p text:style-name="Normal"><text:a xlink:type="simple" xlink:href="https://in2p3.hal.science/in2p3-00116691v1">in2p3-00116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55v1">Measurement of the $B \to \pi \ell \nu$ Branching Fraction and Determination of $|V_{ub}|$ with Tagged B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211801.<text:s/></text:span><text:a xlink:type="simple" xlink:href="https://dx.doi.org/10.1103/PhysRevLett.97.211801">⟨10.1103/PhysRevLett.97.211801⟩</text:a></text:p>
              <text:p text:style-name="Normal"><text:span>Article dans une revue</text:span></text:p>
              <text:p text:style-name="Normal"><text:a xlink:type="simple" xlink:href="https://in2p3.hal.science/in2p3-00113855v1">in2p3-00113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88v1">Measurement of branching fractions and charge asymmetries in B decays to an $\eta$ meson and a $K*$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201802.<text:s/></text:span><text:a xlink:type="simple" xlink:href="https://dx.doi.org/10.1103/PhysRevLett.97.201802">⟨10.1103/PhysRevLett.97.201802⟩</text:a></text:p>
              <text:p text:style-name="Normal"><text:span>Article dans une revue</text:span></text:p>
              <text:p text:style-name="Normal"><text:a xlink:type="simple" xlink:href="https://in2p3.hal.science/in2p3-00116688v1">in2p3-001166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15v1">Measurement of the Ratio ${\cal B}\xspace(\B^+ \to X e \nu)$ / ${\cal B}\xspace(\B^0 \to X e \nu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091105 (8 p.).<text:s/></text:span><text:a xlink:type="simple" xlink:href="https://dx.doi.org/10.1103/PhysRevD.74.091105">⟨10.1103/PhysRevD.74.091105⟩</text:a></text:p>
              <text:p text:style-name="Normal"><text:span>Article dans une revue</text:span></text:p>
              <text:p text:style-name="Normal"><text:a xlink:type="simple" xlink:href="https://in2p3.hal.science/in2p3-00113815v1">in2p3-00113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7v1">Search for a Charged Partner of the X(3872) in the B Meson Decay $B \to X^- K, X^- \to J/\psi\pi^-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31501-1-031501-8.<text:s/></text:span><text:a xlink:type="simple" xlink:href="https://dx.doi.org/10.1103/PhysRevD.71.031501">⟨10.1103/PhysRevD.71.031501⟩</text:a></text:p>
              <text:p text:style-name="Normal"><text:span>Article dans une revue</text:span></text:p>
              <text:p text:style-name="Normal"><text:a xlink:type="simple" xlink:href="https://in2p3.hal.science/in2p3-00024077v1">in2p3-00024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3v1">Measurement of the $B^+ \to p\overline{p}K^+$ Branching Fraction and Study of the Decay Dynamic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1.<text:s/></text:span><text:a xlink:type="simple" xlink:href="https://dx.doi.org/10.1103/PhysRevD.72.051101">⟨10.1103/PhysRevD.72.051101⟩</text:a></text:p>
              <text:p text:style-name="Normal"><text:span>Article dans une revue</text:span></text:p>
              <text:p text:style-name="Normal"><text:a xlink:type="simple" xlink:href="https://in2p3.hal.science/in2p3-00024903v1">in2p3-00024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90v1">Measurement of the Branching Ratios $\Gamma(D_s^{*+} \to D_s^+ \pi^0)/\Gamma(D_s^{*+} \to D_s^+ \gamma) and \Gamma(D^{0+} \to D^0 \pi^0)/\Gamma(D^{0*} \to D^0 \gamma$)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91101.<text:s/></text:span><text:a xlink:type="simple" xlink:href="https://dx.doi.org/10.1103/PhysRevD.72.091101">⟨10.1103/PhysRevD.72.091101⟩</text:a></text:p>
              <text:p text:style-name="Normal"><text:span>Article dans une revue</text:span></text:p>
              <text:p text:style-name="Normal"><text:a xlink:type="simple" xlink:href="https://in2p3.hal.science/in2p3-00025290v1">in2p3-00025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5v1">Search for $b \to u$ transitions in $B \to D^0 K^-$ and $B \to D^{*0} 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32004.<text:s/></text:span><text:a xlink:type="simple" xlink:href="https://dx.doi.org/10.1103/PhysRevD.72.032004">⟨10.1103/PhysRevD.72.032004⟩</text:a></text:p>
              <text:p text:style-name="Normal"><text:span>Article dans une revue</text:span></text:p>
              <text:p text:style-name="Normal"><text:a xlink:type="simple" xlink:href="https://in2p3.hal.science/in2p3-00024975v1">in2p3-00024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8v1">Search for Strange-Pentaquark Production in $e^+e^-$ Annihilation at $\sqrt{s}=10.58 GeV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2002.<text:s/></text:span><text:a xlink:type="simple" xlink:href="https://dx.doi.org/10.1103/PhysRevLett.95.042002">⟨10.1103/PhysRevLett.95.042002⟩</text:a></text:p>
              <text:p text:style-name="Normal"><text:span>Article dans une revue</text:span></text:p>
              <text:p text:style-name="Normal"><text:a xlink:type="simple" xlink:href="https://in2p3.hal.science/in2p3-00024898v1">in2p3-00024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5v1">Search for Lepton Flavor Violation in the Decay $\tau^{\pm} \to \mu^{\pm}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1802.<text:s/></text:span><text:a xlink:type="simple" xlink:href="https://dx.doi.org/10.1103/PhysRevLett.95.041802">⟨10.1103/PhysRevLett.95.041802⟩</text:a></text:p>
              <text:p text:style-name="Normal"><text:span>Article dans une revue</text:span></text:p>
              <text:p text:style-name="Normal"><text:a xlink:type="simple" xlink:href="https://in2p3.hal.science/in2p3-00024895v1">in2p3-00024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41v1">Measurements of the Branching Fraction and CP-Violation Asymmetries in $B^0 \to f_{0}(980)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041802.<text:s/></text:span><text:a xlink:type="simple" xlink:href="https://dx.doi.org/10.1103/PhysRevLett.94.041802">⟨10.1103/PhysRevLett.94.041802⟩</text:a></text:p>
              <text:p text:style-name="Normal"><text:span>Article dans une revue</text:span></text:p>
              <text:p text:style-name="Normal"><text:a xlink:type="simple" xlink:href="https://in2p3.hal.science/in2p3-00023841v1">in2p3-000238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3v1">Measurement of the $B^0\to D^{\ast-} D_s^{\ast+}$ and $D_s^+\to\phi\pi^+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91104.<text:s/></text:span><text:a xlink:type="simple" xlink:href="https://dx.doi.org/10.1103/PhysRevD.71.091104">⟨10.1103/PhysRevD.71.091104⟩</text:a></text:p>
              <text:p text:style-name="Normal"><text:span>Article dans une revue</text:span></text:p>
              <text:p text:style-name="Normal"><text:a xlink:type="simple" xlink:href="https://in2p3.hal.science/in2p3-00024423v1">in2p3-00024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0v1">A search for CP violation and a measurement of the relative branching fraction in $D^+ \to K^-K^+\pi^+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091101 (8 p.).<text:s/></text:span><text:a xlink:type="simple" xlink:href="https://dx.doi.org/10.1103/PhysRevD.71.091101">⟨10.1103/PhysRevD.71.091101⟩</text:a></text:p>
              <text:p text:style-name="Normal"><text:span>Article dans une revue</text:span></text:p>
              <text:p text:style-name="Normal"><text:a xlink:type="simple" xlink:href="https://in2p3.hal.science/in2p3-00024420v1">in2p3-00024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6v1">Improved Measurement of the CKM Angle $\alpha$ Using $\B^0\bar{B}\to\rho^+\rho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1805.<text:s/></text:span><text:a xlink:type="simple" xlink:href="https://dx.doi.org/10.1103/PhysRevLett.95.041805">⟨10.1103/PhysRevLett.95.041805⟩</text:a></text:p>
              <text:p text:style-name="Normal"><text:span>Article dans une revue</text:span></text:p>
              <text:p text:style-name="Normal"><text:a xlink:type="simple" xlink:href="https://in2p3.hal.science/in2p3-00024896v1">in2p3-00024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0v1">Measurement of Double Charmonium Production in $e^+e^-$ Annihilations at $\sqrt{s}=10.6$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31101.<text:s/></text:span><text:a xlink:type="simple" xlink:href="https://dx.doi.org/10.1103/PhysRevD.72.031101">⟨10.1103/PhysRevD.72.031101⟩</text:a></text:p>
              <text:p text:style-name="Normal"><text:span>Article dans une revue</text:span></text:p>
              <text:p text:style-name="Normal"><text:a xlink:type="simple" xlink:href="https://in2p3.hal.science/in2p3-00024900v1">in2p3-00024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16v1">Measurements of Branching Fractions and Dalitz Distributions for $B^0 \to D^{(*)}\pmK^0\pi^{\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71802.<text:s/></text:span><text:a xlink:type="simple" xlink:href="https://dx.doi.org/10.1103/PhysRevLett.95.171802">⟨10.1103/PhysRevLett.95.171802⟩</text:a></text:p>
              <text:p text:style-name="Normal"><text:span>Article dans une revue</text:span></text:p>
              <text:p text:style-name="Normal"><text:a xlink:type="simple" xlink:href="https://in2p3.hal.science/in2p3-00025016v1">in2p3-000250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0v1">Improved Measurements of $CP$-Violating Asymmetry Amplitudes in $B^0 \to $\pi^+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51803.<text:s/></text:span><text:a xlink:type="simple" xlink:href="https://dx.doi.org/10.1103/PhysRevLett.95.151803">⟨10.1103/PhysRevLett.95.151803⟩</text:a></text:p>
              <text:p text:style-name="Normal"><text:span>Article dans une revue</text:span></text:p>
              <text:p text:style-name="Normal"><text:a xlink:type="simple" xlink:href="https://in2p3.hal.science/in2p3-00024970v1">in2p3-00024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23v1">Observation of a Broad Structure in the $\pi^+\pi^-J/\psi$ Mass Spectrum around 4.26 GeV/$c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42001.<text:s/></text:span><text:a xlink:type="simple" xlink:href="https://dx.doi.org/10.1103/PhysRevLett.95.142001">⟨10.1103/PhysRevLett.95.142001⟩</text:a></text:p>
              <text:p text:style-name="Normal"><text:span>Article dans une revue</text:span></text:p>
              <text:p text:style-name="Normal"><text:a xlink:type="simple" xlink:href="https://in2p3.hal.science/in2p3-00024923v1">in2p3-00024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92v1">Search for decays of $B^0 \to e^+ e ^-, B^0 \to \mu^+ \mu^-, B^0 \to e^{pm} \mu{m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221803.<text:s/></text:span><text:a xlink:type="simple" xlink:href="https://dx.doi.org/10.1103/PhysRevLett.94.221803">⟨10.1103/PhysRevLett.94.221803⟩</text:a></text:p>
              <text:p text:style-name="Normal"><text:span>Article dans une revue</text:span></text:p>
              <text:p text:style-name="Normal"><text:a xlink:type="simple" xlink:href="https://in2p3.hal.science/in2p3-00025592v1">in2p3-000255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3v1">Time-integrated and time-dependent angular analyses of B--&gt;J/psiKpi : A measurement of cos2beta with no sign ambiguity from strong phas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5, 71, pp.032005-1-032005-30.<text:s/></text:span><text:a xlink:type="simple" xlink:href="https://dx.doi.org/10.1103/PhysRevD.71.032005">⟨10.1103/PhysRevD.71.032005⟩</text:a></text:p>
              <text:p text:style-name="Normal"><text:span>Article dans une revue</text:span></text:p>
              <text:p text:style-name="Normal"><text:a xlink:type="simple" xlink:href="https://in2p3.hal.science/in2p3-00024073v1">in2p3-00024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9v1">A search for the decay $B^+ \to K^+ \nu \bar{\n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101801-1-101801-7.<text:s/></text:span><text:a xlink:type="simple" xlink:href="https://dx.doi.org/10.1103/PhysRevLett.94.101801">⟨10.1103/PhysRevLett.94.101801⟩</text:a></text:p>
              <text:p text:style-name="Normal"><text:span>Article dans une revue</text:span></text:p>
              <text:p text:style-name="Normal"><text:a xlink:type="simple" xlink:href="https://in2p3.hal.science/in2p3-00024079v1">in2p3-00024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75v1">Study of the $B^- \to J/\psi K^- \pi^+ \pi^-$ decay and measurement of the $B^- \to X(3872) K^-$ branching fra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5, 71, pp.071103.<text:s/></text:span><text:a xlink:type="simple" xlink:href="https://dx.doi.org/10.1103/PhysRevD.71.071103">⟨10.1103/PhysRevD.71.071103⟩</text:a></text:p>
              <text:p text:style-name="Normal"><text:span>Article dans une revue</text:span></text:p>
              <text:p text:style-name="Normal"><text:a xlink:type="simple" xlink:href="https://in2p3.hal.science/in2p3-00024275v1">in2p3-00024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99v1">Measurement of CP Observables for the Decays $B\pm \to D_{CP}^0 K^{*\pm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1103.<text:s/></text:span><text:a xlink:type="simple" xlink:href="https://dx.doi.org/10.1103/PhysRevD.72.071103">⟨10.1103/PhysRevD.72.071103⟩</text:a></text:p>
              <text:p text:style-name="Normal"><text:span>Article dans une revue</text:span></text:p>
              <text:p text:style-name="Normal"><text:a xlink:type="simple" xlink:href="https://in2p3.hal.science/in2p3-00025099v1">in2p3-00025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1v1">Measurement of Time-Dependent $CP$ Asymmetries and the $CP$-Odd Fraction in the Decay $B^0 \to D^*+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51804.<text:s/></text:span><text:a xlink:type="simple" xlink:href="https://dx.doi.org/10.1103/PhysRevLett.95.151804">⟨10.1103/PhysRevLett.95.151804⟩</text:a></text:p>
              <text:p text:style-name="Normal"><text:span>Article dans une revue</text:span></text:p>
              <text:p text:style-name="Normal"><text:a xlink:type="simple" xlink:href="https://in2p3.hal.science/in2p3-00024971v1">in2p3-00024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83v1">Search for the decay $\tau^- \to 4\pi^-3\pi^+(\pi^0)\nu_{\ta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012003 (8 p.).<text:s/></text:span><text:a xlink:type="simple" xlink:href="https://dx.doi.org/10.1103/PhysRevD.72.012003">⟨10.1103/PhysRevD.72.012003⟩</text:a></text:p>
              <text:p text:style-name="Normal"><text:span>Article dans une revue</text:span></text:p>
              <text:p text:style-name="Normal"><text:a xlink:type="simple" xlink:href="https://in2p3.hal.science/in2p3-00024583v1">in2p3-00024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17v1">Amplitude Analysis of the Decay $B^{\pm} \to \pi^{\pm} \pi^{\pm} \pi^{-/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2002.<text:s/></text:span><text:a xlink:type="simple" xlink:href="https://dx.doi.org/10.1103/PhysRevD.72.052002">⟨10.1103/PhysRevD.72.052002⟩</text:a></text:p>
              <text:p text:style-name="Normal"><text:span>Article dans une revue</text:span></text:p>
              <text:p text:style-name="Normal"><text:a xlink:type="simple" xlink:href="https://in2p3.hal.science/in2p3-00024917v1">in2p3-00024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4v1">Study of $B \to \pi \ell\nu and B \to \rho\ell \nu$ Decays and Determination of \left|Vub\right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2.<text:s/></text:span><text:a xlink:type="simple" xlink:href="https://dx.doi.org/10.1103/PhysRevD.72.051102">⟨10.1103/PhysRevD.72.051102⟩</text:a></text:p>
              <text:p text:style-name="Normal"><text:span>Article dans une revue</text:span></text:p>
              <text:p text:style-name="Normal"><text:a xlink:type="simple" xlink:href="https://in2p3.hal.science/in2p3-00024904v1">in2p3-00024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6v1">Search for the rare decay $\overline{B}^0 \to D^{*0}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6.<text:s/></text:span><text:a xlink:type="simple" xlink:href="https://dx.doi.org/10.1103/PhysRevD.72.051106">⟨10.1103/PhysRevD.72.051106⟩</text:a></text:p>
              <text:p text:style-name="Normal"><text:span>Article dans une revue</text:span></text:p>
              <text:p text:style-name="Normal"><text:a xlink:type="simple" xlink:href="https://in2p3.hal.science/in2p3-00024906v1">in2p3-00024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7763v1">A Measurement of the Total Width, the Electronic Width, and the Mass of the Upsilon(10580) Resona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32005.<text:s/></text:span><text:a xlink:type="simple" xlink:href="https://dx.doi.org/10.1103/PhysRevD.72.032005">⟨10.1103/PhysRevD.72.032005⟩</text:a></text:p>
              <text:p text:style-name="Normal"><text:span>Article dans une revue</text:span></text:p>
              <text:p text:style-name="Normal"><text:a xlink:type="simple" xlink:href="https://in2p3.hal.science/in2p3-00077763v1">in2p3-00077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3v1">Measurement of Time-Dependent $CP$ Asymmetries in $B^0 \to D^{(*)\pm} D^{\mp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31802.<text:s/></text:span><text:a xlink:type="simple" xlink:href="https://dx.doi.org/10.1103/PhysRevLett.95.131802">⟨10.1103/PhysRevLett.95.131802⟩</text:a></text:p>
              <text:p text:style-name="Normal"><text:span>Article dans une revue</text:span></text:p>
              <text:p text:style-name="Normal"><text:a xlink:type="simple" xlink:href="https://in2p3.hal.science/in2p3-00024893v1">in2p3-00024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93v1">Measurements of Branching Fractions and Time-Dependent CP-Violating Asymmetries in $B \to \eta' K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191802.<text:s/></text:span><text:a xlink:type="simple" xlink:href="https://dx.doi.org/10.1103/PhysRevLett.94.191802">⟨10.1103/PhysRevLett.94.191802⟩</text:a></text:p>
              <text:p text:style-name="Normal"><text:span>Article dans une revue</text:span></text:p>
              <text:p text:style-name="Normal"><text:a xlink:type="simple" xlink:href="https://in2p3.hal.science/in2p3-00024293v1">in2p3-00024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05v1">Evidence for the Decay $B^{pm} \to K*^{pm}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111101 (8 p.).<text:s/></text:span><text:a xlink:type="simple" xlink:href="https://dx.doi.org/10.1103/PhysRevD.71.111101">⟨10.1103/PhysRevD.71.111101⟩</text:a></text:p>
              <text:p text:style-name="Normal"><text:span>Article dans une revue</text:span></text:p>
              <text:p text:style-name="Normal"><text:a xlink:type="simple" xlink:href="https://in2p3.hal.science/in2p3-00024505v1">in2p3-00024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7v1">Search for the W-exchange decays $B^0 \to D_s^{(*)-} D_s^{(*)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111101.<text:s/></text:span><text:a xlink:type="simple" xlink:href="https://dx.doi.org/10.1103/PhysRevD.72.111101">⟨10.1103/PhysRevD.72.111101⟩</text:a></text:p>
              <text:p text:style-name="Normal"><text:span>Article dans une revue</text:span></text:p>
              <text:p text:style-name="Normal"><text:a xlink:type="simple" xlink:href="https://in2p3.hal.science/in2p3-00025517v1">in2p3-00025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17v1">Search for $B \to J/\psi D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091103 (7 p.).<text:s/></text:span><text:a xlink:type="simple" xlink:href="https://dx.doi.org/10.1103/PhysRevD.71.091103">⟨10.1103/PhysRevD.71.091103⟩</text:a></text:p>
              <text:p text:style-name="Normal"><text:span>Article dans une revue</text:span></text:p>
              <text:p text:style-name="Normal"><text:a xlink:type="simple" xlink:href="https://in2p3.hal.science/in2p3-00024417v1">in2p3-00024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2v1">Measurement of branching fractions and charge asymmetries in $B^+$ decays to $ \eta \pi^+, \eta K^+, \eta \rho^+$ and $\eta^\prime \pi^+$, and search for $B^0$ decays to $\eta K^0$ and $\eta \omeg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31803.<text:s/></text:span><text:a xlink:type="simple" xlink:href="https://dx.doi.org/10.1103/PhysRevLett.95.131803">⟨10.1103/PhysRevLett.95.131803⟩</text:a></text:p>
              <text:p text:style-name="Normal"><text:span>Article dans une revue</text:span></text:p>
              <text:p text:style-name="Normal"><text:a xlink:type="simple" xlink:href="https://in2p3.hal.science/in2p3-00024902v1">in2p3-00024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49v1">Measurement of Branching Fractions and Charge Asymmetries for Exclusive $B$ Decays to Charmoniu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141801-1-7.<text:s/></text:span><text:a xlink:type="simple" xlink:href="https://dx.doi.org/10.1103/PhysRevLett.94.141801">⟨10.1103/PhysRevLett.94.141801⟩</text:a></text:p>
              <text:p text:style-name="Normal"><text:span>Article dans une revue</text:span></text:p>
              <text:p text:style-name="Normal"><text:a xlink:type="simple" xlink:href="https://in2p3.hal.science/in2p3-00024149v1">in2p3-00024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05v1">Search for Factorization-Suppressed $B \to \chi_c K(*)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171801.<text:s/></text:span><text:a xlink:type="simple" xlink:href="https://dx.doi.org/10.1103/PhysRevLett.94.171801">⟨10.1103/PhysRevLett.94.171801⟩</text:a></text:p>
              <text:p text:style-name="Normal"><text:span>Article dans une revue</text:span></text:p>
              <text:p text:style-name="Normal"><text:a xlink:type="simple" xlink:href="https://in2p3.hal.science/in2p3-00024205v1">in2p3-00024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24v1">Production and decay of $\Xi_c^0$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42003.<text:s/></text:span><text:a xlink:type="simple" xlink:href="https://dx.doi.org/10.1103/PhysRevLett.95.142003">⟨10.1103/PhysRevLett.95.142003⟩</text:a></text:p>
              <text:p text:style-name="Normal"><text:span>Article dans une revue</text:span></text:p>
              <text:p text:style-name="Normal"><text:a xlink:type="simple" xlink:href="https://in2p3.hal.science/in2p3-00024924v1">in2p3-00024924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d08988" table:style-name="d08988">
          <table:table-column table:style-name="d08988.0"/>
          <table:table-row>
            <table:table-cell office:value-type="string">
              <text:p text:style-name="Normal"><text:a xlink:type="simple" xlink:href="https://hal.science/hal-01839683v1">Les Houches 2017: Physics at TeV Colliders Standard Model Working Group Report</text:a></text:p>
              <text:p text:style-name="Normal"><text:a xlink:type="simple" xlink:href="https://hal.science/search/index/?q=*&amp;authFullName_s=J.R. Andersen">J.R. Andersen</text:a><text:span>,</text:span><text:a xlink:type="simple" xlink:href="https://hal.science/search/index/?q=*&amp;authFullName_s=J. Bellm">J. Bellm</text:a><text:span>,</text:span><text:a xlink:type="simple" xlink:href="https://hal.science/search/index/?q=*&amp;authFullName_s=J. Bendavid">J. Bendavi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D. Bhatia">D. Bhatia</text:a><text:span>et al.</text:span></text:p>
              <text:p text:style-name="Normal"><text:span>10th Les Houches Workshop on Physics at TeV Colliders</text:span><text:span>, Jun 2017, Les Houches, France</text:span></text:p>
              <text:p text:style-name="Normal"><text:span>Communication dans un congrès</text:span></text:p>
              <text:p text:style-name="Normal"><text:a xlink:type="simple" xlink:href="https://hal.science/hal-01839683v1">hal-01839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9023v1">Search for additional resonance in diphoton channel</text:a></text:p>
              <text:p text:style-name="Normal"><text:a xlink:type="simple" xlink:href="https://hal.science/search/index/?q=*&amp;authFullName_s=N. Berger">N. Berger</text:a></text:p>
              <text:p text:style-name="Normal"><text:span>GDR Terascale</text:span><text:span>, Jun 2014, Palaiseau, France</text:span></text:p>
              <text:p text:style-name="Normal"><text:span>Communication dans un congrès</text:span></text:p>
              <text:p text:style-name="Normal"><text:a xlink:type="simple" xlink:href="https://in2p3.hal.science/in2p3-01009023v1">in2p3-010090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6789v1">Recent ATLAS Higgs channel results</text:a></text:p>
              <text:p text:style-name="Normal"><text:a xlink:type="simple" xlink:href="https://hal.science/search/index/?q=*&amp;authFullName_s=N. Berger">N. Berger</text:a></text:p>
              <text:p text:style-name="Normal"><text:span>LHC Days in Split</text:span><text:span>, Sep 2014, Split, Croatia</text:span></text:p>
              <text:p text:style-name="Normal"><text:span>Communication dans un congrès</text:span></text:p>
              <text:p text:style-name="Normal"><text:a xlink:type="simple" xlink:href="https://in2p3.hal.science/in2p3-01076789v1">in2p3-01076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647v1">Statistics for LHC (Higgs) physics</text:a></text:p>
              <text:p text:style-name="Normal"><text:a xlink:type="simple" xlink:href="https://hal.science/search/index/?q=*&amp;authFullName_s=N. Berger">N. Berger</text:a></text:p>
              <text:p text:style-name="Normal"><text:span>44e Ecole d'Ete de Physique des Particules - GIF 2012 : La physique au LHC</text:span><text:span>, Sep 2012, Orsay, France</text:span></text:p>
              <text:p text:style-name="Normal"><text:span>Communication dans un congrès</text:span></text:p>
              <text:p text:style-name="Normal"><text:a xlink:type="simple" xlink:href="https://in2p3.hal.science/in2p3-00748647v1">in2p3-00748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2692v1">Cross-section Measurements of Electroweak Boson production in ATLAS</text:a></text:p>
              <text:p text:style-name="Normal"><text:a xlink:type="simple" xlink:href="https://hal.science/search/index/?q=*&amp;authFullName_s=N. Berger">N. Berger</text:a></text:p>
              <text:p text:style-name="Normal"><text:span>The ECTP International Conference on primordial QCD Matter in LHC Era</text:span><text:span>, Dec 2011, Cairo, Egypt</text:span></text:p>
              <text:p text:style-name="Normal"><text:span>Communication dans un congrès</text:span></text:p>
              <text:p text:style-name="Normal"><text:a xlink:type="simple" xlink:href="https://in2p3.hal.science/in2p3-01002692v1">in2p3-01002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2670v1">Search for technicolour at ATLAS</text:a></text:p>
              <text:p text:style-name="Normal"><text:a xlink:type="simple" xlink:href="https://hal.science/search/index/?q=*&amp;authFullName_s=N. Berger">N. Berger</text:a></text:p>
              <text:p text:style-name="Normal"><text:span>Beyond Standard Model: Results with the 7 TeV LHC Collision Data</text:span><text:span>, Sep 2011, Trieste, Italy</text:span></text:p>
              <text:p text:style-name="Normal"><text:span>Communication dans un congrès</text:span></text:p>
              <text:p text:style-name="Normal"><text:a xlink:type="simple" xlink:href="https://in2p3.hal.science/in2p3-01002670v1">in2p3-01002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2679v1">Phenomenology of strong WW scattering at LHC</text:a></text:p>
              <text:p text:style-name="Normal"><text:a xlink:type="simple" xlink:href="https://hal.science/search/index/?q=*&amp;authFullName_s=N. Berger">N. Berger</text:a></text:p>
              <text:p text:style-name="Normal"><text:span>Amsterdam Particle Physics Symposium (APPS 2011)</text:span><text:span>, Nov 2011, Amsterdam, Netherlands</text:span></text:p>
              <text:p text:style-name="Normal"><text:span>Communication dans un congrès</text:span></text:p>
              <text:p text:style-name="Normal"><text:a xlink:type="simple" xlink:href="https://in2p3.hal.science/in2p3-01002679v1">in2p3-01002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2361v1">Status of the ATLAS experiment and recent results</text:a></text:p>
              <text:p text:style-name="Normal"><text:a xlink:type="simple" xlink:href="https://hal.science/search/index/?q=*&amp;authFullName_s=N. Berger">N. Berger</text:a></text:p>
              <text:p text:style-name="Normal"><text:span>International Workshop on Heavy Quarkonium 2010 (QWG10)</text:span><text:span>, May 2010, Batavia, United States</text:span></text:p>
              <text:p text:style-name="Normal"><text:span>Communication dans un congrès</text:span></text:p>
              <text:p text:style-name="Normal"><text:a xlink:type="simple" xlink:href="https://in2p3.hal.science/in2p3-00492361v1">in2p3-00492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8890v1">Integration of the trigger and data acquisition systems in ATLAS</text:a></text:p>
              <text:p text:style-name="Normal"><text:a xlink:type="simple" xlink:href="https://hal.science/search/index/?q=*&amp;authFullName_s=M. Abolins">M. Abolins</text:a><text:span>,</text:span><text:a xlink:type="simple" xlink:href="https://hal.science/search/index/?q=*&amp;authFullName_s=P. Adragna">P. Adragna</text:a><text:span>,</text:span><text:a xlink:type="simple" xlink:href="https://hal.science/search/index/?q=*&amp;authFullName_s=E. Aleksandrov">E. Aleksandrov</text:a><text:span>,</text:span><text:a xlink:type="simple" xlink:href="https://hal.science/search/index/?q=*&amp;authFullName_s=I. Aleksandrov">I. Aleksandrov</text:a><text:span>,</text:span><text:a xlink:type="simple" xlink:href="https://hal.science/search/index/?q=*&amp;authFullName_s=A. Amorim">A. Amorim</text:a><text:span>et al.</text:span></text:p>
              <text:p text:style-name="Normal"><text:span>International Conference on Computing in High Energy and Nuclear Physics (CHEP-07)</text:span><text:span>, Sep 2007, Victoria, Canada. pp.022001,<text:s/></text:span><text:a xlink:type="simple" xlink:href="https://dx.doi.org/10.1088/1742-6596/119/2/022001">⟨10.1088/1742-6596/119/2/022001⟩</text:a></text:p>
              <text:p text:style-name="Normal"><text:span>Communication dans un congrès</text:span></text:p>
              <text:p text:style-name="Normal"><text:a xlink:type="simple" xlink:href="https://in2p3.hal.science/in2p3-00308890v1">in2p3-00308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449v1">The High-Level-Trigger Steering of the ATLAS Experiment</text:a></text:p>
              <text:p text:style-name="Normal"><text:a xlink:type="simple" xlink:href="https://hal.science/search/index/?q=*&amp;authFullName_s=N. Berger">N. Berger</text:a><text:span>,</text:span><text:a xlink:type="simple" xlink:href="https://hal.science/search/index/?q=*&amp;authFullName_s=T. Bold">T. Bold</text:a><text:span>,</text:span><text:a xlink:type="simple" xlink:href="https://hal.science/search/index/?q=*&amp;authFullName_s=T. Eifert">T. Eifert</text:a><text:span>,</text:span><text:a xlink:type="simple" xlink:href="https://hal.science/search/index/?q=*&amp;authFullName_s=G. Fischer">G. Fischer</text:a><text:span>,</text:span><text:a xlink:type="simple" xlink:href="https://hal.science/search/index/?q=*&amp;authFullName_s=S. George">S. George</text:a><text:span>et al.</text:span></text:p>
              <text:p text:style-name="Normal"><text:span>15th IEEE NPSS Real Time Conference (RT07)</text:span><text:span>, Apr 2007, Batavia, United States. pp.165-171,<text:s/></text:span><text:a xlink:type="simple" xlink:href="https://dx.doi.org/10.1109/TNS.2007.913483">⟨10.1109/TNS.2007.913483⟩</text:a></text:p>
              <text:p text:style-name="Normal"><text:span>Communication dans un congrès</text:span></text:p>
              <text:p text:style-name="Normal"><text:a xlink:type="simple" xlink:href="https://in2p3.hal.science/in2p3-00260449v1">in2p3-00260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8907v1">Event reconstruction algorithms for the ATLAS trigger</text:a></text:p>
              <text:p text:style-name="Normal"><text:a xlink:type="simple" xlink:href="https://hal.science/search/index/?q=*&amp;authFullName_s=T. Fonseca-Martin">T. Fonseca-Martin</text:a><text:span>,</text:span><text:a xlink:type="simple" xlink:href="https://hal.science/search/index/?q=*&amp;authFullName_s=M. Abolins">M. Abolins</text:a><text:span>,</text:span><text:a xlink:type="simple" xlink:href="https://hal.science/search/index/?q=*&amp;authFullName_s=P. Adragna">P. Adragna</text:a><text:span>,</text:span><text:a xlink:type="simple" xlink:href="https://hal.science/search/index/?q=*&amp;authFullName_s=E. Aleksandrov">E. Aleksandrov</text:a><text:span>,</text:span><text:a xlink:type="simple" xlink:href="https://hal.science/search/index/?q=*&amp;authFullName_s=I. Aleksandrov">I. Aleksandrov</text:a><text:span>et al.</text:span></text:p>
              <text:p text:style-name="Normal"><text:span>International Conference on Computing in High Energy and Nuclear Physics (CHEP-07)</text:span><text:span>, Sep 2007, Victoria, Canada. pp.022022,<text:s/></text:span><text:a xlink:type="simple" xlink:href="https://dx.doi.org/10.1088/1742-6596/119/2/022022">⟨10.1088/1742-6596/119/2/022022⟩</text:a></text:p>
              <text:p text:style-name="Normal"><text:span>Communication dans un congrès</text:span></text:p>
              <text:p text:style-name="Normal"><text:a xlink:type="simple" xlink:href="https://in2p3.hal.science/in2p3-00308907v1">in2p3-00308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9822v1">Towards a Measurement of $\Delta \alpha_{Had}^{udsc}(m_Z^2)$ using the Radiative Return at BaBar</text:a></text:p>
              <text:p text:style-name="Normal"><text:a xlink:type="simple" xlink:href="https://hal.science/search/index/?q=*&amp;authFullName_s=N. Berger">N. Berger</text:a></text:p>
              <text:p text:style-name="Normal"><text:span>2007 Europhysics Conference on High Energy Physics</text:span><text:span>, Jul 2007, Manchester, United Kingdom. pp.042003,<text:s/></text:span><text:a xlink:type="simple" xlink:href="https://dx.doi.org/10.1088/1742-6596/110/4/042003">⟨10.1088/1742-6596/110/4/042003⟩</text:a></text:p>
              <text:p text:style-name="Normal"><text:span>Communication dans un congrès</text:span></text:p>
              <text:p text:style-name="Normal"><text:a xlink:type="simple" xlink:href="https://in2p3.hal.science/in2p3-00179822v1">in2p3-00179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484v1">The ATLAS High Level Trigger Steering</text:a></text:p>
              <text:p text:style-name="Normal"><text:a xlink:type="simple" xlink:href="https://hal.science/search/index/?q=*&amp;authFullName_s=N. Berger">N. Berger</text:a><text:span>,</text:span><text:a xlink:type="simple" xlink:href="https://hal.science/search/index/?q=*&amp;authFullName_s=T. Bold">T. Bold</text:a><text:span>,</text:span><text:a xlink:type="simple" xlink:href="https://hal.science/search/index/?q=*&amp;authFullName_s=T. Eifert">T. Eifert</text:a><text:span>,</text:span><text:a xlink:type="simple" xlink:href="https://hal.science/search/index/?q=*&amp;authFullName_s=G. Fischer">G. Fischer</text:a><text:span>,</text:span><text:a xlink:type="simple" xlink:href="https://hal.science/search/index/?q=*&amp;authFullName_s=S. George">S. George</text:a><text:span>et al.</text:span></text:p>
              <text:p text:style-name="Normal"><text:span>International Conference on Computing in High Energy and Nuclear Physics (CHEP-07)</text:span><text:span>, Sep 2007, Victoria, Canada. pp.022013,<text:s/></text:span><text:a xlink:type="simple" xlink:href="https://dx.doi.org/10.1088/1742-6596/119/2/022013">⟨10.1088/1742-6596/119/2/022013⟩</text:a></text:p>
              <text:p text:style-name="Normal"><text:span>Communication dans un congrès</text:span></text:p>
              <text:p text:style-name="Normal"><text:a xlink:type="simple" xlink:href="https://in2p3.hal.science/in2p3-00260484v1">in2p3-00260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521v1">The ATLAS Trigger - Commissioning with cosmic rays</text:a></text:p>
              <text:p text:style-name="Normal"><text:a xlink:type="simple" xlink:href="https://hal.science/search/index/?q=*&amp;authFullName_s=M. Abolins">M. Abolins</text:a><text:span>,</text:span><text:a xlink:type="simple" xlink:href="https://hal.science/search/index/?q=*&amp;authFullName_s=R. Achenbach">R. Achenbach</text:a><text:span>,</text:span><text:a xlink:type="simple" xlink:href="https://hal.science/search/index/?q=*&amp;authFullName_s=P. Adragna">P. Adragna</text:a><text:span>,</text:span><text:a xlink:type="simple" xlink:href="https://hal.science/search/index/?q=*&amp;authFullName_s=G. Aielli">G. Aielli</text:a><text:span>,</text:span><text:a xlink:type="simple" xlink:href="https://hal.science/search/index/?q=*&amp;authFullName_s=E. Aleksandrov">E. Aleksandrov</text:a><text:span>et al.</text:span></text:p>
              <text:p text:style-name="Normal"><text:span>International Conference on Computing in High Energy and Nuclear Physics (CHEP-07)</text:span><text:span>, Sep 2007, Victoria, Canada. pp.022014</text:span></text:p>
              <text:p text:style-name="Normal"><text:span>Communication dans un congrès</text:span></text:p>
              <text:p text:style-name="Normal"><text:a xlink:type="simple" xlink:href="https://in2p3.hal.science/in2p3-00260521v1">in2p3-00260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48v1">Measurement of the Decay $B^- \to D^{*0} e^- \bar{\n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2007 Europhysics Conference on High Energy Physics</text:span><text:span>, Jul 2007, Manchester, United Kingdom</text:span></text:p>
              <text:p text:style-name="Normal"><text:span>Communication dans un congrès</text:span></text:p>
              <text:p text:style-name="Normal"><text:a xlink:type="simple" xlink:href="https://in2p3.hal.science/in2p3-00165248v1">in2p3-001652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470v1">The User Interface for the ATLAS Trigger and Its Use in Physics Studies</text:a></text:p>
              <text:p text:style-name="Normal"><text:a xlink:type="simple" xlink:href="https://hal.science/search/index/?q=*&amp;authFullName_s=T. Eifert">T. Eif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T. Bold">T. Bold</text:a><text:span>,</text:span><text:a xlink:type="simple" xlink:href="https://hal.science/search/index/?q=*&amp;authFullName_s=S. George">S. George</text:a><text:span>,</text:span><text:a xlink:type="simple" xlink:href="https://hal.science/search/index/?q=*&amp;authFullName_s=R. Goncalo">R. Goncalo</text:a><text:span>et al.</text:span></text:p>
              <text:p text:style-name="Normal"><text:span>2007 Nuclear Science Symposium and Medical Imaging Conference</text:span><text:span>, Oct 2007, Honolulu, United States</text:span></text:p>
              <text:p text:style-name="Normal"><text:span>Communication dans un congrès</text:span></text:p>
              <text:p text:style-name="Normal"><text:a xlink:type="simple" xlink:href="https://in2p3.hal.science/in2p3-00260470v1">in2p3-00260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50v1">Measurement of Moments of the Hadronic-Mass and -Energy Spectrum in Inclusive Semileptonic $\bar{B} \to X_{c} \ell^{-} \bar{\nu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2007 Europhysics Conference on High Energy Physics</text:span><text:span>, Jul 2007, Manchester, United Kingdom</text:span></text:p>
              <text:p text:style-name="Normal"><text:span>Communication dans un congrès</text:span></text:p>
              <text:p text:style-name="Normal"><text:a xlink:type="simple" xlink:href="https://in2p3.hal.science/in2p3-00165250v1">in2p3-00165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82v1">Search for the rare decay $B \to \pi \ell^+ 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82v1">in2p3-00115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64v1">Improved measurement of CP asymmetries in $B^0 \to$ ($c \bar{c}$) $K^{(*)}$ 0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64v1">in2p3-00117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30v1">A Study of $\Xi_c(2980)^+$ and $\Xi_c(3077)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30v1">in2p3-00115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60v1">Measurement of Time-dependent CP Asymmetries in $B^0 \to K^0_S K^0_S K^0_S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60v1">in2p3-00117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32v1">Search for the rare decay $B^{\pm} \to a_0^{\pm}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32v1">in2p3-001192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87v1">$\Xi_c^'$ Production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87v1">in2p3-00118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89v1">Measurements of $CP$-Violating Asymmetries in $B$ Decays to $\omega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89v1">in2p3-001173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81v1">Search for CPT and Lorentz Violation in $B^0-\{B}^0$ Oscillations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81v1">in2p3-00117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705v1">Measurement of Decay Amplitudes of $\B \to (c\bar{c})$ K* with an angular analysis, for (c\bar{c})=j/\psi, \psi(2S)$ and $\chi_{c1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705v1">in2p3-00118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88v1">Measurement of the Hadronic Form Factors in $D_{s}^+ \to \phi e^+ \nu_e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88v1">in2p3-001186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33v1">Measurement of the Mass and Width and Study of the Spin of the $\Xi(1690)^0$ Resonance from $\Lambda_c^+ \to \Lambda \bar{K}^0\K^+$ Decay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33v1">in2p3-00115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79v1">Measurement of the CKM angle $\gamma$ in $B\mp \to D^{(*)}K\mp$ decays with a Dalitz analysis of $D^0 \to K_S^0 \pi^-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79v1">in2p3-00117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72v1">Measurement of $\cos2\beta$ in $B^0\to D^{(*)0}h^0$ decays with a time-dependent Dalitz plot analysis of $D^0\to K_S\pi^+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72v1">in2p3-00117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69v1">Measurement of CP Asymmetries and Branching Fractions in $B \to \pi\pi$ and $B \to K \pi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69v1">in2p3-00117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99v1">Study of the Exclusive Initial-State Radiation Production of the $D \bar D$ Syste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99v1">in2p3-00118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33v1">Measurement of CP-Violating Asymmetries in $B^0\to(\rho\pi)^0$ Using a Time-Dependent Dalitz Plot Analysi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6833v1">in2p3-00116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87v1">Search for inclusive charmless $B \to K^+X$ and $B \to K^0X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87v1">in2p3-001154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396v1">Search for the Baryon and Lepton Number Violating Decays $\tau \to \Lambda h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4396v1">in2p3-001143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411v1">Evidence for the $B^0 \to \rho^0\rho^0$ Decay and Implications for the CKM Angle $\alph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411v1">in2p3-00117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408v1">Updated Measurement of the CKM Angle $\alpha$ Using $B^0 \to \rho^+\rho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408v1">in2p3-00117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64v1">A measurement of CP-violation parameters in $B^0\bar{B}^0$ mixing using partially reconstructed $D^{*-} \ell^+ \nu_{\ell}$ event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64v1">in2p3-00118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34v1">Observation of the decays $B^- \to D_s^{(*)+} K^- 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34v1">in2p3-00119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24v1">Measurement of the Relative Branching Fractions for $B^- \to D/D^*/D^{**}(D^{(*)}_{\pi}) \ell^-\bar{\nu}_{\ell}$ with a Large Sample of Tagged B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24v1">in2p3-00119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21v1">Determination of the Form Factors for the Decay $B^0 \to D^{*-}\ell^{+}\nu_\ell$ and of the CKM Matrix Element $|V_{cb}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21v1">in2p3-001192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708v1">Measurement of the $q^2$ dependence of the Hadronic Form Factor in $D^0 \to K^- e^+ \nu_e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708v1">in2p3-00118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85v1">Search for Flavor-Changing Neutral-Current Charm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85v1">in2p3-00115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88v1">Measurement of the Branching Fractions of the Decays $\bar{B}^{0} \to \Lambda_{c}^{+} \bar{p}$ and $B^{-} \to \Lambda_{c}^{+} \bar{p} \pi^{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88v1">in2p3-00115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25v1">A Search for $B^+ \to \tau^+ \nu$ Recoiling Against $B^- \to D^0 \ell^- \bar{\nu}$ X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6825v1">in2p3-00116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393v1">Measurement of B Decays to $\phi K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4393v1">in2p3-00114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91v1">Time-dependent CP-violation parameters in $B^0 \to \eta' K^0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91v1">in2p3-001173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83v1">Search for $D^0-\bar{D}^0$ mixing in the decays $D^0 \to K^+ \pi^- \pi^+ 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83v1">in2p3-00118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419v1">Measurement of the CP-violating Asymmetries in $B^0 \to K_S^0 \pi^0$ and of the Branching Fraction of $B^0 \to K^0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419v1">in2p3-00117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406v1">Measurement of the Branching Fractions for the Decays $B^+ \to \rho^+\gamma$, $B^0 \to \rho^0\gamma$, and $B^0 \to \omeg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406v1">in2p3-00117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37v1">A Search for the $B^0 \to e^+e^-\gamma$ and $B^0 \to \mu^+\mu^-\gamma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37v1">in2p3-001192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28v1">Measurement of the $B^+ \to \eta\ell^+\nu$ and $B^+ \to \eta'\ell^+ \nu$ Branching Fractions using $\Upsilon(4S) \to B\bar{B}$ Events Tagged by a Fully Reconstructed B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28v1">in2p3-00119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58v1">A search for the decays $B^+\to e^+ \nu_e$ and $B^+\to \mu^+ \nu_\mu$ using hadronic-tag reconstru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58v1">in2p3-001173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24v1">Measurement of the $B^0 \to \bar{\Lambda}p \pi^-$ Branching Fraction and Study of the Decay Dynamic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6824v1">in2p3-00116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29v1">Search for $b \to u$ transitions in $B^- \to [K^+\pi^-\pi^0]_D 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29v1">in2p3-001192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98v1">A precision measurement of the $D_{s1}(2536)^+$ meson mass and decay width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98v1">in2p3-00118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36v1">Measurement of CP-Violating Asymmetries in the $B^0 \to K^+K^-K^0$ Dalitz Plot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6836v1">in2p3-00116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0v1">Search for $B^- \to D_s^{(*)-} \Ph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st International Symposium on Lepton and Photon Interactions at High Energies</text:span><text:span>, Jun 2005, Uppsala, Sweden. pp.1-15</text:span></text:p>
              <text:p text:style-name="Normal"><text:span>Communication dans un congrès</text:span></text:p>
              <text:p text:style-name="Normal"><text:a xlink:type="simple" xlink:href="https://in2p3.hal.science/in2p3-00025130v1">in2p3-000251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9v1">Branching Fraction for $B^+ \to \pi^0 \ell^+ \nu$, Measured in $\Upsilon(4S) \to B \overline{B}$ Events Tagged by $B^- \to D^0 \ell^- \overline{\nu}$ (X)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nd International Symposium on Lepton and Photon Interactions at High Energies</text:span><text:span>, Jun 2005, Uppsala, Sweden. pp.1-17</text:span></text:p>
              <text:p text:style-name="Normal"><text:span>Communication dans un congrès</text:span></text:p>
              <text:p text:style-name="Normal"><text:a xlink:type="simple" xlink:href="https://in2p3.hal.science/in2p3-00024979v1">in2p3-00024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0v1">Measurement of CP-violating parameters in fully reconstructed $B \to D^{(∗)\pm}\pi^{\mp}$ and $B\to D^{\pm}\rho^{\mp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ne, Portugal. pp.1-17</text:span></text:p>
              <text:p text:style-name="Normal"><text:span>Communication dans un congrès</text:span></text:p>
              <text:p text:style-name="Normal"><text:a xlink:type="simple" xlink:href="https://in2p3.hal.science/in2p3-00024430v1">in2p3-00024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6v1">Measurement of $\gamma$ in $B^{\mp} \to D^{(*)} K^{\mp}$ and $B^{\mp} \to D K^{*\mp}$ decays with a Dalitz analysis of $D \to K^0_s \pi^- 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, Portugal. pp.1-22</text:span></text:p>
              <text:p text:style-name="Normal"><text:span>Communication dans un congrès</text:span></text:p>
              <text:p text:style-name="Normal"><text:a xlink:type="simple" xlink:href="https://in2p3.hal.science/in2p3-00025586v1">in2p3-00025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9v1">Measurement of the $B^0 \to \pi^-\ell^+$ and B$^+ \to \pi^0\ell^+$ Branching Fractions and Determination of $\left|Vub\right|$ in $\gamma(4S) \to B\overline{B}$ Events Tagged by a Fully Reconstructed B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ne, Portugal. pp.1-20</text:span></text:p>
              <text:p text:style-name="Normal"><text:span>Communication dans un congrès</text:span></text:p>
              <text:p text:style-name="Normal"><text:a xlink:type="simple" xlink:href="https://in2p3.hal.science/in2p3-00024429v1">in2p3-00024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7v1">Dalitz Plot Study of $B^0 \to K^+K^-K^0_S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, Portugal. pp.1-16</text:span></text:p>
              <text:p text:style-name="Normal"><text:span>Communication dans un congrès</text:span></text:p>
              <text:p text:style-name="Normal"><text:a xlink:type="simple" xlink:href="https://in2p3.hal.science/in2p3-00025587v1">in2p3-00025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3v1">Measurements of the rare decays $B \to K\ell^+\ell^-$ and $B \to K^*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st International Symposium on Lepton and Photon Interactions at High Energies</text:span><text:span>, Jun 2005, Uppsala, Sweden. pp.1-23</text:span></text:p>
              <text:p text:style-name="Normal"><text:span>Communication dans un congrès</text:span></text:p>
              <text:p text:style-name="Normal"><text:a xlink:type="simple" xlink:href="https://in2p3.hal.science/in2p3-00025133v1">in2p3-00025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8v1">Branching Fraction for $B^0 \to \pi^ \ell^+ \nu$ and Determination of |Vub| in \Upsilon(4S) \to B^0 \overline{B}^0$ Events Tagged by $\overline{B}^0 \to D^{(*)+} \ell^- \overline{\n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nd International Symposium on Lepton and Photon Interactions at High Energies</text:span><text:span>, Jun 2005, Uppsala, Sweden. pp.1-20</text:span></text:p>
              <text:p text:style-name="Normal"><text:span>Communication dans un congrès</text:span></text:p>
              <text:p text:style-name="Normal"><text:a xlink:type="simple" xlink:href="https://in2p3.hal.science/in2p3-00024978v1">in2p3-00024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4v1">A Study of Production and Decays of $\Omega_c^0$ Baryon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nd International Symposium on Lepton and Photon Interactions at High Energies</text:span><text:span>, Jun 2005, Uppsala, Sweden. pp.1-16</text:span></text:p>
              <text:p text:style-name="Normal"><text:span>Communication dans un congrès</text:span></text:p>
              <text:p text:style-name="Normal"><text:a xlink:type="simple" xlink:href="https://in2p3.hal.science/in2p3-00025134v1">in2p3-00025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78v1">Improved Measurements of Branching Fractions for $B^0 \to \pi^+\pi^-, K^+\pi^-$, and Search for $K^+K^-$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EPS International Europhysics Conference on High Energy Physics (HEP-EPS 2005)</text:span><text:span>, Jul 2005, Lisbon, Portugal. pp.1-15</text:span></text:p>
              <text:p text:style-name="Normal"><text:span>Communication dans un congrès</text:span></text:p>
              <text:p text:style-name="Normal"><text:a xlink:type="simple" xlink:href="https://in2p3.hal.science/in2p3-00025578v1">in2p3-0002557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2a5db" table:style-name="c2a5db">
          <table:table-column table:style-name="c2a5db.0"/>
          <table:table-row>
            <table:table-cell office:value-type="string">
              <text:p text:style-name="Normal"><text:a xlink:type="simple" xlink:href="https://in2p3.hal.science/in2p3-00849058v1">Physics at a High-Luminosity LHC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in2p3.hal.science/in2p3-00849058v1">in2p3-00849058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d5020a" table:style-name="d5020a">
          <table:table-column table:style-name="d5020a.0"/>
          <table:table-row>
            <table:table-cell office:value-type="string">
              <text:p text:style-name="Normal"><text:a xlink:type="simple" xlink:href="https://hal.science/hal-02024213v1">Higgs Physics at the HL-LHC and HE-LHC</text:a></text:p>
              <text:p text:style-name="Normal"><text:a xlink:type="simple" xlink:href="https://hal.science/search/index/?q=*&amp;authFullName_s=M. Cepeda">M. Cepeda</text:a><text:span>,</text:span><text:a xlink:type="simple" xlink:href="https://hal.science/search/index/?q=*&amp;authFullName_s=S. Gori">S. Gori</text:a><text:span>,</text:span><text:a xlink:type="simple" xlink:href="https://hal.science/search/index/?q=*&amp;authFullName_s=P. Ilten">P. Ilten</text:a><text:span>,</text:span><text:a xlink:type="simple" xlink:href="https://hal.science/search/index/?q=*&amp;authFullName_s=M. Kado">M. Kado</text:a><text:span>,</text:span><text:a xlink:type="simple" xlink:href="https://hal.science/search/index/?q=*&amp;authFullName_s=F. Riva">F. Riva</text:a><text:span>et al.</text:span></text:p>
              <text:p text:style-name="Normal"><text:span>CERN-2019-007, CERN Yellow Reports: Monographs Published by CERN. 2019, pp.221-584</text:span></text:p>
              <text:p text:style-name="Normal"><text:span>Rapport</text:span><text:span><text:s/>(rapport de recherche)</text:span></text:p>
              <text:p text:style-name="Normal"><text:a xlink:type="simple" xlink:href="https://hal.science/hal-02024213v1">hal-02024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3284v1">Contribution du CNRS/IN2P3 à l'upgrade d'ATLAS. Proposition soumise au Conseil Scientifique de l'IN2P3 du 21 Juin 2012</text:a></text:p>
              <text:p text:style-name="Normal"><text:a xlink:type="simple" xlink:href="https://hal.science/search/index/?q=*&amp;authFullName_s=C. Bee">C. Bee</text:a><text:span>,</text:span><text:a xlink:type="simple" xlink:href="https://hal.science/search/index/?q=*&amp;authFullName_s=F. Bombard">F. Bombard</text:a><text:span>,</text:span><text:a xlink:type="simple" xlink:href="https://hal.science/search/index/?q=*&amp;authFullName_s=N. Bousson">N. Bousson</text:a><text:span>,</text:span><text:a xlink:type="simple" xlink:href="https://hal.science/search/index/?q=*&amp;authFullName_s=P. Breugnon">P. Breugnon</text:a><text:span>,</text:span><text:a xlink:type="simple" xlink:href="https://hal.science/search/index/?q=*&amp;authFullName_s=Y. Coadou">Y. Coadou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in2p3.hal.science/in2p3-00833284v1">in2p3-00833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0536v1">Expected Performance of the ATLAS Experiment - Detector, Trigger and Physic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et al.</text:span></text:p>
              <text:p text:style-name="Normal"><text:span>2008, pp.1852</text:span></text:p>
              <text:p text:style-name="Normal"><text:span>Rapport</text:span></text:p>
              <text:p text:style-name="Normal"><text:a xlink:type="simple" xlink:href="https://in2p3.hal.science/in2p3-00350536v1">in2p3-00350536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de4e46" table:style-name="de4e46">
          <table:table-column table:style-name="de4e46.0"/>
          <table:table-row>
            <table:table-cell office:value-type="string">
              <text:p text:style-name="Normal"><text:a xlink:type="simple" xlink:href="https://in2p3.hal.science/tel-01382930v1">Searches for resonances decaying to two photons with the ATLAS detector at LHC</text:a></text:p>
              <text:p text:style-name="Normal"><text:a xlink:type="simple" xlink:href="https://hal.science/search/index/?q=*&amp;authFullName_s=Nicolas Berger">Nicolas Berger</text:a></text:p>
              <text:p text:style-name="Normal"><text:span>High Energy Physics - Experiment [hep-ex]. Grenoble 1 UGA - Université Grenoble Alpe; LAPP, 2016</text:span></text:p>
              <text:p text:style-name="Normal"><text:span>HDR</text:span></text:p>
              <text:p text:style-name="Normal"><text:a xlink:type="simple" xlink:href="https://in2p3.hal.science/tel-01382930v1">tel-01382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erger</dc:title>
    <dc:subject/>
    <dc:description>CV</dc:description>
    <dc:creator/>
    <dc:date>2026-05-15T08:38:59.000</dc:date>
    <meta:generator>PHPWord</meta:generator>
    <meta:initial-creator>CCSD</meta:initial-creator>
    <meta:creation-date>2026-05-15T08:38:59.000</meta:creation-date>
    <meta:keyword/>
    <meta:user-defined meta:name="Category"/>
    <meta:user-defined meta:name="Company"/>
    <meta:user-defined meta:name="Manager"/>
  </office:meta>
</office:document-meta>
</file>