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bab03" style:family="table">
      <style:table-properties style:rel-width="100" table:align="center"/>
    </style:style>
    <style:style style:name="4bab03.0" style:family="table-column">
      <style:table-column-properties style:column-width="0.00cm"/>
    </style:style>
    <style:style style:name="7edd4f" style:family="table">
      <style:table-properties style:rel-width="100" table:align="center"/>
    </style:style>
    <style:style style:name="7edd4f.0" style:family="table-column">
      <style:table-column-properties style:column-width="0.00cm"/>
    </style:style>
    <style:style style:name="4f700f" style:family="table">
      <style:table-properties style:rel-width="100" table:align="center"/>
    </style:style>
    <style:style style:name="4f70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Berjoan<text:s/></text:span><text:span text:style-name="T2">Maître de conférences en histoire contemporaine à l'université de Perpigna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berjoan">nicolas-berjoan</text:a></text:p>
          </text:list-item>
        </text:list>
        <text:p text:style-name="P8"/>
        <text:p text:style-name="Heading2"><text:span text:style-name="T5">Présentation</text:span></text:p>
        <text:p text:style-name="P10"/>
        <text:p text:style-name="P11"><text:span text:style-name="T6">Diplômé de sciences politiques (IEP d'Aix-en-Provence), de Philosophie (université de Provence), docteur et professeur agrégé en histoire (Ecole des Hautes Etudes en Sciences Sociales), je suis ancien membre de la Casa de Velazquez (Ecole des Hautes Etudes Ibériques).Maître de conférences en histoire contemporaine à l'université de Perpignan, je m'intéresse particulièrement à l'histoire des identités collectives et personnelles, aux usages et pratiques des langues minorisées, et à l'histoire des peuples sans Etats.</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4bab03" table:style-name="4bab03">
          <table:table-column table:style-name="4bab03.0"/>
          <table:table-row>
            <table:table-cell office:value-type="string">
              <text:p text:style-name="Normal"><text:a xlink:type="simple" xlink:href="https://univ-perp.hal.science/hal-04278516v1">Phryné Pigenet, Catalans malgré tout. L’exil catalan en France au XXe siècle, histoire et mémoire, Canet, Trabucaire, 2017, 287 p., ISBN 978-2-84974-250-1</text:a></text:p>
              <text:p text:style-name="Normal"><text:a xlink:type="simple" xlink:href="https://hal.science/search/index/?q=*&amp;authFullName_s=Nicolas Berjoan">Nicolas Berjoan</text:a></text:p>
              <text:p text:style-name="Normal"><text:span>Revue d'Histoire Moderne et Contemporaine</text:span><text:span>, 2021, n° 68-1 (1), pp.174-176.<text:s/></text:span><text:a xlink:type="simple" xlink:href="https://dx.doi.org/10.3917/rhmc.681.0176">⟨10.3917/rhmc.681.0176⟩</text:a></text:p>
              <text:p text:style-name="Normal"><text:span>Article dans une revue</text:span><text:span><text:s/>(compte-rendu de lecture)</text:span></text:p>
              <text:p text:style-name="Normal"><text:a xlink:type="simple" xlink:href="https://univ-perp.hal.science/hal-04278516v1">hal-04278516v1</text:a></text:p>
            </table:table-cell>
          </table:table-row>
        </table:table>
        <text:p text:style-name="P19"/>
        <text:p text:style-name="Heading2"><text:span text:style-name="T9">Ouvrages (2)</text:span></text:p>
        <text:p text:style-name="P21"/>
        <table:table table:name="7edd4f" table:style-name="7edd4f">
          <table:table-column table:style-name="7edd4f.0"/>
          <table:table-row>
            <table:table-cell office:value-type="string">
              <text:p text:style-name="Normal"><text:a xlink:type="simple" xlink:href="https://univ-perp.hal.science/hal-03023082v1">La identitat del Rosselló, Pensar un país català en el temps de les nacions</text:a></text:p>
              <text:p text:style-name="Normal"><text:a xlink:type="simple" xlink:href="https://hal.science/search/index/?q=*&amp;authFullName_s=Nicolas Berjoan">Nicolas Berjoan</text:a></text:p>
              <text:p text:style-name="Normal"><text:span>Trabucaire-IEC, 2019</text:span></text:p>
              <text:p text:style-name="Normal"><text:span>Ouvrages</text:span></text:p>
              <text:p text:style-name="Normal"><text:a xlink:type="simple" xlink:href="https://univ-perp.hal.science/hal-03023082v1">hal-03023082v1</text:a></text:p>
            </table:table-cell>
          </table:table-row>
          <table:table-row>
            <table:table-cell office:value-type="string">
              <text:p text:style-name="Normal"><text:a xlink:type="simple" xlink:href="https://univ-perp.hal.science/hal-02388900v1">Résister corps et âmes. Individus et groupes sociaux face aux logiques du pouvoir</text:a></text:p>
              <text:p text:style-name="Normal"><text:a xlink:type="simple" xlink:href="https://hal.science/search/index/?q=*&amp;authFullName_s=Nicolas Berjoan">Nicolas Berjoan</text:a></text:p>
              <text:p text:style-name="Normal"><text:span>2017</text:span></text:p>
              <text:p text:style-name="Normal"><text:span>Ouvrages</text:span></text:p>
              <text:p text:style-name="Normal"><text:a xlink:type="simple" xlink:href="https://univ-perp.hal.science/hal-02388900v1">hal-02388900v1</text:a></text:p>
            </table:table-cell>
          </table:table-row>
        </table:table>
        <text:p text:style-name="P22"/>
        <text:p text:style-name="Heading2"><text:span text:style-name="T10">Chapitre d'ouvrage (3)</text:span></text:p>
        <text:p text:style-name="P24"/>
        <table:table table:name="4f700f" table:style-name="4f700f">
          <table:table-column table:style-name="4f700f.0"/>
          <table:table-row>
            <table:table-cell office:value-type="string">
              <text:p text:style-name="Normal"><text:a xlink:type="simple" xlink:href="https://shs.hal.science/halshs-01678284v1">Les sciences sociales à coups de marteau</text:a></text:p>
              <text:p text:style-name="Normal"><text:a xlink:type="simple" xlink:href="https://hal.science/search/index/?q=*&amp;authFullName_s=Nicolas Berjoan">Nicolas Berjoan</text:a><text:span>,</text:span><text:a xlink:type="simple" xlink:href="https://hal.science/search/index/?q=*&amp;authFullName_s=Jacques Guilhaumou">Jacques Guilhaumou</text:a></text:p>
              <text:p text:style-name="Normal"><text:span>Berjoan, Nicolas.<text:s/></text:span><text:span>Résister corps et âme : individus et groupes sociaux face aux logiques du pouvoir</text:span><text:span>, PUPS, pp.5-16, 2017, Corps et âmes</text:span></text:p>
              <text:p text:style-name="Normal"><text:span>Chapitre d'ouvrage</text:span></text:p>
              <text:p text:style-name="Normal"><text:a xlink:type="simple" xlink:href="https://shs.hal.science/halshs-01678284v1">halshs-01678284v1</text:a></text:p>
            </table:table-cell>
          </table:table-row>
          <table:table-row>
            <table:table-cell office:value-type="string">
              <text:p text:style-name="Normal"><text:a xlink:type="simple" xlink:href="https://univ-perp.hal.science/hal-02435161v1">Résister pour être soi. Récit de vie d’Henriette Dibon, écrivaine provençale (1902-1989)</text:a></text:p>
              <text:p text:style-name="Normal"><text:a xlink:type="simple" xlink:href="https://hal.science/search/index/?q=*&amp;authFullName_s=Nicolas Berjoan">Nicolas Berjoan</text:a></text:p>
              <text:p text:style-name="Normal"><text:span>Résister corps et âme. Individus et groupes sociaux face aux logiques du pouvoir</text:span><text:span>, Presses Universitaires de Provence, pp.43-57, 2017</text:span></text:p>
              <text:p text:style-name="Normal"><text:span>Chapitre d'ouvrage</text:span></text:p>
              <text:p text:style-name="Normal"><text:a xlink:type="simple" xlink:href="https://univ-perp.hal.science/hal-02435161v1">hal-02435161v1</text:a></text:p>
            </table:table-cell>
          </table:table-row>
          <table:table-row>
            <table:table-cell office:value-type="string">
              <text:p text:style-name="Normal"><text:a xlink:type="simple" xlink:href="https://univ-perp.hal.science/hal-02435439v1">Catalans en guerre mondiale. Histoire croisée de la visite des intellectuels et des politiques barcelonais à Perpignan (12-15 février 1914)</text:a></text:p>
              <text:p text:style-name="Normal"><text:a xlink:type="simple" xlink:href="https://hal.science/search/index/?q=*&amp;authFullName_s=Nicolas Berjoan">Nicolas Berjoan</text:a><text:span>,</text:span><text:a xlink:type="simple" xlink:href="https://hal.science/search/index/?q=*&amp;authFullName_s=David Martinez Fiol">David Martinez Fiol</text:a></text:p>
              <text:p text:style-name="Normal"><text:span>Minorités, identités régionales et nationales en guerre 1914-1918</text:span><text:span>, Presses Universitaires de Rennes, 2017</text:span></text:p>
              <text:p text:style-name="Normal"><text:span>Chapitre d'ouvrage</text:span></text:p>
              <text:p text:style-name="Normal"><text:a xlink:type="simple" xlink:href="https://univ-perp.hal.science/hal-02435439v1">hal-024354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erjoan</dc:title>
    <dc:subject/>
    <dc:description>CV</dc:description>
    <dc:creator/>
    <dc:date>2026-05-13T23:21:12.000</dc:date>
    <meta:generator>PHPWord</meta:generator>
    <meta:initial-creator>CCSD</meta:initial-creator>
    <meta:creation-date>2026-05-13T23:21:12.000</meta:creation-date>
    <meta:keyword/>
    <meta:user-defined meta:name="Category"/>
    <meta:user-defined meta:name="Company"/>
    <meta:user-defined meta:name="Manager"/>
  </office:meta>
</office:document-meta>
</file>