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style="italic" style:font-style-asian="italic" style:font-style-complex="italic"/>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8"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972553" style:family="table">
      <style:table-properties style:rel-width="100" table:align="center"/>
    </style:style>
    <style:style style:name="972553.0" style:family="table-column">
      <style:table-column-properties style:column-width="0.00cm"/>
    </style:style>
    <style:style style:name="9da647" style:family="table">
      <style:table-properties style:rel-width="100" table:align="center"/>
    </style:style>
    <style:style style:name="9da647.0" style:family="table-column">
      <style:table-column-properties style:column-width="0.00cm"/>
    </style:style>
    <style:style style:name="dc7045" style:family="table">
      <style:table-properties style:rel-width="100" table:align="center"/>
    </style:style>
    <style:style style:name="dc7045.0" style:family="table-column">
      <style:table-column-properties style:column-width="0.00cm"/>
    </style:style>
    <style:style style:name="2d8a7e" style:family="table">
      <style:table-properties style:rel-width="100" table:align="center"/>
    </style:style>
    <style:style style:name="2d8a7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icolas Bianchi<text:s/></text:span></text:p>
        <text:p text:style-name="P2"/>
        <text:p text:style-name="P3"/>
        <text:p text:style-name="Heading2"><text:span text:style-name="T2">Présentation</text:span></text:p>
        <text:p text:style-name="P5"/>
        <text:p text:style-name="P6"><text:span text:style-name="T3">Nicolas Bianchi est maître de conférences en littérature du XXe siècle à l'université Toulouse Jean-Jaurès. Il s’intéresse aux rapports entre littérature, presse et histoire à travers le prisme des grands conflits des années 1870-1945. Sa thèse, soutenue en 2021, s’intitulait « Les “Gaîtés” de la tranchée. Poétique historique du rire romanesque de la Grande Guerre (1914-1939) ». La confrontation du littéraire avec les autres discours sociaux qu’il cherche à opérer (illustrations romanesques, caricature, artisanat de tranchée, cinéma, etc.) l’amène régulièrement à questionner le lien texte-image et à réfléchir aux outils permettant de dégager les poétiques et politiques transmédiatiques d’une époque donnée. Le dernier collectif qu’il a dirigé (PUR, 2022, avec Fabien Meynier) s’intitule<text:s/></text:span><text:span text:style-name="T4">Les Fabriques identitaires de la Grande Guerre</text:span><text:span text:style-name="T5">.<text:s/></text:span><text:span text:style-name="T6">Représentations artistiques de soi et de l’autre, 1918-2018</text:span><text:span text:style-name="T7"><text:s/>.</text:span></text:p>
        <text:p text:style-name="P12"/>
        <text:p text:style-name="Heading2"><text:span text:style-name="T8">Publications</text:span></text:p>
        <text:p text:style-name="P14"/>
        <text:p text:style-name="P15"/>
        <text:p text:style-name="Heading2"><text:span text:style-name="T9">Article dans une revue (8)</text:span></text:p>
        <text:p text:style-name="P17"/>
        <table:table table:name="972553" table:style-name="972553">
          <table:table-column table:style-name="972553.0"/>
          <table:table-row>
            <table:table-cell office:value-type="string">
              <text:p text:style-name="Normal"><text:a xlink:type="simple" xlink:href="https://shs.hal.science/halshs-03914344v1">Resumen de tesis “Los ‘Regocijos’ de la trinchera. Poética histórica de la risa novelesca de la Gran Guerra (1914-1939)”</text:a></text:p>
              <text:p text:style-name="Normal"><text:a xlink:type="simple" xlink:href="https://hal.science/search/index/?q=*&amp;authFullName_s=Nicolas Bianchi">Nicolas Bianchi</text:a></text:p>
              <text:p text:style-name="Normal"><text:span>Historia &amp; Guerra</text:span><text:span>, 2022, 2,<text:s/></text:span><text:a xlink:type="simple" xlink:href="https://dx.doi.org/10.34096/hyg.n2.11203">⟨10.34096/hyg.n2.11203⟩</text:a></text:p>
              <text:p text:style-name="Normal"><text:span>Article dans une revue</text:span></text:p>
              <text:p text:style-name="Normal"><text:a xlink:type="simple" xlink:href="https://shs.hal.science/halshs-03914344v1">halshs-03914344v1</text:a></text:p>
            </table:table-cell>
          </table:table-row>
          <table:table-row>
            <table:table-cell office:value-type="string">
              <text:p text:style-name="Normal"><text:a xlink:type="simple" xlink:href="https://hal.science/hal-03067960v1">La satire désamorcée ? Rire et politique dans quelques feuilles de tranchées françaises (1914-1918)</text:a></text:p>
              <text:p text:style-name="Normal"><text:a xlink:type="simple" xlink:href="https://hal.science/search/index/?q=*&amp;authFullName_s=Nicolas Bianchi">Nicolas Bianchi</text:a></text:p>
              <text:p text:style-name="Normal"><text:span>Textes &amp; Contextes</text:span><text:span>, 2018, 13 (1), s.p</text:span></text:p>
              <text:p text:style-name="Normal"><text:span>Article dans une revue</text:span></text:p>
              <text:p text:style-name="Normal"><text:a xlink:type="simple" xlink:href="https://hal.science/hal-03067960v1">hal-03067960v1</text:a></text:p>
            </table:table-cell>
          </table:table-row>
          <table:table-row>
            <table:table-cell office:value-type="string">
              <text:p text:style-name="Normal"><text:a xlink:type="simple" xlink:href="https://hal.science/hal-03067959v1">George Sand, épistolière médiatique et politique. Le tournant du mois de mai 1848</text:a></text:p>
              <text:p text:style-name="Normal"><text:a xlink:type="simple" xlink:href="https://hal.science/search/index/?q=*&amp;authFullName_s=Nicolas Bianchi">Nicolas Bianchi</text:a></text:p>
              <text:p text:style-name="Normal"><text:span>Cahiers George Sand</text:span><text:span>, 2017, 39, pp.111-130</text:span></text:p>
              <text:p text:style-name="Normal"><text:span>Article dans une revue</text:span></text:p>
              <text:p text:style-name="Normal"><text:a xlink:type="simple" xlink:href="https://hal.science/hal-03067959v1">hal-03067959v1</text:a></text:p>
            </table:table-cell>
          </table:table-row>
          <table:table-row>
            <table:table-cell office:value-type="string">
              <text:p text:style-name="Normal"><text:a xlink:type="simple" xlink:href="https://hal.science/hal-03063462v1">From the National Context to its Margins</text:a></text:p>
              <text:p text:style-name="Normal"><text:a xlink:type="simple" xlink:href="https://hal.science/search/index/?q=*&amp;authFullName_s=Toby Garfitt">Toby Garfitt</text:a><text:span>,</text:span><text:a xlink:type="simple" xlink:href="https://hal.science/search/index/?q=*&amp;authFullName_s=Nicolas Bianchi">Nicolas Bianchi</text:a></text:p>
              <text:p text:style-name="Normal"><text:span>Studies in 20th and 21th Century</text:span><text:span>, 2017, 41 (2), s.p.<text:s/></text:span><text:a xlink:type="simple" xlink:href="https://dx.doi.org/10.4148/2334-4415.1947">⟨10.4148/2334-4415.1947⟩</text:a></text:p>
              <text:p text:style-name="Normal"><text:span>Article dans une revue</text:span></text:p>
              <text:p text:style-name="Normal"><text:a xlink:type="simple" xlink:href="https://hal.science/hal-03063462v1">hal-03063462v1</text:a></text:p>
            </table:table-cell>
          </table:table-row>
          <table:table-row>
            <table:table-cell office:value-type="string">
              <text:p text:style-name="Normal"><text:a xlink:type="simple" xlink:href="https://hal.science/hal-03532434v1">Compte-rendu : Les grandes guerres d'un écrivain</text:a></text:p>
              <text:p text:style-name="Normal"><text:a xlink:type="simple" xlink:href="https://hal.science/search/index/?q=*&amp;authFullName_s=Nicolas Bianchi">Nicolas Bianchi</text:a></text:p>
              <text:p text:style-name="Normal"><text:span>Vingtième siècle. Revue d'histoire</text:span><text:span>, 2016, pp.175-178.<text:s/></text:span><text:a xlink:type="simple" xlink:href="https://dx.doi.org/10.3917/ving.129.0175">⟨10.3917/ving.129.0175⟩</text:a></text:p>
              <text:p text:style-name="Normal"><text:span>Article dans une revue</text:span><text:span><text:s/>(compte-rendu de lecture)</text:span></text:p>
              <text:p text:style-name="Normal"><text:a xlink:type="simple" xlink:href="https://hal.science/hal-03532434v1">hal-03532434v1</text:a></text:p>
            </table:table-cell>
          </table:table-row>
          <table:table-row>
            <table:table-cell office:value-type="string">
              <text:p text:style-name="Normal"><text:a xlink:type="simple" xlink:href="https://hal.science/hal-03067958v1">« À vaincre sans bidon, on triomphe sans boire ! » Les journaux de tranchées, support médiatique pour poèmes martiaux, 1914-1918</text:a></text:p>
              <text:p text:style-name="Normal"><text:a xlink:type="simple" xlink:href="https://hal.science/search/index/?q=*&amp;authFullName_s=Nicolas Bianchi">Nicolas Bianchi</text:a></text:p>
              <text:p text:style-name="Normal"><text:span>Matériaux pour l'histoire de notre temps</text:span><text:span>, 2016, 121-122, pp.71-81.<text:s/></text:span><text:a xlink:type="simple" xlink:href="https://dx.doi.org/10.3917/mate.121.0071">⟨10.3917/mate.121.0071⟩</text:a></text:p>
              <text:p text:style-name="Normal"><text:span>Article dans une revue</text:span></text:p>
              <text:p text:style-name="Normal"><text:a xlink:type="simple" xlink:href="https://hal.science/hal-03067958v1">hal-03067958v1</text:a></text:p>
            </table:table-cell>
          </table:table-row>
          <table:table-row>
            <table:table-cell office:value-type="string">
              <text:p text:style-name="Normal"><text:a xlink:type="simple" xlink:href="https://hal.science/hal-03067957v1">L'antonomase du nom propre, un gros mot politique comme les autres ?</text:a></text:p>
              <text:p text:style-name="Normal"><text:a xlink:type="simple" xlink:href="https://hal.science/search/index/?q=*&amp;authFullName_s=Nicolas Bianchi">Nicolas Bianchi</text:a></text:p>
              <text:p text:style-name="Normal"><text:span>Argotica : revue internationale d'études argotiques</text:span><text:span>, 2013, 2, pp.89-112</text:span></text:p>
              <text:p text:style-name="Normal"><text:span>Article dans une revue</text:span></text:p>
              <text:p text:style-name="Normal"><text:a xlink:type="simple" xlink:href="https://hal.science/hal-03067957v1">hal-03067957v1</text:a></text:p>
            </table:table-cell>
          </table:table-row>
          <table:table-row>
            <table:table-cell office:value-type="string">
              <text:p text:style-name="Normal"><text:a xlink:type="simple" xlink:href="https://hal.science/hal-03066466v1">Le murmure des tranchées</text:a></text:p>
              <text:p text:style-name="Normal"><text:a xlink:type="simple" xlink:href="https://hal.science/search/index/?q=*&amp;authFullName_s=Nicolas Bianchi">Nicolas Bianchi</text:a></text:p>
              <text:p text:style-name="Normal"><text:span>Les Cahiers Henri Barbusse</text:span><text:span>, 2013, 38, pp.13-26</text:span></text:p>
              <text:p text:style-name="Normal"><text:span>Article dans une revue</text:span></text:p>
              <text:p text:style-name="Normal"><text:a xlink:type="simple" xlink:href="https://hal.science/hal-03066466v1">hal-03066466v1</text:a></text:p>
            </table:table-cell>
          </table:table-row>
        </table:table>
        <text:p text:style-name="P18"/>
        <text:p text:style-name="Heading2"><text:span text:style-name="T10">Communication dans un congrès (5)</text:span></text:p>
        <text:p text:style-name="P20"/>
        <table:table table:name="9da647" table:style-name="9da647">
          <table:table-column table:style-name="9da647.0"/>
          <table:table-row>
            <table:table-cell office:value-type="string">
              <text:p text:style-name="Normal"><text:a xlink:type="simple" xlink:href="https://hal.science/hal-04863528v1">La littérature contre la loi ? Diderot et le paradoxe de Socrate</text:a></text:p>
              <text:p text:style-name="Normal"><text:a xlink:type="simple" xlink:href="https://hal.science/search/index/?q=*&amp;authFullName_s=Fabrice Chassot">Fabrice Chassot</text:a><text:span>,</text:span><text:a xlink:type="simple" xlink:href="https://hal.science/search/index/?q=*&amp;authFullName_s=Marine Le Bail">Marine Le Bail</text:a><text:span>,</text:span><text:a xlink:type="simple" xlink:href="https://hal.science/search/index/?q=*&amp;authFullName_s=Nicolas Bianchi">Nicolas Bianchi</text:a></text:p>
              <text:p text:style-name="Normal"><text:span>L'histoire à venir</text:span><text:span>, UT2J, Anacharsis, Ombres Blanches, Théâtre Garonne, May 2024, Toulouse Cave Po., France</text:span></text:p>
              <text:p text:style-name="Normal"><text:span>Communication dans un congrès</text:span></text:p>
              <text:p text:style-name="Normal"><text:a xlink:type="simple" xlink:href="https://hal.science/hal-04863528v1">hal-04863528v1</text:a></text:p>
            </table:table-cell>
          </table:table-row>
          <table:table-row>
            <table:table-cell office:value-type="string">
              <text:p text:style-name="Normal"><text:a xlink:type="simple" xlink:href="https://hal.science/hal-03070020v1">Les Mains du Tueur Weidmann. Détective dans la tempête médiatique d'un fait divers international</text:a></text:p>
              <text:p text:style-name="Normal"><text:a xlink:type="simple" xlink:href="https://hal.science/search/index/?q=*&amp;authFullName_s=Nicolas Bianchi">Nicolas Bianchi</text:a></text:p>
              <text:p text:style-name="Normal"><text:span>Détective, histoire, imaginaire, médiapoétique d'un hebdomadaire de fait divers (1928-1940), Université Paul-Valéry Montpellier III - Université de Nîmes, 29 septembre 2016</text:span><text:span>, 2018, Montpellier, France</text:span></text:p>
              <text:p text:style-name="Normal"><text:span>Communication dans un congrès</text:span></text:p>
              <text:p text:style-name="Normal"><text:a xlink:type="simple" xlink:href="https://hal.science/hal-03070020v1">hal-03070020v1</text:a></text:p>
            </table:table-cell>
          </table:table-row>
          <table:table-row>
            <table:table-cell office:value-type="string">
              <text:p text:style-name="Normal"><text:a xlink:type="simple" xlink:href="https://hal.science/hal-03070018v1">Le rouge, le noir et le jaune. Quand le récit de guerre s'affronte à la part sombre du rire (1914-1940?)</text:a></text:p>
              <text:p text:style-name="Normal"><text:a xlink:type="simple" xlink:href="https://hal.science/search/index/?q=*&amp;authFullName_s=Nicolas Bianchi">Nicolas Bianchi</text:a></text:p>
              <text:p text:style-name="Normal"><text:span>Romanesque de la Grande Guerre, Actes du colloque de l'Université de Picardie,7-9 avril 2016 (Péronne-Saint-Quentin)</text:span><text:span>, 2017, Amiens, France. pp.166-180</text:span></text:p>
              <text:p text:style-name="Normal"><text:span>Communication dans un congrès</text:span></text:p>
              <text:p text:style-name="Normal"><text:a xlink:type="simple" xlink:href="https://hal.science/hal-03070018v1">hal-03070018v1</text:a></text:p>
            </table:table-cell>
          </table:table-row>
          <table:table-row>
            <table:table-cell office:value-type="string">
              <text:p text:style-name="Normal"><text:a xlink:type="simple" xlink:href="https://hal.science/hal-03070019v1">Retrouver la vie au coeur de la guerre. Poétique de l'humour dans Les Croix de bois de Roland Dorgelès</text:a></text:p>
              <text:p text:style-name="Normal"><text:a xlink:type="simple" xlink:href="https://hal.science/search/index/?q=*&amp;authFullName_s=Nicolas Bianchi">Nicolas Bianchi</text:a></text:p>
              <text:p text:style-name="Normal"><text:span>Colloque international Humour : (dé)former le sens ?, Université Hassan II de Casablanca Faculté des Lettres et des Sciences Humaines Ben M’sik Laboratoire de Narratologie, du Discours et des Etudes Comparées Groupe de Recherche en Linguistique et Cultures Francophones, Casablanca, 18 novembre 2015</text:span><text:span>, 2017, Casablanca, Maroc. pp.153-166</text:span></text:p>
              <text:p text:style-name="Normal"><text:span>Communication dans un congrès</text:span></text:p>
              <text:p text:style-name="Normal"><text:a xlink:type="simple" xlink:href="https://hal.science/hal-03070019v1">hal-03070019v1</text:a></text:p>
            </table:table-cell>
          </table:table-row>
          <table:table-row>
            <table:table-cell office:value-type="string">
              <text:p text:style-name="Normal"><text:a xlink:type="simple" xlink:href="https://hal.science/hal-03070021v1">Rigolboche. Esthétique et politique du rire dans les journaux de tranchées, 1914-1918</text:a></text:p>
              <text:p text:style-name="Normal"><text:a xlink:type="simple" xlink:href="https://hal.science/search/index/?q=*&amp;authFullName_s=Nicolas Bianchi">Nicolas Bianchi</text:a></text:p>
              <text:p text:style-name="Normal"><text:span>Premier Congrès Médias 19, La presse et les journalistes au XIXe siècle : identités et modernités Paris 8-12 juin 2015</text:span><text:span>, 2017, Paris, France</text:span></text:p>
              <text:p text:style-name="Normal"><text:span>Communication dans un congrès</text:span></text:p>
              <text:p text:style-name="Normal"><text:a xlink:type="simple" xlink:href="https://hal.science/hal-03070021v1">hal-03070021v1</text:a></text:p>
            </table:table-cell>
          </table:table-row>
        </table:table>
        <text:p text:style-name="P21"/>
        <text:p text:style-name="Heading2"><text:span text:style-name="T11">Ouvrages (4)</text:span></text:p>
        <text:p text:style-name="P23"/>
        <table:table table:name="dc7045" table:style-name="dc7045">
          <table:table-column table:style-name="dc7045.0"/>
          <table:table-row>
            <table:table-cell office:value-type="string">
              <text:p text:style-name="Normal"><text:a xlink:type="simple" xlink:href="https://hal.science/hal-04888732v1">Les Fabriques identitaires de la Grande Guerre : représentations artistiques de soi et de l’autre, 1914-2018</text:a></text:p>
              <text:p text:style-name="Normal"><text:a xlink:type="simple" xlink:href="https://hal.science/search/index/?q=*&amp;authFullName_s=Nicolas Bianchi">Nicolas Bianchi</text:a><text:span>,</text:span><text:a xlink:type="simple" xlink:href="https://hal.science/search/index/?q=*&amp;authFullName_s=Fabien Meynier">Fabien Meynier</text:a></text:p>
              <text:p text:style-name="Normal"><text:span>Presses universitaires de Rennes, N° 296 (4), 2024, 978-2-7535-8629-1</text:span></text:p>
              <text:p text:style-name="Normal"><text:span>Ouvrages</text:span></text:p>
              <text:p text:style-name="Normal"><text:a xlink:type="simple" xlink:href="https://hal.science/hal-04888732v1">hal-04888732v1</text:a></text:p>
            </table:table-cell>
          </table:table-row>
          <table:table-row>
            <table:table-cell office:value-type="string">
              <text:p text:style-name="Normal"><text:a xlink:type="simple" xlink:href="https://amu.hal.science/hal-04531507v1">&amp;lt;em&amp;gt;Giono. Paysages&amp;lt;/em&amp;gt;</text:a></text:p>
              <text:p text:style-name="Normal"><text:a xlink:type="simple" xlink:href="https://hal.science/search/index/?q=*&amp;authFullName_s=Jacques Mény">Jacques Mény</text:a><text:span>,</text:span><text:a xlink:type="simple" xlink:href="https://hal.science/search/index/?q=*&amp;authFullName_s=André-Alain Morello">André-Alain Morello</text:a><text:span>,</text:span><text:a xlink:type="simple" xlink:href="https://hal.science/search/index/?q=*&amp;authFullName_s=Jean-Marc Quaranta">Jean-Marc Quaranta</text:a><text:span>,</text:span><text:a xlink:type="simple" xlink:href="https://hal.science/search/index/?q=*&amp;authFullName_s=Grégoire Lacaze">Grégoire Lacaze</text:a><text:span>,</text:span><text:a xlink:type="simple" xlink:href="https://hal.science/search/index/?q=*&amp;authFullName_s=Nicolas Bianchi">Nicolas Bianchi</text:a></text:p>
              <text:p text:style-name="Normal"><text:a xlink:type="simple" xlink:href="https://presses-universitaires.univ-amu.fr/giono-paysages">Presses universitaires de Provence</text:a><text:span>, 2024, Textuelles, 9791032005026</text:span></text:p>
              <text:p text:style-name="Normal"><text:span>Ouvrages</text:span></text:p>
              <text:p text:style-name="Normal"><text:a xlink:type="simple" xlink:href="https://amu.hal.science/hal-04531507v1">hal-04531507v1</text:a></text:p>
            </table:table-cell>
          </table:table-row>
          <table:table-row>
            <table:table-cell office:value-type="string">
              <text:p text:style-name="Normal"><text:a xlink:type="simple" xlink:href="https://hal.science/hal-03054533v1">L'Explication de texte aux oraux des concours</text:a></text:p>
              <text:p text:style-name="Normal"><text:a xlink:type="simple" xlink:href="https://hal.science/search/index/?q=*&amp;authFullName_s=Yannick Balant">Yannick Balant</text:a><text:span>,</text:span><text:a xlink:type="simple" xlink:href="https://hal.science/search/index/?q=*&amp;authFullName_s=Nicolas Bianchi">Nicolas Bianchi</text:a></text:p>
              <text:p text:style-name="Normal"><text:span>Ellipses, 358 p., 2018</text:span></text:p>
              <text:p text:style-name="Normal"><text:span>Ouvrages</text:span></text:p>
              <text:p text:style-name="Normal"><text:a xlink:type="simple" xlink:href="https://hal.science/hal-03054533v1">hal-03054533v1</text:a></text:p>
            </table:table-cell>
          </table:table-row>
          <table:table-row>
            <table:table-cell office:value-type="string">
              <text:p text:style-name="Normal"><text:a xlink:type="simple" xlink:href="https://hal.science/hal-03051348v1">Writing the Great War : Francophone and Anglophone poetics</text:a></text:p>
              <text:p text:style-name="Normal"><text:a xlink:type="simple" xlink:href="https://hal.science/search/index/?q=*&amp;authFullName_s=Nicolas Bianchi">Nicolas Bianchi</text:a><text:span>,</text:span><text:a xlink:type="simple" xlink:href="https://hal.science/search/index/?q=*&amp;authFullName_s=Toby Garfitt">Toby Garfitt</text:a></text:p>
              <text:p text:style-name="Normal"><text:span>Peter Lang, 361 p., 2017</text:span></text:p>
              <text:p text:style-name="Normal"><text:span>Ouvrages</text:span></text:p>
              <text:p text:style-name="Normal"><text:a xlink:type="simple" xlink:href="https://hal.science/hal-03051348v1">hal-03051348v1</text:a></text:p>
            </table:table-cell>
          </table:table-row>
        </table:table>
        <text:p text:style-name="P24"/>
        <text:p text:style-name="Heading2"><text:span text:style-name="T12">Chapitre d'ouvrage (7)</text:span></text:p>
        <text:p text:style-name="P26"/>
        <table:table table:name="2d8a7e" table:style-name="2d8a7e">
          <table:table-column table:style-name="2d8a7e.0"/>
          <table:table-row>
            <table:table-cell office:value-type="string">
              <text:p text:style-name="Normal"><text:a xlink:type="simple" xlink:href="https://hal.science/hal-02107768v1">Le satiriste dans tous ses emplois</text:a></text:p>
              <text:p text:style-name="Normal"><text:a xlink:type="simple" xlink:href="https://hal.science/search/index/?q=*&amp;authFullName_s=Amélie Chabrier">Amélie Chabrier</text:a><text:span>,</text:span><text:a xlink:type="simple" xlink:href="https://hal.science/search/index/?q=*&amp;authFullName_s=Nicolas Bianchi">Nicolas Bianchi</text:a></text:p>
              <text:p text:style-name="Normal"><text:span>Chabrier Amélie; Charlier Marie-Astrid.<text:s/></text:span><text:span>Coups de griffe, prises de bec: la satire dans la presse des années trente</text:span><text:span>, Les Impressions nouvelles, pp.83-94, 2018</text:span></text:p>
              <text:p text:style-name="Normal"><text:span>Chapitre d'ouvrage</text:span></text:p>
              <text:p text:style-name="Normal"><text:a xlink:type="simple" xlink:href="https://hal.science/hal-02107768v1">hal-02107768v1</text:a></text:p>
            </table:table-cell>
          </table:table-row>
          <table:table-row>
            <table:table-cell office:value-type="string">
              <text:p text:style-name="Normal"><text:a xlink:type="simple" xlink:href="https://hal.science/hal-03057704v1">L'empreinte de la Grande Guerre</text:a></text:p>
              <text:p text:style-name="Normal"><text:a xlink:type="simple" xlink:href="https://hal.science/search/index/?q=*&amp;authFullName_s=Nicolas Bianchi">Nicolas Bianchi</text:a></text:p>
              <text:p text:style-name="Normal"><text:span>Amélie Chabrier; Marie-Astrid Charlier.<text:s/></text:span><text:span>Coups de griffe, prises de becs. La satire dans la presse des années trente</text:span><text:span>, Les Impressions nouvelles, pp.82-93, 2018</text:span></text:p>
              <text:p text:style-name="Normal"><text:span>Chapitre d'ouvrage</text:span></text:p>
              <text:p text:style-name="Normal"><text:a xlink:type="simple" xlink:href="https://hal.science/hal-03057704v1">hal-03057704v1</text:a></text:p>
            </table:table-cell>
          </table:table-row>
          <table:table-row>
            <table:table-cell office:value-type="string">
              <text:p text:style-name="Normal"><text:a xlink:type="simple" xlink:href="https://hal.science/hal-03057703v1">Nuisibles, nous ? Pas plus que lui.&amp;quot; Politique du rat dans le roman de la Grande Guerre</text:a></text:p>
              <text:p text:style-name="Normal"><text:a xlink:type="simple" xlink:href="https://hal.science/search/index/?q=*&amp;authFullName_s=Nicolas Bianchi">Nicolas Bianchi</text:a></text:p>
              <text:p text:style-name="Normal"><text:span>Aron Paul; Sadoun-Edouard Clara.<text:s/></text:span><text:span>Tous dingos ? Une politique de l'animal naturaliste</text:span><text:span>, Samsa; CIEL-ULB-Ulg; Société Octave Mirbeau, pp.123-138, 2018</text:span></text:p>
              <text:p text:style-name="Normal"><text:span>Chapitre d'ouvrage</text:span></text:p>
              <text:p text:style-name="Normal"><text:a xlink:type="simple" xlink:href="https://hal.science/hal-03057703v1">hal-03057703v1</text:a></text:p>
            </table:table-cell>
          </table:table-row>
          <table:table-row>
            <table:table-cell office:value-type="string">
              <text:p text:style-name="Normal"><text:a xlink:type="simple" xlink:href="https://hal.science/hal-03057702v1">Loustics, balourds et picaros. Regards sur le personnage comique romanesque de 14-18</text:a></text:p>
              <text:p text:style-name="Normal"><text:a xlink:type="simple" xlink:href="https://hal.science/search/index/?q=*&amp;authFullName_s=Nicolas Bianchi">Nicolas Bianchi</text:a></text:p>
              <text:p text:style-name="Normal"><text:span>Nicolas Bianchi et Toby Garfitt.<text:s/></text:span><text:span>Writing the Great War : Francophone and Anglophone poetics = Comment écrire la Grande Guerre : poétiques francophones et anglophones</text:span><text:span>, Peter Lang, pp.253-275, 2017</text:span></text:p>
              <text:p text:style-name="Normal"><text:span>Chapitre d'ouvrage</text:span></text:p>
              <text:p text:style-name="Normal"><text:a xlink:type="simple" xlink:href="https://hal.science/hal-03057702v1">hal-03057702v1</text:a></text:p>
            </table:table-cell>
          </table:table-row>
          <table:table-row>
            <table:table-cell office:value-type="string">
              <text:p text:style-name="Normal"><text:a xlink:type="simple" xlink:href="https://hal.science/hal-03057701v1">Introduction. Deux champs littéraires dans la tourmente de 14-18</text:a></text:p>
              <text:p text:style-name="Normal"><text:a xlink:type="simple" xlink:href="https://hal.science/search/index/?q=*&amp;authFullName_s=Nicolas Bianchi">Nicolas Bianchi</text:a></text:p>
              <text:p text:style-name="Normal"><text:span>Nicolas Bianchi et Toby Garfitt.<text:s/></text:span><text:span>Writing the Great War : Francophone and Anglophone poetics = Comment écrire la Grande Guerre : poétiques francophones et anglophones</text:span><text:span>, Peter Lang, pp.1-30, 2017</text:span></text:p>
              <text:p text:style-name="Normal"><text:span>Chapitre d'ouvrage</text:span></text:p>
              <text:p text:style-name="Normal"><text:a xlink:type="simple" xlink:href="https://hal.science/hal-03057701v1">hal-03057701v1</text:a></text:p>
            </table:table-cell>
          </table:table-row>
          <table:table-row>
            <table:table-cell office:value-type="string">
              <text:p text:style-name="Normal"><text:a xlink:type="simple" xlink:href="https://hal.science/hal-03057700v1">Fleur au fusil, sourire aux lèvres: Sur quelques représentations littéraires de la mobilisation, 1915-1930</text:a></text:p>
              <text:p text:style-name="Normal"><text:a xlink:type="simple" xlink:href="https://hal.science/search/index/?q=*&amp;authFullName_s=Nicolas Bianchi">Nicolas Bianchi</text:a></text:p>
              <text:p text:style-name="Normal"><text:span>Baty-Delalande Hélène; Trevisan Carine.<text:s/></text:span><text:span>Entrer en guerre</text:span><text:span>, Hermann, pp.137-153, 2016</text:span></text:p>
              <text:p text:style-name="Normal"><text:span>Chapitre d'ouvrage</text:span></text:p>
              <text:p text:style-name="Normal"><text:a xlink:type="simple" xlink:href="https://hal.science/hal-03057700v1">hal-03057700v1</text:a></text:p>
            </table:table-cell>
          </table:table-row>
          <table:table-row>
            <table:table-cell office:value-type="string">
              <text:p text:style-name="Normal"><text:a xlink:type="simple" xlink:href="https://hal.science/hal-03057699v1">Mots du peuple et pratique de l'écrit. Étude du lexique populaire dans des lettres de poilus peu-lettrés</text:a></text:p>
              <text:p text:style-name="Normal"><text:a xlink:type="simple" xlink:href="https://hal.science/search/index/?q=*&amp;authFullName_s=Nicolas Bianchi">Nicolas Bianchi</text:a></text:p>
              <text:p text:style-name="Normal"><text:span>Agnès Steuckardt.<text:s/></text:span><text:span>Entre village et tranchées : l'écriture de poilus ordinaires</text:span><text:span>, Inclinaison, pp.125-142, 2015</text:span></text:p>
              <text:p text:style-name="Normal"><text:span>Chapitre d'ouvrage</text:span></text:p>
              <text:p text:style-name="Normal"><text:a xlink:type="simple" xlink:href="https://hal.science/hal-03057699v1">hal-030576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Bianchi</dc:title>
    <dc:subject/>
    <dc:description>CV</dc:description>
    <dc:creator/>
    <dc:date>2026-05-10T06:22:08.000</dc:date>
    <meta:generator>PHPWord</meta:generator>
    <meta:initial-creator>CCSD</meta:initial-creator>
    <meta:creation-date>2026-05-10T06:22:08.000</meta:creation-date>
    <meta:keyword/>
    <meta:user-defined meta:name="Category"/>
    <meta:user-defined meta:name="Company"/>
    <meta:user-defined meta:name="Manager"/>
  </office:meta>
</office:document-meta>
</file>