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9e48" style:family="table">
      <style:table-properties style:rel-width="100" table:align="center"/>
    </style:style>
    <style:style style:name="2a9e48.0" style:family="table-column">
      <style:table-column-properties style:column-width="0.00cm"/>
    </style:style>
    <style:style style:name="41e14f" style:family="table">
      <style:table-properties style:rel-width="100" table:align="center"/>
    </style:style>
    <style:style style:name="41e14f.0" style:family="table-column">
      <style:table-column-properties style:column-width="0.00cm"/>
    </style:style>
    <style:style style:name="387128" style:family="table">
      <style:table-properties style:rel-width="100" table:align="center"/>
    </style:style>
    <style:style style:name="387128.0" style:family="table-column">
      <style:table-column-properties style:column-width="0.00cm"/>
    </style:style>
    <style:style style:name="b285f5" style:family="table">
      <style:table-properties style:rel-width="100" table:align="center"/>
    </style:style>
    <style:style style:name="b28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i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a9e48" table:style-name="2a9e48">
          <table:table-column table:style-name="2a9e48.0"/>
          <table:table-row>
            <table:table-cell office:value-type="string">
              <text:p text:style-name="Normal"><text:a xlink:type="simple" xlink:href="https://hal.science/hal-05457742v1">Realizability of subgroups by subshifts of finite type</text:a></text:p>
              <text:p text:style-name="Normal"><text:a xlink:type="simple" xlink:href="https://hal.science/search/index/?q=*&amp;authFullName_s=Nicolás Bitar">Nicolás Bitar</text:a></text:p>
              <text:p text:style-name="Normal"><text:span>Groups, Geometry, and Dynamics</text:span><text:span>, 2025,<text:s/></text:span><text:a xlink:type="simple" xlink:href="https://dx.doi.org/10.4171/ggd/900">⟨10.4171/ggd/900⟩</text:a></text:p>
              <text:p text:style-name="Normal"><text:span>Article dans une revue</text:span></text:p>
              <text:p text:style-name="Normal"><text:a xlink:type="simple" xlink:href="https://hal.science/hal-05457742v1">hal-0545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72v1">Self-Avoiding Walks on Cayley Graphs Through the Lens of Symbolic Dynamic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Nicolás Bitar">Nicolás Bitar</text:a></text:p>
              <text:p text:style-name="Normal"><text:span>The Electronic Journal of Combinatorics</text:span><text:span>, 2024, 31 (4), pp.P4.24.<text:s/></text:span><text:a xlink:type="simple" xlink:href="https://dx.doi.org/10.37236/13065">⟨10.37236/13065⟩</text:a></text:p>
              <text:p text:style-name="Normal"><text:span>Article dans une revue</text:span></text:p>
              <text:p text:style-name="Normal"><text:a xlink:type="simple" xlink:href="https://hal.science/hal-04807272v1">hal-048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93v1">Strongly aperiodic SFTs on generalized Baumslag–Solitar group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Nicolás Bitar">Nicolás Bitar</text:a><text:span>,</text:span><text:a xlink:type="simple" xlink:href="https://hal.science/search/index/?q=*&amp;authFullName_s=Sacha Huriot-Tattegrain">Sacha Huriot-Tattegrain</text:a></text:p>
              <text:p text:style-name="Normal"><text:span>Ergodic Theory and Dynamical Systems</text:span><text:span>, 2023, 44 (5), pp. 1209 - 1238.<text:s/></text:span><text:a xlink:type="simple" xlink:href="https://dx.doi.org/10.1017/etds.2023.44">⟨10.1017/etds.2023.44⟩</text:a></text:p>
              <text:p text:style-name="Normal"><text:span>Article dans une revue</text:span></text:p>
              <text:p text:style-name="Normal"><text:a xlink:type="simple" xlink:href="https://hal.science/hal-04284393v1">hal-0428439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1e14f" table:style-name="41e14f">
          <table:table-column table:style-name="41e14f.0"/>
          <table:table-row>
            <table:table-cell office:value-type="string">
              <text:p text:style-name="Normal"><text:a xlink:type="simple" xlink:href="https://hal.science/hal-05052524v1">A general framework for quasi-isometries in symbolic dynamics beyond groups</text:a></text:p>
              <text:p text:style-name="Normal"><text:a xlink:type="simple" xlink:href="https://hal.science/search/index/?q=*&amp;authFullName_s=Sebastián Barbieri">Sebastián Barbieri</text:a><text:span>,</text:span><text:a xlink:type="simple" xlink:href="https://hal.science/search/index/?q=*&amp;authFullName_s=Nicolás Bitar">Nicolás Bit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2524v1">hal-0505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24v1">Realizability of Subgroups by Subshifts of Finite Type</text:a></text:p>
              <text:p text:style-name="Normal"><text:a xlink:type="simple" xlink:href="https://hal.science/search/index/?q=*&amp;authFullName_s=Nicolás Bitar">Nicolás Bit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7424v1">hal-047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81v1">Strongly Aperiodic SFTs on Generalized Baumslag-Solitar group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Nicolás Bitar">Nicolás Bitar</text:a><text:span>,</text:span><text:a xlink:type="simple" xlink:href="https://hal.science/search/index/?q=*&amp;authFullName_s=Sacha Huriot-Tattegrain">Sacha Huriot-Tattegra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9781v1">hal-0364978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87128" table:style-name="387128">
          <table:table-column table:style-name="387128.0"/>
          <table:table-row>
            <table:table-cell office:value-type="string">
              <text:p text:style-name="Normal"><text:a xlink:type="simple" xlink:href="https://hal.science/hal-04395499v1">Contributions to the Domino Problem: Seeding, Recurrence and Satisfiability</text:a></text:p>
              <text:p text:style-name="Normal"><text:a xlink:type="simple" xlink:href="https://hal.science/search/index/?q=*&amp;authFullName_s=Nicolás Bitar">Nicolás Bitar</text:a></text:p>
              <text:p text:style-name="Normal"><text:span>41st International Symposium on Theoretical Aspects of Computer Science (STACS 2024)</text:span><text:span>, Mar 2024, Clermont-Ferrand, France.<text:s/></text:span><text:a xlink:type="simple" xlink:href="https://dx.doi.org/10.4230/LIPIcs.STACS.2024.17">⟨10.4230/LIPIcs.STACS.2024.17⟩</text:a></text:p>
              <text:p text:style-name="Normal"><text:span>Communication dans un congrès</text:span></text:p>
              <text:p text:style-name="Normal"><text:a xlink:type="simple" xlink:href="https://hal.science/hal-04395499v1">hal-0439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89v1">Domino Snake Problems on Group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Nicolas Bitar">Nicolas Bitar</text:a></text:p>
              <text:p text:style-name="Normal"><text:span>Fundamentals of Computation Theory</text:span><text:span>, Sep 2023, Trier, Germany. pp.46-59,<text:s/></text:span><text:a xlink:type="simple" xlink:href="https://dx.doi.org/10.1007/978-3-031-43587-4_4">⟨10.1007/978-3-031-43587-4_4⟩</text:a></text:p>
              <text:p text:style-name="Normal"><text:span>Communication dans un congrès</text:span></text:p>
              <text:p text:style-name="Normal"><text:a xlink:type="simple" xlink:href="https://hal.science/hal-04284389v1">hal-0428438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85f5" table:style-name="b285f5">
          <table:table-column table:style-name="b285f5.0"/>
          <table:table-row>
            <table:table-cell office:value-type="string">
              <text:p text:style-name="Normal"><text:a xlink:type="simple" xlink:href="https://theses.hal.science/tel-04635844v1">Subshifts of Finite Type on Groups : Emptiness and Aperiodicity</text:a></text:p>
              <text:p text:style-name="Normal"><text:a xlink:type="simple" xlink:href="https://hal.science/search/index/?q=*&amp;authFullName_s=Nicolás Bitar">Nicolás Bitar</text:a></text:p>
              <text:p text:style-name="Normal"><text:span>Dynamical Systems [math.DS]. Université Paris-Saclay, 2024. English.<text:s/></text:span><text:a xlink:type="simple" xlink:href="https://www.theses.fr/2024UPASG034">⟨NNT : 2024UPASG034⟩</text:a></text:p>
              <text:p text:style-name="Normal"><text:span>Thèse</text:span></text:p>
              <text:p text:style-name="Normal"><text:a xlink:type="simple" xlink:href="https://theses.hal.science/tel-04635844v1">tel-04635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itar</dc:title>
    <dc:subject/>
    <dc:description>CV</dc:description>
    <dc:creator/>
    <dc:date>2026-05-09T09:38:25.000</dc:date>
    <meta:generator>PHPWord</meta:generator>
    <meta:initial-creator>CCSD</meta:initial-creator>
    <meta:creation-date>2026-05-09T09:38:25.000</meta:creation-date>
    <meta:keyword/>
    <meta:user-defined meta:name="Category"/>
    <meta:user-defined meta:name="Company"/>
    <meta:user-defined meta:name="Manager"/>
  </office:meta>
</office:document-meta>
</file>